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13F339BB0451F2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asian="Lucida Sans Unicode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officeooo:rsid="002f7ef3"/>
    </style:style>
    <style:style style:name="T9" style:family="text">
      <style:text-properties officeooo:rsid="0034239a"/>
    </style:style>
    <style:style style:name="T10" style:family="text">
      <style:text-properties officeooo:rsid="0042448d"/>
    </style:style>
    <style:style style:name="T11" style:family="text">
      <style:text-properties officeooo:rsid="004e36de"/>
    </style:style>
    <style:style style:name="T12" style:family="text">
      <style:text-properties officeooo:rsid="004e80a0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/></text:span></text:p>
            <text:p text:style-name="P3"><text:span text:style-name="Fonte_20_parág._20_padrão"><text:span text:style-name="T5"><draw:frame draw:style-name="fr1" draw:name="figuras4" text:anchor-type="as-char" svg:width="1.799cm" svg:height="1.72cm" draw:z-index="0"><draw:image xlink:href="Pictures/1000000000000099000000A313F339BB0451F22D.png" xlink:type="simple" xlink:show="embed" xlink:actuate="onLoad" draw:mime-type="image/png"/></draw:frame></text:span></text:span></text:p>
            <text:p text:style-name="P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Fonte_20_parág._20_padrão"><text:span text:style-name="T6">TERMO DE </text:span></text:span><text:span text:style-name="Fonte_20_parág._20_padrão"><text:span text:style-name="T3">CONSENTIMENTO PARA TRATAMENTO DE DADOS PESSOAIS</text:span></text:span></text:p>
            <text:p text:style-name="P3"><text:span text:style-name="Fonte_20_parág._20_padrão"><text:span text:style-name="T3">LEI GERAL DE PROTEÇÃO DE DADOS PESSOAIS - LGPD</text:span></text:span></text:p>
          </table:table-cell>
        </table:table-row>
      </table:table>
      <text:p text:style-name="P8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2">6</text:span>, de <text:span text:style-name="T12">10/08</text:span>/202<text:span text:style-name="T10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8">atualizada</text:span>.</text:p>
      <text:p text:style-name="P7"><text:span text:style-name="T2">CLÁUSULA PRIMEIRA - Dados</text:span><text:span text:style-name="T4">:</text:span></text:p>
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10">CLÁUSULA SEGUNDA - Finalidade do tratamento de dados:</text:p>
      <text:p text:style-name="P8">O(A) CANDIDATO(A) autoriza, expressamente, que a CONTROLADORA utilize os dados pessoais e dados pessoais sensíveis listados neste termo para as seguintes finalidades:</text:p>
      <text:p text:style-name="P8">a) Permitir que a CONTROLADORA identifique e entre em contato com o(a) CANDIDATO(A), em razão do Processo Seletivo regido pelo Edital acima referido;</text:p>
      <text:p text:style-name="P9">b) Para aplicação dos critérios de avaliação e seleção, incluindo a divulgação do nome, número de inscrição, notas obtidas e se é participante de categoria de vagas reservadas;</text:p>
      <text:p text:style-name="P8">c) Para procedimentos de inscrição e, se atendidas todas condições, para posterior contratação;</text:p>
      <text:p text:style-name="P8">d) Para cumprimento, pela CONTROLADORA, de obrigações impostas por órgãos de fiscalização;</text:p>
      <text:p text:style-name="P8">e) Quando necessário, para atender aos interesses legítimos da controladora ou de terceiros, exceto no caso de prevalecerem direitos e liberdades fundamentais do titular que exijam a proteção dos dados pessoais;</text:p>
      <text:p text:style-name="P7"><text:span text:style-name="T4">f) Para fins de encaminhamento a outros órgãos, em decorrência de aproveitamento da lista de aprovados no processo seletivo, conforme previsão em edital</text:span><text:bookmark text:name="_GoBack"/><text:span text:style-name="T4">.</text:span></text:p>
      <text:p text:style-name="P10">CLÁUSULA TERCEIRA: Compartilhamento de Dados: </text:p>
      <text:p text:style-name="P8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7"><text:span text:style-name="T2">CLÁUSULA QUARTA - Responsabilidade pela Segurança dos Dados</text:span><text:span text:style-name="T4">:</text:span></text:p>
      <text:p text:style-name="P8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10">CLÁUSULA QUINTA - Término do Tratamento dos Dados:</text:p>
      <text:p text:style-name="P8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10">CLÁUSULA SEXTA - Direito de Revogação do Consentimento:</text:p>
      <text:p text:style-name="P8">O(A) CANDIDATO(A) poderá revogar seu consentimento, a qualquer tempo, por carta eletrônica ou escrita, conforme o parágrafo 5º do artigo 8º combinado com o inciso VI do caput do artigo 18 e com o artigo 16 da Lei 13.709/2018.</text:p>
      <text:p text:style-name="P10">CLÁUSULA SÉTIMA - Tempo de Permanência dos Dados Recolhidos:</text:p>
      <text:p text:style-name="P8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Local e data:</text:p>
            <text:p text:style-name="P5"/>
            <text:p text:style-name="P5">Porto Alegre, ____ de ____________ de 202<text:span text:style-name="T9">3</text:span>.</text:p>
          </table:table-cell>
          <table:table-cell table:style-name="Tabela19.B1" office:value-type="string">
            <text:p text:style-name="P6">Assinatura do(a) candidato(a):</text:p>
          </table:table-cell>
        </table:table-row>
      </table:table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08-10T19:15:13.892000000</dc:date>
    <meta:print-date>1995-11-21T17:41:00Z</meta:print-date>
    <meta:editing-cycles>101</meta:editing-cycles>
    <meta:editing-duration>PT20H8M17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../../../../Users/note/AppData/Roaming/eSpace_Desktop/UserData/strada_E18DC7AFD27F3A31380E6238EDC6226B/ReceiveFile/MINUTA_EDITAL%20Nº%20XX%20ABERTURA_REVISADO.FINAL(3).odt/Normal"/>
  </office:meta>
</office:document-meta>
</file>