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4cm" fo:margin-left="-2.251cm" fo:margin-top="0cm" fo:margin-bottom="0cm" table:align="left" style:writing-mode="lr-tb"/>
    </style:style>
    <style:style style:name="Tabela1.A" style:family="table-column">
      <style:table-column-properties style:column-width="9.3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49cm" style:auto-text-indent="false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fo:font-size="10pt" fo:language="pt" fo:country="B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5.953cm"/>
        </style:tab-stops>
      </style:paragraph-properties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language="pt" fo:country="BR" style:text-underline-style="solid" style:text-underline-width="auto" style:text-underline-color="font-colo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text-align="center" style:justify-single-word="false"/>
      <style:text-properties fo:font-variant="small-caps" style:font-name="Arial" fo:letter-spacing="0.141cm" fo:font-weight="bold" style:font-name-asian="Times New Roman1" style:font-weight-asian="bold" style:font-name-complex="Times New Roman1" style:language-complex="ar" style:country-complex="SA" style:font-weight-complex="bold"/>
    </style:style>
    <style:style style:name="P14" style:family="paragraph" style:parent-style-name="Header">
      <style:paragraph-properties fo:margin-left="-0.4cm" fo:margin-right="0cm" fo:margin-top="0cm" fo:margin-bottom="0.212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variant="small-caps" style:font-name="Arial" fo:font-size="10pt" fo:font-weight="bold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T2" style:family="text">
      <style:text-properties fo:language="pt" fo:country="BR" style:text-underline-style="solid" style:text-underline-width="auto" style:text-underline-color="font-color" style:letter-kerning="false" style:font-name-asian="Calibri1" style:language-asian="en" style:country-asian="US" style:language-complex="ar" style:country-complex="SA"/>
    </style:style>
    <style:style style:name="T3" style:family="text">
      <style:text-properties officeooo:rsid="00100173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1" text:anchor-type="as-char" svg:width="2.275cm" svg:height="2.5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3">MINISTÉRIO PÚBLICO FEDERAL</text:p>
      <text:p text:style-name="P14">PROCURADORIA DA REPÚBLICA NO ESTADO DO PARANÁ</text:p>
      <text:p text:style-name="P6">ANEXO VII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7">TERMO DE CONSENTIMENTO PARA TRATAMENTO DE DADOS PESSOAIS </text:p>
            <text:p text:style-name="P7">LEI GERAL DE PROTEÇÃO DE DADOS PESSOAIS - LGPD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8">Eu, _____________________________________________________, portador do RG nº________________, CPF __________________, nascido(a) na data, ____/___/_____, autorizo expressamente que a PROCURADORIA DA REPÚBLICA NO ESTADO DO PARANÁ, doravante denominada CONTROLADORA, em razão do processo seletivo para seleção de estagiários, regido pelo Edital nº 4/202<text:span text:style-name="T3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e alterações posteriores.</text:p>
            <text:p text:style-name="P2"/>
            <text:p text:style-name="P2"><text:span text:style-name="T2">CLÁUSULA PRIMEIRA - Dados</text:span><text:span text:style-name="T1">:</text:span></text:p>
      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      <text:p text:style-name="P2"/>
            <text:p text:style-name="P12">CLÁUSULA SEGUNDA - Finalidade do tratamento de dados:</text:p>
            <text:p text:style-name="P8">O CANDIDATO autoriza, expressamente, que a CONTROLADORA utilize os dados pessoais e dados pessoais sensíveis listados neste termo para as seguintes finalidades:</text:p>
            <text:p text:style-name="P8">a) Permitir que a CONTROLADORA identifique e entre em contato com o CANDIDATO, em razão do Processo Seletivo regido pelo Edital acima referido;</text:p>
            <text:p text:style-name="P9">b) Para aplicação dos critérios de avaliação e seleção, incluindo a divulgação do nome, número de inscrição, notas obtidas e se é participante de categoria de vagas reservadas;</text:p>
            <text:p text:style-name="P8">c) Para procedimentos de inscrição e, se atendidas todas condições, para posterior contratação;</text:p>
            <text:p text:style-name="P8">d) Para cumprimento, pela CONTROLADORA, de obrigações impostas por órgãos de fiscalização;</text:p>
            <text:p text:style-name="P8">e) Quando necessário, para atender aos interesses legítimos da controladora ou de terceiros, exceto no caso de prevalecerem direitos e liberdades fundamentais do titular que exijam a proteção dos dados pessoais;</text:p>
            <text:p text:style-name="P8">f) Para fins de encaminhamento a outros órgãos, em decorrência de aproveitamento da lista de aprovados no processo seletivo, conforme previsão em edital.</text:p>
            <text:p text:style-name="P2"/>
            <text:p text:style-name="P12">CLÁUSULA TERCEIRA: Compartilhamento de Dados: </text:p>
            <text:p text:style-name="P8">Por este instrumento a CONTROLADORA fica autorizada a compartilhar os dados pessoais do CANDIDATO com a INSTITUIÇÃO DE ENSINO 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      <text:p text:style-name="P2"/>
            <text:p text:style-name="P2"><text:span text:style-name="T2">CLÁUSULA QUARTA - Responsabilidade pela Segurança dos Dados</text:span><text:span text:style-name="T1">:</text:span></text:p>
            <text:p text:style-name="P8">A CONTROLADORA se responsabiliza por manter medidas de segurança técnicas e administrativas suficientes a proteger os dados pessoais do CANDIDATO, comunicando ao CANDIDATO, caso aconteça qualquer incidente de segurança que possa acarretar risco ou dano relevante, conforme o artigo 48 da Lei 13.709/2018.</text:p>
            <text:p text:style-name="P2"/>
            <text:p text:style-name="P12">CLÁUSULA QUINTA - Término do Tratamento dos Dados:</text:p>
            <text:p text:style-name="P8">Fica permitido à CONTROLADORA manter e utilizar os dados pessoais do CANDIDATO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      <text:p text:style-name="P2"><text:soft-page-break/></text:p>
            <text:p text:style-name="P12">CLÁUSULA SEXTA - Direito de Revogação do Consentimento:</text:p>
            <text:p text:style-name="P8">O CANDIDATO poderá revogar seu consentimento, a qualquer tempo, por carta eletrônica ou escrita, conforme o parágrafo 5º do artigo 8º combinado com o inciso VI do caput do artigo 18 e com o artigo 16 da Lei 13.709/2018.</text:p>
            <text:p text:style-name="P2"/>
            <text:p text:style-name="P12">CLÁUSULA SÉTIMA - Tempo de Permanência dos Dados Recolhidos:</text:p>
            <text:p text:style-name="P8">O CANDIDATO fica ciente de que a CONTROLADORA deverá permanecer com os seus dados pelo período de duração de todo o processo seletivo, o período de contratação e pelo prazo prescricional.</text:p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Local e data:</text:p>
            <text:p text:style-name="P3"/>
            <text:p text:style-name="P11">____________, ____ de ____________ de ______.</text:p>
            <text:p text:style-name="P3"/>
          </table:table-cell>
          <table:table-cell table:style-name="Tabela1.A2" office:value-type="string">
            <text:p text:style-name="P10">Assinatura do responsável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6:36:00</meta:creation-date>
    <meta:initial-creator>Hp</meta:initial-creator>
    <dc:language>pt-BR</dc:language>
    <meta:print-date>2022-04-08T19:05:00</meta:print-date>
    <dc:date>2023-03-02T17:17:50.444000000</dc:date>
    <meta:editing-cycles>10</meta:editing-cycles>
    <meta:editing-duration>PT9M43S</meta:editing-duration>
    <meta:generator>LibreOffice/7.3.4.2$Windows_X86_64 LibreOffice_project/728fec16bd5f605073805c3c9e7c4212a0120dc5</meta:generator>
    <meta:document-statistic meta:table-count="1" meta:image-count="0" meta:object-count="1" meta:page-count="2" meta:paragraph-count="30" meta:word-count="639" meta:character-count="4368" meta:non-whitespace-character-count="3755"/>
    <meta:user-defined meta:name="AppVersion">15.0000</meta:user-defined>
    <meta:template xlink:type="simple" xlink:actuate="onRequest" xlink:title="Normal" xlink:href=""/>
  </office:meta>
</office:document-meta>
</file>