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E000001BE137481C679D615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Courier New3" svg:font-family="'Courier New', monospace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MS Mincho1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urier New2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New2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use-window-font-color="true" style:font-name="Courier New2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ourier New2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 New2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urier New2" fo:font-size="12pt" officeooo:paragraph-rsid="00201b9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ourier New2" fo:font-size="12pt" fo:language="en" fo:country="US" fo:font-weight="bold" fo:background-color="transparent" style:font-size-asian="12pt" style:language-asian="en" style:country-asian="US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ourier New2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ourier New2" fo:font-size="12pt" fo:font-weight="bold" officeooo:paragraph-rsid="00201b94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urier New2" fo:font-size="12pt" fo:font-weight="bold" officeooo:rsid="00201b94" officeooo:paragraph-rsid="00201b94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ourier New2" fo:font-size="12pt" fo:font-weight="bold" officeooo:rsid="00201b94" officeooo:paragraph-rsid="00201b94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ourier New2" fo:font-size="12pt" fo:font-weight="bold" officeooo:rsid="00206d4f" officeooo:paragraph-rsid="00206d4f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ourier New2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ourier New2" fo:font-size="12pt" fo:language="pt" fo:country="BR" style:text-underline-style="none" fo:font-weight="normal" officeooo:rsid="00201b94" officeooo:paragraph-rsid="00201b94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Courier New1" fo:font-size="12pt" fo:language="pt" fo:country="BR" fo:font-weight="bold" officeooo:paragraph-rsid="00201b94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rsid="00201b94" officeooo:paragraph-rsid="00201b94"/>
    </style:style>
    <style:style style:name="P21" style:family="paragraph" style:parent-style-name="Standard">
      <style:paragraph-properties fo:margin-left="0.053cm" fo:margin-right="0cm" fo:text-align="justify" style:justify-single-word="false" fo:text-indent="-0.079cm" style:auto-text-indent="false" style:text-autospace="none">
        <style:tab-stops>
          <style:tab-stop style:position="1.508cm"/>
        </style:tab-stops>
      </style:paragraph-properties>
      <style:text-properties fo:color="#000000" style:font-name="Courier New2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margin-left="0.053cm" fo:margin-right="0cm" fo:text-align="end" style:justify-single-word="false" fo:text-indent="-0.079cm" style:auto-text-indent="false" style:text-autospace="none">
        <style:tab-stops>
          <style:tab-stop style:position="1.508cm"/>
        </style:tab-stops>
      </style:paragraph-properties>
      <style:text-properties fo:color="#000000" style:font-name="Courier New2" fo:font-size="12pt" fo:font-weight="normal" officeooo:rsid="0021ea11" officeooo:paragraph-rsid="0021ea11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08cm"/>
        </style:tab-stops>
      </style:paragraph-properties>
      <style:text-properties fo:color="#000000" style:font-name="Courier New2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Courier New2" fo:font-size="12pt" fo:language="pt" fo:country="BR" style:text-underline-style="none" fo:font-weight="normal" officeooo:rsid="00201b94" officeooo:paragraph-rsid="00201b94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ourier New2" fo:font-size="12pt" fo:language="pt" fo:country="BR" style:text-underline-style="none" fo:font-weight="normal" officeooo:rsid="00206d4f" officeooo:paragraph-rsid="00206d4f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Courier New2" fo:font-size="12pt" fo:language="pt" fo:country="BR" style:text-underline-style="none" fo:font-weight="bold" officeooo:rsid="00206d4f" officeooo:paragraph-rsid="00206d4f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Courier New2" fo:font-size="12pt" fo:language="pt" fo:country="BR" style:text-underline-style="none" fo:font-weight="bold" officeooo:rsid="00206d4f" officeooo:paragraph-rsid="00206d4f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Courier New2" fo:font-size="12pt" fo:language="pt" fo:country="BR" style:text-underline-style="none" fo:font-weight="bold" officeooo:rsid="00201b94" officeooo:paragraph-rsid="00206d4f" style:font-name-asian="TimesNewRomanPSMT" style:font-size-asian="12pt" style:font-weight-asian="bold" style:font-name-complex="TimesNewRomanPSMT" style:font-size-complex="12pt" style:font-weight-complex="bold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line-height="150%" fo:text-align="center" style:justify-single-word="false" fo:background-color="#ffffff" fo:padding-left="0.141cm" fo:padding-right="0.141cm" fo:padding-top="0.035cm" fo:padding-bottom="0.035cm" fo:border="0.06pt solid #000000">
        <style:tab-stops>
          <style:tab-stop style:position="9.7cm" style:type="center"/>
          <style:tab-stop style:position="17.494cm" style:type="right"/>
        </style:tab-stops>
      </style:paragraph-properties>
      <style:text-properties fo:color="#000000" style:font-name="Courier New2" fo:font-size="12pt" fo:language="pt" fo:country="BR" fo:font-weight="bold" officeooo:paragraph-rsid="00206d4f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0" style:family="paragraph" style:parent-style-name="Standard" style:list-style-name="L2">
      <loext:graphic-properties draw:fill="solid" draw:fill-color="#ffffff" draw:opacity="100%"/>
      <style:paragraph-properties fo:line-height="150%" fo:text-align="center" style:justify-single-word="false" fo:background-color="#ffffff" fo:padding-left="0.141cm" fo:padding-right="0.141cm" fo:padding-top="0.035cm" fo:padding-bottom="0.035cm" fo:border="0.06pt solid #000000">
        <style:tab-stops>
          <style:tab-stop style:position="9.7cm" style:type="center"/>
          <style:tab-stop style:position="17.494cm" style:type="right"/>
        </style:tab-stops>
      </style:paragraph-properties>
      <style:text-properties fo:color="#000000" style:font-name="Courier New2" fo:font-size="12pt" fo:language="pt" fo:country="BR" fo:font-weight="bold" officeooo:paragraph-rsid="00206d4f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left="0.635cm" fo:margin-right="0cm" fo:line-height="150%" fo:text-align="justify" style:justify-single-word="false" fo:text-indent="0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officeooo:paragraph-rsid="00206d4f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 fo:background-color="#fffff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3" style:family="paragraph" style:parent-style-name="Standard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 fo:background-color="#fffff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4" style:family="paragraph" style:parent-style-name="Standard" style:list-style-name="L2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 fo:background-color="#fffff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 style:text-autospace="none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style:text-underline-style="none" fo:font-weight="normal" officeooo:rsid="00201b94" officeooo:paragraph-rsid="00206d4f" fo:background-color="#ffffff" style:font-name-asian="TimesNewRomanPSMT" style:font-size-asian="12pt" style:language-asian="en" style:country-asian="US" style:font-weight-asian="normal" style:font-name-complex="TimesNewRomanPSMT" style:font-size-complex="12pt" style:language-complex="ar" style:country-complex="SA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 style:text-autospace="none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style:text-underline-style="none" fo:font-weight="normal" officeooo:rsid="00201b94" officeooo:paragraph-rsid="00206d4f" fo:background-color="#ffffff" style:font-name-asian="TimesNewRomanPSMT" style:font-size-asian="12pt" style:language-asian="en" style:country-asian="US" style:font-weight-asian="normal" style:font-name-complex="TimesNewRomanPSMT" style:font-size-complex="12pt" style:language-complex="ar" style:country-complex="SA" style:font-weight-complex="normal"/>
    </style:style>
    <style:style style:name="P38" style:family="paragraph" style:parent-style-name="Standard" style:list-style-name="L2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 style:text-autospace="none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style:text-underline-style="none" fo:font-weight="normal" officeooo:rsid="00201b94" officeooo:paragraph-rsid="00206d4f" fo:background-color="transparent" style:font-name-asian="TimesNewRomanPSMT" style:font-size-asian="12pt" style:language-asian="en" style:country-asian="US" style:font-weight-asian="normal" style:font-name-complex="TimesNewRomanPSMT" style:font-size-complex="12pt" style:language-complex="ar" style:country-complex="SA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1.27cm" fo:margin-right="0cm" fo:line-height="150%" fo:text-align="start" style:justify-single-word="false" fo:text-indent="-0.635cm" style:auto-text-indent="false" fo:background-color="#ffffff" style:text-autospace="none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style:text-underline-style="none" fo:font-weight="bold" officeooo:rsid="00201b94" officeooo:paragraph-rsid="00206d4f" fo:background-color="#ffffff" style:font-name-asian="TimesNewRomanPSMT" style:font-size-asian="12pt" style:language-asian="en" style:country-asian="US" style:font-weight-asian="bold" style:font-name-complex="TimesNewRomanPSMT" style:font-size-complex="12pt" style:language-complex="ar" style:country-complex="SA" style:font-weight-complex="bold"/>
    </style:style>
    <style:style style:name="P40" style:family="paragraph" style:parent-style-name="Standard" style:list-style-name="L2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 fo:background-color="transparent"/>
    </style:style>
    <style:style style:name="P41" style:family="paragraph" style:parent-style-name="Standard" style:list-style-name="L2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 fo:background-color="transparen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style:font-name="Courier New2" fo:font-size="12pt" officeooo:paragraph-rsid="00206d4f" style:font-size-asian="12pt" style:font-size-complex="12pt"/>
    </style:style>
    <style:style style:name="P43" style:family="paragraph" style:parent-style-name="Standard" style:list-style-name="L2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style:font-name="Courier New2" fo:font-size="12pt" officeooo:paragraph-rsid="00206d4f" fo:background-color="transparent" style:font-size-asian="12pt" style:font-size-complex="12pt"/>
    </style:style>
    <style:style style:name="P44" style:family="paragraph" style:parent-style-name="Heading_20_1">
      <style:paragraph-properties fo:text-align="center" style:justify-single-word="false"/>
      <style:text-properties style:font-name="Courier New2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Heading_20_1" style:master-page-name="Standard">
      <style:paragraph-properties fo:text-align="center" style:justify-single-word="false" style:page-number="auto" fo:break-before="page"/>
      <style:text-properties style:font-name="Courier New2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ext_20_body" style:list-style-name="L1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3" fo:font-size="12pt" fo:language="pt" fo:country="BR" officeooo:paragraph-rsid="00206d4f" fo:background-color="#fffff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47" style:family="paragraph" style:parent-style-name="Text_20_body" style:list-style-name="L2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3" fo:font-size="12pt" fo:language="pt" fo:country="BR" officeooo:paragraph-rsid="00206d4f" fo:background-color="transparen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48" style:family="paragraph" style:parent-style-name="Text_20_body" style:list-style-name="L1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 fo:background-color="#fffff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49" style:family="paragraph" style:parent-style-name="Text_20_body" style:list-style-name="L2">
      <loext:graphic-properties draw:fill="solid" draw:fill-color="#ffffff" draw:opacity="100%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-31.778cm"/>
          <style:tab-stop style:position="-22.714cm" style:type="center"/>
          <style:tab-stop style:position="-14.919cm" style:type="right"/>
        </style:tab-stops>
      </style:paragraph-properties>
      <style:text-properties fo:color="#000000" style:font-name="Courier New2" fo:font-size="12pt" fo:language="pt" fo:country="BR" officeooo:paragraph-rsid="00206d4f" fo:background-color="transparen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" style:family="text">
      <style:text-properties style:use-window-font-color="true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" style:family="text"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" style:family="text">
      <style:text-properties style:use-window-font-color="true" fo:font-weight="bold" officeooo:rsid="00201b94" fo:background-color="transparent" loext:char-shading-value="0" style:font-weight-asian="bold" style:font-weight-complex="bold"/>
    </style:style>
    <style:style style:name="T6" style:family="text">
      <style:text-properties style:use-window-font-color="true" fo:font-weight="bold" fo:background-color="transparent" loext:char-shading-value="0" style:font-weight-asian="bold" style:font-name-complex="Courier New1" style:font-weight-complex="bold"/>
    </style:style>
    <style:style style:name="T7" style:family="text">
      <style:text-properties style:use-window-font-color="true" fo:font-weight="bold" officeooo:rsid="00201b94" fo:background-color="transparent" loext:char-shading-value="0" style:font-weight-asian="bold" style:font-name-complex="Courier New1" style:font-weight-complex="bold"/>
    </style:style>
    <style:style style:name="T8" style:family="text">
      <style:text-properties fo:color="#000000" fo:language="pt" fo:country="BR" fo:background-color="#ffffff" loext:char-shading-value="0" style:font-name-asian="Times New Roman" style:language-asian="en" style:country-asian="US" style:font-name-complex="Times New Roman" style:language-complex="ar" style:country-complex="SA"/>
    </style:style>
    <style:style style:name="T9" style:family="text">
      <style:text-properties fo:color="#000000" fo:language="pt" fo:country="BR" fo:font-style="italic" fo:background-color="#ffffff" loext:char-shading-value="0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10" style:family="text">
      <style:text-properties fo:color="#000000" fo:language="pt" fo:country="BR" fo:font-style="italic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11" style:family="text">
      <style:text-properties fo:color="#000000" fo:language="pt" fo:country="BR" style:font-name-asian="Times New Roman" style:language-asian="en" style:country-asian="US" style:font-name-complex="Times New Roman" style:language-complex="ar" style:country-complex="SA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201b94" fo:background-color="transparent" loext:char-shading-value="0" style:font-weight-asian="bold" style:font-weight-complex="bold"/>
    </style:style>
    <style:style style:name="T14" style:family="text">
      <style:text-properties fo:font-weight="bold" officeooo:rsid="0022dda6" fo:background-color="transparent" loext:char-shading-value="0" style:font-weight-asian="bold" style:font-weight-complex="bold"/>
    </style:style>
    <style:style style:name="T15" style:family="text">
      <style:text-properties style:font-name="Courier New2"/>
    </style:style>
    <style:style style:name="T16" style:family="text">
      <style:text-properties style:font-name="Courier New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Courier New2" fo:font-size="12pt" fo:font-weight="bold" officeooo:rsid="00201b94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Courier New2" fo:font-weight="normal" style:font-weight-asian="normal" style:font-weight-complex="normal"/>
    </style:style>
    <style:style style:name="T19" style:family="text">
      <style:text-properties officeooo:rsid="00201b94"/>
    </style:style>
    <style:style style:name="T20" style:family="text">
      <style:text-properties fo:language="pt" fo:country="BR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language="pt" fo:country="BR" style:text-underline-style="none" fo:font-weight="normal" officeooo:rsid="004c6d2f" style:font-name-asian="TimesNewRomanPSMT" style:font-weight-asian="normal" style:font-name-complex="TimesNewRomanPSMT" style:font-weight-complex="normal"/>
    </style:style>
    <style:style style:name="T22" style:family="text">
      <style:text-properties fo:language="pt" fo:country="BR" style:text-underline-style="none" fo:font-weight="normal" officeooo:rsid="0055b3cc" style:font-name-asian="TimesNewRomanPSMT" style:font-weight-asian="normal" style:font-name-complex="TimesNewRomanPSMT" style:font-weight-complex="normal"/>
    </style:style>
    <style:style style:name="T23" style:family="text">
      <style:text-properties fo:language="pt" fo:country="BR" style:text-underline-style="none" fo:font-weight="normal" officeooo:rsid="00696e57" style:font-name-asian="TimesNewRomanPSMT" style:font-weight-asian="normal" style:font-name-complex="TimesNewRomanPSMT" style:font-weight-complex="normal"/>
    </style:style>
    <style:style style:name="T24" style:family="text">
      <style:text-properties fo:language="pt" fo:country="BR" style:text-underline-style="none" fo:font-weight="normal" officeooo:rsid="00165f8f" style:font-name-asian="TimesNewRomanPSMT" style:font-weight-asian="normal" style:font-name-complex="TimesNewRomanPSMT" style:font-weight-complex="normal"/>
    </style:style>
    <style:style style:name="T25" style:family="text">
      <style:text-properties fo:language="pt" fo:country="BR" style:text-underline-style="solid" style:text-underline-width="auto" style:text-underline-color="font-color" style:font-name-asian="TimesNewRomanPSMT" style:font-name-complex="TimesNewRomanPSMT"/>
    </style:style>
    <style:style style:name="T26" style:family="text">
      <style:text-properties officeooo:rsid="004aa342"/>
    </style:style>
    <style:style style:name="T27" style:family="text">
      <style:text-properties fo:background-color="#ffffff" loext:char-shading-value="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8" style:family="text">
      <style:text-properties style:font-name="Courier New3"/>
    </style:style>
    <style:style style:name="T29" style:family="text">
      <style:text-properties style:font-name="Courier New3" fo:background-color="#ffffff" loext:char-shading-value="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2" style:family="text">
      <style:text-properties officeooo:rsid="006bf817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3" style:family="text">
      <style:text-properties officeooo:rsid="006bf8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5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/></text:h>
      <text:h text:style-name="P44" text:outline-level="1">Edital nº 002/201<text:span text:style-name="T19">6 </text:span></text:h>
      <text:p text:style-name="P20"><text:span text:style-name="T17">E</text:span><text:span text:style-name="T16">DITAL DE RETIFICAÇÃO</text:span></text:p>
      <text:p text:style-name="P8"/>
      <text:p text:style-name="P8"/>
      <text:p text:style-name="P8"><text:span text:style-name="T12">A PRESIDENTE DA COMISSÃO ORGANIZADORA DO </text:span><text:span text:style-name="T13">V </text:span><text:span text:style-name="T12">PROCESSO SELETIVO DE ESTAGIÁRIOS, no exercício das atribuições conferidas pela </text:span><text:span text:style-name="T4">Portaria </text:span><text:span text:style-name="T5">PR/MT </text:span><text:span text:style-name="T4">nº </text:span><text:span text:style-name="T5">173</text:span><text:span text:style-name="T6">, de </text:span><text:span text:style-name="T7">23</text:span><text:span text:style-name="T6">/0</text:span><text:span text:style-name="T7">6</text:span><text:span text:style-name="T6">/1</text:span><text:span text:style-name="T7">6</text:span><text:span text:style-name="T6">,</text:span><text:span text:style-name="T12"> </text:span><text:span text:style-name="T13">resolve tornar público a retificação do Edital nº</text:span><text:span text:style-name="T14">0</text:span><text:span text:style-name="T13">01/2016</text:span><text:span text:style-name="T12">.</text:span></text:p>
      <text:p text:style-name="P11"/>
      <text:p text:style-name="P12"/>
      <text:p text:style-name="P14">ONDE SE LÊ:</text:p>
      <text:p text:style-name="P14"/>
      <text:p text:style-name="P15"><text:span text:style-name="T20">31.</text:span><text:span text:style-name="T21">2</text:span><text:span text:style-name="T20"> – Somente serão corrigidas as questões subjetivas dos </text:span><text:span text:style-name="T22">15</text:span><text:span text:style-name="T20"> candidatos que obtiverem as maiores notas na prova objetiva, incluindo-se todos que empatarem na 20ª posição, sem prejuízo do critério eliminatório estabelecido no item </text:span><text:span text:style-name="T25">28</text:span><text:span text:style-name="T20">, para os candidatos que concorrerem a vagas para estágio na área de Direito para as PRM's </text:span><text:span text:style-name="T24">Barra do Garças,</text:span><text:span text:style-name="T20"> Rondonópolis </text:span><text:span text:style-name="T24">e Sinop</text:span><text:span text:style-name="T20">;</text:span></text:p>
      <text:p text:style-name="P18"/>
      <text:p text:style-name="P14">LEIA-SE:</text:p>
      <text:p text:style-name="P14"/>
      <text:p text:style-name="P15"><text:span text:style-name="T20">31.</text:span><text:span text:style-name="T21">2</text:span><text:span text:style-name="T20"> – Somente serão corrigidas as questões subjetivas dos </text:span><text:span text:style-name="T22">15</text:span><text:span text:style-name="T20"> candidatos que obtiverem as maiores notas na prova objetiva, incluindo-se todos que empatarem na </text:span><text:span text:style-name="T23">15</text:span><text:span text:style-name="T20">ª posição, sem prejuízo do critério eliminatório estabelecido no item </text:span><text:span text:style-name="T25">28</text:span><text:span text:style-name="T20">, para os candidatos que concorrerem a vagas para estágio na área de Direito para as PRM's </text:span><text:span text:style-name="T24">Barra do Garças,</text:span><text:span text:style-name="T20"> Rondonópolis </text:span><text:span text:style-name="T24">e Sinop</text:span><text:span text:style-name="T20">;</text:span></text:p>
      <text:p text:style-name="P18"/>
      <text:p text:style-name="P25">(…) </text:p>
      <text:p text:style-name="P25"><text:s/></text:p>
      <text:p text:style-name="P26">ANEXO II: CONTEÚDO PROGRAMÁTICO</text:p>
      <text:p text:style-name="P16"/>
      <text:p text:style-name="P27">I)DIREITO</text:p>
      <text:p text:style-name="P27"/>
      <text:p text:style-name="P27">(…)</text:p>
      <text:p text:style-name="P27"><text:s/></text:p>
      <text:p text:style-name="P28">ONDE SE LÊ:</text:p>
      <text:p text:style-name="P28"/>
      <text:list xml:id="list450742167127843618" text:style-name="L1">
        <text:list-header>
          <text:p text:style-name="P29">DIREITO PROCESSUAL CIVIL:</text:p>
          <text:p text:style-name="P31"/>
        </text:list-header>
        <text:list-item>
          <text:p text:style-name="P32">Noções gerais de Direito Processual. Aplicação da lei processual no tempo e no espaço. Interpretação da lei processual.</text:p>
        </text:list-item>
        <text:list-item>
          <text:p text:style-name="P32"><text:soft-page-break/>Jurisdição: conceito, características, finalidade, princípios e espécies.</text:p>
        </text:list-item>
        <text:list-item>
          <text:p text:style-name="P32">Competência. Organização judiciária. Conexão e continência. </text:p>
        </text:list-item>
        <text:list-item>
          <text:p text:style-name="P32">Instrumentalidade do processo. O processo civil na dimensão dos direitos fundamentais. Teoria constitucional do processo.</text:p>
        </text:list-item>
        <text:list-item>
          <text:p text:style-name="P32">Ação. Conceito. Elementos. Condições. Classificação.</text:p>
        </text:list-item>
        <text:list-item>
          <text:p text:style-name="P32">Processo. Conceito. Natureza jurídica. Classificação. Formação, suspensão e extinção do processo. Pressupostos processuais.</text:p>
        </text:list-item>
        <text:list-item>
          <text:p text:style-name="P35"><text:span text:style-name="T27">Atos processuais: conceito, classificação e forma. Comunicação dos atos processuais: citação e intimação. Prazos processuais. Nulidades. </text:span><text:span text:style-name="T29">Negócio Processual.</text:span><text:span text:style-name="T28"> </text:span></text:p>
        </text:list-item>
        <text:list-item>
          <text:p text:style-name="P32">Partes: capacidade processual. Litisconsórcio. Assistência. Intervenção anômala. Intervenção de terceiros. Denunciação à lide. Chamamento ao processo. Nomeação à autoria. Oposição.</text:p>
        </text:list-item>
        <text:list-item>
          <text:p text:style-name="P32">Petição inicial.</text:p>
        </text:list-item>
        <text:list-item>
          <text:p text:style-name="P32">Resposta do réu: contestação, reconvenção e exceções rituais.</text:p>
        </text:list-item>
        <text:list-item>
          <text:p text:style-name="P46">Tutelas provisória e definitiva.</text:p>
        </text:list-item>
        <text:list-item>
          <text:p text:style-name="P32">Procedimentos ordinário, sumário e diferenciado.</text:p>
        </text:list-item>
        <text:list-item>
          <text:p text:style-name="P32">Teoria Geral da Prova.</text:p>
        </text:list-item>
        <text:list-item>
          <text:p text:style-name="P32">Sentença e coisa julgada: classificação, modalidades e meios de execução.</text:p>
        </text:list-item>
        <text:list-item>
          <text:p text:style-name="P46">Execução e cumprimento de sentença e execução provisória.</text:p>
        </text:list-item>
        <text:list-item>
          <text:p text:style-name="P48">Recurso. Pressupostos gerais. Efeitos. Espécies: Apelação, agravo, embargos de declaração, embargos <text:soft-page-break/>infringentes, embargos de divergência, recurso especial e recurso extraordinário. Repercussão geral.</text:p>
        </text:list-item>
        <text:list-item>
          <text:p text:style-name="P32">Ministério Público no processo civil.</text:p>
        </text:list-item>
        <text:list-item>
          <text:p text:style-name="P42"><text:span text:style-name="T8">Mandado de segurança. Ação popular. Mandado de injunção. </text:span><text:span text:style-name="T9">Habeas data</text:span><text:span text:style-name="T8">.</text:span></text:p>
        </text:list-item>
        <text:list-item>
          <text:p text:style-name="P32">Ação de alimentos internacional. Convenção de Nova Iorque.</text:p>
        </text:list-item>
        <text:list-item>
          <text:p text:style-name="P32">Ação de desapropriação.</text:p>
        </text:list-item>
        <text:list-item>
          <text:p text:style-name="P32">Teoria geral do processo coletivo.</text:p>
        </text:list-item>
        <text:list-item>
          <text:p text:style-name="P32">Ação Civil Pública.</text:p>
        </text:list-item>
        <text:list-item>
          <text:p text:style-name="P32">Ação de Improbidade Administrativa.</text:p>
        </text:list-item>
        <text:list-item>
          <text:p text:style-name="P32">Instrumentos e técnicas extraprocessuais de atuação em tutela coletiva: inquérito civil público, termo ou compromisso de ajustamento de conduta, recomendação e audiência pública.</text:p>
        </text:list-item>
        <text:list-item>
          <text:p text:style-name="P46">Solução consensual de conflitos: negociação, mediação <text:span text:style-name="T30">e arbitragem</text:span><text:span text:style-name="T18">.</text:span></text:p>
        </text:list-item>
        <text:list-item>
          <text:p text:style-name="P36">Juizado Especial Cível Federal</text:p>
        </text:list-item>
      </text:list>
      <text:p text:style-name="P37"/>
      <text:p text:style-name="P39">LEIA-SE:</text:p>
      <text:p text:style-name="P39"/>
      <text:list xml:id="list4040367446204605378" text:style-name="L2">
        <text:list-header>
          <text:p text:style-name="P30">DIREITO PROCESSUAL CIVIL:</text:p>
        </text:list-header>
      </text:list>
      <text:p text:style-name="P33"/>
      <text:list xml:id="list164227442332913" text:continue-numbering="true" text:style-name="L2">
        <text:list-item>
          <text:p text:style-name="P34">Noções gerais de Direito Processual. Aplicação da lei processual no tempo e no espaço. Interpretação da lei processual.</text:p>
        </text:list-item>
        <text:list-item>
          <text:p text:style-name="P34">Jurisdição: conceito, características, finalidade, princípios e espécies.</text:p>
        </text:list-item>
        <text:list-item>
          <text:p text:style-name="P34">Competência. Organização judiciária. Conexão e continência. </text:p>
        </text:list-item>
        <text:list-item>
          <text:p text:style-name="P34"><text:soft-page-break/>Instrumentalidade do processo. O processo civil na dimensão dos direitos fundamentais. Teoria constitucional do processo.</text:p>
        </text:list-item>
        <text:list-item>
          <text:p text:style-name="P34">Ação. Conceito. Elementos. Condições. Classificação.</text:p>
        </text:list-item>
        <text:list-item>
          <text:p text:style-name="P34">Processo. Conceito. Natureza jurídica. Classificação. Formação, suspensão e extinção do processo. Pressupostos processuais.</text:p>
        </text:list-item>
        <text:list-item>
          <text:p text:style-name="P40"><text:span text:style-name="T31">Atos processuais: conceito, classificação, forma, </text:span><text:span text:style-name="T32">tempo e lugar</text:span><text:span text:style-name="T31">. Comunicação dos atos processuais: citação, </text:span><text:span text:style-name="T32">cartas</text:span><text:span text:style-name="T31"> e intimaç</text:span><text:span text:style-name="T32">ões</text:span><text:span text:style-name="T31">. Prazos processuais. Nulidades. </text:span><text:span text:style-name="T28">Negócio Processual. </text:span></text:p>
        </text:list-item>
        <text:list-item>
          <text:p text:style-name="P41">Partes: capacidade processual. Litisconsórcio. Assistência. Intervenção <text:span text:style-name="T33">de terceiros</text:span>. Denunciação à lide. Chamamento ao processo. Oposição. <text:span text:style-name="T33">Incidente de Desconsideração da Personalidade Jurídica. Amicus Curiae. Intervenção Anômala.</text:span></text:p>
        </text:list-item>
        <text:list-item>
          <text:p text:style-name="P41">Petição inicial.</text:p>
        </text:list-item>
        <text:list-item>
          <text:p text:style-name="P41">Resposta do réu: contestação <text:span text:style-name="T33">e</text:span> reconvenção.</text:p>
        </text:list-item>
        <text:list-item>
          <text:p text:style-name="P47">Tutelas provisória e definitiva.</text:p>
        </text:list-item>
        <text:list-item>
          <text:p text:style-name="P41">Procedimento <text:span text:style-name="T33">comum</text:span>.</text:p>
        </text:list-item>
        <text:list-item>
          <text:p text:style-name="P41">Teoria Geral da Prova.</text:p>
        </text:list-item>
        <text:list-item>
          <text:p text:style-name="P41">Sentença e coisa julgada: classificação, modalidades e meios de execução.</text:p>
        </text:list-item>
        <text:list-item>
          <text:p text:style-name="P47">Execução e cumprimento de sentença <text:span text:style-name="T33">provisório e definitivo</text:span>.</text:p>
        </text:list-item>
        <text:list-item>
          <text:p text:style-name="P49">Recurso. Pressupostos gerais. Efeitos. Espécies: Apelação, agravo<text:span text:style-name="T33">s</text:span>, embargos de declaração, embargos de divergência, recurso especial e recurso extraordinário. Repercussão geral.</text:p>
        </text:list-item>
        <text:list-item>
          <text:p text:style-name="P41">Ministério Público no processo civil.</text:p>
        </text:list-item>
        <text:list-item>
          <text:p text:style-name="P43"><text:soft-page-break/><text:span text:style-name="T11">Mandado de segurança. Ação popular. Mandado de injunção. </text:span><text:span text:style-name="T10">Habeas data</text:span><text:span text:style-name="T11">.</text:span></text:p>
        </text:list-item>
        <text:list-item>
          <text:p text:style-name="P41">Ação de alimentos internacional. Convenção de Nova Iorque.</text:p>
        </text:list-item>
        <text:list-item>
          <text:p text:style-name="P41">Ação de desapropriação.</text:p>
        </text:list-item>
        <text:list-item>
          <text:p text:style-name="P41">Teoria geral do processo coletivo.</text:p>
        </text:list-item>
        <text:list-item>
          <text:p text:style-name="P41">Ação Civil Pública.</text:p>
        </text:list-item>
        <text:list-item>
          <text:p text:style-name="P41">Ação de Improbidade Administrativa.</text:p>
        </text:list-item>
        <text:list-item>
          <text:p text:style-name="P41">Instrumentos e técnicas extraprocessuais de atuação em tutela coletiva: inquérito civil público, termo ou compromisso de ajustamento de conduta, recomendação e audiência pública.</text:p>
        </text:list-item>
        <text:list-item>
          <text:p text:style-name="P47">Solução consensual de conflitos: negociação, mediação e arbitragem<text:span text:style-name="T15">.</text:span></text:p>
        </text:list-item>
        <text:list-item>
          <text:p text:style-name="P38">Juizado Especial Cível Federal.</text:p>
        </text:list-item>
      </text:list>
      <text:p text:style-name="P17"/>
      <text:p text:style-name="P21"/>
      <text:p text:style-name="P21"/>
      <text:p text:style-name="P22">Cuiabá, 15 de Agosto de 2016.</text:p>
      <text:p text:style-name="P23"/>
      <text:p text:style-name="P23"/>
      <text:p text:style-name="P10">(Original assinado)</text:p>
      <text:p text:style-name="P19">BIANCA BRITTO DE ARAÚJO</text:p>
      <text:p text:style-name="P13">PROCURADOR<text:span text:style-name="T26">A</text:span> DA REPÚBLICA</text:p>
      <text:p text:style-name="P13">PRESIDENTE DA COMISSÃO ORGANIZADORA DO V PROCESSO SELETIVO </text:p>
      <text:p text:style-name="P13">UNIFICADO DE ESTAGIÁRIOS DA PRM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Courier New3" svg:font-family="'Courier New', monospace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MS Mincho1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000000" style:font-name="Arial" fo:font-family="Arial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000000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00"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color="#000000" style:font-name="Garamond" fo:font-family="Garamond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Garamond" fo:font-family="Garamond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</style:style>
    <style:style style:name="WW-Índice11" style:family="paragraph" style:parent-style-name="Standard">
      <style:paragraph-properties text:number-lines="false" text:line-number="0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</style:style>
    <style:style style:name="WW-Índice1111" style:family="paragraph" style:parent-style-name="Standard">
      <style:paragraph-properties text:number-lines="false" text:line-number="0"/>
    </style:style>
    <style:style style:name="WW-Índice11111" style:family="paragraph" style:parent-style-name="Standard">
      <style:paragraph-properties text:number-lines="false" text:line-number="0"/>
    </style:style>
    <style:style style:name="WW-Índice111111" style:family="paragraph" style:parent-style-name="Standard">
      <style:paragraph-properties text:number-lines="false" text:line-number="0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</style:style>
    <style:style style:name="WW-Índice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1" fo:font-family="'Courier New'" style:font-family-generic="modern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1" fo:font-family="'Courier New'" style:font-family-generic="modern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style:font-name="Arial" fo:font-family="Arial" style:font-family-generic="swiss" style:font-pitch="variable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text-align="start" style:justify-single-word="false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/>
    </style:style>
    <style:style style:name="WW-Recuo_20_da_20_primeira_20_linha" style:display-name="WW-Recuo da primeira linha" style:family="paragraph" style:parent-style-name="Text_20_body">
      <style:paragraph-properties fo:margin-left="0cm" fo:margin-right="0cm" fo:text-indent="0.499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indent="5.001cm" style:auto-text-indent="false"/>
      <style:text-properties style:font-name="Courier New1" fo:font-family="'Courier New'" style:font-family-generic="modern"/>
    </style:style>
    <style:style style:name="Corpo_20_de_20_texto_20_21" style:display-name="Corpo de texto 21" style:family="paragraph" style:parent-style-name="Standard">
      <style:paragraph-properties style:text-autospace="ideograph-alpha" style:punctuation-wrap="hanging" style:vertical-align="auto"/>
      <style:text-properties style:font-name="Tahoma" fo:font-family="Tahoma" style:font-family-generic="swiss" style:font-pitch="variable"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indent="5.001cm" style:auto-text-indent="false"/>
      <style:text-properties style:font-name="Courier New1" fo:font-family="'Courier New'" style:font-family-generic="moder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WW-Corpo_20_do_20_texto" style:display-name="WW-Corpo do texto" style:family="paragraph" style:parent-style-name="WW-Padrão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 style:text-autospace="ideograph-alpha" style:punctuation-wrap="hanging" style:vertical-align="auto"/>
      <style:text-properties style:language-asian="pt" style:country-asian="B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Corpo_20_de_20_texto_20_21" style:display-name="WW-Corpo de texto 21" style:family="paragraph" style:parent-style-name="Standard">
      <style:paragraph-properties>
        <style:tab-stops>
          <style:tab-stop style:position="9.065cm" style:type="center"/>
          <style:tab-stop style:position="16.859cm" style:type="right"/>
        </style:tab-stops>
      </style:paragraph-properties>
      <style:text-properties fo:color="#ff0000" style:font-name="Arial" fo:font-family="Arial" style:font-family-generic="swiss" style:font-pitch="variable" fo:font-size="11pt" style:font-size-asian="11pt"/>
    </style:style>
    <style:style style:name="Ttul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/>
    </style:style>
    <style:style style:name="WW-Corpo_20_de_20_texto_20_3" style:display-name="WW-Corpo de texto 3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WW-Corpo_20_de_20_texto_20_2" style:display-name="WW-Corpo de texto 2" style:family="paragraph" style:parent-style-name="Standard"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loext:graphic-properties draw:fill="solid" draw:fill-color="#ffffff" draw:opacity="100%"/>
      <style:paragraph-properties fo:margin-top="0.212cm" fo:margin-bottom="0cm" loext:contextual-spacing="false" fo:text-align="center" style:justify-single-word="false" fo:background-color="#ffffff">
        <style:tab-stops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6pt" fo:language="zxx" fo:country="none" fo:font-weight="bold" style:font-size-asian="16pt" style:language-asian="zxx" style:country-asian="none" style:font-weight-asian="bold" style:font-name-complex="Arial" style:font-family-complex="Arial" style:font-family-generic-complex="swiss" style:font-pitch-complex="variable" style:font-size-complex="16pt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2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urier New2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 New2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Courier New2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MT2" style:family="text">
      <style:text-properties style:use-window-font-color="true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MT3" style:family="text"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99cm" fo:margin-bottom="1.50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07cm" svg:height="1.769cm" draw:z-index="4"><draw:image xlink:href="Pictures/10000000000001AE000001BE137481C679D615EE.png" xlink:type="simple" xlink:show="embed" xlink:actuate="onLoad"/></draw:frame></text:p>
        <text:p text:style-name="MP2">MINISTÉRIO PÚBLICO FEDERAL</text:p>
        <text:p text:style-name="MP2">Procuradoria da República em Mato Grosso</text:p>
        <text:p text:style-name="MP3"/>
      </style:header>
      <style:footer>
        <text:p text:style-name="MP4">Ministério Público Federal – PR/MT </text:p>
      </style:footer>
    </style:master-page>
    <style:master-page style:name="Converter_20_1" style:display-name="Converter 1" style:page-layout-name="Mpm1">
      <style:header>
        <text:p text:style-name="MP5"><draw:frame draw:style-name="Mfr1" draw:name="figura2" text:anchor-type="as-char" svg:width="1.707cm" svg:height="1.769cm" draw:z-index="0"><draw:image xlink:href="Pictures/10000000000001AE000001BE137481C679D615EE.png" xlink:type="simple" xlink:show="embed" xlink:actuate="onLoad"/></draw:frame></text:p>
        <text:p text:style-name="MP6">MINISTÉRIO PÚBLICO FEDERAL</text:p>
        <text:p text:style-name="MP6">Procuradoria da República em Mato Grosso</text:p>
        <text:p text:style-name="MP3"/>
      </style:header>
      <style:footer>
        <text:p text:style-name="MP7"><text:span text:style-name="MT1"><text:s text:c="2"/></text:span><text:span text:style-name="MT2"><text:s text:c="6"/></text:span><text:span text:style-name="MT3">Ministério Público Federal – PR/MT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 Lucia Casemiro</meta:initial-creator>
    <meta:creation-date>2005-10-20T15:31:00</meta:creation-date>
    <dc:date>2016-08-15T16:42:26.298000000</dc:date>
    <meta:print-date>2015-05-04T15:38:16.52</meta:print-date>
    <meta:editing-cycles>90</meta:editing-cycles>
    <meta:editing-duration>P24DT20H55M1S</meta:editing-duration>
    <meta:generator>LibreOffice/5.0.4.2$Windows_x86 LibreOffice_project/2b9802c1994aa0b7dc6079e128979269cf95bc78</meta:generator>
    <meta:printed-by>PGR PGR</meta:printed-by>
    <meta:document-statistic meta:table-count="0" meta:image-count="2" meta:object-count="0" meta:page-count="5" meta:paragraph-count="84" meta:word-count="753" meta:character-count="5566" meta:non-whitespace-character-count="4920"/>
  </office:meta>
</office:document-meta>
</file>