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0EBC07B04FD.jpg" manifest:media-type="image/jpeg"/>
  <manifest:file-entry manifest:full-path="Pictures/100002010000005800000058C9317F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, 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2" style:family="table">
      <style:table-properties style:width="16.51cm" fo:margin-left="0cm" table:align="left"/>
    </style:style>
    <style:style style:name="Tabela22.A" style:family="table-column">
      <style:table-column-properties style:column-width="0.965cm"/>
    </style:style>
    <style:style style:name="Tabela22.B" style:family="table-column">
      <style:table-column-properties style:column-width="8.745cm"/>
    </style:style>
    <style:style style:name="Tabela22.C" style:family="table-column">
      <style:table-column-properties style:column-width="1.693cm"/>
    </style:style>
    <style:style style:name="Tabela22.D" style:family="table-column">
      <style:table-column-properties style:column-width="1.191cm"/>
    </style:style>
    <style:style style:name="Tabela22.E" style:family="table-column">
      <style:table-column-properties style:column-width="1.963cm"/>
    </style:style>
    <style:style style:name="Tabela22.F" style:family="table-column">
      <style:table-column-properties style:column-width="1.953cm"/>
    </style:style>
    <style:style style:name="Tabela22.1" style:family="table-row">
      <style:table-row-properties style:min-row-height="1.191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style:vertical-align="middle" fo:padding="0.097cm" fo:border="0.05pt solid #000000"/>
    </style:style>
    <style:style style:name="Tabela2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officeooo:rsid="004d5604" officeooo:paragraph-rsid="00ceaf41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rsid="00b2cdb6" officeooo:paragraph-rsid="00ceaf41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officeooo:rsid="00afe0fe" officeooo:paragraph-rsid="00ceaf41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officeooo:rsid="00b2a4a2" officeooo:paragraph-rsid="00ceaf41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7c6f75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ad455c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b2cdb6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b2a4a2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cf6ad9" officeooo:paragraph-rsid="00cf6ad9" style:font-weight-asian="bold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dea166" style:font-size-asian="10pt" style:font-name-complex="Times New Roman" style:font-size-complex="10pt"/>
    </style:style>
    <style:style style:name="P17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Times New Roman" fo:font-size="10pt" officeooo:paragraph-rsid="00ceaf41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officeooo:paragraph-rsid="00b7462b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7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8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9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d099b9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ca2576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d099b9" style:font-size-asian="10pt" style:font-weight-asian="bold" style:font-name-complex="Times New Roman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586c0d" style:font-size-asian="10pt" style:font-weight-asian="bold" style:font-name-complex="Times New Roman" style:font-size-complex="10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d5ef8d" fo:background-color="transparent" style:font-size-asian="10pt" style:font-weight-asian="bold" style:font-name-complex="Times New Roman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d099b9" fo:background-color="transparent" style:font-size-asian="10pt" style:font-name-complex="Times New Roman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7935ee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eaf41"/>
    </style:style>
    <style:style style:name="P4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f71c7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099b9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dc76d9"/>
    </style:style>
    <style:style style:name="P47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cfd500" officeooo:paragraph-rsid="00ceaf41" style:font-name-asian="FuturaBT-Book" style:font-size-asian="10pt" style:font-name-complex="Arial" style:font-size-complex="10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d154b5" officeooo:paragraph-rsid="00ceaf41" style:font-name-asian="FuturaBT-Book" style:font-size-asian="10pt" style:font-name-complex="Arial" style:font-size-complex="10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9205b2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69587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ad455c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afe0fe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b485eb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154b5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b2a4a2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b2cdb6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ceaf41" officeooo:paragraph-rsid="00ceaf41" style:font-name-asian="ArialMT" style:font-size-asian="10pt" style:font-weight-asian="normal" style:font-name-complex="ArialMT" style:font-size-complex="10pt" style:font-weight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eaf41" officeooo:paragraph-rsid="00cf6ad9" style:font-name-asian="ArialMT" style:font-size-asian="10pt" style:font-weight-asian="bold" style:font-name-complex="ArialMT" style:font-size-complex="10pt" style:font-weight-complex="bold"/>
    </style:style>
    <style:style style:name="P6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paragraph-rsid="00ceaf41" style:font-size-asian="10pt" style:font-weight-asian="bold" style:font-name-complex="Times New Roman" style:font-size-complex="10pt"/>
    </style:style>
    <style:style style:name="P6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7c6f75" officeooo:paragraph-rsid="00ceaf41" style:font-size-asian="10pt" style:font-weight-asian="bold" style:font-name-complex="Times New Roman" style:font-size-complex="10pt"/>
    </style:style>
    <style:style style:name="P6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ceaf41" style:font-size-asian="10pt" style:font-weight-asian="bold" style:font-name-complex="Times New Roman" style:font-size-complex="10pt"/>
    </style:style>
    <style:style style:name="P63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64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65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66" style:family="paragraph" style:parent-style-name="Text_20_body">
      <style:paragraph-properties style:line-height-at-least="0.423cm"/>
      <style:text-properties style:font-name="Times New Roman" fo:font-size="10pt" officeooo:paragraph-rsid="00e3aeca" style:font-size-asian="10pt" style:font-name-complex="Times New Roman" style:font-size-complex="10pt"/>
    </style:style>
    <style:style style:name="P67" style:family="paragraph" style:parent-style-name="Text_20_body">
      <style:paragraph-properties style:line-height-at-least="0.423cm"/>
      <style:text-properties style:font-name="Times New Roman" fo:font-size="11pt" officeooo:paragraph-rsid="00e3aeca" style:font-size-asian="11pt" style:font-name-complex="Times New Roman" style:font-size-complex="11pt"/>
    </style:style>
    <style:style style:name="P6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dc76d9" officeooo:paragraph-rsid="00dc76d9" style:font-size-asian="10pt" style:font-name-complex="Times New Roman" style:font-size-complex="10pt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rsid="005fc7ac" officeooo:paragraph-rsid="00e3aeca" style:font-size-asian="10pt" style:font-name-complex="Times New Roman" style:font-size-complex="10pt"/>
    </style:style>
    <style:style style:name="P7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rsid="005fc7ac" officeooo:paragraph-rsid="00e3aeca" style:font-size-asian="10pt" style:font-name-complex="Times New Roman" style:font-size-complex="10pt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b5cf00" officeooo:paragraph-rsid="00e3aeca" fo:background-color="transparent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0pt" officeooo:rsid="005fc7ac" officeooo:paragraph-rsid="00e3aeca" style:font-size-asian="10pt" style:font-name-complex="Times New Roman" style:font-size-complex="10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e3aeca" fo:background-color="transparent" style:font-size-asian="10pt" style:font-weight-asian="normal" style:font-name-complex="Times New Roman" style:font-size-complex="10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 style:join-border="false"/>
      <style:text-properties fo:color="#000000" style:font-name="Arial1" fo:font-size="10pt" fo:font-weight="bold" officeooo:rsid="00061eeb" officeooo:paragraph-rsid="00e3aeca" fo:background-color="transparent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4.445cm" style:auto-text-indent="false"/>
      <style:text-properties style:font-name="Times New Roman" fo:font-size="10pt" officeooo:paragraph-rsid="00e3aeca" style:font-size-asian="10pt" style:font-name-complex="Times New Roman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4.445cm" style:auto-text-indent="false"/>
      <style:text-properties style:font-name="Times New Roman" fo:font-size="10pt" officeooo:paragraph-rsid="00e3aeca" style:font-size-asian="10pt" style:font-name-complex="Times New Roman" style:font-size-complex="10pt"/>
    </style:style>
    <style:style style:name="P77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78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cf71c7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272d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8c4c56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530369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122a002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b9b11c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bf82d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c1b93e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ceaf41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cf71c7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dc76d9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dea166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cf71c7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officeooo:rsid="00b272d5" style:font-size-asian="10pt" style:font-weight-asian="bold" style:font-name-complex="Times New Roman" style:font-size-complex="10pt"/>
    </style:style>
    <style:style style:name="T23" style:family="text">
      <style:text-properties style:font-name="Times New Roman" fo:font-size="10pt" fo:font-weight="bold" officeooo:rsid="00c49fc6" style:font-size-asian="10pt" style:font-weight-asian="bold" style:font-name-complex="Times New Roman" style:font-size-complex="10pt"/>
    </style:style>
    <style:style style:name="T24" style:family="text">
      <style:text-properties officeooo:rsid="001c8329"/>
    </style:style>
    <style:style style:name="T25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6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7" style:family="text">
      <style:text-properties officeooo:rsid="002b21b9"/>
    </style:style>
    <style:style style:name="T28" style:family="text">
      <style:text-properties officeooo:rsid="004afb5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91fbf7" style:font-weight-asian="normal" style:font-weight-complex="normal"/>
    </style:style>
    <style:style style:name="T31" style:family="text">
      <style:text-properties fo:font-weight="normal" officeooo:rsid="0095fc2d" style:font-weight-asian="normal" style:font-weight-complex="normal"/>
    </style:style>
    <style:style style:name="T32" style:family="text">
      <style:text-properties fo:font-weight="normal" officeooo:rsid="00ca2576" style:font-weight-asian="normal" style:font-weight-complex="normal"/>
    </style:style>
    <style:style style:name="T33" style:family="text">
      <style:text-properties fo:font-weight="normal" officeooo:rsid="00d1863d" style:font-weight-asian="normal" style:font-weight-complex="normal"/>
    </style:style>
    <style:style style:name="T34" style:family="text">
      <style:text-properties fo:font-weight="normal" officeooo:rsid="00d31c21" style:font-weight-asian="normal" style:font-weight-complex="normal"/>
    </style:style>
    <style:style style:name="T35" style:family="text">
      <style:text-properties fo:font-weight="normal" officeooo:rsid="00d82c47" style:font-weight-asian="normal" style:font-weight-complex="normal"/>
    </style:style>
    <style:style style:name="T36" style:family="text">
      <style:text-properties fo:font-weight="normal" officeooo:rsid="00dbc3be" style:font-weight-asian="normal" style:font-weight-complex="normal"/>
    </style:style>
    <style:style style:name="T37" style:family="text">
      <style:text-properties fo:font-weight="normal" officeooo:rsid="00cf71c7" style:font-weight-asian="normal" style:font-weight-complex="normal"/>
    </style:style>
    <style:style style:name="T38" style:family="text">
      <style:text-properties fo:font-weight="normal" officeooo:rsid="002b21e8" style:font-weight-asian="normal" style:font-weight-complex="normal"/>
    </style:style>
    <style:style style:name="T39" style:family="text">
      <style:text-properties fo:font-weight="normal" officeooo:rsid="004afb50" style:font-weight-asian="normal" style:font-weight-complex="normal"/>
    </style:style>
    <style:style style:name="T40" style:family="text">
      <style:text-properties fo:font-weight="normal" officeooo:rsid="0054283c" style:font-weight-asian="normal" style:font-weight-complex="normal"/>
    </style:style>
    <style:style style:name="T41" style:family="text">
      <style:text-properties fo:font-weight="normal" officeooo:rsid="00de15dc" style:font-weight-asian="normal" style:font-weight-complex="normal"/>
    </style:style>
    <style:style style:name="T42" style:family="text">
      <style:text-properties fo:font-weight="normal" officeooo:rsid="00dea166" style:font-weight-asian="normal" style:font-weight-complex="normal"/>
    </style:style>
    <style:style style:name="T43" style:family="text">
      <style:text-properties fo:font-weight="normal" officeooo:rsid="00e186fa" style:font-weight-asian="normal" style:font-weight-complex="normal"/>
    </style:style>
    <style:style style:name="T44" style:family="text">
      <style:text-properties fo:font-weight="normal" officeooo:rsid="00e2ae3a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91fbf7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c3ce80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b272d5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ceaf41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dc76d9" fo:background-color="transparent" loext:char-shading-value="0" style:font-weight-asian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afb50" style:font-weight-asian="bold" style:font-weight-complex="bold"/>
    </style:style>
    <style:style style:name="T56" style:family="text">
      <style:text-properties fo:font-weight="bold" officeooo:rsid="00ca2576" style:font-weight-asian="bold" style:font-weight-complex="bold"/>
    </style:style>
    <style:style style:name="T57" style:family="text">
      <style:text-properties officeooo:rsid="00698adf"/>
    </style:style>
    <style:style style:name="T58" style:family="text">
      <style:text-properties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60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61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62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63" style:family="text">
      <style:text-properties fo:font-size="11pt" fo:font-weight="bold" officeooo:rsid="00bf82d6" style:font-size-asian="11pt" style:font-weight-asian="bold" style:font-name-complex="Times New Roman" style:font-size-complex="11pt"/>
    </style:style>
    <style:style style:name="T64" style:family="text">
      <style:text-properties fo:font-size="11pt" fo:font-weight="bold" officeooo:rsid="00ceaf41" style:font-size-asian="11pt" style:font-weight-asian="bold" style:font-name-complex="Times New Roman" style:font-size-complex="11pt"/>
    </style:style>
    <style:style style:name="T65" style:family="text">
      <style:text-properties officeooo:rsid="00785332"/>
    </style:style>
    <style:style style:name="T66" style:family="text">
      <style:text-properties style:use-window-font-color="true" fo:language="zxx" fo:country="none" officeooo:rsid="00d154b5" style:font-name-asian="Spranq eco sans" style:font-name-complex="Arial"/>
    </style:style>
    <style:style style:name="T67" style:family="text">
      <style:text-properties style:use-window-font-color="true" fo:language="zxx" fo:country="none" officeooo:rsid="004d95e7" style:font-name-asian="Spranq eco sans" style:font-name-complex="Arial"/>
    </style:style>
    <style:style style:name="T68" style:family="text">
      <style:text-properties style:use-window-font-color="true" fo:language="zxx" fo:country="none" officeooo:rsid="00ceaf41" style:font-name-asian="Spranq eco sans" style:font-name-complex="Arial"/>
    </style:style>
    <style:style style:name="T69" style:family="text">
      <style:text-properties officeooo:rsid="00a4e530"/>
    </style:style>
    <style:style style:name="T70" style:family="text">
      <style:text-properties officeooo:rsid="00aa51e7"/>
    </style:style>
    <style:style style:name="T71" style:family="text">
      <style:text-properties officeooo:rsid="00ae505a"/>
    </style:style>
    <style:style style:name="T72" style:family="text">
      <style:text-properties officeooo:rsid="00b2cdb6"/>
    </style:style>
    <style:style style:name="T73" style:family="text">
      <style:text-properties officeooo:rsid="00cf6ad9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2c47" style:font-name-asian="Arial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1863d" style:font-name-asian="Arial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6" style:family="text">
      <style:text-properties officeooo:rsid="00e0d0ac"/>
    </style:style>
    <style:style style:name="T77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78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5fc7ac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79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ed34a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text-scale="100%"/>
    </style:style>
    <style:style style:name="T80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ba15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81" style:family="text">
      <style:text-properties officeooo:rsid="00a8f969"/>
    </style:style>
    <style:style style:name="T82" style:family="text">
      <style:text-properties officeooo:rsid="0061b592"/>
    </style:style>
    <style:style style:name="T83" style:family="text">
      <style:text-properties officeooo:rsid="00a66b60"/>
    </style:style>
    <style:style style:name="T84" style:family="text">
      <style:text-properties officeooo:rsid="00b5b580"/>
    </style:style>
    <style:style style:name="T85" style:family="text">
      <style:text-properties officeooo:rsid="00e3aeca"/>
    </style:style>
    <style:style style:name="T86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/></text:p>
      <text:p text:style-name="P14"><text:span text:style-name="T59">TERMO DE</text:span><text:span text:style-name="T58"> DISPENSA </text:span><text:span text:style-name="T60">DE LICITAÇÃO </text:span><text:span text:style-name="T61">Nº </text:span><text:span text:style-name="T62">0</text:span><text:span text:style-name="T63">0</text:span><text:span text:style-name="T64">4</text:span><text:span text:style-name="T63">/2016</text:span></text:p>
      <text:p text:style-name="P23">TERMO DE DISPENSA DE LICITAÇÃO <text:span text:style-name="T65">PARA </text:span><text:span text:style-name="T66">CONTRATAÇÃO </text:span><text:span text:style-name="T68">DE </text:span><text:span text:style-name="T66">CONCESSIONÁRIAS AUTORIZADAS PARA PRESTAÇÃO DE SERVIÇOS E FORNECIMENTO DE MATERIAIS D</text:span><text:span text:style-name="T68">A</text:span><text:span text:style-name="T66"> 1º REVISÃO D</text:span><text:span text:style-name="T68">OS</text:span><text:span text:style-name="T66"> VEÍCULOS RENAU</text:span><text:span text:style-name="T68">L</text:span><text:span text:style-name="T66">T E FIAT EM GARANTIA PERTENCENTES AO ACERVO PATRIMONIAL DA PROCURADORIA DA REPÚBLICA EM RORAIMA</text:span><text:span text:style-name="T67">.</text:span></text:p>
      <text:p text:style-name="P24"/>
      <text:p text:style-name="P22"><text:span text:style-name="T54">PROCESSO Nº </text:span><text:span text:style-name="T29">1.32.000</text:span><text:span text:style-name="T45">.</text:span><text:span text:style-name="T51">000</text:span><text:span text:style-name="T52">217/2016-26</text:span></text:p>
      <text:p text:style-name="P25"><text:span text:style-name="Default_20_Paragraph_20_Font"><text:span text:style-name="T20">OBJETO: </text:span></text:span><text:span text:style-name="Default_20_Paragraph_20_Font"><text:span text:style-name="T6">Custeio</text:span></text:span><text:span text:style-name="Default_20_Paragraph_20_Font"><text:span text:style-name="T7">/Despesa </text:span></text:span><text:span text:style-name="Default_20_Paragraph_20_Font"><text:span text:style-name="T6">Corrente</text:span></text:span><text:span text:style-name="Default_20_Paragraph_20_Font"><text:span text:style-name="T8"> – </text:span></text:span><text:span text:style-name="Default_20_Paragraph_20_Font"><text:span text:style-name="T6">MATERIAIS E SERVIÇOS</text:span></text:span><text:span text:style-name="Default_20_Paragraph_20_Font"><text:span text:style-name="T5">.</text:span></text:span></text:p>
      <text:p text:style-name="P13"><text:span text:style-name="Default_20_Paragraph_20_Font"><text:span text:style-name="T20">ANO E MÊS DE REFERÊNCIA: </text:span></text:span><text:span text:style-name="Default_20_Paragraph_20_Font"><text:span text:style-name="T4">201</text:span></text:span><text:span text:style-name="Default_20_Paragraph_20_Font"><text:span text:style-name="T10">6/0</text:span></text:span><text:span text:style-name="Default_20_Paragraph_20_Font"><text:span text:style-name="T12">6</text:span></text:span></text:p>
      <text:p text:style-name="P19">DESCRIÇÃO DO OBJETO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60">Item</text:p>
          </table:table-cell>
          <table:table-cell table:style-name="Tabela22.A1" office:value-type="string">
            <text:p text:style-name="P60">Descrição</text:p>
          </table:table-cell>
          <table:table-cell table:style-name="Tabela22.A1" office:value-type="string">
            <text:p text:style-name="P61">U.M</text:p>
          </table:table-cell>
          <table:table-cell table:style-name="Tabela22.A1" office:value-type="string">
            <text:p text:style-name="P60">Quant.</text:p>
          </table:table-cell>
          <table:table-cell table:style-name="Tabela22.A1" office:value-type="string">
            <text:p text:style-name="P62">Valor Unit.</text:p>
          </table:table-cell>
          <table:table-cell table:style-name="Tabela22.F1" office:value-type="string">
            <text:p text:style-name="P62">Valor Total</text:p>
          </table:table-cell>
        </table:table-row>
        <table:table-row>
          <table:table-cell table:style-name="Tabela22.A2" table:number-columns-spanned="6" office:value-type="string">
            <text:p text:style-name="P48">MANUTENÇÃO E CONSERVAÇÃO DE VEÍCULOS AUTOMOTORES – ND 3.3.90.39-19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3" office:value-type="string">
            <text:p text:style-name="P48">1</text:p>
          </table:table-cell>
          <table:table-cell table:style-name="Tabela22.A3" office:value-type="string">
            <text:p text:style-name="P3"><text:span text:style-name="T69">Serviço de 1º Revisão de 10.000 Km do veículo</text:span> <text:span text:style-name="T70">Renaut Fluence AR E3A NH C Ano 2015 de Placa NAW 3623</text:span>.</text:p>
          </table:table-cell>
          <table:table-cell table:style-name="Tabela22.A3" office:value-type="string">
            <text:p text:style-name="P7">Serviço</text:p>
          </table:table-cell>
          <table:table-cell table:style-name="Tabela22.A3" office:value-type="string">
            <text:p text:style-name="P50">1</text:p>
          </table:table-cell>
          <table:table-cell table:style-name="Tabela22.A2" table:number-columns-spanned="2" office:value-type="string">
            <text:p text:style-name="P51">Coberta na garantia</text:p>
          </table:table-cell>
          <table:covered-table-cell/>
        </table:table-row>
        <table:table-row>
          <table:table-cell table:style-name="Tabela22.A3" office:value-type="string">
            <text:p text:style-name="P48">2</text:p>
          </table:table-cell>
          <table:table-cell table:style-name="Tabela22.A3" office:value-type="string">
            <text:p text:style-name="P3"><text:span text:style-name="T69">Serviço de 1º Revisão de 10.000 Km do veículo</text:span> <text:span text:style-name="T71">Fiat Uno Vivance 1.0 4P, Ano 2015 de Placa NAW 0181</text:span>.</text:p>
          </table:table-cell>
          <table:table-cell table:style-name="Tabela22.A3" office:value-type="string">
            <text:p text:style-name="P7">Serviço</text:p>
          </table:table-cell>
          <table:table-cell table:style-name="Tabela22.A3" office:value-type="string">
            <text:p text:style-name="P52">1</text:p>
          </table:table-cell>
          <table:table-cell table:style-name="Tabela22.A2" table:number-columns-spanned="2" office:value-type="string">
            <text:p text:style-name="P51">Coberta na garantia</text:p>
          </table:table-cell>
          <table:covered-table-cell/>
        </table:table-row>
        <table:table-row>
          <table:table-cell table:style-name="Tabela22.A3" office:value-type="string">
            <text:p text:style-name="P48">3</text:p>
          </table:table-cell>
          <table:table-cell table:style-name="Tabela22.A3" office:value-type="string">
            <text:p text:style-name="P3"><text:span text:style-name="T69">Serviço de 1º Revisão de 10.000 Km do veículo</text:span> <text:span text:style-name="T71">Fiat Doblo Essence 1.8 Flex, Ano 2015 de Placa NAW 0121</text:span>.</text:p>
          </table:table-cell>
          <table:table-cell table:style-name="Tabela22.A3" office:value-type="string">
            <text:p text:style-name="P8">Serviço</text:p>
          </table:table-cell>
          <table:table-cell table:style-name="Tabela22.A3" office:value-type="string">
            <text:p text:style-name="P53">1</text:p>
          </table:table-cell>
          <table:table-cell table:style-name="Tabela22.A2" table:number-columns-spanned="2" office:value-type="string">
            <text:p text:style-name="P51">Coberta na garantia</text:p>
          </table:table-cell>
          <table:covered-table-cell/>
        </table:table-row>
        <table:table-row>
          <table:table-cell table:style-name="Tabela22.A2" table:number-columns-spanned="6" office:value-type="string">
            <text:p text:style-name="P48">MATERIAIS DE REVISÃO DO VEÍCULO RENAUT FLUENCE – PLACA NAW 3623 – ND 3.3.90.30-39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3" table:number-rows-spanned="3" office:value-type="string">
            <text:p text:style-name="P49">4</text:p>
          </table:table-cell>
          <table:table-cell table:style-name="Tabela22.A3" office:value-type="string">
            <text:p text:style-name="P4">Filtro de Óleo</text:p>
          </table:table-cell>
          <table:table-cell table:style-name="Tabela22.A3" office:value-type="string">
            <text:p text:style-name="P9">Peça</text:p>
          </table:table-cell>
          <table:table-cell table:style-name="Tabela22.A3" office:value-type="string">
            <text:p text:style-name="P54">1</text:p>
          </table:table-cell>
          <table:table-cell table:style-name="Tabela22.A3" office:value-type="string">
            <text:p text:style-name="P50">-</text:p>
          </table:table-cell>
          <table:table-cell table:style-name="Tabela22.A2" table:number-rows-spanned="3" office:value-type="string">
            <text:p text:style-name="P58">R$ 315,00</text:p>
          </table:table-cell>
        </table:table-row>
        <table:table-row>
          <table:covered-table-cell/>
          <table:table-cell table:style-name="Tabela22.A3" office:value-type="string">
            <text:p text:style-name="P5"><text:span text:style-name="T72">F</text:span>iltro do habitáculo</text:p>
          </table:table-cell>
          <table:table-cell table:style-name="Tabela22.A3" office:value-type="string">
            <text:p text:style-name="P10">Peça</text:p>
          </table:table-cell>
          <table:table-cell table:style-name="Tabela22.A3" office:value-type="string">
            <text:p text:style-name="P54">1</text:p>
          </table:table-cell>
          <table:table-cell table:style-name="Tabela22.A3" office:value-type="string">
            <text:p text:style-name="P50">-</text:p>
          </table:table-cell>
          <table:covered-table-cell/>
        </table:table-row>
        <table:table-row>
          <table:covered-table-cell/>
          <table:table-cell table:style-name="Tabela22.A3" office:value-type="string">
            <text:p text:style-name="P4">Óleo lubrificante do motor</text:p>
          </table:table-cell>
          <table:table-cell table:style-name="Tabela22.A3" office:value-type="string">
            <text:p text:style-name="P9">Litro</text:p>
          </table:table-cell>
          <table:table-cell table:style-name="Tabela22.A3" office:value-type="string">
            <text:p text:style-name="P55">6</text:p>
          </table:table-cell>
          <table:table-cell table:style-name="Tabela22.A3" office:value-type="string">
            <text:p text:style-name="P50">-</text:p>
          </table:table-cell>
          <table:covered-table-cell/>
        </table:table-row>
        <table:table-row>
          <table:table-cell table:style-name="Tabela22.A3" table:number-columns-spanned="5" office:value-type="string">
            <text:p text:style-name="P11">Valor Total da Renault</text:p>
          </table:table-cell>
          <table:covered-table-cell/>
          <table:covered-table-cell/>
          <table:covered-table-cell/>
          <table:covered-table-cell/>
          <table:table-cell table:style-name="Tabela22.A2" office:value-type="string">
            <text:p text:style-name="P59">R$ 315,00</text:p>
          </table:table-cell>
        </table:table-row>
        <table:table-row>
          <table:table-cell table:style-name="Tabela22.A2" table:number-columns-spanned="6" office:value-type="string">
            <text:p text:style-name="P48">MATERIAIS DE REVISÃO DO VEÍCULO FIAT UNO – PLACA NAW 0181 – ND 3.3.90.30-39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3" table:number-rows-spanned="3" office:value-type="string">
            <text:p text:style-name="P48">5</text:p>
          </table:table-cell>
          <table:table-cell table:style-name="Tabela22.A3" office:value-type="string">
            <text:p text:style-name="P6">Filtro óleo </text:p>
          </table:table-cell>
          <table:table-cell table:style-name="Tabela22.A3" office:value-type="string">
            <text:p text:style-name="P10">Peça</text:p>
          </table:table-cell>
          <table:table-cell table:style-name="Tabela22.A3" office:value-type="string">
            <text:p text:style-name="P56">1</text:p>
          </table:table-cell>
          <table:table-cell table:style-name="Tabela22.A3" office:value-type="string">
            <text:p text:style-name="P58">R$ 19,15</text:p>
          </table:table-cell>
          <table:table-cell table:style-name="Tabela22.A2" office:value-type="string">
            <text:p text:style-name="P58">R$ 19,15</text:p>
          </table:table-cell>
        </table:table-row>
        <table:table-row>
          <table:covered-table-cell/>
          <table:table-cell table:style-name="Tabela22.A3" office:value-type="string">
            <text:p text:style-name="P6">Elemento filtro de ar</text:p>
          </table:table-cell>
          <table:table-cell table:style-name="Tabela22.A3" office:value-type="string">
            <text:p text:style-name="P10">Peça</text:p>
          </table:table-cell>
          <table:table-cell table:style-name="Tabela22.A3" office:value-type="string">
            <text:p text:style-name="P56">1</text:p>
          </table:table-cell>
          <table:table-cell table:style-name="Tabela22.A3" office:value-type="string">
            <text:p text:style-name="P58">R$ 32,04</text:p>
          </table:table-cell>
          <table:table-cell table:style-name="Tabela22.A2" office:value-type="string">
            <text:p text:style-name="P58">R$ 32,04</text:p>
          </table:table-cell>
        </table:table-row>
        <table:table-row>
          <table:covered-table-cell/>
          <table:table-cell table:style-name="Tabela22.A3" office:value-type="string">
            <text:p text:style-name="P6">Óleo <text:span text:style-name="T72">lubrificante do m</text:span>otor</text:p>
          </table:table-cell>
          <table:table-cell table:style-name="Tabela22.A3" office:value-type="string">
            <text:p text:style-name="P10">Litro</text:p>
          </table:table-cell>
          <table:table-cell table:style-name="Tabela22.A3" office:value-type="string">
            <text:p text:style-name="P56">3</text:p>
          </table:table-cell>
          <table:table-cell table:style-name="Tabela22.A3" office:value-type="string">
            <text:p text:style-name="P58">R$ 41,50</text:p>
          </table:table-cell>
          <table:table-cell table:style-name="Tabela22.A2" office:value-type="string">
            <text:p text:style-name="P58">R$ 124,50</text:p>
          </table:table-cell>
        </table:table-row>
        <table:table-row>
          <table:table-cell table:style-name="Tabela22.A2" table:number-columns-spanned="6" office:value-type="string">
            <text:p text:style-name="P48">MATERIAIS DE REVISÃO DO VEÍCULO DOBLO – PLACA NAW 0121 – ND 3.3.90.30-39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3" table:number-rows-spanned="2" office:value-type="string">
            <text:p text:style-name="P48">6</text:p>
          </table:table-cell>
          <table:table-cell table:style-name="Tabela22.A3" office:value-type="string">
            <text:p text:style-name="P4">Óleo lubrificante do motor</text:p>
          </table:table-cell>
          <table:table-cell table:style-name="Tabela22.A3" office:value-type="string">
            <text:p text:style-name="P9">Litro</text:p>
          </table:table-cell>
          <table:table-cell table:style-name="Tabela22.A3" office:value-type="string">
            <text:p text:style-name="P57">5</text:p>
          </table:table-cell>
          <table:table-cell table:style-name="Tabela22.A3" office:value-type="string">
            <text:p text:style-name="P58">R$ <text:span text:style-name="T73">41,50</text:span></text:p>
          </table:table-cell>
          <table:table-cell table:style-name="Tabela22.A2" office:value-type="string">
            <text:p text:style-name="P58">R$ <text:span text:style-name="T73">207,50</text:span></text:p>
          </table:table-cell>
        </table:table-row>
        <table:table-row>
          <table:covered-table-cell/>
          <table:table-cell table:style-name="Tabela22.A3" office:value-type="string">
            <text:p text:style-name="P4">Filtro de óleo</text:p>
          </table:table-cell>
          <table:table-cell table:style-name="Tabela22.A3" office:value-type="string">
            <text:p text:style-name="P10">Peça</text:p>
          </table:table-cell>
          <table:table-cell table:style-name="Tabela22.A3" office:value-type="string">
            <text:p text:style-name="P57">1</text:p>
          </table:table-cell>
          <table:table-cell table:style-name="Tabela22.A3" office:value-type="string">
            <text:p text:style-name="P58">R$ <text:span text:style-name="T73">36,72</text:span></text:p>
          </table:table-cell>
          <table:table-cell table:style-name="Tabela22.A2" office:value-type="string">
            <text:p text:style-name="P58">R$ <text:span text:style-name="T73">36,72</text:span></text:p>
          </table:table-cell>
        </table:table-row>
        <table:table-row>
          <table:table-cell table:style-name="Tabela22.A3" table:number-columns-spanned="5" office:value-type="string">
            <text:p text:style-name="P11">Valor Total da FIAT</text:p>
          </table:table-cell>
          <table:covered-table-cell/>
          <table:covered-table-cell/>
          <table:covered-table-cell/>
          <table:covered-table-cell/>
          <table:table-cell table:style-name="Tabela22.A2" office:value-type="string">
            <text:p text:style-name="P59">R$ <text:span text:style-name="T73">419,91</text:span></text:p>
          </table:table-cell>
        </table:table-row>
        <table:table-row>
          <table:table-cell table:style-name="Tabela22.A3" table:number-columns-spanned="5" office:value-type="string">
            <text:p text:style-name="P11">Valor Total da Renault e FIAT</text:p>
          </table:table-cell>
          <table:covered-table-cell/>
          <table:covered-table-cell/>
          <table:covered-table-cell/>
          <table:covered-table-cell/>
          <table:table-cell table:style-name="Tabela22.A2" office:value-type="string">
            <text:p text:style-name="P59">R$ <text:span text:style-name="T73">734,91</text:span></text:p>
          </table:table-cell>
        </table:table-row>
      </table:table>
      <text:p text:style-name="P43"><text:span text:style-name="Default_20_Paragraph_20_Font"><text:span text:style-name="T20"/></text:span></text:p>
      <text:p text:style-name="P43"><text:span text:style-name="Default_20_Paragraph_20_Font"><text:span text:style-name="T20">NATUREZA DE DESPESA:</text:span></text:span><text:span text:style-name="Default_20_Paragraph_20_Font"><text:span text:style-name="T4"> </text:span></text:span><text:span text:style-name="Default_20_Paragraph_20_Font"><text:span text:style-name="T9">3.3.90.30-39 e 3.3.90.39-19</text:span></text:span></text:p>
      <text:p text:style-name="P42"><text:span text:style-name="Default_20_Paragraph_20_Font"><text:span text:style-name="T20">VALOR TOTAL DA DISPENSA:</text:span></text:span><text:span text:style-name="Default_20_Paragraph_20_Font"><text:span text:style-name="T4"> </text:span></text:span><text:span text:style-name="Default_20_Paragraph_20_Font"><text:span text:style-name="T16">R$ </text:span></text:span><text:span text:style-name="Default_20_Paragraph_20_Font"><text:span text:style-name="T17">734,91</text:span></text:span><text:span text:style-name="Default_20_Paragraph_20_Font"><text:span text:style-name="T18"> (</text:span></text:span><text:span text:style-name="Default_20_Paragraph_20_Font"><text:span text:style-name="T17">setecentos e trinta e quatro reais e noventa e um reais</text:span></text:span><text:span text:style-name="Default_20_Paragraph_20_Font"><text:span text:style-name="T18">)</text:span></text:span></text:p>
      <text:p text:style-name="P41"><text:span text:style-name="Default_20_Paragraph_20_Font"><text:span text:style-name="T20">DOTAÇÃO ORÇAMENTÁRIA:</text:span></text:span><text:span text:style-name="Default_20_Paragraph_20_Font"><text:span text:style-name="T19"> </text:span></text:span><text:span text:style-name="Default_20_Paragraph_20_Font"><text:span text:style-name="T22">PI </text:span></text:span><text:span text:style-name="Default_20_Paragraph_20_Font"><text:span text:style-name="T23">MSTEST</text:span></text:span></text:p>
      <text:p text:style-name="P41"><text:span text:style-name="Default_20_Paragraph_20_Font"><text:span text:style-name="T20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XV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41"><text:span text:style-name="Default_20_Paragraph_20_Font"><text:span text:style-name="T21">FORMA</text:span></text:span><text:span text:style-name="Default_20_Paragraph_20_Font"><text:span text:style-name="T20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41"><text:span text:style-name="Default_20_Paragraph_20_Font"><text:span text:style-name="T1"/></text:span></text:p>
      <text:p text:style-name="P37">DADOS DO<text:span text:style-name="T57">S</text:span> PROPOSTO<text:span text:style-name="T57">S</text:span> LEGA<text:span text:style-name="T57">IS PARA OS ITENS 1 E 4</text:span>:</text:p>
      <text:p text:style-name="P44"><text:span text:style-name="Default_20_Paragraph_20_Font"><text:span text:style-name="T20">Razão social</text:span></text:span><text:span text:style-name="Default_20_Paragraph_20_Font"><text:span text:style-name="T11">: </text:span></text:span><text:span text:style-name="Default_20_Paragraph_20_Font"><text:span text:style-name="T13">MARLIN VEÍCULOS</text:span></text:span></text:p>
      <text:p text:style-name="P34">CNPJ: <text:span text:style-name="T35">18.684.920/0001-31</text:span></text:p>
      <text:p text:style-name="P36">Endereço: <text:span text:style-name="T35">Av. Ville Roy, 5403, Sala C – Centro, Boa Vista – RR, CEP: 69.301-000</text:span></text:p>
      <text:p text:style-name="P39"><text:span text:style-name="T54">Dados Bancários:</text:span><text:span text:style-name="T29"> </text:span><text:span text:style-name="T43">Banco Santander – AG: 3436, Conta Corrente: 13001435-7</text:span></text:p>
      <text:p text:style-name="P33"/>
      <text:p text:style-name="P38">DADOS DO<text:span text:style-name="T57">S</text:span> PROPOSTO<text:span text:style-name="T57">S</text:span> LEGA<text:span text:style-name="T57">IS PARA OS ITENS 2, 3, 5 e 6</text:span>:</text:p>
      <text:p text:style-name="P45"><text:span text:style-name="Default_20_Paragraph_20_Font"><text:span text:style-name="T20">Razão social</text:span></text:span><text:span text:style-name="Default_20_Paragraph_20_Font"><text:span text:style-name="T11">: </text:span></text:span><text:span text:style-name="Default_20_Paragraph_20_Font"><text:span text:style-name="T15">TROPICAL VEICULOS LTDA</text:span></text:span></text:p>
      <text:p text:style-name="P35">CNPJ: <text:span text:style-name="T41">06.539.710/0001-70</text:span></text:p>
      <text:p text:style-name="P30"><text:span text:style-name="T54">Endereço: </text:span><text:span text:style-name="T29">Av</text:span><text:span text:style-name="T33">. Ville Roy, </text:span><text:span text:style-name="T34">Aparecida</text:span><text:span text:style-name="T33">, </text:span><text:span text:style-name="T34">Boa Vista – RR, CEP: 69.306-000</text:span></text:p>
      <text:p text:style-name="P40"><text:span text:style-name="T56">Dados Bancários:</text:span><text:span text:style-name="T32"> </text:span><text:span text:style-name="T44">Banco do Brasil, AG: 2617-4, Conta-corrente 20090-5</text:span></text:p>
      <text:p text:style-name="P32"/>
      <text:p text:style-name="P18"/>
      <text:p text:style-name="P16"><text:tab/><text:span text:style-name="T28">Portanto, no exercício da atribuição estabelecida no art. 41, XIX, do Regimento Interno do Ministério Público Federal (Portaria SG/MPF nº 382, de 05/05/2015), </text:span><text:span text:style-name="T55">DECLARO A DISPENSA DE LICITAÇÃO,</text:span><text:span text:style-name="T28"> com fundamento no art. 24, XVII, da Lei nº 8.666/1993, para a contratação, </text:span><text:span text:style-name="Default_20_Paragraph_20_Font"><text:span text:style-name="T38">no valor de R$ </text:span></text:span><text:span text:style-name="Default_20_Paragraph_20_Font"><text:span text:style-name="T36">315,00</text:span></text:span><text:span text:style-name="Default_20_Paragraph_20_Font"><text:span text:style-name="T39"> (</text:span></text:span><text:span text:style-name="Default_20_Paragraph_20_Font"><text:span text:style-name="T36">trezentos e quinze reais</text:span></text:span><text:span text:style-name="Default_20_Paragraph_20_Font"><text:span text:style-name="T39">) em favor da empresa </text:span></text:span><text:span text:style-name="Default_20_Paragraph_20_Font"><text:span text:style-name="T37">MARLIN VEÍCULOS</text:span></text:span><text:span text:style-name="Default_20_Paragraph_20_Font"><text:span text:style-name="T39"> (CNPJ nº </text:span></text:span><text:span text:style-name="Default_20_Paragraph_20_Font"><text:span text:style-name="T74">18.684.920/0001-31</text:span></text:span><text:span text:style-name="Default_20_Paragraph_20_Font"><text:span text:style-name="T38">) e no valor de R$ </text:span></text:span><text:span text:style-name="Default_20_Paragraph_20_Font"><text:span text:style-name="T36">419,91</text:span></text:span><text:span text:style-name="Default_20_Paragraph_20_Font"><text:span text:style-name="T39"> </text:span></text:span><text:soft-page-break/><text:span text:style-name="Default_20_Paragraph_20_Font"><text:span text:style-name="T39">(</text:span></text:span><text:span text:style-name="Default_20_Paragraph_20_Font"><text:span text:style-name="T36">quatrocentos e dezenove reais</text:span></text:span><text:span text:style-name="Default_20_Paragraph_20_Font"><text:span text:style-name="T39">) em favor da empresa </text:span></text:span><text:span text:style-name="Default_20_Paragraph_20_Font"><text:span text:style-name="T42">TROPICAL VEICULOS LTDA</text:span></text:span><text:span text:style-name="Default_20_Paragraph_20_Font"><text:span text:style-name="T40"> </text:span></text:span><text:span text:style-name="Default_20_Paragraph_20_Font"><text:span text:style-name="T38">(CNPJ nº </text:span></text:span><text:span text:style-name="Default_20_Paragraph_20_Font"><text:span text:style-name="T75">16.701.716/0001-56</text:span></text:span><text:span text:style-name="Default_20_Paragraph_20_Font"><text:span text:style-name="T38">)</text:span></text:span><text:span text:style-name="Default_20_Paragraph_20_Font"><text:span text:style-name="T30">, </text:span></text:span><text:span text:style-name="T28">conforme documentação, razões e condições constantes no processo de contratação sob nº </text:span><text:span text:style-name="T31">1.32.000</text:span><text:span text:style-name="T46">.</text:span><text:span text:style-name="T47">00</text:span><text:span text:style-name="T48">0</text:span><text:span text:style-name="T53">217/2016-26</text:span><text:span text:style-name="T50">,</text:span><text:span text:style-name="T49"> </text:span><text:span text:style-name="T28">desta unidade do MPF, ficando assim autorizada a realização do proposto aqui sob legalidade expressa do Parecer Jurídico nº 17/2016, datado em 08 de junho de 2016, constante nas folhas de nº 78 e 79.</text:span></text:p>
      <text:p text:style-name="P15"><text:s/><text:tab/><text:span text:style-name="T28">Encaminhe-se à SEOF/CA/MPF/PR-RR para emissão de empenho de despesas e demais providências.</text:span></text:p>
      <text:p text:style-name="P15"/>
      <text:p text:style-name="P47">Boa Vista-RR, <text:span text:style-name="T76">08 de junho de 2016</text:span></text:p>
      <text:p text:style-name="P17"/>
      <text:p text:style-name="P46"><text:span text:style-name="Default_20_Paragraph_20_Font"><text:span text:style-name="T14">IGOR JOSÉ BARBOSA D. LOPES</text:span></text:span></text:p>
      <text:p text:style-name="P31">Secretário Estadual</text:p>
      <text:p text:style-name="P68">Ordenador de Despesas</text:p>
      <text:p text:style-name="P72"/>
      <text:p text:style-name="P70">RATIFICAÇÃO DO PROCURADOR-CHEFE DA PROCURADORIA DA REPÚBLICA EM RORAIMA</text:p>
      <text:p text:style-name="P69"/>
      <text:p text:style-name="P69"><text:tab/>Em cumprimento ao inciso X<text:span text:style-name="T81">VI</text:span>, do artigo <text:span text:style-name="T81">33</text:span> do Regimento Interno do MPF <text:span text:style-name="T81">(Portaria SG/MPF nº 382/2015)</text:span>, <text:span text:style-name="T82">RATIFICO a dispensa de licitação para contratação do objeto constante no Termo de Dispensa de Licitação nº 004/2016.</text:span></text:p>
      <text:p text:style-name="P69"><text:tab/><text:span text:style-name="T83">Devolvam-se os autos ao Secretário Estadual para seguimento do feito.</text:span></text:p>
      <text:p text:style-name="P75"/>
      <text:p text:style-name="P76"/>
      <text:p text:style-name="P76">Boa Vista-RR, <text:span text:style-name="T85">08 de junho de 2016</text:span></text:p>
      <text:p text:style-name="P66"/>
      <text:p text:style-name="P67"/>
      <text:p text:style-name="P71">FÁBIO BRITO SANCHES</text:p>
      <text:p text:style-name="P74"><text:span text:style-name="Fonte_20_parág._20_padrão"><text:span text:style-name="T80">Procurador-Chefe</text:span></text:span></text:p>
      <text:p text:style-name="P73"><text:span text:style-name="Fonte_20_parág._20_padrão"><text:span text:style-name="T77">Procuradoria </text:span></text:span><text:span text:style-name="Fonte_20_parág._20_padrão"><text:span text:style-name="T78">d</text:span></text:span><text:span text:style-name="Fonte_20_parág._20_padrão"><text:span text:style-name="T77">a República</text:span></text:span><text:span text:style-name="Fonte_20_parág._20_padrão"><text:span text:style-name="T79"> </text:span></text:span><text:span text:style-name="Fonte_20_parág._20_padrão"><text:span text:style-name="T78">e</text:span></text:span><text:span text:style-name="Fonte_20_parág._20_padrão"><text:span text:style-name="T79">m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, 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15"><draw:image xlink:href="Pictures/100002010000005800000058C9317FE8.png" xlink:type="simple" xlink:show="embed" xlink:actuate="onLoad"/></draw:frame><draw:frame text:anchor-type="paragraph" draw:z-index="11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7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3"><draw:image xlink:href="Pictures/1000000000000214000000EBC07B04FD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obson Guimarães</meta:initial-creator>
    <meta:creation-date>2009-11-06T10:52:00Z</meta:creation-date>
    <dc:date>2016-06-08T16:57:33.787000000</dc:date>
    <meta:editing-cycles>176</meta:editing-cycles>
    <meta:editing-duration>P2DT11H5M15S</meta:editing-duration>
    <meta:print-date>2016-06-08T16:16:56.588000000</meta:print-date>
    <meta:document-statistic meta:table-count="1" meta:image-count="2" meta:object-count="0" meta:page-count="4" meta:paragraph-count="112" meta:word-count="677" meta:character-count="4103" meta:non-whitespace-character-count="350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