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6B000023EF00002412FC84A473.wmf" manifest:media-type=""/>
  <manifest:file-entry manifest:full-path="Pictures/100000000000023A000000F52596AC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family-generic="decorative"/>
    <style:font-face style:name="Courier New1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Futura Md BT" svg:font-family="'Futura Md BT'" style:font-family-generic="swiss" style:font-pitch="variable"/>
    <style:font-face style:name="Toronto" svg:font-family="Toronto, 'Courier Ne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normal" fo:text-transform="none" style:use-window-font-color="true" style:font-name="Courier New1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normal" fo:text-transform="none" style:use-window-font-color="true" style:font-name="Comic Sans MS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officeooo:paragraph-rsid="00332f47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Times New Roman" fo:font-size="12pt" fo:language="pt" fo:country="BR" officeooo:rsid="00151156" officeooo:paragraph-rsid="004b4943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Times New Roman" fo:font-size="12pt" fo:language="pt" fo:country="BR" officeooo:paragraph-rsid="004b4943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fo:language="pt" fo:country="BR" fo:font-weight="bold" officeooo:paragraph-rsid="00332f4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0.053cm"/>
        </style:tab-stops>
      </style:paragraph-properties>
      <style:text-properties fo:color="#000000" style:font-name="Times New Roman" fo:font-size="12pt" fo:language="pt" fo:country="BR" fo:font-weight="bold" officeooo:paragraph-rsid="00332f4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fo:language="pt" fo:country="BR" fo:font-style="italic" fo:font-weight="normal" officeooo:paragraph-rsid="00332f47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0.05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332f4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officeooo:paragraph-rsid="00332f47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1.667cm" fo:margin-top="0.071cm" fo:margin-bottom="0.071cm" loext:contextual-spacing="false" style:line-height-at-least="0.176cm" fo:text-align="start" style:justify-single-word="false" fo:orphans="0" fo:widows="0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Futura Hv BT" fo:font-size="8pt" fo:font-weight="bold" officeooo:paragraph-rsid="00332f47" fo:background-color="transparent" style:font-size-asian="8pt" style:font-weight-asian="bold" style:font-size-complex="8pt" style:font-weight-complex="bold"/>
    </style:style>
    <style:style style:name="P13" style:family="paragraph" style:parent-style-name="Standard">
      <style:text-properties officeooo:paragraph-rsid="00332f47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text-properties style:use-window-font-color="true" style:font-name="Verdana" fo:font-size="6pt" fo:language="pt" fo:country="BR" style:font-name-asian="Times New Roman" style:font-size-asian="6pt" style:language-asian="pt" style:country-asian="BR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top="0.101cm" fo:margin-bottom="0cm" loext:contextual-spacing="false"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Futura Md BT" fo:font-size="12pt" officeooo:paragraph-rsid="00332f47" style:font-size-asian="12pt" style:font-size-complex="12pt"/>
    </style:style>
    <style:style style:name="P18" style:family="paragraph" style:parent-style-name="Header">
      <style:paragraph-properties fo:margin-left="-1.376cm" fo:margin-right="-0.344cm" fo:margin-top="0cm" fo:margin-bottom="0cm" loext:contextual-spacing="false" style:line-height-at-least="0.176cm" fo:text-align="center" style:justify-single-word="false" fo:text-indent="0cm" style:auto-text-indent="false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fo:font-variant="normal" fo:text-transform="none" style:use-window-font-color="true" style:font-name="Futura Hv BT" fo:font-size="10pt" fo:language="pt" fo:country="BR" fo:font-weight="bold" officeooo:paragraph-rsid="00332f47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-1.5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anguage="pt" fo:country="BR" fo:font-style="normal" style:text-underline-style="none" fo:font-weight="bold" officeooo:rsid="0021aef9" officeooo:paragraph-rsid="00346c46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1.50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style:text-underline-style="none" fo:font-weight="bold" officeooo:paragraph-rsid="00332f47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-1.50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style:text-underline-style="none" fo:font-weight="bold" officeooo:rsid="0018d79d" officeooo:paragraph-rsid="00332f47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1.5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46c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-1.50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rsid="0018d79d" officeooo:paragraph-rsid="00332f47" fo:background-color="transparent" style:font-size-asian="12pt" style:font-size-complex="12pt"/>
    </style:style>
    <style:style style:name="P24" style:family="paragraph" style:parent-style-name="Standard">
      <style:paragraph-properties fo:margin-left="-1.50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style:text-underline-style="none" fo:font-weight="bold" officeooo:paragraph-rsid="00332f47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-1.508cm" fo:margin-right="0cm" fo:margin-top="0.071cm" fo:margin-bottom="0.071cm" loext:contextual-spacing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3fe534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-1.508cm" fo:margin-right="0cm" fo:margin-top="0.071cm" fo:margin-bottom="0.071cm" loext:contextual-spacing="false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3fe534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-1.508cm" fo:margin-right="0cm" fo:margin-top="0.071cm" fo:margin-bottom="0.071cm" loext:contextual-spacing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3fe534" style:font-size-asian="12pt" style:font-size-complex="12pt"/>
    </style:style>
    <style:style style:name="P28" style:family="paragraph" style:parent-style-name="Standard">
      <style:paragraph-properties fo:margin-left="-1.27cm" fo:margin-right="0cm" fo:margin-top="0cm" fo:margin-bottom="0cm" loext:contextual-spacing="false" fo:line-height="150%" fo:text-align="justify" style:justify-single-word="false" fo:text-indent="3.678cm" style:auto-text-indent="false">
        <style:tab-stops>
          <style:tab-stop style:position="5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46d0e3" officeooo:paragraph-rsid="0046d0e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-1.27cm" fo:margin-right="0cm" fo:margin-top="0cm" fo:margin-bottom="0cm" loext:contextual-spacing="false" fo:line-height="150%" fo:text-align="justify" style:justify-single-word="false" fo:text-indent="3.678cm" style:auto-text-indent="false">
        <style:tab-stops>
          <style:tab-stop style:position="5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46d0e3" officeooo:paragraph-rsid="0054631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-1.27cm" fo:margin-right="0cm" fo:margin-top="0cm" fo:margin-bottom="0cm" loext:contextual-spacing="false" fo:line-height="150%" fo:text-align="justify" style:justify-single-word="false" fo:text-indent="3.678cm" style:auto-text-indent="false">
        <style:tab-stops>
          <style:tab-stop style:position="5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46d0e3" officeooo:paragraph-rsid="00564dd5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-1.29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32f47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1.29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022cm"/>
        </style:tab-stops>
      </style:paragraph-properties>
      <style:text-properties fo:color="#000000" style:font-name="Times New Roman" fo:font-size="12pt" officeooo:paragraph-rsid="0044812d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-1.29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paragraph-rsid="00332f4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-1.402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3c80c0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5.001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32f4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5.001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paragraph-rsid="003c80c0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color="#000000" style:font-name="Times New Roman" fo:font-size="12pt" fo:font-style="normal" fo:font-weight="normal" officeooo:rsid="00280f60" officeooo:paragraph-rsid="0044812d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8" style:family="paragraph" style:parent-style-name="Standard">
      <style:paragraph-properties fo:margin-left="-1.13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paragraph-rsid="003c80c0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-1.13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a7898" officeooo:paragraph-rsid="003c80c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5.08cm" style:auto-text-indent="false" style:snap-to-layout-grid="false"/>
      <style:text-properties fo:color="#000000" style:font-name="Times New Roman" fo:font-size="12pt" fo:language="pt" fo:country="BR" officeooo:paragraph-rsid="00332f47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Text_20_body">
      <style:paragraph-properties fo:margin-left="-1.482cm" fo:margin-right="0cm" fo:margin-top="0.071cm" fo:margin-bottom="0.071cm" loext:contextual-spacing="false" fo:line-height="150%" fo:orphans="0" fo:widows="0" fo:hyphenation-ladder-count="no-limit" fo:text-indent="0cm" style:auto-text-indent="false" style:writing-mode="lr-tb">
        <style:tab-stops>
          <style:tab-stop style:position="0.37cm"/>
          <style:tab-stop style:position="3.836cm"/>
          <style:tab-stop style:position="4.895cm"/>
        </style:tab-stops>
      </style:paragraph-properties>
      <style:text-properties fo:color="#000000" fo:font-size="12pt" officeooo:paragraph-rsid="0053419c" style:font-size-asian="12pt" style:font-size-complex="12pt" fo:hyphenate="false" fo:hyphenation-remain-char-count="2" fo:hyphenation-push-char-count="2"/>
    </style:style>
    <style:style style:name="P42" style:family="paragraph" style:parent-style-name="Standard" style:master-page-name="First_20_Page">
      <style:paragraph-properties fo:margin-left="-1.508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fo:font-size="12pt" style:text-underline-style="none" fo:font-weight="bold" officeooo:paragraph-rsid="00346c4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-1.27cm" fo:margin-right="0cm" fo:margin-top="0cm" fo:margin-bottom="0cm" loext:contextual-spacing="false" fo:line-height="150%" fo:text-align="justify" style:justify-single-word="false" fo:text-indent="3.678cm" style:auto-text-indent="false">
        <style:tab-stops>
          <style:tab-stop style:position="5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3c80c0" officeooo:paragraph-rsid="004a19f0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0fd90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8a04b" style:font-weight-asian="bold" style:font-weight-complex="bold"/>
    </style:style>
    <style:style style:name="T6" style:family="text">
      <style:text-properties fo:font-weight="bold" officeooo:rsid="004a19f0" style:font-weight-asian="bold" style:font-weight-complex="bold"/>
    </style:style>
    <style:style style:name="T7" style:family="text">
      <style:text-properties fo:font-weight="bold" officeooo:rsid="00546318" style:font-weight-asian="bold" style:font-weight-complex="bold"/>
    </style:style>
    <style:style style:name="T8" style:family="text">
      <style:text-properties fo:font-weight="bold" officeooo:rsid="003c80c0" style:font-weight-asian="bold" style:font-name-complex="Times New Roman" style:font-weight-complex="bold"/>
    </style:style>
    <style:style style:name="T9" style:family="text">
      <style:text-properties fo:font-weight="bold" style:font-name-asian="Times New Roman2" style:font-weight-asian="bold" style:font-name-complex="Times New Roman2" style:font-weight-complex="bold"/>
    </style:style>
    <style:style style:name="T10" style:family="text">
      <style:text-properties officeooo:rsid="0046d0e3"/>
    </style:style>
    <style:style style:name="T11" style:family="text">
      <style:text-properties style:use-window-font-color="true" fo:language="pt" fo:country="BR" fo:font-style="normal" officeooo:rsid="0018d79d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18d79d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t" fo:country="BR" fo:font-style="italic" officeooo:rsid="0018d79d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officeooo:rsid="0018d79d" style:font-name-asian="Times New Roman2" style:language-asian="pt" style:country-asian="BR" style:font-name-complex="Times New Roman2"/>
    </style:style>
    <style:style style:name="T18" style:family="text">
      <style:text-properties fo:color="#000000" fo:font-style="italic" officeooo:rsid="0018d79d" style:font-name-asian="Times New Roman2" style:language-asian="pt" style:country-asian="BR" style:font-style-asian="italic" style:font-name-complex="Times New Roman2" style:font-style-complex="italic"/>
    </style:style>
    <style:style style:name="T19" style:family="text">
      <style:text-properties fo:color="#000000" officeooo:rsid="0018d79d" style:language-asian="pt" style:country-asian="BR" style:font-name-complex="Courier New1"/>
    </style:style>
    <style:style style:name="T20" style:family="text">
      <style:text-properties fo:color="#000000" fo:font-weight="bold" officeooo:rsid="0018d79d" style:font-name-asian="Times New Roman2" style:language-asian="pt" style:country-asian="BR" style:font-weight-asian="bold" style:font-name-complex="Times New Roman2" style:font-weight-complex="bold"/>
    </style:style>
    <style:style style:name="T21" style:family="text">
      <style:text-properties fo:color="#000000" fo:font-weight="bold" officeooo:rsid="0018d79d" style:language-asian="pt" style:country-asian="BR" style:font-weight-asian="bold" style:font-name-complex="Courier New1" style:font-weight-complex="bold"/>
    </style:style>
    <style:style style:name="T22" style:family="text">
      <style:text-properties fo:color="#000000" style:font-name="Times New Roman" fo:language="pt" fo:country="BR" fo:font-weight="bold" officeooo:rsid="0018d79d" fo:background-color="transparent" loext:char-shading-value="0" style:font-name-asian="Times New Roman2" style:language-asian="pt" style:country-asian="BR" style:font-weight-asian="bold" style:font-name-complex="Times New Roman2" style:language-complex="ar" style:country-complex="SA" style:font-weight-complex="bold"/>
    </style:style>
    <style:style style:name="T23" style:family="text">
      <style:text-properties fo:color="#000000" style:font-name="Times New Roman" fo:language="pt" fo:country="BR" fo:font-weight="normal" officeooo:rsid="0018d79d" fo:background-color="transparent" loext:char-shading-value="0" style:font-name-asian="Times New Roman2" style:language-asian="pt" style:country-asian="BR" style:font-weight-asian="normal" style:font-name-complex="Times New Roman2" style:language-complex="ar" style:country-complex="SA" style:font-weight-complex="normal"/>
    </style:style>
    <style:style style:name="T24" style:family="text">
      <style:text-properties fo:language="pt" fo:country="BR" style:text-underline-style="none" fo:font-weight="bold" officeooo:rsid="001be24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25" style:family="text">
      <style:text-properties fo:language="pt" fo:country="BR" style:text-underline-style="none" fo:font-weight="bold" officeooo:rsid="00523c5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fo:language="pt" fo:country="BR" style:text-underline-style="none" fo:font-weight="bold" officeooo:rsid="003c80c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27" style:family="text">
      <style:text-properties fo:language="pt" fo:country="BR" style:text-underline-style="none" fo:font-weight="bold" officeooo:rsid="00586db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28" style:family="text">
      <style:text-properties fo:language="pt" fo:country="BR" style:text-underline-style="none" fo:font-weight="bold" officeooo:rsid="001be24c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9" style:family="text">
      <style:text-properties fo:language="pt" fo:country="BR" style:text-underline-style="none" fo:font-weight="bold" officeooo:rsid="0018d79d" style:font-name-asian="Times New Roman2" style:language-asian="pt" style:country-asian="BR" style:font-weight-asian="bold" style:font-name-complex="Times New Roman2" style:language-complex="ar" style:country-complex="SA" style:font-weight-complex="bold"/>
    </style:style>
    <style:style style:name="T30" style:family="text">
      <style:text-properties fo:language="pt" fo:country="BR" style:text-underline-style="none" officeooo:rsid="001be24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1" style:family="text">
      <style:text-properties fo:language="pt" fo:country="BR" style:text-underline-style="none" officeooo:rsid="003c80c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2" style:family="text">
      <style:text-properties fo:language="pt" fo:country="BR" style:text-underline-style="none" officeooo:rsid="001be24c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language="pt" fo:country="BR" fo:font-style="normal" style:text-underline-style="none" fo:font-weight="normal" officeooo:rsid="001d28d0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4" style:family="text">
      <style:text-properties fo:language="pt" fo:country="BR" fo:font-style="normal" style:text-underline-style="none" fo:font-weight="normal" officeooo:rsid="004effca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" style:family="text">
      <style:text-properties fo:language="pt" fo:country="BR" fo:font-style="normal" style:text-underline-style="none" fo:font-weight="normal" officeooo:rsid="00564dd5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" style:family="text">
      <style:text-properties fo:language="pt" fo:country="BR" fo:font-style="normal" style:text-underline-style="none" fo:font-weight="normal" officeooo:rsid="005694b6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7" style:family="text">
      <style:text-properties fo:language="pt" fo:country="BR" fo:font-style="normal" style:text-underline-style="none" fo:font-weight="normal" officeooo:rsid="00586db4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fo:language="pt" fo:country="BR" fo:font-style="normal" style:text-underline-style="none" fo:font-weight="bold" officeooo:rsid="001d28d0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39" style:family="text">
      <style:text-properties fo:language="pt" fo:country="BR" fo:font-style="normal" style:text-underline-style="none" fo:font-weight="bold" officeooo:rsid="002445db" fo:background-color="transparent" loext:char-shading-value="0" style:font-name-asian="Times New Roman3" style:language-asian="zxx" style:country-asian="none" style:font-style-asian="normal" style:font-weight-asian="bold" style:font-name-complex="Times New Roman3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font-name="Times New Roman"/>
    </style:style>
    <style:style style:name="T41" style:family="text">
      <style:text-properties fo:font-variant="normal" fo:text-transform="none" style:font-name="Times New Roman" officeooo:rsid="003458ad"/>
    </style:style>
    <style:style style:name="T42" style:family="text">
      <style:text-properties fo:font-variant="normal" fo:text-transform="none" style:font-name="Times New Roman" officeooo:rsid="00346c46"/>
    </style:style>
    <style:style style:name="T43" style:family="text">
      <style:text-properties fo:font-variant="normal" fo:text-transform="none" style:font-name="Times New Roman" fo:language="pt" fo:country="BR" fo:font-style="normal" officeooo:rsid="0021aef9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4" style:family="text">
      <style:text-properties fo:font-variant="normal" fo:text-transform="none" style:font-name="Times New Roman" fo:language="pt" fo:country="BR" fo:font-style="normal" officeooo:rsid="002a91bb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5" style:family="text">
      <style:text-properties fo:font-variant="normal" fo:text-transform="none" style:font-name="Times New Roman" fo:language="pt" fo:country="BR" fo:font-style="normal" officeooo:rsid="00346c46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6" style:family="text">
      <style:text-properties fo:font-variant="normal" fo:text-transform="none" style:font-name="Times New Roman" fo:language="pt" fo:country="BR" fo:font-style="normal" officeooo:rsid="0053419c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7" style:family="text">
      <style:text-properties fo:font-variant="normal" fo:text-transform="none" style:font-name="Times New Roman" officeooo:rsid="004bd6a0"/>
    </style:style>
    <style:style style:name="T48" style:family="text">
      <style:text-properties fo:font-variant="normal" fo:text-transform="none" style:font-name="Times New Roman" officeooo:rsid="00523c54"/>
    </style:style>
    <style:style style:name="T49" style:family="text">
      <style:text-properties fo:font-variant="normal" fo:text-transform="none" style:font-name="Times New Roman" officeooo:rsid="00573ebf"/>
    </style:style>
    <style:style style:name="T50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18d79d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46d0e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53419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54631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21aef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officeooo:rsid="0053419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bold" officeooo:rsid="0046d0e3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57" style:family="text">
      <style:text-properties fo:font-style="normal" style:text-underline-style="none" fo:font-weight="bold" officeooo:rsid="002a7898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fo:font-weight="bold" officeooo:rsid="004b4943" style:font-style-asian="normal" style:font-weight-asian="bold" style:font-style-complex="normal" style:font-weight-complex="bold"/>
    </style:style>
    <style:style style:name="T59" style:family="text">
      <style:text-properties fo:font-style="normal" style:text-underline-style="none" fo:font-weight="bold" officeooo:rsid="004f9b88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fo:font-weight="normal" officeooo:rsid="002a7898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44812d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04b4943" style:font-style-asian="normal" style:font-weight-asian="normal" style:font-style-complex="normal" style:font-weight-complex="normal"/>
    </style:style>
    <style:style style:name="T63" style:family="text">
      <style:text-properties officeooo:rsid="00151156"/>
    </style:style>
    <style:style style:name="T64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65" style:family="text">
      <style:text-properties officeooo:rsid="0042595b"/>
    </style:style>
    <style:style style:name="T66" style:family="text">
      <style:text-properties officeooo:rsid="0048a04b"/>
    </style:style>
    <style:style style:name="T67" style:family="text">
      <style:text-properties officeooo:rsid="00546318"/>
    </style:style>
    <style:style style:name="T68" style:family="text">
      <style:text-properties fo:font-style="italic" officeooo:rsid="00546318" style:font-style-asian="italic" style:font-style-complex="italic"/>
    </style:style>
    <style:style style:name="T69" style:family="text">
      <style:text-properties fo:font-style="italic" officeooo:rsid="00546318" style:font-style-asian="italic" style:font-name-complex="Times New Roman" style:font-style-complex="italic"/>
    </style:style>
    <style:style style:name="T70" style:family="text">
      <style:text-properties officeooo:rsid="003c80c0" style:font-name-complex="Times New Roman"/>
    </style:style>
    <style:style style:name="T71" style:family="text">
      <style:text-properties officeooo:rsid="00546318" style:font-name-complex="Times New Roman"/>
    </style:style>
    <style:style style:name="T72" style:family="text">
      <style:text-properties officeooo:rsid="00564dd5" style:font-name-complex="Times New Roman"/>
    </style:style>
    <style:style style:name="T73" style:family="text">
      <style:text-properties officeooo:rsid="00564dd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5">Inquérito Civil</text:span><text:span text:style-name="T44"> </text:span><text:span text:style-name="T45">n</text:span><text:span text:style-name="T44">º </text:span><text:span text:style-name="T43">1.25.016.000</text:span><text:span text:style-name="T46">066</text:span><text:span text:style-name="T43">/201</text:span><text:span text:style-name="T46">6</text:span><text:span text:style-name="T43">-</text:span><text:span text:style-name="T46">71</text:span></text:p>
      <text:p text:style-name="P19"/>
      <text:p text:style-name="P19"/>
      <text:p text:style-name="P22"/>
      <text:p text:style-name="P24">RECOMENDAÇÃO <text:span text:style-name="T40">Nº </text:span><text:span text:style-name="T48">3</text:span><text:span text:style-name="T49">3</text:span><text:span text:style-name="T41">/</text:span><text:span text:style-name="T42">201</text:span><text:span text:style-name="T47">6</text:span><text:span text:style-name="T42">/PRM/APU/GAB</text:span></text:p>
      <text:p text:style-name="P20"/>
      <text:p text:style-name="P21"/>
      <text:p text:style-name="P21"/>
      <text:p text:style-name="P23"/>
      <text:p text:style-name="P31"><text:span text:style-name="T12"><text:tab/><text:tab/><text:tab/><text:tab/></text:span><text:span text:style-name="T16">O</text:span><text:span text:style-name="T12"> </text:span><text:span text:style-name="T14">MINISTÉRIO PÚBLICO FEDERAL</text:span><text:span text:style-name="T12">, p</text:span><text:span text:style-name="T13">elos</text:span><text:span text:style-name="T12"> Procurador</text:span><text:span text:style-name="T13">es</text:span><text:span text:style-name="T12"> da República signatári</text:span><text:span text:style-name="T13">os</text:span><text:span text:style-name="T12">, no uso de suas atribuições </text:span><text:span text:style-name="T13">constitucionais e legais</text:span><text:span text:style-name="T12">, </text:span><text:span text:style-name="T13">com amparo nos artigos 127, </text:span><text:span text:style-name="T15">caput, </text:span><text:span text:style-name="T11">129, incisos II e VI, da Constituição da República, artigos 1º, 2º, 5º, incisos III, “e”, IV e V, 6º, incisos VII, “a” e “d”, e XX, e 8º, inciso II, da Lei complementar 75/93;</text:span><text:span text:style-name="T12"> </text:span></text:p>
      <text:p text:style-name="P33"/>
      <text:p text:style-name="P25"><text:span text:style-name="T9"><text:tab/><text:tab/><text:tab/><text:tab/></text:span><text:span text:style-name="T20">CONSIDERANDO </text:span><text:span text:style-name="T17">que, nos termos do Art. 127, </text:span><text:span text:style-name="T18">caput,</text:span><text:span text:style-name="T17"> da Constituição Federal, o Ministério Público é instituição permanente, essencial à função jurisdicional do Estado, incumbindo-lhe velar pela defesa da ordem jurídica e dos interesses sociais e individuais indisponíveis;</text:span></text:p>
      <text:p text:style-name="P26"><text:span text:style-name="T4"><text:tab/><text:tab/><text:tab/><text:tab/></text:span><text:span text:style-name="T21">CONSIDERANDO </text:span><text:span text:style-name="T19">que, nos termos do Art. 129, II, da Constituição Federal, cabe ao Ministério Público zelar pelo efetivo respeito dos poderes públicos e dos serviços de relevância pública aos direitos assegurados na Constituição da República, promovendo as medidas necessárias a sua garantia;</text:span></text:p>
      <text:p text:style-name="P27"><text:span text:style-name="T64"><text:tab/><text:tab/><text:tab/><text:tab/></text:span><text:span text:style-name="T22">CONSIDERANDO</text:span><text:span text:style-name="T23"> que, nos termos do Art. 5º, V, “b”, da Lei Complementar nº 75/93, é função institucional do Ministério Público zelar pelo efetivo respeito dos Poderes Públicos da União e dos serviços de relevância pública quanto aos princípios da legalidade, da impessoalidade, da moralidade e da publicidade; <text:s/></text:span></text:p>
      <text:p text:style-name="P41"><text:span text:style-name="T29"><text:tab/><text:tab/> <text:s text:c="5"/></text:span><text:span text:style-name="T50"><text:tab/></text:span><text:span text:style-name="T56"><text:tab/>CONSIDERANDO</text:span><text:span text:style-name="T51"> </text:span><text:span text:style-name="T52">que tramita nesta Procuradoria da República o Procedimento Preparatório nº </text:span><text:span text:style-name="T54">1.25.016.000</text:span><text:span text:style-name="T55">066</text:span><text:span text:style-name="T54">/201</text:span><text:span text:style-name="T55">6</text:span><text:span text:style-name="T54">-</text:span><text:span text:style-name="T55">71 </text:span><text:span text:style-name="T52">visando apurar possível </text:span><text:span text:style-name="T53">irregularidade</text:span><text:span text:style-name="T52"> praticado pelo </text:span><text:span text:style-name="T53">Conselho Regional de Engenharia e Agronomia - </text:span><text:span text:style-name="T52">CREA/PR ao autuar profissionais vinculados ao Conselho de Arquitetura e Urbanismo -CAU/PR por exercício ilegal da profissão </text:span><text:span text:style-name="T53">em razão da elaboração e execução de projetos de energia elétrica de baixa tensão;</text:span></text:p>
      <text:p text:style-name="P28"><text:soft-page-break/><text:span text:style-name="T66"><text:s text:c="7"/></text:span><text:span text:style-name="T5">CONSIDERANDO</text:span> que <text:span text:style-name="T67">as estruturas curriculares dos cursos de Engenharia Civil e Arquitetura e Urbanismo sejam distintas, há vários pontos de contato, que permitem que várias atividades desempenhadas por profissionais de ambas as formações;</text:span></text:p>
      <text:p text:style-name="P28"><text:span text:style-name="T4"><text:tab/><text:tab/>CONSIDERANDO </text:span><text:span text:style-name="T67">que a legislação a respeito das atribuições de Engenheiros Civis e Arquitetos e Urbanistas foi vazada em termos excessivamente genéricos, gerando inúmeras dificuldades de delimitação de suas esferas de atuação;</text:span></text:p>
      <text:p text:style-name="P28"><text:tab/><text:span text:style-name="T6">CONSIDERANDO </text:span><text:span text:style-name="T67">após a publicação da Lei nº 12.378/2010, as celeumas se intensificaram, inclusive na esfera judicial</text:span><text:span text:style-name="T67"><text:note text:id="ftn1" text:note-class="footnote"><text:note-citation>1</text:note-citation><text:note-body><text:p text:style-name="P14"><text:s/>Por meio de pesquisa na internet , foi possível localizar inúmeras disputas judiciais envolvendo o CREA e o CAU: (i) no Mandado de Segurança Coletivo n.º 0020003-62.2015.403.6100, o CAU/SP ajuizou o writ contra a empresa BANDEIRANTE S.A. porque esta estava recusando aos arquitetos e urbanistas a possibilidade de projetar e executar instalações elétricas prediais de baixa tensão, fato esse considerando ilegal, já que a Resolução n.º 21/2012 do CAU/BR prevê essa atribuição; (ii) o CAU/AM impetrou o Mandado de Segurança n.º 2336-24.2014.4.01.3200 para fazer com que a EBSERH incluísse, em edital de concurso público, a possibilidade de Arquitetos e Urbanistas concorrerem à vaga de Engenheiro de Segurança de Trabalho, e não somente Engenheiros com especialização, o que foi acolhido pela magistrado em sede de liminar, já que a Resolução n.º 21/2012 do CAU/BR elenca funções exercidas pelo aludido cargo; e (iii) a Associação Brasileira de Engenheiros Civis ajuizou a Ação Ordinária n.º 47966-7.2013.4.01.3400 contra o CAU/BR com o fito de anular a Resolução n.º 51/2013 do CAU/BR, haja vista este regulamento ter previsto funções exercidas por engenheiros civis como privativas de arquitetos, o que foi acolhido pelo juízo de primeiro grau em sede de antecipação de tutela. Entretanto, o TRF-1, posteriormente, suspendeu os efeitos da decisão. Tal processo se encontra atualmente concluso para o proferimento de sentença.</text:p><text:p text:style-name="Footnote"/></text:note-body></text:note></text:span><text:span text:style-name="T67">, já que as duas áreas reivindicam a provatividade de atividades que, historicamente, foram compartilhadas por ambas;</text:span></text:p>
      <text:p text:style-name="P28"><text:tab/><text:span text:style-name="T7">CONSIDERANDO</text:span><text:span text:style-name="T67"> que a própria Lei nº 12.378/2010 cuidou de elencar diversas atribuições comuns, bem como permitiu, em seu art. 3º, § 1º, que o CAU/BR especificasse</text:span><text:span text:style-name="T68"> “as áreas de atuação privativas dos arquitetos e urbanistas e as áreas de atuação compartilhadas com outras profissões regulamentadas”</text:span><text:span text:style-name="T67">;</text:span></text:p>
      <text:p text:style-name="P29"><text:tab/><text:span text:style-name="T8">CONSIDERANDO</text:span><text:span text:style-name="T70"> </text:span><text:span text:style-name="T71">que </text:span><text:span text:style-name="T72">o</text:span><text:span text:style-name="T71"> art. 3º § 4º do citado diploma legislativo prevê que, na eventualidade de o CAU/BR estabelecer atribuições compartilhas com outras áreas profissionais, deverá a controvérsia ser </text:span><text:span text:style-name="T69">“resolvida por meio de resolução conjunta de ambos os conselhos”</text:span><text:span text:style-name="T71">; </text:span></text:p>
      <text:p text:style-name="P30"><text:span text:style-name="T71"><text:tab/> </text:span><text:span text:style-name="T8">CONSIDERANDO </text:span><text:span text:style-name="T72">a partir de tal dispositivo, conjugado com o § 5º do mesmo art. 3º, que, enquanto não publicada a resolução conjunta, deve-se permitir a ambas as áreas o compartilhamento das atribuições;</text:span></text:p>
      <text:p text:style-name="P43"><text:tab/></text:p>
      <text:p text:style-name="P34"><text:soft-page-break/><text:span text:style-name="T30"><text:tab/>O </text:span><text:span text:style-name="T24">MINISTÉRIO PÚBLICO FEDERAL, </text:span><text:span text:style-name="T31">resolve </text:span><text:span text:style-name="T32">com fundamento no art. 6º, XX, da Lei Complementar n. 75/93,</text:span><text:span text:style-name="T28"> RECOMENDAR</text:span><text:span text:style-name="T26"> </text:span><text:span text:style-name="T27">à Companhia Paranaense de Energia</text:span><text:span text:style-name="T25">:</text:span></text:p>
      <text:p text:style-name="P35"/>
      <text:p text:style-name="P32"><text:span text:style-name="T33"><text:tab/></text:span><text:span text:style-name="T38"><text:tab/></text:span><text:span text:style-name="T39">a)</text:span><text:span text:style-name="T34"> </text:span><text:span text:style-name="T35">que se abstenha de </text:span><text:span text:style-name="T37">recusar as RRT's dos profissionais de arquitetura e urbanismo em razão da </text:span><text:span text:style-name="T35">elaboração e execução de projetos de energia elétrica de baixa tensão enquanto não editada a Resolução conjun</text:span><text:span text:style-name="T36">ta</text:span><text:span text:style-name="T35"> pelo Cons</text:span><text:span text:style-name="T36">el</text:span><text:span text:style-name="T35">ho de Arquitetura e Urbanismo do Brasil- CAU/BR e pelo CONFEA nos termos do § 4º do art. 3º da lei nº 12.378/2010;</text:span></text:p>
      <text:p text:style-name="P37"/>
      <text:p text:style-name="P38"><text:span text:style-name="T60"><text:s text:c="3"/><text:tab/>Fica estabelecido o </text:span><text:span text:style-name="T57">prazo de </text:span><text:span text:style-name="T59">10</text:span><text:span text:style-name="T57"> (</text:span><text:span text:style-name="T59">dez</text:span><text:span text:style-name="T57">)</text:span><text:span text:style-name="T58"> </text:span><text:span text:style-name="T59">dias</text:span><text:span text:style-name="T60"> para que a autoridade administrativa destinatária pronuncie-se acerca do acatamento</text:span><text:span text:style-name="T62"> </text:span><text:span text:style-name="T60">da presente Recomendação </text:span><text:span text:style-name="T61">e das medidas adotadas</text:span><text:span text:style-name="T60">.</text:span></text:p>
      <text:p text:style-name="P36"/>
      <text:p text:style-name="P39"><text:tab/>Cumpra-se, nos termos do artigo 6º, XX, da Lei Complementar nº 75/93, sob as penas da lei.</text:p>
      <text:p text:style-name="P40"/>
      <text:p text:style-name="P5"><text:s text:c="2"/><text:tab/><text:tab/><text:tab/></text:p>
      <text:p text:style-name="P6"><text:span text:style-name="T63"><text:tab/><text:tab/><text:tab/>Apucarana</text:span>/PR, <text:span text:style-name="T73">23 de setembro de 2016.</text:span></text:p>
      <text:p text:style-name="P7"/>
      <text:p text:style-name="P7"/>
      <text:p text:style-name="P7"/>
      <text:p text:style-name="P9"><text:span text:style-name="T65">ASSINADO DIGITALMENTE</text:span><text:tab/></text:p>
      <text:p text:style-name="P8"><text:tab/>RAPHAEL OTAVIO BUENO SANTOS</text:p>
      <text:p text:style-name="P10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 style:font-family-generic="decorative"/>
    <style:font-face style:name="Courier New1" svg:font-family="'Courier New'" style:font-family-generic="modern"/>
    <style:font-face style:name="Times New Roman3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Futura Md BT" svg:font-family="'Futura Md BT'" style:font-family-generic="swiss" style:font-pitch="variable"/>
    <style:font-face style:name="Toronto" svg:font-family="Toronto, 'Courier Ne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150%" fo:text-align="justify" style:justify-single-word="false">
        <style:tab-stops>
          <style:tab-stop style:position="5.001cm"/>
          <style:tab-stop style:position="5.752cm"/>
        </style:tab-stops>
      </style:paragraph-properties>
      <style:text-properties style:font-name="Verdana" fo:font-family="Verdana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5.5cm" fo:margin-top="0cm" fo:margin-bottom="0cm" loext:contextual-spacing="false" fo:text-align="center" style:justify-single-word="false" fo:text-indent="5.001cm" style:auto-text-indent="false"/>
      <style:text-properties style:font-name="Verdana" fo:font-family="Verdana" style:font-family-generic="swiss" style:font-pitch="variable"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1cm" fo:margin-right="0cm" fo:margin-top="0cm" fo:margin-bottom="0.423cm" loext:contextual-spacing="false" fo:text-align="justify" style:justify-single-word="false" fo:orphans="0" fo:widows="0" fo:text-indent="0cm" style:auto-text-indent="false" fo:keep-with-next="always"/>
      <style:text-properties style:font-name="Toronto" fo:font-family="Toronto, 'Courier New'" style:font-family-generic="swiss" style:font-pitch="variable"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071cm" fo:margin-bottom="0.212cm" loext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WW-Título_20_Principal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WW-Título_20_Principal" style:next-style-name="Text_20_body" style:default-outline-level="6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WW-Título_20_Principal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0" fo:widows="0" fo:text-indent="6.001cm" style:auto-text-indent="false"/>
      <style:text-properties style:font-name="Toronto" fo:font-family="Toronto, 'Courier New'" style:font-family-generic="swiss" style:font-pitch="variable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5.001cm" fo:margin-right="0cm" fo:margin-top="0cm" fo:margin-bottom="0.212cm" loext:contextual-spacing="false" fo:text-align="justify" style:justify-single-word="false" fo:text-indent="0cm" style:auto-text-indent="false"/>
      <style:text-properties style:font-name="Courier New1" fo:font-family="'Courier New'" style:font-family-generic="modern"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5.001cm" fo:margin-right="0cm" fo:margin-top="0.212cm" fo:margin-bottom="0.212cm" loext:contextual-spacing="false" fo:text-align="justify" style:justify-single-word="false" fo:text-indent="0cm" style:auto-text-indent="false"/>
      <style:text-properties style:font-name="Courier New1" fo:font-family="'Courier New'" style:font-family-generic="modern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Texto_20_em_20_bloco" style:display-name="WW-Texto em bloco" style:family="paragraph" style:parent-style-name="Standard">
      <style:paragraph-properties fo:margin-left="5.001cm" fo:margin-right="0.169cm" fo:margin-top="0cm" fo:margin-bottom="0cm" loext:contextual-spacing="false" fo:text-align="justify" style:justify-single-word="false" fo:text-indent="-0.011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WW-Recuo_20_da_20_primeira_20_linha" style:display-name="WW-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Transcrição" style:family="paragraph" style:parent-style-name="Text_20_body_20_indent" style:class="text">
      <style:paragraph-properties fo:margin-left="5.5cm" fo:margin-right="1cm" fo:margin-top="0cm" fo:margin-bottom="0cm" loext:contextual-spacing="false" fo:text-align="justify" style:justify-single-word="false" fo:text-indent="0cm" style:auto-text-indent="false"/>
      <style:text-properties style:font-name="Times New Roman1" fo:font-family="'Times New Roman'" style:font-style-name="Normal" style:font-family-generic="roman" style:font-pitch="variable" fo:font-size="10.5pt" fo:font-weight="normal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loext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true"/>
    </style:style>
    <style:style style:name="WW-Pré-formatação_20_HTML" style:display-name="WW-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Padro" style:family="paragraph">
      <style:paragraph-properties fo:text-align="start" style:justify-single-word="false" style:text-autospace="none"/>
      <style:text-properties style:font-name="Times New Roman2" fo:font-family="'Times New Roman'" style:font-family-generic="decorative" fo:font-size="13pt" style:font-name-asian="Times New Roman2" style:font-family-asian="'Times New Roman'" style:font-family-generic-asian="decorative" style:font-size-asian="13pt" style:font-name-complex="Times New Roman2" style:font-family-complex="'Times New Roman'" style:font-family-generic-complex="decorative" style:font-size-complex="13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6.001cm" style:auto-text-indent="false"/>
      <style:text-properties fo:color="#000080" style:font-name="Times New Roman" fo:font-family="'Times New Roman'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style:line-height-at-least="0.635cm" fo:text-align="justify" style:justify-single-word="false" fo:text-indent="3.75cm" style:auto-text-indent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Fonte_20_parág._20_padrão" style:display-name="WW-Fonte parág. padrão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Typewriter" style:family="text"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33cm" fo:margin-left="-1.543cm" fo:margin-right="-0.388cm" table:align="margins"/>
    </style:style>
    <style:style style:name="Tabela1.A" style:family="table-column">
      <style:table-column-properties style:column-width="2.037cm" style:rel-column-width="7884*"/>
    </style:style>
    <style:style style:name="Tabela1.B" style:family="table-column">
      <style:table-column-properties style:column-width="14.896cm" style:rel-column-width="57651*"/>
    </style:style>
    <style:style style:name="Tabela1.A1" style:family="table-cell">
      <style:table-cell-properties style:vertical-align="middle" fo:padding="0cm" fo:border-left="none" fo:border-right="none" fo:border-top="none" fo:border-bottom="0.5pt solid #000000"/>
    </style:style>
    <style:style style:name="MP1" style:family="paragraph" style:parent-style-name="Header">
      <style:paragraph-properties fo:text-align="center" style:justify-single-word="false"/>
      <style:text-properties fo:font-variant="normal" fo:text-transform="none" style:use-window-font-color="true" style:font-name="Courier New1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officeooo:paragraph-rsid="00332f47" style:font-size-asian="8pt" style:font-weight-asian="bold" style:font-size-complex="8pt" style:font-weight-complex="bold"/>
    </style:style>
    <style:style style:name="MP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officeooo:paragraph-rsid="00332f47" style:font-size-asian="8pt" style:font-weight-asian="bold" style:font-size-complex="8pt" style:font-weight-complex="bold"/>
    </style:style>
    <style:style style:name="MP5" style:family="paragraph" style:parent-style-name="Standard">
      <style:paragraph-properties fo:margin-left="0cm" fo:margin-right="-1.667cm" fo:margin-top="0.071cm" fo:margin-bottom="0.071cm" loext:contextual-spacing="false" style:line-height-at-least="0.176cm" fo:text-align="start" style:justify-single-word="false" fo:orphans="0" fo:widows="0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Futura Hv BT" fo:font-size="8pt" fo:font-weight="bold" officeooo:paragraph-rsid="00332f47" fo:background-color="transparent" style:font-size-asian="8pt" style:font-weight-asian="bold" style:font-size-complex="8pt" style:font-weight-complex="bold"/>
    </style:style>
    <style:style style:name="MP6" style:family="paragraph" style:parent-style-name="Standard">
      <style:text-properties officeooo:paragraph-rsid="00332f47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er">
      <style:paragraph-properties fo:text-align="center" style:justify-single-word="false"/>
      <style:text-properties fo:font-variant="normal" fo:text-transform="none" style:use-window-font-color="true" style:font-name="Comic Sans MS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MP9" style:family="paragraph" style:parent-style-name="Standard">
      <style:paragraph-properties fo:margin-top="0.101cm" fo:margin-bottom="0cm" loext:contextual-spacing="false"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Futura Md BT" fo:font-size="12pt" officeooo:paragraph-rsid="00332f47" style:font-size-asian="12pt" style:font-size-complex="12pt"/>
    </style:style>
    <style:style style:name="MP10" style:family="paragraph" style:parent-style-name="Header">
      <style:paragraph-properties fo:margin-left="-1.376cm" fo:margin-right="-0.344cm" fo:margin-top="0cm" fo:margin-bottom="0cm" loext:contextual-spacing="false" style:line-height-at-least="0.176cm" fo:text-align="center" style:justify-single-word="false" fo:text-indent="0cm" style:auto-text-indent="false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fo:font-variant="normal" fo:text-transform="none" style:use-window-font-color="true" style:font-name="Futura Hv BT" fo:font-size="10pt" fo:language="pt" fo:country="BR" fo:font-weight="bold" officeooo:paragraph-rsid="00332f47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MP11" style:family="paragraph" style:parent-style-name="Footer">
      <style:text-properties style:use-window-font-color="true" style:font-name="Verdana" fo:font-size="6pt" fo:language="pt" fo:country="BR" style:font-name-asian="Times New Roman" style:font-size-asian="6pt" style:language-asian="pt" style:country-asian="BR" style:font-name-complex="Times New Roman" style:font-size-complex="10pt" style:language-complex="ar" style:country-complex="SA"/>
    </style:style>
    <style:style style:name="MT1" style:family="text">
      <style:text-properties officeooo:rsid="000fd901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46d0e3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.501cm" fo:margin-left="3.501cm" fo:margin-right="2.496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<draw:frame draw:style-name="Mfr1" draw:name="figuras1" text:anchor-type="as-char" svg:y="-0.954cm" svg:width="1.972cm" svg:height="0.93cm" draw:z-index="1"><draw:image xlink:href="Pictures/100000000000023A000000F52596AC2E.jpg" xlink:type="simple" xlink:show="embed" xlink:actuate="onLoad"/></draw:frame></text:p>
            </table:table-cell>
            <table:table-cell table:style-name="Tabela1.A1" office:value-type="string">
              <text:p text:style-name="MP4">Procuradoria</text:p>
              <text:p text:style-name="MP4">da República no</text:p>
              <text:p text:style-name="MP5">Município de <text:span text:style-name="MT1">Apucarana</text:span>/PR</text:p>
            </table:table-cell>
          </table:table-row>
        </table:table>
        <text:p text:style-name="MP6"/>
      </style:header>
      <style:footer>
        <text:p text:style-name="MP7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figura1" text:anchor-type="char" svg:x="5.793cm" svg:y="0.042cm" svg:width="2.166cm" svg:height="2.175cm" draw:z-index="2"><draw:image xlink:href="Pictures/2000036B000023EF00002412FC84A473.wmf" xlink:type="simple" xlink:show="embed" xlink:actuate="onLoad"/></draw:frame></text:p>
        <text:p text:style-name="MP8"/>
        <text:p text:style-name="MP8"/>
        <text:p text:style-name="MP8"/>
        <text:p text:style-name="MP9"><text:span text:style-name="MT2">MINIS</text:span><text:span text:style-name="MT3">TÉRIO PÚBLICO FEDERAL</text:span></text:p>
        <text:p text:style-name="MP10">PROCURADORIA DA REPÚBLICA NO MUNICÍPIO DE <text:s/><text:span text:style-name="MT4">APUCARANA</text:span>/PR</text:p>
        <text:p text:style-name="MP1"/>
      </style:header>
      <style:footer>
        <text:p text:style-name="MP11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PROCESSO N</dc:title>
    <meta:initial-creator>Procuradoria da Republica AM</meta:initial-creator>
    <meta:creation-date>2005-04-29T08:26:00</meta:creation-date>
    <dc:date>2016-09-23T15:58:44.143000000</dc:date>
    <meta:print-date>2014-06-03T18:28:41.56</meta:print-date>
    <meta:editing-cycles>644</meta:editing-cycles>
    <meta:editing-duration>P6DT7H2M56S</meta:editing-duration>
    <meta:document-statistic meta:table-count="1" meta:image-count="2" meta:object-count="0" meta:page-count="3" meta:paragraph-count="31" meta:word-count="831" meta:character-count="5618" meta:non-whitespace-character-count="4750"/>
    <meta:user-defined meta:name="Info 1"/>
    <meta:user-defined meta:name="Info 2"/>
    <meta:user-defined meta:name="Info 3"/>
    <meta:user-defined meta:name="Info 4"/>
  </office:meta>
</office:document-meta>
</file>