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200000021F8DA0AF624B9C3C3.png" manifest:media-type="image/png"/>
  <manifest:file-entry manifest:full-path="Pictures/2000000A00001C0800001BA855867F66918891C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47b2b"/>
    </style:style>
    <style:style style:name="P2" style:family="paragraph" style:parent-style-name="Standard">
      <style:text-properties fo:color="#181717" fo:font-size="11pt" officeooo:paragraph-rsid="00047b2b" style:letter-kerning="false" style:font-name-asian="Arial2" style:font-size-asian="11pt" style:font-name-complex="Times New Roman1" style:font-size-complex="11pt"/>
    </style:style>
    <style:style style:name="P3" style:family="paragraph" style:parent-style-name="Standard">
      <style:text-properties fo:font-weight="normal" officeooo:paragraph-rsid="00047b2b" style:font-weight-asian="normal" style:font-weight-complex="normal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.074cm" loext:contextual-spacing="false"/>
    </style:style>
    <style:style style:name="P6" style:family="paragraph" style:parent-style-name="Standard">
      <style:paragraph-properties fo:margin-top="0cm" fo:margin-bottom="0.074cm" loext:contextual-spacing="false" fo:text-align="start" style:justify-single-word="false"/>
    </style:style>
    <style:style style:name="P7" style:family="paragraph" style:parent-style-name="Standard">
      <style:paragraph-properties fo:margin-top="0cm" fo:margin-bottom="0.074cm" loext:contextual-spacing="false" fo:text-align="start" style:justify-single-word="false"/>
      <style:text-properties style:font-name="Times New Roman" fo:font-size="11pt" style:font-size-asian="11pt" style:font-name-complex="Times New Roman1"/>
    </style:style>
    <style:style style:name="P8" style:family="paragraph" style:parent-style-name="Standard">
      <style:paragraph-properties fo:margin-top="0cm" fo:margin-bottom="0.074cm" loext:contextual-spacing="false" fo:line-height="150%"/>
      <style:text-properties style:font-name="Times New Roman" fo:font-size="11pt" style:font-size-asian="11pt" style:font-name-complex="Times New Roman1"/>
    </style:style>
    <style:style style:name="P9" style:family="paragraph" style:parent-style-name="Standard">
      <style:paragraph-properties fo:margin-left="0cm" fo:margin-right="0cm" fo:margin-top="0cm" fo:margin-bottom="0.635cm" loext:contextual-spacing="false" fo:text-align="start" style:justify-single-word="false" fo:text-indent="0cm" style:auto-text-indent="false">
        <style:tab-stops>
          <style:tab-stop style:position="1.556cm" style:type="center"/>
          <style:tab-stop style:position="4.367cm" style:type="center"/>
          <style:tab-stop style:position="7.107cm" style:type="center"/>
          <style:tab-stop style:position="9.264cm" style:type="center"/>
          <style:tab-stop style:position="11.352cm" style:type="center"/>
          <style:tab-stop style:position="14.501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603cm" loext:contextual-spacing="false" fo:text-align="start" style:justify-single-word="false" fo:text-indent="0cm" style:auto-text-indent="false">
        <style:tab-stops>
          <style:tab-stop style:position="1.556cm" style:type="center"/>
          <style:tab-stop style:position="4.367cm" style:type="center"/>
          <style:tab-stop style:position="7.107cm" style:type="center"/>
          <style:tab-stop style:position="9.264cm" style:type="center"/>
          <style:tab-stop style:position="11.352cm" style:type="center"/>
          <style:tab-stop style:position="14.50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074cm" loext:contextual-spacing="false" fo:text-align="start" style:justify-single-word="false" fo:text-indent="0cm" style:auto-text-indent="false">
        <style:tab-stops>
          <style:tab-stop style:position="3.171cm" style:type="center"/>
          <style:tab-stop style:position="9.668cm" style:type="center"/>
          <style:tab-stop style:position="13.199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074cm" loext:contextual-spacing="false" fo:text-align="start" style:justify-single-word="false" fo:text-indent="0cm" style:auto-text-indent="false">
        <style:tab-stops>
          <style:tab-stop style:position="1.358cm" style:type="center"/>
          <style:tab-stop style:position="3.898cm" style:type="center"/>
          <style:tab-stop style:position="6.438cm" style:type="center"/>
          <style:tab-stop style:position="8.797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074cm" loext:contextual-spacing="false" fo:text-align="start" style:justify-single-word="false" fo:text-indent="0cm" style:auto-text-indent="false">
        <style:tab-stops>
          <style:tab-stop style:position="1.358cm" style:type="center"/>
          <style:tab-stop style:position="3.898cm" style:type="center"/>
          <style:tab-stop style:position="6.438cm" style:type="center"/>
          <style:tab-stop style:position="8.797cm" style:type="center"/>
        </style:tab-stops>
      </style:paragraph-properties>
      <style:text-properties style:font-name="Times New Roman" fo:font-size="11pt" style:font-size-asian="11pt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/>
    </style:style>
    <style:style style:name="P15" style:family="paragraph" style:parent-style-name="Standard">
      <style:text-properties style:font-name="Times New Roman" fo:font-size="11pt" fo:font-weight="bold" officeooo:paragraph-rsid="00047b2b" style:font-size-asian="11pt" style:font-weight-asian="bold" style:font-name-complex="Times New Roman1"/>
    </style:style>
    <style:style style:name="P16" style:family="paragraph" style:parent-style-name="Standard">
      <style:text-properties style:font-name="Times New Roman" fo:font-size="11pt" style:font-size-asian="11pt" style:font-name-complex="Times New Roman1"/>
    </style:style>
    <style:style style:name="P17" style:family="paragraph" style:parent-style-name="Standard">
      <style:text-properties style:font-name="Times New Roman" fo:font-size="11pt" officeooo:rsid="0002011b" style:font-size-asian="11pt" style:font-name-complex="Times New Roman1"/>
    </style:style>
    <style:style style:name="P18" style:family="paragraph" style:parent-style-name="Standard" style:list-style-name="WWNum1">
      <style:text-properties style:font-name="Times New Roman" fo:font-size="11pt" style:font-size-asian="11pt" style:font-name-complex="Times New Roman1"/>
    </style:style>
    <style:style style:name="P19" style:family="paragraph" style:parent-style-name="Standard" style:list-style-name="WWNum1">
      <style:text-properties style:font-name="Times New Roman" fo:font-size="11pt" officeooo:rsid="00038a10" style:font-size-asian="11pt" style:font-name-complex="Times New Roman1"/>
    </style:style>
    <style:style style:name="P20" style:family="paragraph" style:parent-style-name="Standard" style:list-style-name="WWNum1">
      <style:text-properties style:font-name="Times New Roman" fo:font-size="11pt" officeooo:rsid="00047b2b" officeooo:paragraph-rsid="00047b2b" style:font-size-asian="11pt" style:font-name-complex="Times New Roman1"/>
    </style:style>
    <style:style style:name="P21" style:family="paragraph" style:parent-style-name="Standard">
      <style:text-properties style:font-name="Times New Roman" fo:font-size="11pt" officeooo:paragraph-rsid="00047b2b" style:font-size-asian="11pt" style:font-name-complex="Times New Roman1"/>
    </style:style>
    <style:style style:name="P22" style:family="paragraph" style:parent-style-name="Standard" style:list-style-name="WWNum1">
      <style:paragraph-properties fo:margin-left="0.018cm" fo:margin-right="0cm" fo:margin-top="0cm" fo:margin-bottom="0.074cm" loext:contextual-spacing="false" fo:text-align="start" style:justify-single-word="false" fo:text-indent="-0.383cm" style:auto-text-indent="false"/>
      <style:text-properties style:font-name="Times New Roman" fo:font-size="11pt" style:font-size-asian="11pt" style:font-name-complex="Times New Roman1"/>
    </style:style>
    <style:style style:name="P23" style:family="paragraph" style:parent-style-name="Standard" style:list-style-name="WWNum1">
      <style:paragraph-properties fo:margin-left="0.018cm" fo:margin-right="0cm" fo:margin-top="0cm" fo:margin-bottom="0.074cm" loext:contextual-spacing="false" fo:text-indent="-0.383cm" style:auto-text-indent="false"/>
      <style:text-properties style:font-name="Times New Roman" fo:font-size="11pt" style:font-size-asian="11pt" style:font-name-complex="Times New Roman1"/>
    </style:style>
    <style:style style:name="P24" style:family="paragraph" style:parent-style-name="Standard" style:list-style-name="WWNum1">
      <style:paragraph-properties fo:margin-left="0.018cm" fo:margin-right="0cm" fo:margin-top="0cm" fo:margin-bottom="0.074cm" loext:contextual-spacing="false" fo:text-indent="-0.383cm" style:auto-text-indent="false"/>
      <style:text-properties style:font-name="Times New Roman" fo:font-size="11pt" officeooo:paragraph-rsid="000285ef" style:font-size-asian="11pt" style:font-name-complex="Times New Roman1"/>
    </style:style>
    <style:style style:name="P25" style:family="paragraph" style:parent-style-name="Standard" style:list-style-name="WWNum1">
      <style:paragraph-properties fo:margin-left="0.018cm" fo:margin-right="0cm" fo:margin-top="0cm" fo:margin-bottom="0.074cm" loext:contextual-spacing="false" fo:line-height="112%" fo:text-indent="-0.383cm" style:auto-text-indent="false"/>
      <style:text-properties style:font-name="Times New Roman" fo:font-size="11pt" style:font-size-asian="11pt" style:font-name-complex="Times New Roman1"/>
    </style:style>
    <style:style style:name="P26" style:family="paragraph" style:parent-style-name="Standard" style:list-style-name="WWNum1">
      <style:paragraph-properties fo:margin-left="0.018cm" fo:margin-right="0cm" fo:margin-top="0cm" fo:margin-bottom="0.074cm" loext:contextual-spacing="false" fo:line-height="150%" fo:text-indent="-0.383cm" style:auto-text-indent="false"/>
      <style:text-properties style:font-name="Times New Roman" fo:font-size="11pt" fo:font-style="italic" officeooo:paragraph-rsid="000285ef" style:font-size-asian="11pt" style:font-style-asian="italic" style:font-name-complex="Times New Roman1"/>
    </style:style>
    <style:style style:name="P27" style:family="paragraph" style:parent-style-name="Standard" style:list-style-name="WWNum1">
      <style:paragraph-properties fo:margin-left="0.018cm" fo:margin-right="0cm" fo:margin-top="0cm" fo:margin-bottom="0.074cm" loext:contextual-spacing="false" fo:text-indent="-0.383cm" style:auto-text-indent="false"/>
      <style:text-properties officeooo:paragraph-rsid="000285ef"/>
    </style:style>
    <style:style style:name="P28" style:family="paragraph" style:parent-style-name="Standard" style:list-style-name="WWNum1">
      <style:paragraph-properties fo:margin-left="0.018cm" fo:margin-right="0cm" fo:margin-top="0cm" fo:margin-bottom="0.074cm" loext:contextual-spacing="false" fo:text-indent="-0.383cm" style:auto-text-indent="false"/>
      <style:text-properties officeooo:paragraph-rsid="00076e36"/>
    </style:style>
    <style:style style:name="P29" style:family="paragraph" style:parent-style-name="Standard">
      <style:paragraph-properties fo:margin-top="0cm" fo:margin-bottom="0.074cm" loext:contextual-spacing="false"/>
      <style:text-properties style:font-name="Times New Roman" fo:font-size="11pt" style:font-size-asian="11pt" style:font-name-complex="Times New Roman1"/>
    </style:style>
    <style:style style:name="P30" style:family="paragraph" style:parent-style-name="Standard">
      <style:paragraph-properties fo:margin-top="0cm" fo:margin-bottom="0.074cm" loext:contextual-spacing="false" fo:text-align="start" style:justify-single-word="false"/>
      <style:text-properties style:font-name="Times New Roman" fo:font-size="11pt" style:font-size-asian="11pt" style:font-name-complex="Times New Roman1"/>
    </style:style>
    <style:style style:name="P31" style:family="paragraph" style:parent-style-name="Standard">
      <style:paragraph-properties fo:margin-left="0cm" fo:margin-right="0cm" fo:margin-top="0cm" fo:margin-bottom="0.603cm" loext:contextual-spacing="false" fo:line-height="150%" fo:text-align="start" style:justify-single-word="false" fo:text-indent="0cm" style:auto-text-indent="false">
        <style:tab-stops>
          <style:tab-stop style:position="1.556cm" style:type="center"/>
          <style:tab-stop style:position="4.367cm" style:type="center"/>
          <style:tab-stop style:position="7.107cm" style:type="center"/>
          <style:tab-stop style:position="9.264cm" style:type="center"/>
          <style:tab-stop style:position="11.352cm" style:type="center"/>
          <style:tab-stop style:position="14.501cm" style:type="right"/>
        </style:tab-stops>
      </style:paragraph-properties>
      <style:text-properties style:font-name="Times New Roman" fo:font-size="11pt" fo:font-style="italic" style:font-size-asian="11pt" style:font-style-asian="italic" style:font-name-complex="Times New Roman1"/>
    </style:style>
    <style:style style:name="P32" style:family="paragraph" style:parent-style-name="Standard">
      <style:paragraph-properties fo:margin-left="0cm" fo:margin-right="0cm" fo:margin-top="0cm" fo:margin-bottom="0.074cm" loext:contextual-spacing="false" fo:text-align="start" style:justify-single-word="false" fo:text-indent="0cm" style:auto-text-indent="false">
        <style:tab-stops>
          <style:tab-stop style:position="3.171cm" style:type="center"/>
          <style:tab-stop style:position="9.668cm" style:type="center"/>
          <style:tab-stop style:position="13.199cm" style:type="center"/>
        </style:tab-stops>
      </style:paragraph-properties>
      <style:text-properties style:font-name="Times New Roman" fo:font-size="11pt" style:font-size-asian="11pt" style:font-name-complex="Times New Roman1"/>
    </style:style>
    <style:style style:name="P33" style:family="paragraph" style:parent-style-name="Standard" style:list-style-name="WWNum1">
      <style:paragraph-properties fo:margin-top="0cm" fo:margin-bottom="0.603cm" loext:contextual-spacing="false" fo:line-height="150%" fo:text-align="start" style:justify-single-word="false">
        <style:tab-stops>
          <style:tab-stop style:position="1.556cm" style:type="center"/>
          <style:tab-stop style:position="4.367cm" style:type="center"/>
          <style:tab-stop style:position="7.107cm" style:type="center"/>
          <style:tab-stop style:position="9.264cm" style:type="center"/>
          <style:tab-stop style:position="11.352cm" style:type="center"/>
          <style:tab-stop style:position="14.501cm" style:type="right"/>
        </style:tab-stops>
      </style:paragraph-properties>
      <style:text-properties style:font-name="Times New Roman" fo:font-size="11pt" fo:font-style="italic" officeooo:paragraph-rsid="000285ef" style:font-size-asian="11pt" style:font-style-asian="italic" style:font-name-complex="Times New Roman1"/>
    </style:style>
    <style:style style:name="P34" style:family="paragraph" style:parent-style-name="Standard" style:list-style-name="WWNum1">
      <style:paragraph-properties fo:margin-left="-0.25cm" fo:margin-right="0cm" fo:margin-top="0cm" fo:margin-bottom="0.074cm" loext:contextual-spacing="false" fo:text-indent="-0.25cm" style:auto-text-indent="false"/>
      <style:text-properties style:font-name="Times New Roman" fo:font-size="11pt" officeooo:paragraph-rsid="00047b2b" style:font-size-asian="11pt" style:font-name-complex="Times New Roman1"/>
    </style:style>
    <style:style style:name="P35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font-name="Times New Roman" fo:font-size="11pt" style:font-size-asian="11pt" style:font-name-complex="Times New Roman1"/>
    </style:style>
    <style:style style:name="P36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font-name="Times New Roman" fo:font-size="11pt" officeooo:paragraph-rsid="00047b2b" style:font-size-asian="11pt" style:font-name-complex="Times New Roman1"/>
    </style:style>
    <style:style style:name="P37" style:family="paragraph" style:parent-style-name="Standard">
      <style:paragraph-properties fo:margin-left="1cm" fo:margin-right="0cm" fo:line-height="100%" fo:text-align="start" style:justify-single-word="false" fo:text-indent="-1cm" style:auto-text-indent="false"/>
      <style:text-properties style:font-name="Times New Roman" fo:font-size="11pt" officeooo:rsid="00047b2b" officeooo:paragraph-rsid="00047b2b" style:font-size-asian="11pt" style:font-name-complex="Times New Roman1"/>
    </style:style>
    <style:style style:name="P38" style:family="paragraph" style:parent-style-name="List_20_Paragraph" style:master-page-name="Standard">
      <style:paragraph-properties fo:margin-left="0.383cm" fo:margin-right="0cm" fo:line-height="100%" fo:text-align="center" style:justify-single-word="false" fo:text-indent="0cm" style:auto-text-indent="false" style:page-number="auto"/>
    </style:style>
    <style:style style:name="P39" style:family="paragraph" style:parent-style-name="List_20_Paragraph">
      <style:paragraph-properties fo:margin-left="0.383cm" fo:margin-right="0cm" fo:line-height="100%" fo:text-align="justify" style:justify-single-word="false" fo:text-indent="0cm" style:auto-text-indent="false"/>
      <style:text-properties fo:color="#ff0000" style:font-name="Times New Roman" fo:font-size="11pt" fo:font-weight="bold" officeooo:rsid="000477a2" officeooo:paragraph-rsid="000477a2" style:font-size-asian="11pt" style:font-weight-asian="bold" style:font-name-complex="Times New Roman1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none"/>
    </style:style>
    <style:style style:name="T1" style:family="text">
      <style:text-properties style:font-name="Times New Roman" fo:font-size="11pt" style:font-size-asian="11pt" style:font-name-complex="Times New Roman1"/>
    </style:style>
    <style:style style:name="T2" style:family="text">
      <style:text-properties style:font-name="Times New Roman" fo:font-size="11pt" officeooo:rsid="0002011b" style:font-size-asian="11pt" style:font-name-complex="Times New Roman1"/>
    </style:style>
    <style:style style:name="T3" style:family="text">
      <style:text-properties style:font-name="Times New Roman" fo:font-size="11pt" officeooo:rsid="00047b2b" style:font-size-asian="11pt" style:font-name-complex="Times New Roman1"/>
    </style:style>
    <style:style style:name="T4" style:family="text">
      <style:text-properties style:font-name="Times New Roman" fo:font-size="11pt" officeooo:rsid="0007e03f" style:font-size-asian="11pt" style:font-name-complex="Times New Roman1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1"/>
    </style:style>
    <style:style style:name="T6" style:family="text">
      <style:text-properties style:font-name="Times New Roman" fo:font-size="11pt" fo:letter-spacing="-0.004cm" style:font-name-asian="Times New Roman1" style:font-size-asian="11pt" style:font-name-complex="Times New Roman1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1pt" style:font-name-asian="Calibri1" style:font-size-asian="11pt" style:font-name-complex="Times New Roman1"/>
    </style:style>
    <style:style style:name="T9" style:family="text">
      <style:text-properties officeooo:rsid="000477a2"/>
    </style:style>
    <style:style style:name="T10" style:family="text">
      <style:text-properties fo:color="#ff0000" officeooo:rsid="000477a2"/>
    </style:style>
    <style:style style:name="T11" style:family="text">
      <style:text-properties officeooo:rsid="0007e03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181717" draw:stroke-linejoin="miter" draw:fill="none" fo:min-height="0cm" fo:min-width="0cm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g text:anchor-type="char" draw:z-index="2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4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6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8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10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12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14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16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18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20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22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24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26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28" draw:name="Group 32903" draw:style-name="gr1"><draw:frame draw:name="Picture 43174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70" draw:style-name="gr3" draw:text-style-name="P41" svg:width="0.272cm" svg:height="0.262cm" svg:x="0.003cm" svg:y="0.002cm"><text:p/><draw:enhanced-geometry draw:type="0"/></draw:custom-shape></draw:g><draw:g text:anchor-type="char" draw:z-index="30" draw:name="Group 32903" draw:style-name="gr1"><draw:frame draw:name="Picture 43174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70" draw:style-name="gr3" draw:text-style-name="P41" svg:width="0.272cm" svg:height="0.262cm" svg:x="0.003cm" svg:y="0.002cm"><text:p/><draw:enhanced-geometry draw:type="0"/></draw:custom-shape></draw:g><draw:g text:anchor-type="char" draw:z-index="32" draw:name="Group 32904" draw:style-name="gr1"><draw:frame draw:name="Picture 43175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3" draw:style-name="gr3" draw:text-style-name="P41" svg:width="0.272cm" svg:height="0.262cm" svg:x="0.003cm" svg:y="0.002cm"><text:p/><draw:enhanced-geometry draw:type="0"/></draw:custom-shape></draw:g><draw:g text:anchor-type="char" draw:z-index="34" draw:name="Group 32905" draw:style-name="gr1"><draw:frame draw:name="Picture 43176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6" draw:style-name="gr3" draw:text-style-name="P41" svg:width="0.272cm" svg:height="0.262cm" svg:x="0.003cm" svg:y="0.002cm"><text:p/><draw:enhanced-geometry draw:type="0"/></draw:custom-shape></draw:g><draw:g text:anchor-type="char" draw:z-index="36" draw:name="Group 32906" draw:style-name="gr1"><draw:frame draw:name="Picture 43177" draw:style-name="gr2" draw:text-style-name="P40" svg:width="0.288cm" svg:height="0.281cm" svg:x="-0.009cm" svg:y="-0.009cm"><draw:image xlink:href="Pictures/100002010000002200000021F8DA0AF624B9C3C3.png" xlink:type="simple" xlink:show="embed" xlink:actuate="onLoad"><text:p/></draw:image></draw:frame><draw:custom-shape draw:name="Shape 3489" draw:style-name="gr3" draw:text-style-name="P41" svg:width="0.272cm" svg:height="0.262cm" svg:x="0.003cm" svg:y="0.002cm"><text:p/><draw:enhanced-geometry draw:type="0"/></draw:custom-shape></draw:g><draw:frame draw:style-name="fr1" draw:name="Imagem 4" text:anchor-type="as-char" svg:width="1.931cm" svg:height="1.905cm" draw:z-index="0"><draw:image xlink:href="Pictures/2000000A00001C0800001BA855867F66918891CB.wmf" xlink:type="simple" xlink:show="embed" xlink:actuate="onLoad" loext:mime-type="image/x-wmf"/></draw:frame><text:line-break/><text:span text:style-name="T7">MINISTÉRIO PÚBLICO FEDERAL</text:span></text:p>
      <text:p text:style-name="P4"/>
      <text:p text:style-name="P14">FICHA DE INSCRIÇÃO PARA O SERVIÇO VOLUNTÁRIO</text:p>
      <text:p text:style-name="Standard"/>
      <text:p text:style-name="Standard"><text:span text:style-name="T1"><text:tab/><text:tab/>Solicito a minha inscrição, como voluntário(a), a fim de prestar serviços junto </text:span><text:span text:style-name="T2">à Procuradoria </text:span><text:span text:style-name="T4">Regional da República da 3ª Região</text:span><text:span text:style-name="T2">.</text:span></text:p>
      <text:p text:style-name="P17"/>
      <text:p text:style-name="Standard"><text:span text:style-name="T1"><text:tab/><text:tab/>Declaro estar ciente dos termos da Lei nº 9.608, de 18/08/1998 e da Portaria PGR/MPF nº </text:span><text:span text:style-name="T2">1.240,</text:span><text:span text:style-name="T1"> de </text:span><text:span text:style-name="T2">22/11/2017</text:span><text:span text:style-name="T1">. </text:span></text:p>
      <text:p text:style-name="P16"/>
      <text:p text:style-name="Standard"><text:span text:style-name="T10">Este documento, após preenchido, deverá ser encaminhado ao correio eletrônico <text:s text:c="13"/></text:span><text:a xlink:type="simple" xlink:href="mailto:pgr-voluntario@mpf.mp.br" text:style-name="Internet_20_link" text:visited-style-name="Visited_20_Internet_20_Link">p</text:a><text:a xlink:type="simple" xlink:href="mailto:pgr-voluntario@mpf.mp.br" text:style-name="Internet_20_link" text:visited-style-name="Visited_20_Internet_20_Link"><text:span text:style-name="T11">rr3</text:span></text:a><text:a xlink:type="simple" xlink:href="mailto:pgr-voluntario@mpf.mp.br" text:style-name="Internet_20_link" text:visited-style-name="Visited_20_Internet_20_Link">-</text:a><text:a xlink:type="simple" xlink:href="mailto:pgr-voluntario@mpf.mp.br" text:style-name="Internet_20_link" text:visited-style-name="Visited_20_Internet_20_Link"><text:span text:style-name="T11">estagio</text:span></text:a><text:a xlink:type="simple" xlink:href="mailto:pgr-voluntario@mpf.mp.br" text:style-name="Internet_20_link" text:visited-style-name="Visited_20_Internet_20_Link">@mpf.mp.br</text:a><text:span text:style-name="T10"> em formato “.pdf”</text:span><text:span text:style-name="T9">.</text:span></text:p>
      <text:p text:style-name="P39"/>
      <text:list xml:id="list2487486063" text:style-name="WWNum1">
        <text:list-item>
          <text:p text:style-name="P22">Nome completo: _______________________________________________________________ </text:p>
        </text:list-item>
      </text:list>
      <text:p text:style-name="P29">Data de nascimento: ____/____/____ <text:s text:c="30"/>Identidade.:______________________ </text:p>
      <text:p text:style-name="P5"><text:span text:style-name="T1">CPF:_____________________ <text:s text:c="40"/>Sexo: <text:s/></text:span><draw:frame draw:style-name="fr1" draw:name="Figura1" text:anchor-type="as-char" svg:width="0.286cm" svg:height="0.277cm" draw:z-index="1"><draw:image xlink:href="Pictures/100002010000002200000021F8DA0AF624B9C3C3.png" xlink:type="simple" xlink:show="embed" xlink:actuate="onLoad" loext:mime-type="image/png"/></draw:frame><text:span text:style-name="T1"><text:s text:c="2"/>Masc. <text:s text:c="5"/></text:span><draw:frame draw:style-name="fr1" draw:name="1" text:anchor-type="as-char" svg:width="0.286cm" svg:height="0.277cm" draw:z-index="3"><draw:image xlink:href="Pictures/100002010000002200000021F8DA0AF624B9C3C3.png" xlink:type="simple" xlink:show="embed" xlink:actuate="onLoad" loext:mime-type="image/png"/></draw:frame><text:span text:style-name="T1"><text:s/>Fem. <text:s text:c="2"/></text:span></text:p>
      <text:p text:style-name="P29">Estado Civil: ________________ <text:s text:c="37"/>Nacionalidade: __________________ </text:p>
      <text:p text:style-name="P7">Endereço residencial: ___________________________________________________________</text:p>
      <text:p text:style-name="P29">Bairro:_________________ <text:s text:c="3"/>Cidade: ___________________ CEP: _____________________</text:p>
      <text:p text:style-name="P7">Tel. Residencial:___________________ <text:s text:c="3"/>Tel. Comercial:___________________ <text:s text:c="4"/></text:p>
      <text:p text:style-name="P7">Tel. Celular:___________________</text:p>
      <text:p text:style-name="P6"><text:span text:style-name="T1">Preferência para contato: <text:s text:c="2"/></text:span><draw:frame draw:style-name="fr1" draw:name="2" text:anchor-type="as-char" svg:width="0.286cm" svg:height="0.277cm" draw:z-index="5"><draw:image xlink:href="Pictures/100002010000002200000021F8DA0AF624B9C3C3.png" xlink:type="simple" xlink:show="embed" xlink:actuate="onLoad" loext:mime-type="image/png"/></draw:frame><text:span text:style-name="T1"><text:s text:c="2"/>residência <text:s text:c="9"/></text:span><draw:frame draw:style-name="fr1" draw:name="3" text:anchor-type="as-char" svg:width="0.286cm" svg:height="0.277cm" draw:z-index="7"><draw:image xlink:href="Pictures/100002010000002200000021F8DA0AF624B9C3C3.png" xlink:type="simple" xlink:show="embed" xlink:actuate="onLoad" loext:mime-type="image/png"/></draw:frame><text:span text:style-name="T1"><text:s/>trabalho <text:s text:c="2"/></text:span></text:p>
      <text:p text:style-name="P7">E-mail:________________________________</text:p>
      <text:p text:style-name="P7"/>
      <text:list xml:id="list130554310477874" text:continue-numbering="true" text:style-name="WWNum1">
        <text:list-item>
          <text:p text:style-name="P23">Situação Profissional atual:</text:p>
        </text:list-item>
      </text:list>
      <text:p text:style-name="P9"><draw:frame draw:style-name="fr1" draw:name="4" text:anchor-type="as-char" svg:width="0.286cm" svg:height="0.277cm" draw:z-index="9"><draw:image xlink:href="Pictures/100002010000002200000021F8DA0AF624B9C3C3.png" xlink:type="simple" xlink:show="embed" xlink:actuate="onLoad" loext:mime-type="image/png"/></draw:frame><text:span text:style-name="T8"><text:tab/></text:span><text:span text:style-name="T1">Aposentado <text:s text:c="4"/></text:span><draw:frame draw:style-name="fr1" draw:name="5" text:anchor-type="as-char" svg:width="0.286cm" svg:height="0.277cm" draw:z-index="11"><draw:image xlink:href="Pictures/100002010000002200000021F8DA0AF624B9C3C3.png" xlink:type="simple" xlink:show="embed" xlink:actuate="onLoad" loext:mime-type="image/png"/></draw:frame><text:span text:style-name="T1"><text:s/>Desempregado <text:s text:c="4"/></text:span><draw:frame draw:style-name="fr1" draw:name="6" text:anchor-type="as-char" svg:width="0.286cm" svg:height="0.277cm" draw:z-index="13"><draw:image xlink:href="Pictures/100002010000002200000021F8DA0AF624B9C3C3.png" xlink:type="simple" xlink:show="embed" xlink:actuate="onLoad" loext:mime-type="image/png"/></draw:frame><text:span text:style-name="T1"><text:s/>Empregado <text:s text:c="3"/></text:span><draw:frame draw:style-name="fr1" draw:name="7" text:anchor-type="as-char" svg:width="0.286cm" svg:height="0.277cm" draw:z-index="15"><draw:image xlink:href="Pictures/100002010000002200000021F8DA0AF624B9C3C3.png" xlink:type="simple" xlink:show="embed" xlink:actuate="onLoad" loext:mime-type="image/png"/></draw:frame><text:span text:style-name="T1"><text:s/>Do Lar <text:s text:c="5"/></text:span><draw:frame draw:style-name="fr1" draw:name="8" text:anchor-type="as-char" svg:width="0.286cm" svg:height="0.277cm" draw:z-index="17"><draw:image xlink:href="Pictures/100002010000002200000021F8DA0AF624B9C3C3.png" xlink:type="simple" xlink:show="embed" xlink:actuate="onLoad" loext:mime-type="image/png"/></draw:frame><text:span text:style-name="T1"><text:tab/> Autônomo <text:s text:c="4"/></text:span><draw:frame draw:style-name="fr1" draw:name="9" text:anchor-type="as-char" svg:width="0.286cm" svg:height="0.277cm" draw:z-index="19"><draw:image xlink:href="Pictures/100002010000002200000021F8DA0AF624B9C3C3.png" xlink:type="simple" xlink:show="embed" xlink:actuate="onLoad" loext:mime-type="image/png"/></draw:frame><text:span text:style-name="T1"><text:s/>Estudante</text:span></text:p>
      <text:p text:style-name="P10"><text:span text:style-name="T1">Quais as suas experiências profissionais? </text:span><text:span text:style-name="T5">Descreva quais as funções exercidas e em qual(is) empresa(s)/instituição(ões):</text:span>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30553119232958" text:continue-numbering="true" text:style-name="WWNum1">
        <text:list-item>
          <text:p text:style-name="P25">Escolaridade </text:p>
        </text:list-item>
      </text:list>
      <text:p text:style-name="P11"><text:span text:style-name="T8">- </text:span><text:span text:style-name="T1">Grau de instrução: ____________________________________________________________</text:span></text:p>
      <text:p text:style-name="P32">- Área de conhecimento (curso): __________________________________________________</text:p>
      <text:p text:style-name="P32">- Instituição de Ensino: __________________________________________________________</text:p>
      <text:p text:style-name="P32"/>
      <text:list xml:id="list130553392095267" text:continue-numbering="true" text:style-name="WWNum1">
        <text:list-item>
          <text:p text:style-name="P27"><text:span text:style-name="T1">Possui conhecimento na área de informática, línguas ou outras especialidades? </text:span><text:span text:style-name="T5">Em caso </text:span><text:soft-page-break/><text:span text:style-name="T5">afirmativo, especifique em quais.</text:span></text:p>
    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8"/>
      <text:list xml:id="list130553437508712" text:continue-numbering="true" text:style-name="WWNum1">
        <text:list-item>
          <text:p text:style-name="P23">Já teve outras experiências de voluntariado? Em caso afirmativo, onde e em qual função?</text:p>
    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4">Por que você está interessado(a) em atuar como voluntário(a)? </text:p>
    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8"><text:span text:style-name="T1">Quais as funções você gostaria de desempenhar como voluntário(a)? </text:span><text:span text:style-name="T5">Especifique a(s) área(s) de sua preferência:</text:span></text:p>
    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3">Prefere atuar de forma individual ou em grupo?</text:p>
          <text:p text:style-name="P33">__________________________________________________________________________________________________________________________________________________________</text:p>
        </text:list-item>
        <text:list-item>
          <text:p text:style-name="P24">Se enquadra mais em trabalhos de rotina ou atividades novas?</text:p>
          <text:p text:style-name="P33">__________________________________________________________________________________________________________________________________________________________</text:p>
        </text:list-item>
        <text:list-item>
          <text:p text:style-name="P34">Quais dias da semana você tem disponibilidade para o serviço voluntário?</text:p>
        </text:list-item>
      </text:list>
      <text:p text:style-name="P12"><draw:frame draw:style-name="fr1" draw:name="10" text:anchor-type="as-char" svg:width="0.286cm" svg:height="0.277cm" draw:z-index="21"><draw:image xlink:href="Pictures/100002010000002200000021F8DA0AF624B9C3C3.png" xlink:type="simple" xlink:show="embed" xlink:actuate="onLoad" loext:mime-type="image/png"/></draw:frame><text:span text:style-name="T1"><text:s text:c="2"/>2ª feira <text:s text:c="5"/></text:span><draw:frame draw:style-name="fr1" draw:name="11" text:anchor-type="as-char" svg:width="0.286cm" svg:height="0.277cm" draw:z-index="23"><draw:image xlink:href="Pictures/100002010000002200000021F8DA0AF624B9C3C3.png" xlink:type="simple" xlink:show="embed" xlink:actuate="onLoad" loext:mime-type="image/png"/></draw:frame><text:span text:style-name="T1"><text:s/>3ª feira <text:s text:c="5"/></text:span><draw:frame draw:style-name="fr1" draw:name="12" text:anchor-type="as-char" svg:width="0.286cm" svg:height="0.277cm" draw:z-index="25"><draw:image xlink:href="Pictures/100002010000002200000021F8DA0AF624B9C3C3.png" xlink:type="simple" xlink:show="embed" xlink:actuate="onLoad" loext:mime-type="image/png"/></draw:frame><text:span text:style-name="T1"><text:s/>4ª feira <text:tab/> <text:s text:c="4"/></text:span><draw:frame draw:style-name="fr1" draw:name="13" text:anchor-type="as-char" svg:width="0.286cm" svg:height="0.277cm" draw:z-index="27"><draw:image xlink:href="Pictures/100002010000002200000021F8DA0AF624B9C3C3.png" xlink:type="simple" xlink:show="embed" xlink:actuate="onLoad" loext:mime-type="image/png"/></draw:frame><text:span text:style-name="T1"><text:s text:c="2"/>5ª feira <text:s text:c="3"/></text:span><draw:frame draw:style-name="fr1" draw:name="14" text:anchor-type="as-char" svg:width="0.286cm" svg:height="0.277cm" draw:z-index="29"><draw:image xlink:href="Pictures/100002010000002200000021F8DA0AF624B9C3C3.png" xlink:type="simple" xlink:show="embed" xlink:actuate="onLoad" loext:mime-type="image/png"/></draw:frame><text:span text:style-name="T1"><text:s/>6ª feira</text:span></text:p>
      <text:p text:style-name="P13"><text:soft-page-break/></text:p>
      <text:list xml:id="list130553106602524" text:continue-numbering="true" text:style-name="WWNum1">
        <text:list-item>
          <text:p text:style-name="P18">Qual o turno disponível para a realização do serviço voluntário?</text:p>
        </text:list-item>
      </text:list>
      <text:p text:style-name="Standard"><text:span text:style-name="T1"><text:s/></text:span><draw:frame draw:style-name="fr1" draw:name="15" text:anchor-type="as-char" svg:width="0.286cm" svg:height="0.277cm" draw:z-index="31"><draw:image xlink:href="Pictures/100002010000002200000021F8DA0AF624B9C3C3.png" xlink:type="simple" xlink:show="embed" xlink:actuate="onLoad" loext:mime-type="image/png"/></draw:frame><text:span text:style-name="T1"><text:s/>Manhã <text:s text:c="15"/></text:span><draw:frame draw:style-name="fr1" draw:name="16" text:anchor-type="as-char" svg:width="0.286cm" svg:height="0.277cm" draw:z-index="33"><draw:image xlink:href="Pictures/100002010000002200000021F8DA0AF624B9C3C3.png" xlink:type="simple" xlink:show="embed" xlink:actuate="onLoad" loext:mime-type="image/png"/></draw:frame><text:span text:style-name="T1"><text:s/>Tarde <text:s text:c="12"/><text:tab/> </text:span><draw:frame draw:style-name="fr1" draw:name="17" text:anchor-type="as-char" svg:width="0.286cm" svg:height="0.277cm" draw:z-index="35"><draw:image xlink:href="Pictures/100002010000002200000021F8DA0AF624B9C3C3.png" xlink:type="simple" xlink:show="embed" xlink:actuate="onLoad" loext:mime-type="image/png"/></draw:frame><text:span text:style-name="T1"><text:s/>Noite</text:span></text:p>
      <text:p text:style-name="P16"/>
      <text:list xml:id="list130553008328702" text:continue-numbering="true" text:style-name="WWNum1">
        <text:list-item>
          <text:p text:style-name="P18">É servidor(a) público(a) ou empregado(a) público(a):</text:p>
        </text:list-item>
      </text:list>
      <text:p text:style-name="P16">( <text:s text:c="5"/>) NÃO <text:s text:c="4"/>( <text:s text:c="2"/>) SIM, pertencente ao quadro do(a)___________________________________</text:p>
      <text:p text:style-name="Standard"/>
      <text:list xml:id="list130553930197797" text:continue-numbering="true" text:style-name="WWNum1">
        <text:list-item>
          <text:p text:style-name="P19">Atua em causas em que, por força de lei ou em razão do interesse público, esteja prevista a atuação do Ministério Público, por qualquer dos seus órgãos e ramos?</text:p>
        </text:list-item>
      </text:list>
      <text:p text:style-name="P16">( <text:s text:c="2"/>) NÃO <text:s text:c="7"/>( <text:s text:c="2"/>) SIM. Onde e qual? ______________________________________________</text:p>
      <text:p text:style-name="P16"/>
      <text:list xml:id="list130553318544108" text:continue-numbering="true" text:style-name="WWNum1">
        <text:list-item>
          <text:p text:style-name="P20">Participa de sociedade de advogados?</text:p>
        </text:list-item>
      </text:list>
      <text:p text:style-name="P1"><text:span text:style-name="T1">( <text:s text:c="5"/>) NÃO <text:s text:c="4"/>( <text:s text:c="2"/>) SIM. </text:span><text:span text:style-name="T3">Onde e qual?</text:span><text:span text:style-name="T1">_______________________________________________</text:span></text:p>
      <text:p text:style-name="P21"/>
      <text:list xml:id="list130553940631105" text:continue-numbering="true" text:style-name="WWNum1">
        <text:list-item>
          <text:p text:style-name="P20">É cônjuge, companheiro(a) ou parente até o terceiro grau civil de algum membro ou servidor desta unidade administrativa:</text:p>
        </text:list-item>
      </text:list>
      <text:p text:style-name="P3"><text:span text:style-name="T1">( <text:s text:c="2"/>) NÃO <text:s text:c="8"/>( <text:s text:c="2"/>) SIM. Nome:</text:span><text:span text:style-name="T6"> ____________________________________________________</text:span></text:p>
      <text:p text:style-name="P15"/>
      <text:p text:style-name="P2"/>
      <text:p text:style-name="P35">_________________________, ______ de __________________ de _________</text:p>
      <text:p text:style-name="P37"><text:s text:c="29"/>Cidade/UF</text:p>
      <text:p text:style-name="P36"/>
      <text:p text:style-name="P36"/>
      <text:p text:style-name="P36">___________________________________________________</text:p>
      <text:p text:style-name="P37"><text:s text:c="67"/>Voluntário(a)</text:p>
      <text:p text:style-name="P37"><text:s text:c="69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cm" loext:contextual-spacing="false" fo:line-height="100%" fo:text-align="justify" style:justify-single-word="false" fo:orphans="0" fo:widows="0" fo:hyphenation-ladder-count="no-limit" fo:text-indent="-0.018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018cm" fo:margin-right="0cm" fo:margin-top="0.423cm" fo:margin-bottom="1.016cm" loext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999a9a" style:font-name="Arial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32cm" loext:contextual-spacing="true" fo:text-indent="-0.0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text:number-lines="false" text:line-number="0" style:vertical-align="baseline"/>
      <style:text-properties fo:color="#00000a" style:font-name="Times New Roman" fo:font-family="'Times New Roman'" style:font-family-generic="roman" style:font-pitch="variable" fo:font-size="12pt" fo:font-style="italic" fo:font-weight="bold" style:letter-kerning="true" style:font-name-asian="Times New Roman1" style:font-family-asian="'Times New Roman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ize-complex="12pt" style:font-style-complex="italic" style:font-weight-complex="bold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1.501cm" fo:margin-right="-0.91cm" fo:line-height="150%" fo:text-align="justify" style:justify-single-word="false" fo:orphans="2" fo:widows="2" fo:text-indent="-1.251cm" style:auto-text-indent="false"/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999a9a"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181717" style:text-line-through-style="none" style:text-line-through-type="none" style:text-position="0% 100%" fo:font-size="10pt" fo:font-style="normal" style:text-underline-style="none" fo:font-weight="bold" fo:background-color="#ffffff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color="#181717" style:text-line-through-style="none" style:text-line-through-type="none" style:text-position="0% 100%" fo:font-size="10pt" fo:font-style="normal" style:text-underline-style="none" fo:font-weight="normal" fo:background-color="#ffffff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0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 Marques Araujo Faria</meta:initial-creator>
    <meta:editing-cycles>30</meta:editing-cycles>
    <meta:print-date>2017-08-17T15:38:00</meta:print-date>
    <meta:creation-date>2017-08-07T18:29:00</meta:creation-date>
    <dc:date>2020-03-04T13:05:51.359000000</dc:date>
    <meta:editing-duration>PT1H13M58S</meta:editing-duration>
    <meta:generator>LibreOffice/5.4.7.2$Windows_x86 LibreOffice_project/c838ef25c16710f8838b1faec480ebba495259d0</meta:generator>
    <meta:document-statistic meta:table-count="0" meta:image-count="19" meta:object-count="0" meta:page-count="3" meta:paragraph-count="52" meta:word-count="374" meta:character-count="5734" meta:non-whitespace-character-count="4960"/>
    <meta:user-defined meta:name="AppVersion">15.0000</meta:user-defined>
    <meta:user-defined meta:name="Company">Ministério Público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