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70000155A0000165428BD3059.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alibri1"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paragraph-properties fo:text-align="center" style:justify-single-word="false" style:text-autospace="none"/>
      <style:text-properties style:font-name="Calibri1"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paragraph-properties fo:text-align="justify" style:justify-single-word="false" style:text-autospace="none"/>
      <style:text-properties style:font-name="Calibri1"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text-align="center" style:justify-single-word="false" style:text-autospace="none"/>
      <style:text-properties style:font-name="Calibri1"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 style:family="paragraph" style:parent-style-name="Standard">
      <style:paragraph-properties fo:text-align="justify" style:justify-single-word="false" style:text-autospace="none"/>
      <style:text-properties style:font-name="Calibri1" fo:font-size="12pt" style:font-name-asian="ArialMT" style:font-size-asian="12pt" style:font-name-complex="ArialMT" style:font-size-complex="12pt"/>
    </style:style>
    <style:style style:name="P6" style:family="paragraph" style:parent-style-name="Standard">
      <style:paragraph-properties fo:text-align="end" style:justify-single-word="false" style:text-autospace="none"/>
      <style:text-properties style:font-name="Calibri1" fo:font-size="12pt" style:font-name-asian="ArialMT" style:font-size-asian="12pt" style:font-name-complex="ArialMT" style:font-size-complex="12pt"/>
    </style:style>
    <style:style style:name="P7" style:family="paragraph" style:parent-style-name="Standard">
      <style:paragraph-properties fo:text-align="justify" style:justify-single-word="false"/>
      <style:text-properties style:font-name="Calibri1" fo:font-size="12pt" style:font-size-asian="12pt" style:font-size-complex="12pt"/>
    </style:style>
    <style:style style:name="P8" style:family="paragraph" style:parent-style-name="Standard">
      <style:paragraph-properties fo:text-align="justify" style:justify-single-word="false" style:text-autospace="none"/>
      <style:text-properties style:font-name="Calibri1" fo:font-size="12pt" style:text-underline-style="none" fo:font-weight="normal" style:font-name-asian="Arial-BoldMT" style:font-size-asian="12pt" style:font-weight-asian="normal" style:font-name-complex="Arial-BoldMT" style:font-size-complex="12pt" style:font-weight-complex="normal"/>
    </style:style>
    <style:style style:name="P9" style:family="paragraph" style:parent-style-name="Standard">
      <style:paragraph-properties fo:text-align="center" style:justify-single-word="false" style:text-autospace="none"/>
      <style:text-properties style:font-name="Calibri1" fo:font-size="12pt" style:text-underline-style="none" fo:font-weight="bold" style:font-name-asian="Arial-BoldMT" style:font-size-asian="12pt" style:font-weight-asian="bold" style:font-name-complex="Arial-BoldMT" style:font-size-complex="12pt" style:font-weight-complex="bold"/>
    </style:style>
    <style:style style:name="P10" style:family="paragraph" style:parent-style-name="Standard">
      <style:paragraph-properties fo:text-align="start" style:justify-single-word="false" style:text-autospace="none"/>
      <style:text-properties style:font-name="Calibri1" fo:font-size="14pt" fo:font-weight="bold" style:font-name-asian="Arial-BoldMT" style:font-size-asian="14pt" style:font-weight-asian="bold" style:font-name-complex="Arial-BoldMT" style:font-size-complex="14pt" style:font-weight-complex="bold"/>
    </style:style>
    <style:style style:name="P11" style:family="paragraph" style:parent-style-name="Standard">
      <style:paragraph-properties fo:text-align="center" style:justify-single-word="false" style:text-autospace="none"/>
      <style:text-properties style:font-name="Calibri1" fo:font-size="14pt" fo:font-weight="bold" style:font-name-asian="Arial-BoldMT" style:font-size-asian="14pt" style:font-weight-asian="bold" style:font-name-complex="Arial-BoldMT" style:font-size-complex="14pt" style:font-weight-complex="bold"/>
    </style:style>
    <style:style style:name="P12" style:family="paragraph" style:parent-style-name="Standard">
      <style:paragraph-properties fo:text-align="center" style:justify-single-word="false" style:text-autospace="none"/>
      <style:text-properties style:font-name="Calibri1" fo:font-size="11pt" fo:font-style="normal" fo:font-weight="bold" style:font-name-asian="Arial-BoldItalicMT" style:font-size-asian="11pt" style:font-style-asian="normal" style:font-weight-asian="bold" style:font-name-complex="Arial-BoldItalicMT" style:font-size-complex="11pt" style:font-style-complex="normal" style:font-weight-complex="bold"/>
    </style:style>
    <style:style style:name="P13" style:family="paragraph" style:parent-style-name="Standard">
      <style:paragraph-properties fo:text-align="center" style:justify-single-word="false" style:text-autospace="none"/>
      <style:text-properties style:font-name="Calibri" fo:font-size="14pt" style:text-underline-style="none" fo:font-weight="bold" style:font-name-asian="Arial-BoldMT" style:font-size-asian="14pt" style:font-weight-asian="bold" style:font-name-complex="Arial-BoldMT" style:font-size-complex="14pt" style:font-weight-complex="bold"/>
    </style:style>
    <style:style style:name="P14" style:family="paragraph" style:parent-style-name="Standard">
      <style:paragraph-properties fo:text-align="center" style:justify-single-word="false" style:text-autospace="none"/>
      <style:text-properties style:font-name="Calibri" fo:font-size="14pt" style:text-underline-style="solid" style:text-underline-width="auto" style:text-underline-color="font-color" fo:font-weight="bold" style:font-name-asian="Arial-BoldMT" style:font-size-asian="14pt" style:font-weight-asian="bold" style:font-name-complex="Arial-BoldMT" style:font-size-complex="14pt" style:font-weight-complex="bold"/>
    </style:style>
    <style:style style:name="P15" style:family="paragraph" style:parent-style-name="Standard">
      <style:paragraph-properties fo:text-align="center" style:justify-single-word="false" style:text-autospace="none"/>
      <style:text-properties style:font-name="Calibri" fo:font-size="16pt" style:text-underline-style="solid" style:text-underline-width="auto" style:text-underline-color="font-color" fo:font-weight="bold" style:font-name-asian="Arial-BoldMT" style:font-size-asian="16pt" style:font-weight-asian="bold" style:font-name-complex="Arial-BoldMT" style:font-size-complex="16pt" style:font-weight-complex="bold"/>
    </style:style>
    <style:style style:name="P16" style:family="paragraph" style:parent-style-name="Standard">
      <style:paragraph-properties fo:margin-left="0cm" fo:margin-right="0cm" fo:margin-top="0.3cm" fo:margin-bottom="0.3cm" fo:text-align="justify" style:justify-single-word="false" fo:text-indent="1.499cm" style:auto-text-indent="false" style:text-autospace="none"/>
      <style:text-properties style:font-name="Calibri1" fo:font-size="10pt" style:font-name-asian="Arial-BoldMT" style:font-size-asian="10pt" style:font-name-complex="Arial-BoldMT" style:font-size-complex="10pt"/>
    </style:style>
    <style:style style:name="P17" style:family="paragraph" style:parent-style-name="Standard">
      <style:paragraph-properties fo:margin-left="0cm" fo:margin-right="0cm" fo:margin-top="0.3cm" fo:margin-bottom="0.3cm" fo:text-align="justify" style:justify-single-word="false" fo:text-indent="1.499cm" style:auto-text-indent="false" style:text-autospace="none"/>
      <style:text-properties style:font-name="Calibri1" fo:font-size="12pt" style:font-name-asian="ArialMT" style:font-size-asian="12pt" style:font-name-complex="ArialM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Calibri"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autospace="none"/>
      <style:text-properties style:font-name="Calibri"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Calibri" fo:font-size="12pt" fo:font-style="normal" style:font-size-asian="12pt" style:font-style-asian="normal" style:font-size-complex="12pt" style:font-style-complex="normal"/>
    </style:style>
    <style:style style:name="P21" style:family="paragraph" style:parent-style-name="Standard">
      <style:paragraph-properties fo:margin-left="0cm" fo:margin-right="0cm" fo:text-align="start" style:justify-single-word="false" fo:text-indent="0cm" style:auto-text-indent="false" style:text-autospace="none"/>
      <style:text-properties style:font-name="Calibri" fo:font-size="12pt" style:text-underline-style="none" fo:font-weight="bold" style:font-name-asian="Arial-BoldMT" style:font-size-asian="12pt" style:font-weight-asian="bold" style:font-name-complex="Arial-BoldMT"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style:text-autospace="none"/>
      <style:text-properties style:font-name="Calibri" fo:font-size="12pt" style:text-underline-style="none" fo:font-weight="bold" style:font-name-asian="Arial-BoldMT" style:font-size-asian="12pt" style:font-weight-asian="bold" style:font-name-complex="Arial-BoldMT" style:font-size-complex="12pt" style:font-weight-complex="bold"/>
    </style:style>
    <style:style style:name="P23" style:family="paragraph" style:parent-style-name="Standard">
      <style:paragraph-properties fo:margin-left="0cm" fo:margin-right="0cm" fo:text-align="start" style:justify-single-word="false" fo:text-indent="0cm" style:auto-text-indent="false" style:text-autospace="none"/>
      <style:text-properties style:font-name="Calibri" fo:font-size="12pt" style:text-underline-style="none" fo:font-weight="normal" style:font-name-asian="Arial-BoldMT" style:font-size-asian="12pt" style:font-weight-asian="normal" style:font-name-complex="Arial-BoldMT"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Calibri" fo:font-size="12pt" fo:font-weight="normal" style:font-name-asian="Arial1" style:font-size-asian="12pt" style:font-weight-asian="normal" style:font-name-complex="Arial1"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font-name="Calibri" fo:font-size="12pt" style:font-name-asian="Arial1" style:font-size-asian="12pt" style:font-name-complex="Arial1" style:font-size-complex="12pt"/>
    </style:style>
    <style:style style:name="P26"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size-complex="12pt"/>
    </style:style>
    <style:style style:name="P27" style:family="paragraph" style:parent-style-name="Standard">
      <style:paragraph-properties fo:margin-left="0cm" fo:margin-right="0cm" fo:text-align="justify" style:justify-single-word="false" fo:text-indent="0cm" style:auto-text-indent="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101cm" fo:margin-bottom="0.101cm" fo:text-align="justify" style:justify-single-word="false" fo:text-indent="0cm" style:auto-text-indent="false"/>
      <style:text-properties style:font-name="Calibri" fo:font-size="12pt" style:font-size-asian="12pt" style:font-size-complex="12pt"/>
    </style:style>
    <style:style style:name="P29"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Calibri" fo:font-size="12pt" style:font-size-asian="12pt" style:font-size-complex="12pt"/>
    </style:style>
    <style:style style:name="P30"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Calibri" fo:font-size="12pt" style:font-name-asian="Arial1" style:font-size-asian="12pt" style:font-name-complex="Arial1" style:font-size-complex="12pt"/>
    </style:style>
    <style:style style:name="P31" style:family="paragraph" style:parent-style-name="Standard">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32" style:family="paragraph" style:parent-style-name="Standard">
      <style:paragraph-properties fo:margin-left="0cm" fo:margin-right="0cm" fo:margin-top="0.101cm" fo:margin-bottom="0.101cm" fo:text-align="justify" style:justify-single-word="false" fo:text-indent="0cm" style:auto-text-indent="false"/>
      <style:text-properties style:font-name="Calibri1" fo:font-size="12pt" style:font-size-asian="12pt" style:font-name-complex="Arial2" style:font-size-complex="12pt"/>
    </style:style>
    <style:style style:name="P33" style:family="paragraph" style:parent-style-name="Standard">
      <style:paragraph-properties fo:margin-left="0cm" fo:margin-right="0cm" fo:margin-top="0.101cm" fo:margin-bottom="0.101cm" fo:text-align="justify" style:justify-single-word="false" fo:text-indent="0cm" style:auto-text-indent="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Calibri1"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35"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Calibri1" fo:font-size="12pt" style:text-underline-style="none" fo:font-weight="normal" style:font-name-asian="Arial-BoldMT" style:font-size-asian="12pt" style:font-weight-asian="normal" style:font-name-complex="Arial-BoldMT" style:font-size-complex="12pt" style:font-weight-complex="normal"/>
    </style:style>
    <style:style style:name="P36" style:family="paragraph" style:parent-style-name="Standard">
      <style:paragraph-properties fo:margin-left="0cm" fo:margin-right="0cm" fo:margin-top="0.199cm" fo:margin-bottom="0cm" fo:text-align="justify" style:justify-single-word="false" fo:text-indent="0cm" style:auto-text-indent="false" style:text-autospace="none"/>
      <style:text-properties style:font-name="Calibri" fo:font-size="12pt" style:font-size-asian="12pt" style:font-size-complex="12pt"/>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style:font-name="Calibri1"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size-complex="12pt"/>
    </style:style>
    <style:style style:name="P39" style:family="paragraph" style:parent-style-name="Standard">
      <style:paragraph-properties fo:margin-left="0cm" fo:margin-right="0cm" fo:margin-top="0cm" fo:margin-bottom="0cm" fo:line-height="100%" fo:text-indent="0cm" style:auto-text-indent="false"/>
      <style:text-properties style:font-name="Calibri1" fo:font-size="12pt" style:font-size-asian="12pt" style:font-name-complex="Arial2" style:font-size-complex="12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1" fo:font-size="12pt" style:font-size-asian="12pt" style:font-name-complex="Arial2" style:font-size-complex="12pt"/>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font-name="Calibri1" fo:font-size="12pt" fo:font-style="italic" style:font-size-asian="12pt" style:font-style-asian="italic" style:font-size-complex="12pt"/>
    </style:style>
    <style:style style:name="P42"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alibri1" fo:font-size="12pt" style:text-underline-style="none" fo:font-weight="bold" style:font-name-asian="Arial-BoldMT" style:font-size-asian="12pt" style:font-weight-asian="bold" style:font-name-complex="Arial-BoldMT" style:font-size-complex="12pt" style:font-weight-complex="bold"/>
    </style:style>
    <style:style style:name="P43" style:family="paragraph" style:parent-style-name="Parágrafo_20_da_20_Lista">
      <style:paragraph-properties fo:margin-left="0cm" fo:margin-right="0cm" fo:margin-top="0cm" fo:margin-bottom="0cm" fo:text-align="justify" style:justify-single-word="false" fo:text-indent="0cm" style:auto-text-indent="false"/>
      <style:text-properties style:font-name="Calibri1" fo:font-size="12pt" style:font-size-asian="12pt" style:font-size-complex="12pt"/>
    </style:style>
    <style:style style:name="P44" style:family="paragraph" style:parent-style-name="Parágrafo_20_da_20_Lista">
      <style:paragraph-properties fo:margin-left="0cm" fo:margin-right="0cm" fo:margin-top="0cm" fo:margin-bottom="0cm" fo:text-align="justify" style:justify-single-word="false" fo:text-indent="0cm" style:auto-text-indent="false" style:text-autospace="none"/>
      <style:text-properties style:font-name="Calibri" fo:font-size="12pt" style:text-underline-style="none" fo:font-weight="normal" style:font-name-asian="Arial-BoldMT" style:font-size-asian="12pt" style:font-weight-asian="normal" style:font-name-complex="Arial-BoldMT" style:font-size-complex="12pt" style:font-weight-complex="normal"/>
    </style:style>
    <style:style style:name="P45" style:family="paragraph" style:parent-style-name="Standard">
      <style:paragraph-properties fo:margin-left="3.752cm" fo:margin-right="0cm" fo:margin-top="0cm" fo:margin-bottom="0.101cm" fo:line-height="100%" fo:text-align="justify" style:justify-single-word="false" fo:text-indent="0cm" style:auto-text-indent="false"/>
      <style:text-properties fo:color="#000000" style:font-name="Calibri1" fo:font-size="12pt" fo:font-style="italic" fo:background-color="#ffffff" style:font-size-asian="12pt" style:font-style-asian="italic" style:font-name-complex="Arial2" style:font-size-complex="12pt" style:font-style-complex="italic"/>
    </style:style>
    <style:style style:name="P46" style:family="paragraph" style:parent-style-name="Normal_20__28_Web_29_">
      <style:paragraph-properties fo:margin-left="3.752cm" fo:margin-right="0cm" fo:margin-top="0.101cm" fo:margin-bottom="0cm" fo:text-indent="0cm" style:auto-text-indent="false" fo:background-color="#ffffff">
        <style:background-image/>
      </style:paragraph-properties>
      <style:text-properties fo:color="#000000" style:font-name="Calibri1" fo:font-size="12pt" fo:font-style="italic" fo:font-weight="bold" style:font-size-asian="12pt" style:font-style-asian="italic" style:font-weight-asian="bold" style:font-name-complex="Arial2" style:font-size-complex="12pt" style:font-style-complex="italic" style:font-weight-complex="bold"/>
    </style:style>
    <style:style style:name="P47" style:family="paragraph" style:parent-style-name="Normal_20__28_Web_29_">
      <style:paragraph-properties fo:margin-left="3.752cm" fo:margin-right="0cm" fo:margin-top="0cm" fo:margin-bottom="0cm" fo:text-indent="0cm" style:auto-text-indent="false" fo:background-color="#ffffff">
        <style:background-image/>
      </style:paragraph-properties>
      <style:text-properties fo:color="#000000" style:font-name="Calibri1" fo:font-size="12pt" fo:font-style="italic" style:font-size-asian="12pt" style:font-style-asian="italic" style:font-name-complex="Arial2" style:font-size-complex="12pt" style:font-style-complex="italic"/>
    </style:style>
    <style:style style:name="P48" style:family="paragraph" style:parent-style-name="Standard">
      <style:paragraph-properties fo:text-align="center" style:justify-single-word="false" fo:break-before="page" style:text-autospace="none"/>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49" style:family="paragraph" style:parent-style-name="Standard" style:list-style-name="L1">
      <style:paragraph-properties fo:margin-left="0cm" fo:margin-right="0cm" fo:margin-top="0.3cm" fo:margin-bottom="0.3cm" fo:text-align="justify" style:justify-single-word="false" fo:text-indent="1.499cm" style:auto-text-indent="false" style:text-autospace="none"/>
      <style:text-properties style:font-name="Calibri1" fo:font-size="12pt" style:font-name-asian="ArialMT" style:font-size-asian="12pt" style:font-name-complex="ArialMT" style:font-size-complex="12pt"/>
    </style:style>
    <style:style style:name="P50" style:family="paragraph" style:parent-style-name="List_20_Paragraph" style:list-style-name="WWNum4">
      <style:paragraph-properties fo:margin-top="0.101cm" fo:margin-bottom="0.101cm" fo:text-align="justify" style:justify-single-word="false"/>
      <style:text-properties style:font-name="Calibri1" fo:font-size="12pt" fo:font-weight="normal" style:font-size-asian="12pt" style:font-weight-asian="normal" style:font-size-complex="12pt" style:font-weight-complex="normal"/>
    </style:style>
    <style:style style:name="P51" style:family="paragraph" style:parent-style-name="List_20_Paragraph" style:list-style-name="WWNum4">
      <style:paragraph-properties fo:margin-top="0.101cm" fo:margin-bottom="0.101cm" fo:text-align="justify" style:justify-single-word="false" style:text-autospace="none"/>
      <style:text-properties style:font-name="Calibri1" fo:font-size="12pt" style:text-underline-style="none" fo:font-weight="normal" style:font-name-asian="Arial-BoldMT" style:font-size-asian="12pt" style:font-weight-asian="normal" style:font-name-complex="Arial-BoldMT" style:font-size-complex="12pt" style:font-weight-complex="normal"/>
    </style:style>
    <style:style style:name="P52" style:family="paragraph" style:parent-style-name="Parágrafo_20_da_20_Lista" style:list-style-name="WW8Num8">
      <style:paragraph-properties fo:margin-left="0cm" fo:margin-right="0cm" fo:margin-top="0cm" fo:margin-bottom="0cm" fo:text-align="justify" style:justify-single-word="false" fo:text-indent="0cm" style:auto-text-indent="false"/>
      <style:text-properties style:font-name="Calibri1" fo:font-size="12pt" style:font-size-asian="12pt" style:font-size-complex="12pt"/>
    </style:style>
    <style:style style:name="P53" style:family="paragraph" style:parent-style-name="Parágrafo_20_da_20_Lista" style:list-style-name="WW8Num8">
      <style:paragraph-properties fo:margin-left="0cm" fo:margin-right="0cm" fo:margin-top="0cm" fo:margin-bottom="0cm" fo:text-align="justify" style:justify-single-word="false" fo:text-indent="0cm" style:auto-text-indent="false"/>
      <style:text-properties style:font-name="Calibri" fo:font-size="12pt" style:text-underline-style="none" fo:font-weight="bold" style:font-name-asian="Arial-BoldMT" style:font-size-asian="12pt" style:font-weight-asian="bold" style:font-name-complex="Arial-BoldMT" style:font-size-complex="12pt" style:font-weight-complex="bold"/>
    </style:style>
    <style:style style:name="P54" style:family="paragraph" style:parent-style-name="Parágrafo_20_da_20_Lista" style:list-style-name="WW8Num10">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55" style:family="paragraph" style:parent-style-name="Parágrafo_20_da_20_Lista" style:list-style-name="WW8Num4">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56" style:family="paragraph" style:parent-style-name="Parágrafo_20_da_20_Lista" style:list-style-name="WW8Num7">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57" style:family="paragraph" style:parent-style-name="Parágrafo_20_da_20_Lista" style:list-style-name="WW8Num6">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58" style:family="paragraph" style:parent-style-name="Parágrafo_20_da_20_Lista" style:list-style-name="WW8Num1">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59" style:family="paragraph" style:parent-style-name="Parágrafo_20_da_20_Lista" style:list-style-name="WW8Num11">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60" style:family="paragraph" style:parent-style-name="Parágrafo_20_da_20_Lista" style:list-style-name="WW8Num5">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61" style:family="paragraph" style:parent-style-name="Parágrafo_20_da_20_Lista" style:list-style-name="WW8Num2">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62" style:family="paragraph" style:parent-style-name="Parágrafo_20_da_20_Lista" style:list-style-name="WW8Num3">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63" style:family="paragraph" style:parent-style-name="Parágrafo_20_da_20_Lista" style:list-style-name="WW8Num9">
      <style:paragraph-properties fo:margin-left="0cm" fo:margin-right="0cm" fo:margin-top="0.101cm" fo:margin-bottom="0.101cm" fo:text-align="justify" style:justify-single-word="false" fo:text-indent="0cm" style:auto-text-indent="false"/>
      <style:text-properties style:font-name="Calibri1" fo:font-size="12pt" style:font-size-asian="12pt" style:font-size-complex="12pt"/>
    </style:style>
    <style:style style:name="P64" style:family="paragraph" style:parent-style-name="Parágrafo_20_da_20_Lista" style:list-style-name="WW8Num9">
      <style:paragraph-properties fo:margin-left="0cm" fo:margin-right="0cm" fo:margin-top="0.101cm" fo:margin-bottom="0.101cm" fo:text-align="justify" style:justify-single-word="false" fo:text-indent="0cm" style:auto-text-indent="false" style:text-autospace="none"/>
      <style:text-properties style:font-name="Calibri1" fo:font-size="12pt" style:text-underline-style="none" fo:font-weight="normal" style:font-name-asian="Arial-BoldMT" style:font-size-asian="12pt" style:font-weight-asian="normal" style:font-name-complex="Arial-BoldMT" style:font-size-complex="12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name-asian="ArialMT" style:font-size-asian="12pt" style:font-weight-asian="bold" style:font-name-complex="ArialMT" style:font-size-complex="12pt" style:font-weight-complex="bold"/>
    </style:style>
    <style:style style:name="T3" style:family="text">
      <style:text-properties fo:font-size="12pt" style:font-name-asian="ArialMT" style:font-size-asian="12pt" style:font-name-complex="ArialMT" style:font-size-complex="12pt"/>
    </style:style>
    <style:style style:name="T4" style:family="text">
      <style:text-properties fo:font-size="12pt" style:text-underline-style="solid" style:text-underline-width="auto" style:text-underline-color="font-color" style:font-name-asian="ArialMT" style:font-size-asian="12pt" style:font-name-complex="ArialMT" style:font-size-complex="12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Calibri1"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font-name-asian="Arial" style:font-name-complex="Arial"/>
    </style:style>
    <style:style style:name="T14" style:family="text">
      <style:text-properties fo:color="#000000" style:font-name-complex="Arial"/>
    </style:style>
    <style:style style:name="T15" style:family="text">
      <style:text-properties style:font-name-complex="Arial2"/>
    </style:style>
    <style:style style:name="T16" style:family="text">
      <style:text-properties style:font-name="Calibri" style:text-underline-style="none" fo:font-weight="bold" style:font-name-asian="Arial-BoldMT" style:font-weight-asian="bold" style:font-name-complex="Arial-BoldMT" style:font-weight-complex="bold"/>
    </style:style>
    <style:style style:name="T17" style:family="text">
      <style:text-properties style:font-name="Calibri" style:text-underline-style="none" fo:font-weight="normal" style:font-name-asian="Arial-BoldMT" style:font-weight-asian="normal" style:font-name-complex="Arial-BoldMT" style:font-weight-complex="normal"/>
    </style:style>
    <style:style style:name="T18" style:family="text">
      <style:text-properties style:font-name="Calibri" style:text-underline-style="none" style:font-name-asian="Arial-BoldMT" style:font-name-complex="Arial-BoldMT"/>
    </style:style>
    <style:style style:name="T19" style:family="text">
      <style:text-properties style:font-name="Calibri" fo:font-style="normal" style:text-underline-style="none" fo:font-weight="bold" style:font-name-asian="Arial-BoldMT" style:font-style-asian="normal" style:font-weight-asian="bold" style:font-name-complex="Arial-BoldMT" style:font-style-complex="normal" style:font-weight-complex="bold"/>
    </style:style>
    <style:style style:name="T20" style:family="text">
      <style:text-properties style:font-name="Calibri" fo:font-style="normal" style:text-underline-style="none" fo:font-weight="normal" style:font-name-asian="Arial-BoldMT" style:font-style-asian="normal" style:font-weight-asian="normal" style:font-name-complex="Arial-BoldMT" style:font-style-complex="normal" style:font-weight-complex="normal"/>
    </style:style>
    <style:style style:name="T21" style:family="text">
      <style:text-properties style:font-name-complex="Calibri1"/>
    </style:style>
    <style:style style:name="T22"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paragraph" svg:x="7.477cm" svg:y="0.148cm" svg:width="2.048cm" svg:height="2.122cm" draw:z-index="0"><draw:image xlink:href="Pictures/200000070000155A0000165428BD3059.svm" xlink:type="simple" xlink:show="embed" xlink:actuate="onLoad"/></draw:frame></text:p>
      <text:p text:style-name="P2">MINISTÉRIO PÚBLICO FEDERAL</text:p>
      <text:p text:style-name="P12">PROCURADORIA REGIONAL DA REPÚBLICA – 2ª REGIÃO</text:p>
      <text:p text:style-name="P4"/>
      <text:p text:style-name="P4">17º Processo Seletivo Conjunto de Estagiários de Direito da PRR-2ªRegião, PR/RJ, PRM-Niterói e PRM-São Gonçalo.</text:p>
      <text:p text:style-name="P10"/>
      <text:p text:style-name="P10"/>
      <text:p text:style-name="P11">INSTRUÇÕES</text:p>
      <text:p text:style-name="P5"/>
      <text:p text:style-name="P16"><text:span text:style-name="T3">1. <text:tab/></text:span><text:span text:style-name="T1">VERIFIQUE</text:span><text:span text:style-name="T3"> com muita atenção este caderno de prova que deve conter </text:span><text:span text:style-name="T4">40 (quarenta) questões objetivas</text:span><text:span text:style-name="T3">, sendo 10 (dez) questões por cada grupo de disciplinas de direito (Direito Constitucional, Direito Penal, Direito Civil e Teoria Geral do Processo), e </text:span><text:span text:style-name="T4">4 (quatro) questões discursivas</text:span><text:span text:style-name="T3">, sendo 1 (uma) questão por disciplina de direito. Caso haja qualquer erro de impressão solicite imediatamente a substituição.</text:span></text:p>
      <text:p text:style-name="P16"><text:span text:style-name="T3">2. <text:tab/></text:span><text:span text:style-name="T1">VERIFIQUE</text:span><text:span text:style-name="T3"> também o Cartão Resposta da prova objetiva e as Folhas de Respostas da prova subjetiva. </text:span><text:span text:style-name="T1">Não serão aceitas reclamações formuladas após o início da prova.</text:span></text:p>
      <text:p text:style-name="P16"><text:span text:style-name="T3">3. <text:tab/>Preencha corretamente seus dados </text:span><text:span text:style-name="T2">no</text:span><text:span text:style-name="T3"> </text:span><text:span text:style-name="T1">CARTÃO RESPOSTA e no campo correspondente nas FOLHAS DE RESPOSTAS. Não serão corrigidos os Cadernos de Respostas da prova subjetiva nos quais não conste o número da inscrição do candidato.</text:span></text:p>
      <text:p text:style-name="P17">4.<text:tab/>Não rasure o campo destinado à atribuição da nota.</text:p>
      <text:p text:style-name="P16"><text:span text:style-name="T3">5. <text:tab/>Os espaços para resposta são </text:span><text:span text:style-name="T1">LIMITADOS, </text:span><text:span text:style-name="T3">de sorte que cabe ao candidato apurar quanto à concisão do texto escrito, uma vez que não serão consideradas quaisquer anotações fora do espaço apropriado.</text:span></text:p>
      <text:p text:style-name="P16"><text:span text:style-name="T3">6. <text:tab/>Use </text:span><text:span text:style-name="T1">SOMENTE </text:span><text:span text:style-name="T3">caneta esferográfica </text:span><text:span text:style-name="T1">PRETA </text:span><text:span text:style-name="T3">ou </text:span><text:span text:style-name="T1">AZUL </text:span><text:span text:style-name="T3">nas Folhas de Respostas e no Caderno de Respostas.</text:span></text:p>
      <text:p text:style-name="P17">7. <text:tab/>O candidato só poderá sair com a prova após 90 (noventa) minutos de iniciado o exame.</text:p>
      <text:list xml:id="list33449584" text:style-name="L1">
        <text:list-item>
          <text:list>
            <text:list-item>
              <text:list>
                <text:list-item>
                  <text:p text:style-name="P49">O exame terá duração de 04 (quatro) horas. Aconselhamos não se deter nas questões difíceis, deixando-as para o final.</text:p>
                </text:list-item>
                <text:list-item>
                  <text:p text:style-name="P49">A última folha é destinada para rascunho e anotação do gabarito. O candidato poderá levar somente esta folha.</text:p>
                </text:list-item>
              </text:list>
            </text:list-item>
          </text:list>
        </text:list-item>
      </text:list>
      <text:p text:style-name="P5"/>
      <text:p text:style-name="P3"/>
      <text:p text:style-name="P3">BOA SORTE!</text:p>
      <text:p text:style-name="P3"/>
      <text:p text:style-name="P6">Rio de Janeiro, 16 de novembro de 2014.</text:p>
      <text:p text:style-name="P48">PROVA OBJETIVA</text:p>
      <text:p text:style-name="P14"/>
      <text:section text:style-name="Sect1" text:name="Seção1">
        <text:p text:style-name="P13">TEORIA GERAL DO PROCESSO</text:p>
        <text:p text:style-name="P42"/>
        <text:list xml:id="list33427237" text:style-name="WW8Num8">
          <text:list-header>
            <text:p text:style-name="P52"><text:span text:style-name="T16">Questão 1 </text:span><text:span text:style-name="T17">–</text:span> <text:s/>Assinale<text:span text:style-name="T21"> </text:span>a<text:span text:style-name="T21"> </text:span>alternativa<text:span text:style-name="T21"> </text:span><text:span text:style-name="T6">INCORRETA:</text:span></text:p>
            <text:p text:style-name="P52"/>
          </text:list-header>
        </text:list>
        <text:list xml:id="list33454911" text:style-name="WW8Num10">
          <text:list-header>
            <text:p text:style-name="P54">a) A<text:span text:style-name="T21"> </text:span>jurisdição<text:span text:style-name="T21"> </text:span>é<text:span text:style-name="T21"> </text:span>um<text:span text:style-name="T21"> </text:span>dos<text:span text:style-name="T21"> </text:span>poderes<text:span text:style-name="T21"> </text:span>do<text:span text:style-name="T21"> </text:span>Estado.</text:p>
            <text:p text:style-name="P54">b) Tendo<text:span text:style-name="T21"> </text:span>em<text:span text:style-name="T21"> </text:span>vista<text:span text:style-name="T21"> </text:span>a<text:span text:style-name="T21"> </text:span>sua<text:span text:style-name="T21"> </text:span>função<text:span text:style-name="T21"> </text:span>de<text:span text:style-name="T21"> </text:span>guardião<text:span text:style-name="T21"> </text:span>da<text:span text:style-name="T21"> </text:span>constituição,<text:span text:style-name="T21"> </text:span>pode-se<text:span text:style-name="T21"> </text:span>dizer<text:span text:style-name="T21"> </text:span>que<text:span text:style-name="T21"> </text:span>o<text:span text:style-name="T21"> </text:span>Supremo<text:span text:style-name="T21"> </text:span>Tribunal<text:span text:style-name="T21"> </text:span>Federal<text:span text:style-name="T21"> </text:span>possui<text:span text:style-name="T21"> </text:span>competência<text:span text:style-name="T21"> </text:span>universal.</text:p>
            <text:p text:style-name="P54">c) São<text:span text:style-name="T21"> </text:span>vários<text:span text:style-name="T21"> </text:span>os<text:span text:style-name="T21"> </text:span>critérios<text:span text:style-name="T21"> </text:span>de<text:span text:style-name="T21"> </text:span>repartição<text:span text:style-name="T21"> </text:span>da<text:span text:style-name="T21"> </text:span>jurisdição.</text:p>
            <text:p text:style-name="P54">d) Competência<text:span text:style-name="T21"> </text:span>é<text:span text:style-name="T21"> </text:span>a<text:span text:style-name="T21"> </text:span>medida<text:span text:style-name="T21"> </text:span>da<text:span text:style-name="T21"> </text:span>jurisdição<text:span text:style-name="T21"> </text:span>atribuída<text:span text:style-name="T21"> </text:span>a<text:span text:style-name="T21"> </text:span>cada<text:span text:style-name="T21"> </text:span>juiz.</text:p>
            <text:p text:style-name="P54">e) Todo<text:span text:style-name="T21"> </text:span>juiz<text:span text:style-name="T21"> </text:span>é<text:span text:style-name="T21"> </text:span>competente<text:span text:style-name="T21"> </text:span>para<text:span text:style-name="T21"> </text:span>dizer<text:span text:style-name="T21"> </text:span>da<text:span text:style-name="T21"> </text:span>sua<text:span text:style-name="T21"> </text:span>própria<text:span text:style-name="T21"> </text:span>competência.</text:p>
          </text:list-header>
        </text:list>
        <text:p text:style-name="P37"/>
        <text:list xml:id="list33428895" text:continue-list="list33427237" text:style-name="WW8Num8">
          <text:list-header>
            <text:p text:style-name="P52"><text:span text:style-name="T16">Questão 2 </text:span><text:span text:style-name="T17">–</text:span> <text:s/>Assinale<text:span text:style-name="T21"> </text:span>a<text:span text:style-name="T21"> </text:span>alternativa<text:span text:style-name="T21"> </text:span><text:span text:style-name="T6">CORRETA</text:span>:</text:p>
            <text:p text:style-name="P52"/>
          </text:list-header>
        </text:list>
        <text:list xml:id="list33439215" text:style-name="WW8Num4">
          <text:list-header>
            <text:p text:style-name="P55">a) A<text:span text:style-name="T21"> </text:span>razão<text:span text:style-name="T21"> </text:span>de<text:span text:style-name="T21"> </text:span>ser<text:span text:style-name="T21"> </text:span>do<text:span text:style-name="T21"> </text:span>direito<text:span text:style-name="T21"> </text:span>processual<text:span text:style-name="T21"> </text:span>está<text:span text:style-name="T21"> </text:span>na<text:span text:style-name="T21"> </text:span>vedação<text:span text:style-name="T21"> </text:span>da<text:span text:style-name="T21"> </text:span>autotutela<text:span text:style-name="T21"> </text:span>e<text:span text:style-name="T21"> </text:span>na<text:span text:style-name="T21"> </text:span>insuficiência<text:span text:style-name="T21"> </text:span>da<text:span text:style-name="T21"> </text:span>autocomposição<text:span text:style-name="T21"> </text:span>como<text:span text:style-name="T21"> </text:span>meio<text:span text:style-name="T21"> </text:span>de<text:span text:style-name="T21"> </text:span>pacificação<text:span text:style-name="T21"> </text:span>de<text:span text:style-name="T21"> </text:span>conflitos.</text:p>
            <text:p text:style-name="P55">b) Não<text:span text:style-name="T21"> </text:span>se<text:span text:style-name="T21"> </text:span>admitem<text:span text:style-name="T21"> </text:span>acordos<text:span text:style-name="T21"> </text:span>entre<text:span text:style-name="T21"> </text:span>as<text:span text:style-name="T21"> </text:span>partes<text:span text:style-name="T21"> </text:span>visando<text:span text:style-name="T21"> </text:span>à<text:span text:style-name="T21"> </text:span>composição<text:span text:style-name="T21"> </text:span>do<text:span text:style-name="T21"> </text:span>litígio<text:span text:style-name="T21"> </text:span>em<text:span text:style-name="T21"> </text:span>matéria<text:span text:style-name="T21"> </text:span>penal,<text:span text:style-name="T21"> </text:span>considerado<text:span text:style-name="T21"> </text:span>o<text:span text:style-name="T21"> </text:span>caráter<text:span text:style-name="T21"> </text:span>indisponível<text:span text:style-name="T21"> </text:span>do<text:span text:style-name="T21"> </text:span>seu<text:span text:style-name="T21"> </text:span>(do<text:span text:style-name="T21"> </text:span>litígio)<text:span text:style-name="T21"> </text:span>objeto.</text:p>
            <text:p text:style-name="P55">c) O<text:span text:style-name="T21"> </text:span>mandamento<text:span text:style-name="T21"> </text:span>constitucional<text:span text:style-name="T21"> </text:span>que<text:span text:style-name="T21"> </text:span>assegura<text:span text:style-name="T21"> </text:span>a<text:span text:style-name="T21"> </text:span>duração<text:span text:style-name="T21"> </text:span>razoável<text:span text:style-name="T21"> </text:span>do<text:span text:style-name="T21"> </text:span>processo<text:span text:style-name="T21"> </text:span>visa<text:span text:style-name="T21"> </text:span>impedir<text:span text:style-name="T21"> </text:span>a<text:span text:style-name="T21"> </text:span>inércia<text:span text:style-name="T21"> </text:span>da<text:span text:style-name="T21"> </text:span>jurisdição.</text:p>
            <text:p text:style-name="P55">d) O<text:span text:style-name="T21"> </text:span>juízo<text:span text:style-name="T21"> </text:span>de<text:span text:style-name="T21"> </text:span>exceção<text:span text:style-name="T21"> </text:span>somente<text:span text:style-name="T21"> </text:span>pode<text:span text:style-name="T21"> </text:span>ser<text:span text:style-name="T21"> </text:span>exercido<text:span text:style-name="T21"> </text:span>pelo<text:span text:style-name="T21"> </text:span>Supremo<text:span text:style-name="T21"> </text:span>Tribunal<text:span text:style-name="T21"> </text:span>Federal.</text:p>
            <text:p text:style-name="P55">e) A<text:span text:style-name="T21"> </text:span>transação<text:span text:style-name="T21"> </text:span>deve<text:span text:style-name="T21"> </text:span>ser<text:span text:style-name="T21"> </text:span>realizada<text:span text:style-name="T21"> </text:span>perante<text:span text:style-name="T21"> </text:span>o<text:span text:style-name="T21"> </text:span>juízo<text:span text:style-name="T21"> </text:span>competente.</text:p>
          </text:list-header>
        </text:list>
        <text:p text:style-name="P37"/>
        <text:list xml:id="list33450181" text:continue-list="list33428895" text:style-name="WW8Num8">
          <text:list-header>
            <text:p text:style-name="P52"><text:span text:style-name="T16">Questão 3 </text:span><text:span text:style-name="T17">–</text:span> <text:s/>Sobre<text:span text:style-name="T21"> </text:span>os<text:span text:style-name="T21"> </text:span>sujeitos<text:span text:style-name="T21"> </text:span>da<text:span text:style-name="T21"> </text:span>relação<text:span text:style-name="T21"> </text:span>jurídica<text:span text:style-name="T21"> </text:span>processual<text:span text:style-name="T21"> </text:span>é<text:span text:style-name="T21"> </text:span><text:span text:style-name="T6">CORRETO</text:span><text:span text:style-name="T21"> </text:span>dizer:</text:p>
            <text:p text:style-name="P52"/>
          </text:list-header>
        </text:list>
        <text:list xml:id="list33450832" text:style-name="WW8Num7">
          <text:list-header>
            <text:p text:style-name="P56">a) São<text:span text:style-name="T21"> </text:span>as<text:span text:style-name="T21"> </text:span>partes<text:span text:style-name="T21"> </text:span>legítimas.</text:p>
            <text:p text:style-name="P56">b) Os<text:span text:style-name="T21"> </text:span>principais<text:span text:style-name="T21"> </text:span>são<text:span text:style-name="T21"> </text:span>o<text:span text:style-name="T21"> </text:span>juiz,<text:span text:style-name="T21"> </text:span>as<text:span text:style-name="T21"> </text:span>partes<text:span text:style-name="T21"> </text:span>e<text:span text:style-name="T21"> </text:span>os<text:span text:style-name="T21"> </text:span>assistentes.</text:p>
            <text:p text:style-name="P56">c) Há<text:span text:style-name="T21"> </text:span>previsão<text:span text:style-name="T21"> </text:span>legal<text:span text:style-name="T21"> </text:span>para<text:span text:style-name="T21"> </text:span>que<text:span text:style-name="T21"> </text:span>o<text:span text:style-name="T21"> </text:span>juiz<text:span text:style-name="T21"> </text:span>imponha<text:span text:style-name="T21"> </text:span>limites<text:span text:style-name="T21"> </text:span>ao<text:span text:style-name="T21"> </text:span>número<text:span text:style-name="T21"> </text:span>de<text:span text:style-name="T21"> </text:span>litigantes<text:span text:style-name="T21"> </text:span>a<text:span text:style-name="T21"> </text:span>bem<text:span text:style-name="T21"> </text:span>da<text:span text:style-name="T21"> </text:span>rápida<text:span text:style-name="T21"> </text:span>solução<text:span text:style-name="T21"> </text:span>do<text:span text:style-name="T21"> </text:span>litígio.</text:p>
            <text:p text:style-name="P56">d) Só<text:span text:style-name="T21"> </text:span>possuem<text:span text:style-name="T21"> </text:span>deveres.</text:p>
            <text:p text:style-name="P56">e) O<text:span text:style-name="T21"> </text:span>Ministério<text:span text:style-name="T21"> </text:span>Público,<text:span text:style-name="T21"> </text:span>por<text:span text:style-name="T21"> </text:span>sua<text:span text:style-name="T21"> </text:span>estatura<text:span text:style-name="T21"> </text:span>constitucional,<text:span text:style-name="T21"> </text:span>jamais<text:span text:style-name="T21"> </text:span>é<text:span text:style-name="T21"> </text:span>sujeito<text:span text:style-name="T21"> </text:span>processual.</text:p>
          </text:list-header>
        </text:list>
        <text:p text:style-name="P37"/>
        <text:list xml:id="list33442406" text:continue-list="list33450181" text:style-name="WW8Num8">
          <text:list-header>
            <text:p text:style-name="P52"><text:span text:style-name="T16">Questão 4 </text:span><text:span text:style-name="T17">–</text:span> <text:s/>Assinale<text:span text:style-name="T21"> </text:span>a<text:span text:style-name="T21"> </text:span>alternativa<text:span text:style-name="T7"> </text:span><text:span text:style-name="T6">INCORRETA:</text:span></text:p>
            <text:p text:style-name="P52"/>
          </text:list-header>
        </text:list>
        <text:list xml:id="list33432461" text:style-name="WW8Num6">
          <text:list-header>
            <text:p text:style-name="P57">a) O<text:span text:style-name="T21"> </text:span>direito<text:span text:style-name="T21"> </text:span>de<text:span text:style-name="T21"> </text:span>ação<text:span text:style-name="T21"> </text:span>ostenta<text:span text:style-name="T21"> </text:span>caráter<text:span text:style-name="T21"> </text:span>constitucional.</text:p>
            <text:p text:style-name="P57">b) Entre<text:span text:style-name="T21"> </text:span>as<text:span text:style-name="T21"> </text:span>diversas<text:span text:style-name="T21"> </text:span>teorias<text:span text:style-name="T21"> </text:span>a<text:span text:style-name="T21"> </text:span>respeito<text:span text:style-name="T21"> </text:span>do<text:span text:style-name="T21"> </text:span>direito<text:span text:style-name="T21"> </text:span>de<text:span text:style-name="T21"> </text:span>ação<text:span text:style-name="T21"> </text:span>surgidas<text:span text:style-name="T21"> </text:span>ao<text:span text:style-name="T21"> </text:span>longo<text:span text:style-name="T21"> </text:span>da<text:span text:style-name="T21"> </text:span>história,<text:span text:style-name="T21"> </text:span>podem<text:span text:style-name="T21"> </text:span>ser<text:span text:style-name="T21"> </text:span>citadas<text:span text:style-name="T21"> </text:span>a<text:span text:style-name="T21"> </text:span>da<text:span text:style-name="T21"> </text:span>ação<text:span text:style-name="T21"> </text:span>como<text:span text:style-name="T21"> </text:span>direito<text:span text:style-name="T21"> </text:span>autônomo<text:span text:style-name="T21"> </text:span>e<text:span text:style-name="T21"> </text:span>concreto<text:span text:style-name="T21"> </text:span>e<text:span text:style-name="T21"> </text:span>a<text:span text:style-name="T21"> </text:span>da<text:span text:style-name="T21"> </text:span>ação<text:span text:style-name="T21"> </text:span>como<text:span text:style-name="T21"> </text:span>direito<text:span text:style-name="T21"> </text:span>autônomo<text:span text:style-name="T21"> </text:span>e<text:span text:style-name="T21"> </text:span>abstrato.</text:p>
            <text:p text:style-name="P57">c) A<text:span text:style-name="T21"> </text:span>lei<text:span text:style-name="T21"> </text:span>pode<text:span text:style-name="T21"> </text:span>fixar<text:span text:style-name="T21"> </text:span>regras<text:span text:style-name="T21"> </text:span>para<text:span text:style-name="T21"> </text:span>o<text:span text:style-name="T21"> </text:span>exercício<text:span text:style-name="T21"> </text:span>do<text:span text:style-name="T21"> </text:span>direito<text:span text:style-name="T21"> </text:span>de<text:span text:style-name="T21"> </text:span>ação.</text:p>
            <text:p text:style-name="P57">d) No<text:span text:style-name="T21"> </text:span>âmbito<text:span text:style-name="T21"> </text:span>criminal,<text:span text:style-name="T21"> </text:span>o<text:span text:style-name="T21"> </text:span>direito<text:span text:style-name="T21"> </text:span>de<text:span text:style-name="T21"> </text:span>ação<text:span text:style-name="T21"> </text:span>é<text:span text:style-name="T21"> </text:span>exercido,<text:span text:style-name="T21"> </text:span>preponderantemente,<text:span text:style-name="T21"> </text:span>pelo<text:span text:style-name="T21"> </text:span>Ministério<text:span text:style-name="T21"> </text:span>Público.</text:p>
            <text:p text:style-name="P57">e) No<text:span text:style-name="T21"> </text:span>processo<text:span text:style-name="T21"> </text:span>civil,<text:span text:style-name="T21"> </text:span>não<text:span text:style-name="T21"> </text:span>cabem<text:span text:style-name="T21"> </text:span>ônus<text:span text:style-name="T21"> </text:span>ao<text:span text:style-name="T21"> </text:span>Ministério<text:span text:style-name="T21"> </text:span>Público,<text:span text:style-name="T21"> </text:span>tendo<text:span text:style-name="T21"> </text:span>em<text:span text:style-name="T21"> </text:span>vista<text:span text:style-name="T21"> </text:span>a<text:span text:style-name="T21"> </text:span>sua<text:span text:style-name="T21"> </text:span>função<text:span text:style-name="T21"> </text:span>de<text:span text:style-name="T21"> </text:span>fiscal<text:span text:style-name="T21"> </text:span>da<text:span text:style-name="T21"> </text:span>lei.</text:p>
          </text:list-header>
        </text:list>
        <text:p text:style-name="P43"/>
        <text:list xml:id="list33442250" text:continue-list="list33442406" text:style-name="WW8Num8">
          <text:list-header>
            <text:p text:style-name="P52"><text:span text:style-name="T16">Questão 5 </text:span><text:span text:style-name="T17">–</text:span> <text:s/>Sobre<text:span text:style-name="T21"> </text:span>processo<text:span text:style-name="T21"> </text:span>e<text:span text:style-name="T21"> </text:span>procedimento,<text:span text:style-name="T21"> </text:span>é<text:span text:style-name="T21"> </text:span><text:span text:style-name="T6">CORRETO</text:span><text:span text:style-name="T21"> </text:span>dizer:</text:p>
            <text:p text:style-name="P52"/>
          </text:list-header>
        </text:list>
        <text:list xml:id="list33429419" text:style-name="WW8Num1">
          <text:list-header>
            <text:p text:style-name="P58">a) Processo<text:span text:style-name="T21"> </text:span>é<text:span text:style-name="T21"> </text:span>meio<text:span text:style-name="T21"> </text:span>de<text:span text:style-name="T21"> </text:span>exacerbação<text:span text:style-name="T21"> </text:span>de<text:span text:style-name="T21"> </text:span>conflitos.</text:p>
            <text:p text:style-name="P58">b) Processo<text:span text:style-name="T21"> </text:span>é<text:span text:style-name="T21"> </text:span>a<text:span text:style-name="T21"> </text:span>relação<text:span text:style-name="T21"> </text:span>jurídica<text:span text:style-name="T21"> </text:span>processual<text:span text:style-name="T21"> </text:span>somada<text:span text:style-name="T21"> </text:span>a<text:span text:style-name="T21"> </text:span>um<text:span text:style-name="T21"> </text:span>procedimento.</text:p>
            <text:p text:style-name="P58">c) O<text:span text:style-name="T21"> </text:span>procedimento<text:span text:style-name="T21"> </text:span>é<text:span text:style-name="T21"> </text:span>menos<text:span text:style-name="T21"> </text:span>importante<text:span text:style-name="T21"> </text:span>que<text:span text:style-name="T21"> </text:span>o<text:span text:style-name="T21"> </text:span>processo<text:span text:style-name="T21"> </text:span>e,<text:span text:style-name="T21"> </text:span>por<text:span text:style-name="T21"> </text:span>tal<text:span text:style-name="T21"> </text:span>razão,<text:span text:style-name="T21"> </text:span>a<text:span text:style-name="T21"> </text:span>lei<text:span text:style-name="T21"> </text:span>não<text:span text:style-name="T21"> </text:span>se<text:span text:style-name="T21"> </text:span>ocupa<text:span text:style-name="T21"> </text:span>daquele<text:span text:style-name="T21"> </text:span>(do<text:span text:style-name="T21"> </text:span>procedimento).</text:p>
            <text:p text:style-name="P58">d) No<text:span text:style-name="T21"> </text:span>direito<text:span text:style-name="T21"> </text:span>processual<text:span text:style-name="T21"> </text:span>brasileiro,<text:span text:style-name="T21"> </text:span>o<text:span text:style-name="T21"> </text:span>procedimento<text:span text:style-name="T21"> </text:span>é<text:span text:style-name="T21"> </text:span>dividido<text:span text:style-name="T21"> </text:span>em<text:span text:style-name="T21"> </text:span>pelo<text:span text:style-name="T21"> </text:span>menos<text:span text:style-name="T21"> </text:span>sete<text:span text:style-name="T21"> </text:span>fases.</text:p>
            <text:p text:style-name="P58">e) Somente<text:span text:style-name="T21"> </text:span>há<text:span text:style-name="T21"> </text:span>procedimento<text:span text:style-name="T21"> </text:span>no<text:span text:style-name="T21"> </text:span>primeiro<text:span text:style-name="T21"> </text:span>grau<text:span text:style-name="T21"> </text:span>de<text:span text:style-name="T21"> </text:span>jurisdição.</text:p>
          </text:list-header>
        </text:list>
        <text:p text:style-name="P43"/>
        <text:list xml:id="list33455747" text:continue-list="list33442250" text:style-name="WW8Num8">
          <text:list-header>
            <text:p text:style-name="P52"><text:span text:style-name="T16">Questão 6 </text:span><text:span text:style-name="T17">–</text:span> <text:s/>Assinale<text:span text:style-name="T21"> </text:span>a<text:span text:style-name="T21"> </text:span>alternativa<text:span text:style-name="T21"> </text:span><text:span text:style-name="T6">CORRETA:</text:span></text:p>
            <text:p text:style-name="P52"/>
          </text:list-header>
        </text:list>
        <text:list xml:id="list33426182" text:style-name="WW8Num11">
          <text:list-header>
            <text:p text:style-name="P59">a) A<text:span text:style-name="T21"> </text:span>preclusão<text:span text:style-name="T21"> </text:span>é<text:span text:style-name="T21"> </text:span>instituto<text:span text:style-name="T21"> </text:span>voltado<text:span text:style-name="T21"> </text:span>à<text:span text:style-name="T21"> </text:span>garantia<text:span text:style-name="T21"> </text:span>da<text:span text:style-name="T21"> </text:span>marcha<text:span text:style-name="T21"> </text:span>processual<text:span text:style-name="T21"> </text:span>para<text:span text:style-name="T21"> </text:span>frente.</text:p>
            <text:p text:style-name="P59">b) As<text:span text:style-name="T21"> </text:span>preclusões<text:span text:style-name="T21"> </text:span>são<text:span text:style-name="T21"> </text:span>lógicas<text:span text:style-name="T21"> </text:span>e<text:span text:style-name="T21"> </text:span>ilógicas.</text:p>
            <text:p text:style-name="P59">c) A<text:span text:style-name="T21"> </text:span>preclusão<text:span text:style-name="T21"> </text:span>impede<text:span text:style-name="T21"> </text:span>que<text:span text:style-name="T21"> </text:span>a<text:span text:style-name="T21"> </text:span>parte<text:span text:style-name="T21"> </text:span>discuta<text:span text:style-name="T21"> </text:span>questões<text:span text:style-name="T21"> </text:span>já<text:span text:style-name="T21"> </text:span>alegadas.</text:p>
            <text:p text:style-name="P59">d) A<text:span text:style-name="T21"> </text:span>preclusão<text:span text:style-name="T21"> </text:span>não<text:span text:style-name="T21"> </text:span>atinge<text:span text:style-name="T21"> </text:span>o<text:span text:style-name="T21"> </text:span>Ministério<text:span text:style-name="T21"> </text:span>Público<text:span text:style-name="T21"> </text:span>e<text:span text:style-name="T21"> </text:span>nem<text:span text:style-name="T21"> </text:span>o<text:span text:style-name="T21"> </text:span>juiz.</text:p>
            <text:p text:style-name="P59">e) A<text:span text:style-name="T21"> </text:span>preclusão<text:span text:style-name="T21"> </text:span>é<text:span text:style-name="T21"> </text:span>perda<text:span text:style-name="T21"> </text:span>do<text:span text:style-name="T21"> </text:span>direito<text:span text:style-name="T21"> </text:span>decretada<text:span text:style-name="T21"> </text:span>pelo<text:span text:style-name="T21"> </text:span>juiz.</text:p>
          </text:list-header>
        </text:list>
        <text:list xml:id="list33433763" text:continue-list="list33455747" text:style-name="WW8Num8">
          <text:list-header>
            <text:p text:style-name="P53"><text:soft-page-break/></text:p>
            <text:p text:style-name="P52"><text:span text:style-name="T16">Questão 7 </text:span><text:span text:style-name="T17">–</text:span> <text:s/>Assinale<text:span text:style-name="T21"> </text:span>a<text:span text:style-name="T21"> </text:span>alternativa<text:span text:style-name="T21"> </text:span><text:span text:style-name="T6">CORRETA:</text:span></text:p>
            <text:p text:style-name="P52"/>
          </text:list-header>
        </text:list>
        <text:list xml:id="list33427270" text:style-name="WW8Num5">
          <text:list-header>
            <text:p text:style-name="P60">a) De<text:span text:style-name="T21"> </text:span>acordo<text:span text:style-name="T21"> </text:span>com<text:span text:style-name="T21"> </text:span>o<text:span text:style-name="T21"> </text:span>Código<text:span text:style-name="T21"> </text:span>de<text:span text:style-name="T21"> </text:span>Processo<text:span text:style-name="T21"> </text:span>Civil,<text:span text:style-name="T21"> </text:span>a<text:span text:style-name="T21"> </text:span>possibilidade<text:span text:style-name="T21"> </text:span>jurídica,<text:span text:style-name="T21"> </text:span>a<text:span text:style-name="T21"> </text:span>legitimidade<text:span text:style-name="T21"> </text:span>das<text:span text:style-name="T21"> </text:span>partes<text:span text:style-name="T21"> </text:span>e<text:span text:style-name="T21"> </text:span>o<text:span text:style-name="T21"> </text:span>interesse<text:span text:style-name="T21"> </text:span>processual<text:span text:style-name="T21"> </text:span>são<text:span text:style-name="T21"> </text:span>pressupostos<text:span text:style-name="T21"> </text:span>de<text:span text:style-name="T21"> </text:span>desenvolvimento<text:span text:style-name="T21"> </text:span>válido<text:span text:style-name="T21"> </text:span>do<text:span text:style-name="T21"> </text:span>processo.</text:p>
            <text:p text:style-name="P60">b) O<text:span text:style-name="T21"> </text:span>interesse<text:span text:style-name="T21"> </text:span>processual<text:span text:style-name="T21"> </text:span>é<text:span text:style-name="T21"> </text:span>o<text:span text:style-name="T21"> </text:span>interesse<text:span text:style-name="T21"> </text:span>na<text:span text:style-name="T21"> </text:span>sentença<text:span text:style-name="T21"> </text:span>de<text:span text:style-name="T21"> </text:span>procedência.</text:p>
            <text:p text:style-name="P60">c) Partes<text:span text:style-name="T21"> </text:span>legítimas<text:span text:style-name="T21"> </text:span>têm<text:span text:style-name="T21"> </text:span>direito<text:span text:style-name="T21"> </text:span>a<text:span text:style-name="T21"> </text:span>uma<text:span text:style-name="T21"> </text:span>sentença<text:span text:style-name="T21"> </text:span>de<text:span text:style-name="T21"> </text:span>mérito<text:span text:style-name="T21"> </text:span>caso<text:span text:style-name="T21"> </text:span>presentes<text:span text:style-name="T21"> </text:span>todas<text:span text:style-name="T21"> </text:span>as<text:span text:style-name="T21"> </text:span>condições<text:span text:style-name="T21"> </text:span>da<text:span text:style-name="T21"> </text:span>ação.</text:p>
            <text:p text:style-name="P60">d) As<text:span text:style-name="T21"> </text:span>condições<text:span text:style-name="T21"> </text:span>da<text:span text:style-name="T21"> </text:span>ação<text:span text:style-name="T21"> </text:span>decorrem<text:span text:style-name="T21"> </text:span>do<text:span text:style-name="T21"> </text:span>princípio<text:span text:style-name="T21"> </text:span>do<text:span text:style-name="T21"> </text:span>juiz<text:span text:style-name="T21"> </text:span>natural.</text:p>
            <text:p text:style-name="P60">e) A<text:span text:style-name="T21"> </text:span>parte<text:span text:style-name="T21"> </text:span>legítima<text:span text:style-name="T21"> </text:span>é<text:span text:style-name="T21"> </text:span>aquela<text:span text:style-name="T21"> </text:span>em<text:span text:style-name="T21"> </text:span>favor<text:span text:style-name="T21"> </text:span>de<text:span text:style-name="T21"> </text:span>quem<text:span text:style-name="T21"> </text:span>o<text:span text:style-name="T21"> </text:span>direito<text:span text:style-name="T21"> </text:span>buscado<text:span text:style-name="T21"> </text:span>será<text:span text:style-name="T21"> </text:span>reconhecido.</text:p>
          </text:list-header>
        </text:list>
        <text:p text:style-name="P43"/>
        <text:list xml:id="list33451684" text:continue-list="list33433763" text:style-name="WW8Num8">
          <text:list-header>
            <text:p text:style-name="P52"><text:span text:style-name="T16">Questão 8 </text:span><text:span text:style-name="T17">–</text:span> <text:s/>Assinale<text:span text:style-name="T21"> </text:span>a<text:span text:style-name="T21"> </text:span>alternativa<text:span text:style-name="T21"> </text:span><text:span text:style-name="T6">INCORRETA:</text:span></text:p>
            <text:p text:style-name="P52"/>
          </text:list-header>
        </text:list>
        <text:list xml:id="list33439550" text:style-name="WW8Num2">
          <text:list-header>
            <text:p text:style-name="P61">a) São<text:span text:style-name="T21"> </text:span>espécies<text:span text:style-name="T21"> </text:span>de<text:span text:style-name="T21"> </text:span>atos<text:span text:style-name="T21"> </text:span>processuais:<text:span text:style-name="T21"> </text:span>postulatórios,<text:span text:style-name="T21"> </text:span>instrutórios<text:span text:style-name="T21"> </text:span>e<text:span text:style-name="T21"> </text:span>decisórios.</text:p>
            <text:p text:style-name="P61">b) Lide<text:span text:style-name="T21"> </text:span>é<text:span text:style-name="T21"> </text:span>o<text:span text:style-name="T21"> </text:span>conflito<text:span text:style-name="T21"> </text:span>de<text:span text:style-name="T21"> </text:span>interesses<text:span text:style-name="T21"> </text:span>qualificado<text:span text:style-name="T21"> </text:span>por<text:span text:style-name="T21"> </text:span>uma<text:span text:style-name="T21"> </text:span>pretensão<text:span text:style-name="T21"> </text:span>resistida.</text:p>
            <text:p text:style-name="P61">c) A<text:span text:style-name="T21"> </text:span>resistência<text:span text:style-name="T21"> </text:span>à<text:span text:style-name="T21"> </text:span>pretensão<text:span text:style-name="T21"> </text:span>pode<text:span text:style-name="T21"> </text:span>ser<text:span text:style-name="T21"> </text:span>provada<text:span text:style-name="T21"> </text:span>por<text:span text:style-name="T21"> </text:span>todos<text:span text:style-name="T21"> </text:span>os<text:span text:style-name="T21"> </text:span>meios<text:span text:style-name="T21"> </text:span>admitidos<text:span text:style-name="T21"> </text:span>em<text:span text:style-name="T21"> </text:span>direito.</text:p>
            <text:p text:style-name="P61">d) Pretensão<text:span text:style-name="T21"> </text:span>é<text:span text:style-name="T21"> </text:span>aquilo<text:span text:style-name="T21"> </text:span>que<text:span text:style-name="T21"> </text:span>é<text:span text:style-name="T21"> </text:span>reivindicado<text:span text:style-name="T21"> </text:span>na<text:span text:style-name="T21"> </text:span>ação<text:span text:style-name="T21"> </text:span>judicial.</text:p>
            <text:p text:style-name="P61">e) O<text:span text:style-name="T21"> </text:span>princípio<text:span text:style-name="T21"> </text:span>da<text:span text:style-name="T21"> </text:span>inércia<text:span text:style-name="T21"> </text:span>da<text:span text:style-name="T21"> </text:span>jurisdição<text:span text:style-name="T21"> </text:span>não<text:span text:style-name="T21"> </text:span>foi<text:span text:style-name="T21"> </text:span>consagrado<text:span text:style-name="T21"> </text:span>em<text:span text:style-name="T21"> </text:span>nosso<text:span text:style-name="T21"> </text:span>ordenamento<text:span text:style-name="T21"> </text:span>processual.</text:p>
          </text:list-header>
        </text:list>
        <text:p text:style-name="P43"/>
        <text:list xml:id="list33437684" text:continue-list="list33451684" text:style-name="WW8Num8">
          <text:list-header>
            <text:p text:style-name="P52"><text:span text:style-name="T16">Questão 9 </text:span><text:span text:style-name="T17">–</text:span> <text:s/>Assinale<text:span text:style-name="T21"> </text:span>a<text:span text:style-name="T21"> </text:span>alternativa<text:span text:style-name="T7"> </text:span><text:span text:style-name="T6">INCORRETA:</text:span></text:p>
            <text:p text:style-name="P52"/>
          </text:list-header>
        </text:list>
        <text:list xml:id="list33436186" text:style-name="WW8Num3">
          <text:list-header>
            <text:p text:style-name="P62">a) Como<text:span text:style-name="T21"> </text:span>sujeito<text:span text:style-name="T21"> </text:span>processual,<text:span text:style-name="T21"> </text:span>o<text:span text:style-name="T21"> </text:span>Ministério<text:span text:style-name="T21"> </text:span>Público,<text:span text:style-name="T21"> </text:span>quando<text:span text:style-name="T21"> </text:span>intervier<text:span text:style-name="T21"> </text:span>no<text:span text:style-name="T21"> </text:span>processo,<text:span text:style-name="T21"> </text:span>poderá<text:span text:style-name="T21"> </text:span>produzir<text:span text:style-name="T21"> </text:span>prova.</text:p>
            <text:p text:style-name="P62">b) Ao<text:span text:style-name="T21"> </text:span>Ministério<text:span text:style-name="T21"> </text:span>Público<text:span text:style-name="T21"> </text:span>compete<text:span text:style-name="T21"> </text:span>intervir<text:span text:style-name="T21"> </text:span>nas<text:span text:style-name="T21"> </text:span>causas<text:span text:style-name="T21"> </text:span>em<text:span text:style-name="T21"> </text:span>que<text:span text:style-name="T21"> </text:span>há<text:span text:style-name="T21"> </text:span>interesses<text:span text:style-name="T21"> </text:span>de<text:span text:style-name="T21"> </text:span>incapazes.</text:p>
            <text:p text:style-name="P62">c) O<text:span text:style-name="T21"> </text:span>Ministério<text:span text:style-name="T21"> </text:span>Público<text:span text:style-name="T21"> </text:span>é<text:span text:style-name="T21"> </text:span>uma<text:span text:style-name="T21"> </text:span>das<text:span text:style-name="T21"> </text:span>funções<text:span text:style-name="T21"> </text:span>essenciais<text:span text:style-name="T21"> </text:span>à<text:span text:style-name="T21"> </text:span>justiça.</text:p>
            <text:p text:style-name="P62">d) Compete<text:span text:style-name="T21"> </text:span>a<text:span text:style-name="T21"> </text:span>Ministério<text:span text:style-name="T21"> </text:span>Público<text:span text:style-name="T21"> </text:span>exercer<text:span text:style-name="T21"> </text:span>privativamente<text:span text:style-name="T21"> </text:span>a<text:span text:style-name="T21"> </text:span>ação<text:span text:style-name="T21"> </text:span>penal.</text:p>
            <text:p text:style-name="P62">e) Também<text:span text:style-name="T21"> </text:span>compete<text:span text:style-name="T21"> </text:span>ao<text:span text:style-name="T21"> </text:span>Ministério<text:span text:style-name="T21"> </text:span>Público<text:span text:style-name="T21"> </text:span>intervir<text:span text:style-name="T21"> </text:span>nas<text:span text:style-name="T13"> </text:span><text:span text:style-name="T14">causas</text:span><text:span text:style-name="T13"> </text:span><text:span text:style-name="T14">concernentes</text:span><text:span text:style-name="T13"> </text:span><text:span text:style-name="T14">ao</text:span><text:span text:style-name="T13"> </text:span><text:span text:style-name="T14">estado</text:span><text:span text:style-name="T13"> </text:span><text:span text:style-name="T14">da</text:span><text:span text:style-name="T13"> </text:span><text:span text:style-name="T14">pessoa,</text:span><text:span text:style-name="T13"> </text:span><text:span text:style-name="T14">pátrio</text:span><text:span text:style-name="T13"> </text:span><text:span text:style-name="T14">poder,</text:span><text:span text:style-name="T13"> </text:span><text:span text:style-name="T14">tutela,</text:span><text:span text:style-name="T13"> </text:span><text:span text:style-name="T14">curatela,</text:span><text:span text:style-name="T13"> </text:span><text:span text:style-name="T14">interdição,</text:span><text:span text:style-name="T13"> </text:span><text:span text:style-name="T14">casamento,</text:span><text:span text:style-name="T13"> </text:span><text:span text:style-name="T14">declaração</text:span><text:span text:style-name="T13"> </text:span><text:span text:style-name="T14">de</text:span><text:span text:style-name="T13"> </text:span><text:span text:style-name="T14">ausência</text:span><text:span text:style-name="T13"> </text:span><text:span text:style-name="T14">e</text:span><text:span text:style-name="T13"> </text:span><text:span text:style-name="T14">disposições</text:span><text:span text:style-name="T13"> </text:span><text:span text:style-name="T14">de</text:span><text:span text:style-name="T13"> </text:span><text:span text:style-name="T14">última</text:span><text:span text:style-name="T13"> </text:span><text:span text:style-name="T14">vontade.</text:span></text:p>
          </text:list-header>
        </text:list>
        <text:p text:style-name="P43"/>
        <text:list xml:id="list33427650" text:continue-list="list33437684" text:style-name="WW8Num8">
          <text:list-header>
            <text:p text:style-name="P52"><text:span text:style-name="T16">Questão 10 </text:span><text:span text:style-name="T17">–</text:span> <text:s/>Assinale<text:span text:style-name="T21"> </text:span>a<text:span text:style-name="T21"> </text:span>alternativa<text:span text:style-name="T7"> </text:span><text:span text:style-name="T6">INCORRETA:</text:span></text:p>
            <text:p text:style-name="P52"/>
          </text:list-header>
        </text:list>
        <text:list xml:id="list33455571" text:style-name="WW8Num9">
          <text:list-header>
            <text:p text:style-name="P63">a) De<text:span text:style-name="T21"> </text:span>acordo<text:span text:style-name="T21"> </text:span>com<text:span text:style-name="T21"> </text:span>mandamento<text:span text:style-name="T21"> </text:span>constitucional,<text:span text:style-name="T21"> </text:span>compete<text:span text:style-name="T21"> </text:span>ao<text:span text:style-name="T21"> </text:span>Ministério<text:span text:style-name="T21"> </text:span>Público<text:span text:style-name="T21"> </text:span>Federal<text:span text:style-name="T21"> </text:span>exercer<text:span text:style-name="T21"> </text:span>privativamente<text:span text:style-name="T21"> </text:span>a<text:span text:style-name="T21"> </text:span>ação<text:span text:style-name="T21"> </text:span>civil<text:span text:style-name="T21"> </text:span>pública.</text:p>
            <text:p text:style-name="P63">b) São<text:span text:style-name="T21"> </text:span>espécies<text:span text:style-name="T21"> </text:span>de<text:span text:style-name="T21"> </text:span>preclusão:<text:span text:style-name="T21"> </text:span>lógica,<text:span text:style-name="T21"> </text:span>temporal<text:span text:style-name="T21"> </text:span>e<text:span text:style-name="T21"> </text:span>consumativa.</text:p>
            <text:p text:style-name="P63">c) O<text:span text:style-name="T21"> </text:span>princípio<text:span text:style-name="T21"> </text:span>da<text:span text:style-name="T21"> </text:span>instrumentalidade<text:span text:style-name="T21"> </text:span>das<text:span text:style-name="T21"> </text:span>formas<text:span text:style-name="T21"> </text:span>informa<text:span text:style-name="T21"> </text:span>a<text:span text:style-name="T21"> </text:span>avaliação<text:span text:style-name="T21"> </text:span>das<text:span text:style-name="T21"> </text:span>consequências<text:span text:style-name="T21"> </text:span>das<text:span text:style-name="T21"> </text:span>nulidades<text:span text:style-name="T21"> </text:span>no<text:span text:style-name="T21"> </text:span>processo<text:span text:style-name="T21"> </text:span>civil.</text:p>
            <text:p text:style-name="P63">d) Segundo<text:span text:style-name="T21"> </text:span>parte<text:span text:style-name="T21"> </text:span>da<text:span text:style-name="T21"> </text:span>doutrina,<text:span text:style-name="T21"> </text:span>os<text:span text:style-name="T21"> </text:span>atos<text:span text:style-name="T21"> </text:span>processuais<text:span text:style-name="T21"> </text:span>defeituosos<text:span text:style-name="T21"> </text:span>se<text:span text:style-name="T21"> </text:span>classificam<text:span text:style-name="T21"> </text:span>em<text:span text:style-name="T21"> </text:span>inexistentes,<text:span text:style-name="T21"> </text:span><text:span text:style-name="T6">nulos</text:span><text:span text:style-name="T7"> </text:span><text:span text:style-name="T6">e</text:span><text:span text:style-name="T7"> </text:span><text:span text:style-name="T6">anuláveis.</text:span></text:p>
            <text:p text:style-name="P64">e) A<text:span text:style-name="T21"> </text:span>jurisdição<text:span text:style-name="T21"> </text:span>brasileira<text:span text:style-name="T21"> </text:span>pode<text:span text:style-name="T21"> </text:span>alcançar<text:span text:style-name="T21"> </text:span>atos<text:span text:style-name="T21"> </text:span>praticados<text:span text:style-name="T21"> </text:span>fora<text:span text:style-name="T21"> </text:span>do<text:span text:style-name="T21"> </text:span>território<text:span text:style-name="T21"> </text:span>brasileiro.</text:p>
          </text:list-header>
        </text:list>
        <text:p text:style-name="P13"/>
        <text:p text:style-name="P13"/>
        <text:p text:style-name="P13">DIREITO CIVIL</text:p>
        <text:p text:style-name="P13"/>
        <text:p text:style-name="P26"><text:span text:style-name="T16">Questão 11 </text:span><text:span text:style-name="T17">–</text:span> <text:s/>Examine as afirmações abaixo e responda a seguir:</text:p>
        <text:p text:style-name="P26"/>
        <text:p text:style-name="P31"><text:span text:style-name="T5">I.</text:span> Toda pessoa humana tem capacidade de direito ou capacidade de gozo.</text:p>
        <text:p text:style-name="P31"><text:span text:style-name="T5">II.</text:span> São intransmissíveis, irrenunciáveis e inalienáveis os direitos da personalidade, não se sujeitando às regras de prescrição pelo não exercício.</text:p>
        <text:p text:style-name="P31"><text:span text:style-name="T5">III.</text:span> A sociedade civil, mesmo religiosa, enquanto pessoa jurídica regularmente constituída, obriga-se pelos atos de seus administradores, exercidos nos limites de seus poderes, tal como definidos no ato constitutivo registrado no Cartório competente.</text:p>
        <text:p text:style-name="P31"><text:span text:style-name="T5">IV.</text:span> Agindo de ofício ou por provocação da parte, em caso de abuso da personalidade jurídica, o juiz pode estender os efeitos de certas e determinadas relações de obrigações aos bens particulares dos administradores ou sócios da pessoa jurídica.</text:p>
        <text:p text:style-name="P26"/>
        <text:p text:style-name="P31">a) Apenas uma proposição é verdadeira.</text:p>
        <text:p text:style-name="P31">b) Duas somente são as proposições verdadeiras.</text:p>
        <text:p text:style-name="P31">c) Somente três proposições são verdadeiras.</text:p>
        <text:p text:style-name="P31">d) São verdadeiras todas as proposições.</text:p>
        <text:p text:style-name="P31">e) São falsas todas as proposições. </text:p>
        <text:p text:style-name="P26"/>
        <text:p text:style-name="P26"><text:soft-page-break/><text:span text:style-name="T16">Questão 12 </text:span><text:span text:style-name="T17">–</text:span> Assinale a alternativa<text:span text:style-name="T6"> INCORRETA de</text:span>ntre as seguintes afirmações:</text:p>
        <text:p text:style-name="P26"/>
        <text:p text:style-name="P31">a) A sociedade empresarial regular distingue-se da pessoa de seus sócios de forma absoluta.</text:p>
        <text:p text:style-name="P31">b) As dívidas societárias e o passivo patrimonial da empresa regular nunca poderão ser satisfeitos com os bens patrimoniais particulares dos sócios. </text:p>
        <text:p text:style-name="P31">c) A desconsideração da personalidade jurídica não tem por finalidade anular o ato constitutivo da sociedade mercantil ou empresarial.</text:p>
        <text:p text:style-name="P31">d) Somente por decisão do poder judiciário, ou do juízo arbitral, podem ser <text:s/>reputados ilegais os efeitos atributivos de personalidade jurídica da sociedade empresarial.</text:p>
        <text:p text:style-name="P31">e) A desconsideração da personalidade jurídica da sociedade empresarial, como teoria maior, está expressamente prevista no Código Civil vigente.</text:p>
        <text:p text:style-name="P26"/>
        <text:p text:style-name="P26"/>
        <text:p text:style-name="P26"><text:span text:style-name="T16">Questão 13 </text:span><text:span text:style-name="T17">–</text:span> <text:s/>“Domicílio” é conceito fático e jurídico, sendo considerado um atributo da personalidade. Indica a localização da pessoa no espaço físico, onde estabelece sua residência, com ânimo definitivo (art. 70 do Cód. Civil). É possível atribuir-se residências diversas à mesma pessoa, onde alternativamente viva, considerando domicílio qualquer delas (art. 71 do CC). O domicílio da pessoa natural será, no entanto, aquele onde ela for encontrada (art. 73 do CC), quando não tiver residência.</text:p>
        <text:p text:style-name="P26"/>
        <text:p text:style-name="P26">Diante de tais situações, APONTE a afirmação que se apresente <text:s/>CORRETA:</text:p>
        <text:p text:style-name="P26"/>
        <text:p text:style-name="P31">a) Quando fixado por lei, o domicílio é um fato jurídico; quando não for fixado por lei será considerado ato jurídico, em sentido estrito, por expressar manifestação de vontade do sujeito, relativamente ao local onde estabelece sua residência com ânimo definitivo.</text:p>
        <text:p text:style-name="P31">b) A fixação de domicílio será sempre um ato jurídico <text:span text:style-name="T9">stricto sensu, </text:span><text:span text:style-name="T12">decorrendo, em todas as hipóteses elencadas no enunciado acima, sempre, da vontade da pessoa <text:s/>relativamente ao lugar onde fixou sua residência.</text:span></text:p>
        <text:p text:style-name="P33">c) O domicílio decorre sempre de uma relação de fato entre a pessoa o lugar, devendo sempre coincidir domicílio e residência.</text:p>
        <text:p text:style-name="P33">d) A lei brasileira não admite pluralidade de domicílios.</text:p>
        <text:p text:style-name="P33">e) O conceito legal de <text:s/>domicílio e residência expressa idêntica categoria do fato social.</text:p>
        <text:p text:style-name="P26"/>
        <text:p text:style-name="P26"><text:span text:style-name="T19">Questão 14 </text:span><text:span text:style-name="T20">–</text:span><text:span text:style-name="T12"> Com relação às entidades constituídas como associações, assinale a alternativa INCORRETA: </text:span></text:p>
        <text:p text:style-name="P26"/>
        <text:p text:style-name="P33">a) Inexiste reciprocidade de direitos e de obrigações entre as pessoas que se associaram.</text:p>
        <text:p text:style-name="P33">b) Não se constitui com uma finalidade econômica declarada no estatuto.</text:p>
        <text:p text:style-name="P33">c) Eventuais alterações ou modificações do estatuto social constituem atribuição da assembleia geral especialmente convocada.</text:p>
        <text:p text:style-name="P33">d) Ocorrendo dissolução e liquidação da associação, os valores remanescentes de seus recursos serão destinados a outras entidades de fins idênticos ou similares.</text:p>
        <text:p text:style-name="P33">e) Admite-se a dissolução compulsória da associação através de ato legislativo do Prefeito, Governador ou da Presidência da República, a depender da área de atuação.</text:p>
        <text:p text:style-name="P27"/>
        <text:p text:style-name="P27"><text:span text:style-name="T16">Questão 15 </text:span><text:span text:style-name="T18">–</text:span> Dentre os defeitos do negócio jurídico, sujeitando-o à anulabilidade por afetar a manifestação de vontade da parte, encontra-se o “estado de perigo”. Conforme o Código Civil, configura-se tal situação <text:s/>quando:</text:p>
        <text:p text:style-name="P27"/>
        <text:p text:style-name="P33">a) uma pessoa, premida pela necessidade de salvar-se a si própria ou a alguém de sua família, de grave dano, que a outra parte de antemão conhece, assume obrigação excessivamente onerosa.</text:p>
        <text:p text:style-name="P33">b) certa pessoa, por premente necessidade ou por inexperiência, obriga-se a uma prestação manifestamente desproporcional ao valor da prestação oposta.</text:p>
        <text:p text:style-name="P33">c) uma pessoa se obriga a uma prestação sob fundado temor de dano iminente e considerável a si própria, ou a membro de sua família ou a seu patrimônio.</text:p>
        <text:p text:style-name="P33">d) alguém assume obrigação premido por graves e maliciosos artifícios de terceiro.</text:p>
        <text:p text:style-name="P33">e) por coação ou sugestão psíquica do interessado, alguém se obriga patrimonialmente visando uma finalidade altruística e benemérita.</text:p>
        <text:p text:style-name="P27"><text:soft-page-break/></text:p>
        <text:p text:style-name="P27"><text:span text:style-name="T16">Questão 16 </text:span><text:span text:style-name="T18">–</text:span> De acordo com as regras relativas ao direito das obrigações, está CORRETA a seguinte afirmação:</text:p>
        <text:p text:style-name="P27"/>
        <text:p text:style-name="P33">a) O inadimplemento da obrigação de fazer sempre se resolve em perdas e danos.</text:p>
        <text:p text:style-name="P31"><text:span text:style-name="T12">b) A obrigação ambulatória ou </text:span><text:span text:style-name="T10">propter rem</text:span><text:span text:style-name="T12"> <text:s/>não permite a exoneração do devedor pelo abandono do direito real com renúncia ao direito sobre a coisa.</text:span></text:p>
        <text:p text:style-name="P33">c) A solidariedade entre devedores se fixa somente por vontade das partes.</text:p>
        <text:p text:style-name="P33">d) Submete-se, de pleno direito, aos efeitos da cláusula penal ajustada o devedor que, culposamente, deixou de cumprir a obrigação ou se que se constituiu em mora.</text:p>
        <text:p text:style-name="P33">e) Demandado o fiador pelo pagamento da dívida, não tem ele direito de exigir que primeiro sejam excutidos os bens do afiançado.</text:p>
        <text:p text:style-name="P27"/>
        <text:p text:style-name="P27"><text:span text:style-name="T16">Questão 17 </text:span><text:span text:style-name="T18">–</text:span> Por ter sido ajustado como local de cumprimento da prestação obrigacional o domicílio do credor, recebe a obrigação a seguinte denominação:</text:p>
        <text:p text:style-name="P27"/>
        <text:p text:style-name="P33">a) quesível </text:p>
        <text:p text:style-name="P33">b) ambulatória</text:p>
        <text:p text:style-name="P33">c) real</text:p>
        <text:p text:style-name="P33">d) portável</text:p>
        <text:p text:style-name="P33">e) creditícia</text:p>
        <text:p text:style-name="P27"/>
        <text:p text:style-name="P27"><text:span text:style-name="T16">Questão 18 </text:span><text:span text:style-name="T18">–</text:span> JOAQUIM deverá entregar quatro cavalos da raça “mangalarga” ou quatro fêmeas, da mesma raça, a JOSÉ.</text:p>
        <text:p text:style-name="P27"/>
        <text:p text:style-name="P27">No momento do cumprimento da prestação, o credor, no entanto, exige a entrega de dois cavalos e de duas éguas da referida raça. Nesse caso, é correto afirmar que as prestações são:</text:p>
        <text:p text:style-name="P27"/>
        <text:p text:style-name="P33">a) alternativas inconciliáveis, havendo indivisibilidade quanto à escolha.</text:p>
        <text:p text:style-name="P33">b) alternativas conciliáveis, havendo divisibilidade quanto à escolha.</text:p>
        <text:p text:style-name="P33">c) facultativas inconciliáveis, quando a escolha couber ao credor.</text:p>
        <text:p text:style-name="P33">d) facultativas conciliáveis, quando a escolha couber ao credor.</text:p>
        <text:p text:style-name="P33">e) alternativas, com faculdade de substituição.</text:p>
        <text:p text:style-name="P27"/>
        <text:p text:style-name="P27"><text:span text:style-name="T16">Questão 19 </text:span><text:span text:style-name="T18">–</text:span> No tocante aos efeitos da mora, é CORRETO afirmar que:</text:p>
        <text:p text:style-name="P27"/>
        <text:p text:style-name="P33">a) A renúncia aos direitos dela decorrentes é uma forma de purgação da mora.</text:p>
        <text:p text:style-name="P33">b) Responde o devedor em mora pela impossibilidade da prestação, salvo ocorrência de caso fortuito ou de força maior.</text:p>
        <text:p text:style-name="P33">c) Ainda que o devedor tenha agido por dolo não tem ele responsabilidade pela conservação da coisa, se houve mora do credor.</text:p>
        <text:p text:style-name="P33">d) A culpa do devedor não é um requisito ou pressuposto essencial à configuração da mora.</text:p>
        <text:p text:style-name="P33">e) Decorrendo a obrigação de um delito, a mora se fixa a partir da recebimento da denúncia ou da queixa, conforme o caso. </text:p>
        <text:p text:style-name="P27"/>
        <text:p text:style-name="P26"><text:span text:style-name="T19">Questão 20 </text:span><text:span text:style-name="T20">–</text:span><text:span text:style-name="T12"> São pessoas jurídicas de direito privado, quando regularmente constituídas, segundo a lei brasileira, as seguintes entidades:</text:span></text:p>
        <text:p text:style-name="P27"/>
        <text:p text:style-name="P33">a) <text:s/>As autarquias municipais, as empresas e as sociedades de economia mista.</text:p>
        <text:p text:style-name="P33">b) As associações, as fundações, as organizações religiosas, as firmas individuais e os condomínios edilícios.</text:p>
        <text:p text:style-name="P33">c) As sociedades simples ou empresárias, os condomínios edilícios com CNPJ e as firmas individuais, tipo EIRELI.</text:p>
        <text:p text:style-name="P33">d) As organizações religiosas do tipo associativo, os partidos políticos, as sociedades simples e as fundações criadas por testamento.</text:p>
        <text:p text:style-name="P34">e) Todas as instituições privadas, desde que admitidas no C.N.P.J./MF. <text:s text:c="2"/></text:p>
        <text:p text:style-name="P13"/>
        <text:p text:style-name="P13"/>
        <text:p text:style-name="P13">DIREITO PENAL</text:p>
        <text:p text:style-name="P13"/>
        <text:p text:style-name="P37"><text:span text:style-name="T16">Questão 21 </text:span><text:span text:style-name="T17">–</text:span> Sobre o instituto da <text:span text:style-name="T8">abolitio criminis </text:span>é CORRETO dizer que:</text:p>
        <text:p text:style-name="P37"/>
        <text:p text:style-name="P31">a) É um corolário da vedação à <text:span text:style-name="T8">analogia in malan partem </text:span>em direito penal.</text:p>
        <text:p text:style-name="P31">b) Fica caracterizado quando o delito em que o <text:soft-page-break/>agente foi condenado é revogado, ainda que sua conduta encontrasse adequação, ao tempo dos fatos, em outro dispositivo não revogado.</text:p>
        <text:p text:style-name="P31">c) Não tem qualquer relação com o princípio da legalidade.</text:p>
        <text:p text:style-name="P31">d) Fica caracterizado quando o delito em que o agente foi condenado é revogado e a conduta, ao tempo dos fatos, não encontrava adequação em outro dispositivo não revogado.</text:p>
        <text:p text:style-name="P31">e) Nenhuma das respostas anteriores.</text:p>
        <text:p text:style-name="P37"/>
        <text:p text:style-name="P37"><text:span text:style-name="T16">Questão 22 </text:span><text:span text:style-name="T17">–</text:span> O estudo da relação de causalidade é um dos temas mais relevantes na teoria do delito, pois relaciona-se com uma verdadeira limitação à responsabilidade penal condizente com a ideia de <text:span text:style-name="T8">ulltima ratio </text:span>da sanção penal. Nestes termos e levando em conta a adoção pelo art. 13, <text:span text:style-name="T8">caput</text:span> CP da teoria da <text:span text:style-name="T8">conditio sine qua non</text:span> é CORRETO dizer que:</text:p>
        <text:p text:style-name="P37"/>
        <text:p text:style-name="P31">a) A causa da causa também é causa do que foi causado.</text:p>
        <text:p text:style-name="P31">b) Para que algo seja considerado causa de um resultado não é necessário um nexo de dependência entre o resultado e aquilo que se considera.</text:p>
        <text:p text:style-name="P31">c) Num delito culposo de resultado será causa todo comportamento que conduza ao resultado, ainda que não se verifique em tal agir uma violação do dever de cuidado, pois basta a tal delito o vínculo físico-causal com o resultado.</text:p>
        <text:p text:style-name="P31">d) Não há diferença estrutural entre a teoria da <text:span text:style-name="T8">conditio sine qua non </text:span>e a teoria da imputação objetiva do resultado.</text:p>
        <text:p text:style-name="P31">e) Nenhuma das respostas anteriores.</text:p>
        <text:p text:style-name="P37"/>
        <text:p text:style-name="P37"><text:span text:style-name="T16">Questão 23 </text:span><text:span text:style-name="T17">–</text:span> Caio, desejando matar Túlio, dispara projéteis de arma de fogo contra seu desafeto. Túlio, alvejado, cai e permanece inerte no chão enquanto Caio retira-se do local. Observando toda a cena, Lívio aproxima-se com intenção de despojar a vítima de seus bens e, ao retirar o relógio, nota que Túlio esboça reação, embora não consiga se mexer em razão do tiro na perna, quando, então, Lívio utiliza uma pedra para acertar-lhe a cabeça. Túlio vem a óbito e no exame cadavérico o legista atesta que a morte ocorreu por concussão cerebral. Diante da situação narrada:</text:p>
        <text:p text:style-name="P37"/>
        <text:p text:style-name="P31">a) A morte deve ser imputada a Lívio e Caio, pois ambos cooperaram mutuamente para a realização do delito.</text:p>
        <text:p text:style-name="P31">b) A morte só pode ser imputada a Lívio, por se tratar a conduta deste em relação a Caio de uma causa superveniente relativamente independente que produz o resultado por si só.</text:p>
        <text:p text:style-name="P31">c) Estando reconhecido um concurso de agentes, a morte deve ser imputada a ambos.</text:p>
        <text:p text:style-name="P31">d) A morte só pode ser imputada a Caio, pois não fossem seus tiros a vítima jamais teria falecido por concussão cerebral.</text:p>
        <text:p text:style-name="P31">e) Nenhuma das respostas anteriores.</text:p>
        <text:p text:style-name="P37"/>
        <text:p text:style-name="P37"><text:span text:style-name="T16">Questão 24 </text:span><text:span text:style-name="T17">–</text:span> Ana, menor de 17 anos de idade, contrariando proibição de seus pais, procura Júlio para que este realize uma tatuagem no seu ombro com aproximadamente 15 centímetros de diâmetro. Ainda que presente a tipicidade formal para a lesão corporal, tendo em conta o comportamento de Ana, poderá ser aplicado o Princípio da Alteridade ao fato descrito porque:</text:p>
        <text:p text:style-name="P37"/>
        <text:p text:style-name="P31">a) não houve lesão efetiva ao bem jurídico tutelado.</text:p>
        <text:p text:style-name="P31">b) a lesão foi irrelevante ou insignificante.</text:p>
        <text:p text:style-name="P31">c) a lesão está dentro do que se considera como socialmente adequado.</text:p>
        <text:p text:style-name="P31">d) não houve lesão a bem jurídico de terceiro.</text:p>
        <text:p text:style-name="P31">e) Nenhuma das respostas anteriores.</text:p>
        <text:p text:style-name="P37"/>
        <text:p text:style-name="P37"><text:span text:style-name="T16">Questão 25 </text:span><text:span text:style-name="T17">–</text:span> Determinado segurança foi contratado por um empresário assumindo o dever de protege-lo inclusive, segundo cláusula contratual, colocando em risco a própria vida. Certo dia ambos estão na aeronave do empresário seguindo para a fazenda de propriedade deste. Ocorre que em dado momento a aeronave que é pilotada pelo empresário sofre uma pane e este toma para si o único paraquedas existente. O segurança, então, diante da constatação de que não há outro paraquedas e da observação do empresário de que “milagres às vezes acontecem” agride o empresário na tentativa de tomar o equipamento. Valendo-se de sua maior compleição física o segurança toma o paraquedas vindo o empresário a morrer em decorrência do acidente. Neste caso o segurança:</text:p>
        <text:p text:style-name="P37"><text:soft-page-break/></text:p>
        <text:p text:style-name="P31">a) não responde pela morte em decorrência da configuração de um estado de necessidade.</text:p>
        <text:p text:style-name="P31">b) não responde pela morte em decorrência da configuração de uma legítima defesa.</text:p>
        <text:p text:style-name="P31">c) não responde pela morte em decorrência da configuração de inexigibilidade de conduta diversa, pois o dever de enfrentar o perigo impediria sua alegação de estado de necessidade.</text:p>
        <text:p text:style-name="P31">d) responde pela morte do empresário por não estar presente qualquer excludente de ilicitude ou de culpabilidade.</text:p>
        <text:p text:style-name="P31">e) Nenhuma das respostas anteriores.</text:p>
        <text:p text:style-name="P37"/>
        <text:p text:style-name="P37"><text:span text:style-name="T16">Questão 26 </text:span><text:span text:style-name="T17">–</text:span> Analise o extrato abaixo e assinale dentre as alternativas aquela que complementa adequadamente o texto.</text:p>
        <text:p text:style-name="P41"/>
        <text:p text:style-name="P41">“Segundo a _______________ todo erro sobre descriminante, seja erro sobre situação de fato, seja erro sobre os limites ou ainda a existência de uma causa de justificação, é erro de proibição, pois é inconcebível que um fato possa ser ao mesmo tempo doloso (intencional) e culposo (não intencional).”</text:p>
        <text:p text:style-name="P37"/>
        <text:p text:style-name="P31">a) Teoria extremada da culpabilidade.</text:p>
        <text:p text:style-name="P31">b) Teoria limitada da culpabilidade.</text:p>
        <text:p text:style-name="P31">c) Teoria do erro <text:span text:style-name="T8">sui generis.</text:span></text:p>
        <text:p text:style-name="P31">d) Teoria finalista.</text:p>
        <text:p text:style-name="P31">e) Nenhuma das respostas anteriores.</text:p>
        <text:p text:style-name="P37"/>
        <text:p text:style-name="P37"><text:span text:style-name="T16">Questão 27 </text:span><text:span text:style-name="T17">–</text:span> Na dogmática tradicional do direito penal o consentimento do ofendido pode se configurar como:</text:p>
        <text:p text:style-name="P37"/>
        <text:p text:style-name="P31">a) excludente legal da culpabilidade.</text:p>
        <text:p text:style-name="P31">b) excludente supra legal da culpabilidade.</text:p>
        <text:p text:style-name="P31">c) excludente supralegal da ilicitude.</text:p>
        <text:p text:style-name="P31">d) excludente legal da ilicitude.</text:p>
        <text:p text:style-name="P31">e) Nenhuma das respostas anteriores.</text:p>
        <text:p text:style-name="P38"/>
        <text:p text:style-name="P38"><text:span text:style-name="T16">Questão 28 </text:span><text:span text:style-name="T17">–</text:span> Adamastor<text:span text:style-name="T15">, auxiliar da tesouraria de uma empresa, em decorrência de dívidas de jogo, resolve subtrair dinheiro do pagamento dos empregados, convidando a namorada Jerusa para auxiliá-lo na subtração. Acerta com ela todos os detalhes da empreitada, cabendo à Jerusa a vigília da porta. Adamastor ingressa na empresa, utilizando a chave original que deixara de entregar ao tesoureiro, e tenta abrir o cofre. Entretanto, ao escutar o estouro de um foguete, pensando serem tiros, foge por uma porta dos fundos, deixando sua comparsa e namorada, que vem a ser presa por policiais chamados por um vigilante de outra empresa que desconfiou das atitudes da dupla.</text:span></text:p>
        <text:p text:style-name="P39"/>
        <text:p text:style-name="P39">Diante da situação narrada:</text:p>
        <text:p text:style-name="P37"/>
        <text:p text:style-name="P31">a) A hipótese é de crime consumado, pois Adamastor, pois colocou em perigo o bem jurídico patrimônio.</text:p>
        <text:p text:style-name="P31">b) A hipótese é de desistência voluntária, pois Adamastor tinha a possibilidade de prosseguir e não o fez.</text:p>
        <text:p text:style-name="P31">c) A hipótese é de tentativa, pois involuntária a desistência.</text:p>
        <text:p text:style-name="P31">d) A hipótese é de arrependimento eficaz, pois Adamastor, após executar todos os atos de execução, atuou para que não ocorresse a consumação.</text:p>
        <text:p text:style-name="P31">e) Nenhuma das respostas anteriores.</text:p>
        <text:p text:style-name="P38"/>
        <text:p text:style-name="P38"><text:span text:style-name="T16">Questão 29 </text:span><text:span text:style-name="T17">–</text:span> <text:span text:style-name="T15">O filho intervém, energicamente, a favor da mãe, diante das ameaças que o pai, embriagado, fazia à esposa. O pai, bêbado, não se conforma. Vai até ao guarda-roupa, retira de lá uma pistola e, pelas costas, aciona várias vezes o gatilho, sem que nada acontecesse, pois a mãe, pressentindo aquele desfecho, havia retirado todas as balas da arma. </text:span></text:p>
        <text:p text:style-name="P40"/>
        <text:p text:style-name="P40">A situação descrita configura:</text:p>
        <text:p text:style-name="P37"/>
        <text:p text:style-name="P31">a) <text:span text:style-name="T15">Tentativa imperfeita.</text:span></text:p>
        <text:p text:style-name="P31">b) <text:span text:style-name="T15">Crime hipotético.</text:span></text:p>
        <text:p text:style-name="P31">c) <text:span text:style-name="T15">Crime impossível.</text:span></text:p>
        <text:p text:style-name="P31">d) <text:span text:style-name="T15">Crime falho.</text:span></text:p>
        <text:p text:style-name="P32">e) Nenhuma das respostas anteriores.</text:p>
        <text:p text:style-name="P37"/>
        <text:p text:style-name="P37"><text:span text:style-name="T16">Questão 30 </text:span><text:span text:style-name="T17">–</text:span> O ordenamento jurídico prevê a figura do “aborto necessário” como uma das hipóteses em que o aborto é permitido (dispositivo abaixo). Ainda que não houvesse tal <text:soft-page-break/>dispositivo a situação poderia ser resolvida, segundo a legislação vigente, com o reconhecimento de um:</text:p>
        <text:p text:style-name="P37"/>
        <text:p text:style-name="P45">Art. 128 - Não se pune o aborto praticado por médico:</text:p>
        <text:p text:style-name="P46">Aborto necessário</text:p>
        <text:p text:style-name="P47"> I - se não há outro meio de salvar a vida da gestante;</text:p>
        <text:p text:style-name="P37"/>
        <text:p text:style-name="P31">a) Exercício regular de um direito.</text:p>
        <text:p text:style-name="P31">b) Estado de necessidade.</text:p>
        <text:p text:style-name="P31">c) Consentimento do ofendido.</text:p>
        <text:p text:style-name="P35">d) Estrito cumprimento do dever legal.</text:p>
        <text:p text:style-name="P35">e) Nenhuma das respostas anteriores.</text:p>
        <text:p text:style-name="P13"/>
        <text:p text:style-name="P13"/>
        <text:p text:style-name="P13">DIREITO CONSTITUCIONAL</text:p>
        <text:p text:style-name="P22"/>
        <text:p text:style-name="P21">Questão 31 <text:span text:style-name="T6">– Assinale a alternativa CORRETA quanto à classificação das constituições.</text:span></text:p>
        <text:p text:style-name="P23"/>
        <text:p text:style-name="P28">a) Devido às constantes Emendas Constitucionais, a Constituição de República Federativa do Brasil, promulgada em 1988, é considerada semirrígida.</text:p>
        <text:p text:style-name="P28">b) A constituição formal possui supremacia hierárquica em face do ordenamento jurídico, independentemente da matéria nela contida.</text:p>
        <text:p text:style-name="P28">c) As constituições outorgadas são fruto do Estado Democrático de Direito. Nelas, o povo exerce o poder, por meio de seus representantes eleitos ou diretamente.</text:p>
        <text:p text:style-name="P28">d) A constituição cezarista ou bonapartista é o resultado escrito em documento solene da elaboração legislativa do poder constituído através de uma assembleia constituinte, cuja titularidade pertence ao povo.</text:p>
        <text:p text:style-name="P28">e) Todas as alternativas estão corretas.</text:p>
        <text:p text:style-name="P18"/>
        <text:p text:style-name="P18"><text:span text:style-name="T5">Questão 32</text:span><text:span text:style-name="T6"> – </text:span>Acerca da teoria geral da Constituição, assinale a opção <text:span text:style-name="T6">CORRETA</text:span>.</text:p>
        <text:p text:style-name="P18"/>
        <text:p text:style-name="P28">a) Ferdinand Lassale, seguidor do conceito sociológico, reconhece a Constituição como um instrumento jurídico dotado de força normativa.</text:p>
        <text:p text:style-name="P28">b) A supremacia jurídica da Constituição ocorre mesmo nas chamadas constituições flexíveis.</text:p>
        <text:p text:style-name="P28">c) Há hierarquia entre normas constitucionais.</text:p>
        <text:p text:style-name="P28">d) É possível ao Poder Judiciário, excepcionalmente, determinar a implementação de políticas públicas definidas pela própria Constituição, sempre que os órgãos estatais competentes descumprirem os encargos político-jurídicos, de modo a comprometer, com a sua omissão, a eficácia e a integridade de direitos sociais e culturais impregnados de estatura constitucional.</text:p>
        <text:p text:style-name="P28">e) Uma norma da constituição originária pode ser declarada inconstitucional porque viola outra norma da mesma constituição que venha a ser considerada hierarquicamente superior.</text:p>
        <text:p text:style-name="P18"/>
        <text:p text:style-name="P19"><text:span text:style-name="T5">Questão 33 </text:span><text:span text:style-name="T6">–</text:span> O Governador de um <text:s/>Estado membro da Federação pretende se insurgir contra lei de seu Estado editada em 1984 que vincula a remuneração de servidores públicos estaduais ao salário mínimo. Os fundamentos de índole material a serem invocados são a ofensa ao princípio federativo e a vedação constitucional de vinculação do salário mínimo para qualquer fim.</text:p>
        <text:p text:style-name="P36">A ação constitucional a ser ajuizada pelo Governador do Estado perante o Supremo Tribunal Federal, cuja decisão terá eficácia contra todos e efeito vinculante relativamente aos demais órgãos do Poder Público, é a(o):</text:p>
        <text:p text:style-name="P19"/>
        <text:p text:style-name="P29">a) ação direta de inconstitucionalidade.</text:p>
        <text:p text:style-name="P29">b) mandado de injunção.</text:p>
        <text:p text:style-name="P29">c) arguição de descumprimento de preceito fundamental.</text:p>
        <text:p text:style-name="P29">d) mandado de segurança coletivo.</text:p>
        <text:p text:style-name="P29">e) Nenhuma das anteriores. </text:p>
        <text:p text:style-name="P18"/>
        <text:p text:style-name="P18"><text:span text:style-name="T5">Questão 34</text:span><text:span text:style-name="T6"> –</text:span> <text:span text:style-name="T22">NÃO</text:span><text:span text:style-name="T5"> </text:span>pode propor ação direta de inconstitucionalidade e ação declaratória de constitucionalidade:</text:p>
        <text:p text:style-name="P18"/>
        <text:p text:style-name="P28">a) a Mesa do Senado Federal.</text:p>
        <text:p text:style-name="P28">b) o Governador de Estado ou do Distrito Federal.</text:p>
        <text:p text:style-name="P28">c) o Conselho Federal da Ordem dos Advogados do Brasil.</text:p>
        <text:p text:style-name="P28">d) Partido Político, independentemente de <text:soft-page-break/>representação no Congresso Nacional.</text:p>
        <text:p text:style-name="P28">e) o Procurador-Geral da República.</text:p>
        <text:p text:style-name="P18"/>
        <text:p text:style-name="P19"><text:span text:style-name="T5">Questão 35</text:span> – Compete exclusivamente ao Congresso Nacional:</text:p>
        <text:p text:style-name="P19"/>
        <text:p text:style-name="P29">a) Resolver definitivamente, em qualquer caso, sobre tratados, acordos ou atos internacionais.</text:p>
        <text:p text:style-name="P29">b) Autorizar referendo e convocar plebiscito.</text:p>
        <text:p text:style-name="P29">c) Autorizar a exploração e o aproveitamento de recursos hídricos e a pesquisa e lavra de riquezas minerais.</text:p>
        <text:p text:style-name="P29">d) Suspender a execução, no todo ou em parte, de lei declarada inconstitucional por decisão definitiva do Supremo Tribunal Federal.</text:p>
        <text:p text:style-name="P29">e) Todas as alternativas anteriores.</text:p>
        <text:p text:style-name="P19"/>
        <text:p text:style-name="P19"><text:span text:style-name="T5">Questão 36</text:span> – Pode ser objeto de medida provisória a matéria concernente a:</text:p>
        <text:p text:style-name="P19"/>
        <text:p text:style-name="P29">a) direitos individuais</text:p>
        <text:p text:style-name="P29">b) nacionalidade</text:p>
        <text:p text:style-name="P29">c) cidadania</text:p>
        <text:p text:style-name="P29">d) direitos políticos</text:p>
        <text:p text:style-name="P29">e) partidos políticos</text:p>
        <text:p text:style-name="P19"/>
        <text:p text:style-name="P24"><text:span text:style-name="T5">Questão 37</text:span> – Relativamente à Cláusula de Reserva de Plenário, julgue os itens a seguir:</text:p>
        <text:p text:style-name="P25"/>
        <text:p text:style-name="P30"><text:span text:style-name="T5">I.</text:span> Viola a cláusula de reserva de plenário a decisão de órgão fracionário de tribunal que, embora não declare expressamente a inconstitucionalidade de lei ou ato normativo do poder público, afasta sua incidência, no todo ou em parte.</text:p>
        <text:p text:style-name="P30"><text:span text:style-name="T5">II.</text:span> Toda demanda que suscite questão constitucional deve ser apreciada, originalmente, pelo Supremo Tribunal Federal, que, somente pelo voto de 2/3 (dois terços) de seus membros poderá declarar a inconstitucionalidade de lei ou ato normativo do Poder Público.</text:p>
        <text:p text:style-name="P30"><text:span text:style-name="T5">III.</text:span> Compete ao Supremo Tribunal Federal, exclusivamente, tanto em suas ações originárias, quanto no exercício de sua competência recursal, declarar a inconstitucionalidade de lei ou ato normativo pelo voto da maioria de seus ministros.</text:p>
        <text:p text:style-name="P30"><text:span text:style-name="T5">IV.</text:span> Somente pelo voto da maioria absoluta de seus membros ou dos membros do respectivo órgão especial poderão os tribunais declarar a inconstitucionalidade de lei ou ato normativo do Poder Público.</text:p>
        <text:p text:style-name="P25"/>
        <text:p text:style-name="P30">a) Somente a I e a IV estão corretas.</text:p>
        <text:p text:style-name="P30">b) Somente a I está correta.</text:p>
        <text:p text:style-name="P30">c) Somente a III está correta.</text:p>
        <text:p text:style-name="P30">d) Somente a III e a IV estão corretas.</text:p>
        <text:p text:style-name="P30">e) Somente a II está correta.</text:p>
        <text:p text:style-name="P24"/>
        <text:p text:style-name="P19"><text:span text:style-name="T5">Questão 38</text:span> – São funções institucionais do Ministério Público, <text:span text:style-name="T6">EXCETO</text:span>:</text:p>
        <text:p text:style-name="P19"/>
        <text:p text:style-name="P29">a) promover o inquérito civil e a ação civil pública para proteção do patrimônio público.</text:p>
        <text:p text:style-name="P29">b) promover, privativamente, a ação penal pública, na forma da lei.</text:p>
        <text:p text:style-name="P29">c) representação judicial e consultoria jurídica de entidades públicas. </text:p>
        <text:p text:style-name="P29">d) exercer o controle externo da atividade policial na forma da lei complementar.</text:p>
        <text:p text:style-name="P29">e) todas as anteriores.</text:p>
        <text:p text:style-name="P19"/>
        <text:p text:style-name="P19"><text:span text:style-name="T5">Questão 39</text:span> – No que se refere ao Ministério Público, assinale a opção correta.</text:p>
        <text:p text:style-name="P19"/>
        <text:p text:style-name="P29">a) É função institucional do Ministério Público apreciar, para fins de registro, a legalidade dos atos de admissão de pessoal na administração direta e indireta.</text:p>
        <text:p text:style-name="P29">b) O Conselho Nacional do Ministério Público é composto por quatorze membros nomeados pelo presidente da República, após aprovação do Senado Federal.</text:p>
        <text:p text:style-name="P29">c) O Ministério Público, instituição permanente que desempenha atividade essencial à função jurisdicional do Estado, é subordinado administrativamente ao Poder Judiciário.</text:p>
        <text:p text:style-name="P29">d) São princípios institucionais do Ministério Público a seletividade, a uniformidade e a independência funcional.</text:p>
        <text:p text:style-name="P29">e) Os procuradores-gerais dos estados poderão ser destituídos por deliberação do procurador-geral da República.</text:p>
        <text:p text:style-name="P19"/>
        <text:p text:style-name="P18"><text:soft-page-break/><text:span text:style-name="T5">Questão 40</text:span> – A Constituição brasileira em vigor admite a:</text:p>
        <text:p text:style-name="P18"/>
        <text:p text:style-name="P28">a) pena de morte, desde que criada por lei complementar federal.</text:p>
        <text:p text:style-name="P28">b) restrição, por lei, da publicidade dos atos processuais, quando a defesa da intimidade o exigir.</text:p>
        <text:p text:style-name="P28">c) pena de trabalhos forçados para aqueles condenados por crimes hediondos.</text:p>
        <text:p text:style-name="P28">d) extradição do brasileiro nato, por crime político ou de opinião.</text:p>
        <text:p text:style-name="P28">e) <text:s/>a capacidade de ser eleitor a partir dos 14 anos de idade.</text:p>
      </text:section>
      <text:p text:style-name="P13"/>
      <text:p text:style-name="P15">PROVA SUBJETIVA</text:p>
      <text:p text:style-name="P14"/>
      <text:section text:style-name="Sect1" text:name="Seção2">
        <text:p text:style-name="P13">TEORIA GERAL DO PROCESSO</text:p>
        <text:p text:style-name="P13"/>
        <text:p text:style-name="P44"><text:tab/>Discurse<text:span text:style-name="T21"> </text:span>sobre<text:span text:style-name="T21"> </text:span>as<text:span text:style-name="T21"> </text:span>competências<text:span text:style-name="T21"> </text:span>constitucionais<text:span text:style-name="T21"> </text:span>dos<text:span text:style-name="T21"> </text:span>juízes<text:span text:style-name="T21"> </text:span>federais<text:span text:style-name="T21"> </text:span>nas<text:span text:style-name="T21"> </text:span>esferas<text:span text:style-name="T21"> </text:span>cível<text:span text:style-name="T21"> </text:span>e<text:span text:style-name="T21"> </text:span>criminal,<text:span text:style-name="T21"> </text:span>explicando<text:span text:style-name="T21"> </text:span>o<text:span text:style-name="T21"> </text:span>seu<text:span text:style-name="T21"> </text:span>conteúdo<text:span text:style-name="T21"> </text:span>e<text:span text:style-name="T21"> </text:span>exemplificando.</text:p>
        <text:p text:style-name="P13"/>
        <text:p text:style-name="P13">DIREITO CIVIL</text:p>
        <text:p text:style-name="P13"/>
        <text:p text:style-name="P7"><text:tab/>Para uma breve dissertação:</text:p>
        <text:p text:style-name="P7"/>
        <text:p text:style-name="P8"><text:tab/>Como se pode conceituar juridicamente o fenômeno da “decadência” <text:s/>no Direito Civil? Como extremá-la de outros institutos assemelhados, por seus resultados práticos? Aponte, pelo menos, três critérios para sua identificação ou distinção. </text:p>
        <text:p text:style-name="P13"/>
        <text:p text:style-name="P13">DIREITO PENAL</text:p>
        <text:p text:style-name="P13"/>
        <text:p text:style-name="P7"><text:tab/>ASTOLFO, 35 anos de idade, declarava aos amigos que se encontrava desempregado, tentando com isso justificar que em sua idade ainda recebesse uma mesada de um salário mínimo de sua mãe VIRGÍNIA, servidora aposentada do INSS, omitindo que jamais trabalhara. Em 10/12/2013, VIRGÍNIA falece e ASTOLFO, diante da falta de dinheiro, opta por continuar a sacar o benefício da mãe com o cartão bancário cuja senha tinha conhecimento. Esta conduta dura longos dez meses, quando então a autarquia federal descobre o falecimento e suspende os depósitos. Ao ser interrogado em juízo, tendo em vista que fora denunciado pelo MPF por estelionato previdenciário (art. 171 § 3º CP), ASTOLFO alegou dificuldades financeiras decorrente de sua condição de desempregado para tentar justificar o crime. Os fatos narrados na denúncia foram comprovados em juízo e a única tese defensiva a socorrer ASTOLFO é sua alegação de dificuldades financeiras em decorrência da condição de desempregado. Não vieram aos autos quaisquer outros documentos, quer da parte do MPF, quer da parte da Defensoria Pública, que, registre-se, pugnou pela absolvição. </text:p>
        <text:p text:style-name="P7"/>
        <text:p text:style-name="P7"><text:tab/>Diante do quadro acima descrito pergunta-se:</text:p>
        <text:p text:style-name="P7"/>
        <text:list xml:id="list33443769" text:style-name="WWNum4">
          <text:list-item>
            <text:p text:style-name="P50">A alegação de ASTOLFO configura uma excludente de tipicidade, ilicitude ou culpabilidade? Qual? Porque?</text:p>
          </text:list-item>
          <text:list-item>
            <text:p text:style-name="P51">Diante dos requisitos exigidos para a citada excludente, deve ASTOLFO ser condenado ou absolvido?</text:p>
          </text:list-item>
        </text:list>
        <text:p text:style-name="P9"/>
        <text:p text:style-name="P13">DIREITO CONSTITUCIONAL</text:p>
        <text:p text:style-name="P13"/>
        <text:p text:style-name="P18"><text:tab/>Discorrendo sobre os desafios resultantes da evolução do direito constitucional de matiz liberal para um constitucionalismo de direitos, Luis Pietro Sanchis assevera: “<text:span text:style-name="T9">Mais princípios do que regras, mais ponderação que subsunção; onipresença da Constituição em todas as áreas e em todos os conflitos minimamente relevantes” </text:span><text:span text:style-name="T11">(Justicia constitucional Y derechos fundamentales, Madrid: Editorial Trotta, 2000, p.132)</text:span></text:p>
        <text:p text:style-name="P20"/>
        <text:p text:style-name="P20"><text:tab/>Essa afirmação apresenta uma das principais características do novo paradigma de interpretação do direito, conhecido como pós-positivismo, ou neoconstitucionalismo ou constitucionalismo avançado, que reconhece no ordenamento normativo duas espécies de normas: norma-regra e norma-princípio. Discorra sobre as diferenças apontadas pela doutrina entre as regras e os princípio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style:font-face style:name="Mangal1" svg:font-family="Mangal"/>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arágrafo_20_da_20_Lista" style:display-name="Parágrafo da Lista" style:family="paragraph" style:parent-style-name="Standard">
      <style:paragraph-properties fo:margin-left="1.27cm" fo:margin-right="0cm" fo:text-indent="0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GR PGR</meta:initial-creator>
    <meta:creation-date>2014-10-17T12:58:58.50</meta:creation-date>
    <dc:date>2014-11-12T13:28:33.36</dc:date>
    <meta:editing-duration>PT6H37M42S</meta:editing-duration>
    <meta:editing-cycles>8</meta:editing-cycles>
    <meta:generator>LibreOffice/3.4$Win32 LibreOffice_project/340m1$Build-402</meta:generator>
    <meta:print-date>2014-11-03T14:19:12.15</meta:print-date>
    <meta:document-statistic meta:table-count="0" meta:image-count="1" meta:object-count="0" meta:page-count="10" meta:paragraph-count="291" meta:word-count="4770" meta:character-count="30457" meta:non-whitespace-character-count="25933"/>
  </office:meta>
</office:document-meta>
</file>