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CCE00003058A4AF6618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use-window-font-color="true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/>
    </style:style>
    <style:style style:name="P6" style:family="paragraph" style:parent-style-name="Standard">
      <style:paragraph-properties fo:text-align="center" style:justify-single-word="false"/>
      <style:text-properties style:use-window-font-color="tru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/>
    </style:style>
    <style:style style:name="P8" style:family="paragraph" style:parent-style-name="Standard">
      <style:paragraph-properties fo:text-align="center" style:justify-single-word="false"/>
      <style:text-properties fo:color="#0000ff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MT" fo:font-size="14pt" fo:font-weight="bold" style:font-name-asian="ArialMT" style:font-size-asian="14pt" style:font-weight-asian="bold" style:font-name-complex="ArialMT" style:font-size-complex="14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ArialMT" fo:font-size="14pt" fo:font-weight="bold" fo:background-color="transparent" style:font-name-asian="ArialMT" style:font-size-asian="14pt" style:font-weight-asian="bold" style:font-name-complex="ArialMT" style:font-size-complex="14pt" style:font-weight-complex="bold"/>
    </style:style>
    <style:style style:name="P11" style:family="paragraph" style:parent-style-name="Standard">
      <style:paragraph-properties fo:margin-left="6.272cm" fo:margin-right="0cm" fo:text-align="justify" style:justify-single-word="false" fo:text-indent="0cm" style:auto-text-indent="false"/>
      <style:text-properties style:use-window-font-color="true"/>
    </style:style>
    <style:style style:name="P12" style:family="paragraph" style:parent-style-name="Standard">
      <style:paragraph-properties fo:text-align="center" style:justify-single-word="false"/>
      <style:text-properties style:use-window-font-color="true"/>
    </style:style>
    <style:style style:name="P13" style:family="paragraph" style:parent-style-name="Standard" style:master-page-name="First_20_Page">
      <style:paragraph-properties fo:text-align="center" style:justify-single-word="false" style:page-number="auto"/>
      <style:text-properties style:use-window-font-color="true"/>
    </style:style>
    <style:style style:name="T1" style:family="text">
      <style:text-properties fo:color="#ffffff" fo:background-color="#fffff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EDITAL PRR2 Nº 13/2013</text:p>
      <text:p text:style-name="P4"/>
      <text:p text:style-name="P11">ABRE PRAZO DE 15 (QUINZE) DIAS PARA QUE AS INSTITUIÇÕES DE ENSINO INTERESSADAS POSSAM CELEBRAR CONVÊNIOS PARA CONCESSÃO DE ESTÁGIO DE NÍVEL SUPERIOR EM DIREITO NA PROCURADORIA REGIONAL DA REPÚBLICA – 2ª REGIÃO E DA PROCURADORIA DA REPÚBLICA NO ESTADO DO RIO DE JANEIRO.</text:p>
      <text:p text:style-name="P4"/>
      <text:p text:style-name="P4"/>
      <text:p text:style-name="P5"><text:tab/>O Procurador-Chefe da Procuradoria Regional da República - 2ª Região, com fundamento no Regulamento do Programa de Estágio do Ministério Público da União aprovado pela Portaria PGR/MPU Nº 378, de 9 de agosto de 2010 e alterações , resolve:</text:p>
      <text:p text:style-name="P5"/>
      <text:p text:style-name="P5"><text:tab/>Abrir prazo de 15 (quinze) dias para que as Instituições de Ensino credenciadas junto ao MEC, para nível superior que possuam o curso superior de DIREITO, dentre outros, e que ainda não sejam conveniadas à Procuradoria Regional da República – 2ª Região e à Procuradoria da República do Estado do Rio de Janeiro manifestem interesse na celebração de convênio para concessão de estágio.<text:tab/></text:p>
      <text:p text:style-name="P5"><text:tab/>Informar:</text:p>
      <text:p text:style-name="P5"><text:tab/>A manifestação, dentro do prazo de 15 (quinze) dias, não garante a concessão de estágio ou a participação em concurso, sendo estes possíveis somente após o convênio firmado e publicado em meio oficial.</text:p>
      <text:p text:style-name="P5"><text:tab/>A lista de instituições já conveniadas poderá ser acessada através do sítio: <text:a xlink:type="simple" xlink:href="http://www2.prr2.mpf.gov.br:8082/transparencia/convenios/">http://www2.prr2.mpf.gov.br:8082/transparencia/convenios/</text:a><text:span text:style-name="T1"> .</text:span></text:p>
      <text:p text:style-name="P5"><text:tab/>O interesse na celebração do convênio deverá ser manifestado, no prazo acima citado, através do e-mail <text:a xlink:type="simple" xlink:href="mailto:estagio@prr2.mpf.gov.br">estagio@prr2.mpf.gov.br</text:a> ou dos telefones (21) 3554-/9145/9061/9062.</text:p>
      <text:p text:style-name="P7"/>
      <text:p text:style-name="P7"/>
      <text:p text:style-name="P7">Rio de Janeiro, 04 de setembro de 2013.</text:p>
      <text:p text:style-name="P8"/>
      <text:p text:style-name="P8"/>
      <text:p text:style-name="P6"/>
      <text:p text:style-name="P10">NÍVIO DE FREITAS SILVA FILHO</text:p>
      <text:p text:style-name="P9">Procurador - Chefe </text:p>
      <text:p text:style-name="P9">Procuradoria Regional da República – 2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MP3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M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left="0cm" fo:margin-right="0cm" fo:margin-bottom="0.25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25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MINISTÉRIO PÚBLICO FEDERAL</text:p>
        <text:p text:style-name="MP1">PROCURADORIA REGIONAL DA REPÚBLICA – 2ª REGIÃO</text:p>
      </style:head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figura1" text:anchor-type="as-char" svg:width="1.334cm" svg:height="1.499cm" draw:z-index="0"><draw:image xlink:href="Pictures/2000000700002CCE00003058A4AF6618.svm" xlink:type="simple" xlink:show="embed" xlink:actuate="onLoad"/></draw:frame></text:p>
        <text:p text:style-name="MP3">MINISTÉRIO PÚBLICO FEDERAL</text:p>
        <text:p text:style-name="MP3">PROCURADORIA REGIONAL DA REPÚBLICA – 2ª REGI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/3.3$Win32 LibreOffice_project/330m19$Build-401</meta:generator>
    <meta:creation-date>2009-01-14T14:36:55</meta:creation-date>
    <dc:date>2013-09-04T16:55:43.87</dc:date>
    <meta:print-date>2012-01-10T16:12:07.01</meta:print-date>
    <meta:editing-cycles>165</meta:editing-cycles>
    <meta:editing-duration>P1DT4H52M51S</meta:editing-duration>
    <meta:printed-by>PRR2 PRR2</meta:printed-by>
    <meta:document-statistic meta:table-count="0" meta:image-count="1" meta:object-count="0" meta:page-count="1" meta:paragraph-count="17" meta:word-count="263" meta:character-count="1714"/>
    <meta:user-defined meta:name="Informações 1"/>
    <meta:user-defined meta:name="Informações 2"/>
    <meta:user-defined meta:name="Informações 3"/>
    <meta:user-defined meta:name="Informações 4"/>
  </office:meta>
</office:document-meta>
</file>