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Pictures/20000323000069D500007058D6326D92.wmf" manifest:media-type="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6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text-autospace="none"/>
      <style:text-properties style:font-name="Lucida Sans1" fo:font-size="11pt" fo:font-style="italic" fo:font-weight="bold" officeooo:paragraph-rsid="0091b3c1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officeooo:paragraph-rsid="016e4341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normal" officeooo:paragraph-rsid="0113e821" style:letter-kerning="true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text-underline-style="none" fo:font-weight="bold" officeooo:rsid="00d4fd77" officeooo:paragraph-rsid="0113e821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0f773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16e4341" style:font-name-asian="ArialMT" style:font-size-asian="11pt" style:font-name-complex="Arial" style:font-size-complex="11pt"/>
    </style:style>
    <style:style style:name="P12" style:family="paragraph" style:parent-style-name="Standard">
      <loext:graphic-properties draw:fill="solid" draw:fill-color="#cccccc" draw:opacity="100%"/>
      <style:paragraph-properties fo:margin-top="0cm" fo:margin-bottom="0.199cm" loext:contextual-spacing="false" fo:text-align="center" style:justify-single-word="false" fo:background-color="#cccccc" style:text-autospace="none">
        <style:tab-stops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margin-top="0cm" fo:margin-bottom="0.199cm" loext:contextual-spacing="false" fo:text-align="center" style:justify-single-word="false" fo:background-color="#cccccc" style:text-autospace="none">
        <style:tab-stops/>
      </style:paragraph-properties>
      <style:text-properties style:font-name="Lucida Sans1" fo:font-size="11pt" fo:font-style="italic" fo:font-weight="bold" officeooo:paragraph-rsid="014333e8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officeooo:paragraph-rsid="0132f81c"/>
    </style:style>
    <style:style style:name="P16" style:family="paragraph" style:parent-style-name="Standard">
      <style:paragraph-properties fo:margin-top="0cm" fo:margin-bottom="0.101cm" loext:contextual-spacing="false" fo:text-align="start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>
        <style:tab-stops/>
      </style:paragraph-properties>
      <style:text-properties officeooo:paragraph-rsid="0166ad02"/>
    </style:style>
    <style:style style:name="P18" style:family="paragraph" style:parent-style-name="Standard">
      <style:paragraph-properties fo:margin-top="0cm" fo:margin-bottom="0.499cm" loext:contextual-spacing="false" fo:text-align="center" style:justify-single-word="false">
        <style:tab-stops/>
      </style:paragraph-properties>
      <style:text-properties style:font-name="Lucida Sans1" fo:font-size="11pt" fo:font-style="normal" fo:font-weight="bold" officeooo:paragraph-rsid="0166ad02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Lucida Sans1" fo:font-size="11pt" fo:font-style="normal" fo:font-weight="bold" officeooo:paragraph-rsid="0158b51c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Lucida Sans1" fo:font-size="11pt" fo:font-style="normal" fo:font-weight="bold" officeooo:paragraph-rsid="0166ad02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Lucida Sans1" fo:font-size="11pt" fo:font-style="normal" fo:font-weight="bold" officeooo:paragraph-rsid="016fd43a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officeooo:paragraph-rsid="01623be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4" style:family="paragraph" style:parent-style-name="Standard" style:list-style-name="L2">
      <style:paragraph-properties fo:margin-top="0cm" fo:margin-bottom="0.199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officeooo:paragraph-rsid="01450bd2"/>
    </style:style>
    <style:style style:name="P25" style:family="paragraph" style:parent-style-name="Standard" style:list-style-name="L2">
      <style:paragraph-properties fo:margin-top="0cm" fo:margin-bottom="0.199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Arial" fo:font-size="10pt" fo:font-style="normal" style:text-underline-style="none" fo:font-weight="normal" officeooo:rsid="014aca0a" officeooo:paragraph-rsid="014aca0a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fo:font-size="10pt" officeooo:paragraph-rsid="01320bb3" style:font-size-asian="10pt" style:font-size-complex="10pt"/>
    </style:style>
    <style:style style:name="P27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officeooo:paragraph-rsid="01320bb3"/>
    </style:style>
    <style:style style:name="P28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officeooo:rsid="014aca0a" officeooo:paragraph-rsid="014aca0a"/>
    </style:style>
    <style:style style:name="P29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0pt" fo:font-weight="normal" officeooo:paragraph-rsid="0132f81c" style:font-name-asian="Verdana" style:font-size-asian="10pt" style:font-weight-asian="normal" style:font-name-complex="Verdana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.101cm" loext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font-name="Arial" fo:font-size="10pt" officeooo:paragraph-rsid="014c42bd" style:font-size-asian="10pt" style:font-size-complex="10pt"/>
    </style:style>
    <style:style style:name="P31" style:family="paragraph" style:parent-style-name="Padro" style:list-style-name="L2">
      <style:paragraph-properties fo:margin-top="0cm" fo:margin-bottom="0.199cm" loext:contextual-spacing="false" fo:text-align="justify" style:justify-single-word="false"/>
      <style:text-properties officeooo:paragraph-rsid="0131e815"/>
    </style:style>
    <style:style style:name="P32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33" style:family="paragraph" style:parent-style-name="Text_20_body" style:list-style-name="L1">
      <style:paragraph-properties fo:text-align="center" style:justify-single-word="false">
        <style:tab-stops/>
      </style:paragraph-properties>
      <style:text-properties officeooo:paragraph-rsid="006669d9"/>
    </style:style>
    <style:style style:name="P34" style:family="paragraph" style:parent-style-name="Text_20_body" style:list-style-name="L3">
      <style:paragraph-properties fo:margin-top="0cm" fo:margin-bottom="0.499cm" loext:contextual-spacing="false" fo:text-align="center" style:justify-single-word="false">
        <style:tab-stops/>
      </style:paragraph-properties>
      <style:text-properties style:use-window-font-color="true" style:font-name="Arial" fo:font-size="10pt" fo:font-weight="normal" style:font-name-asian="Lucida Sans Unicode1" style:font-size-asian="10pt" style:language-asian="zxx" style:country-asian="none" style:font-weight-asian="normal" style:font-name-complex="Mang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0pt" style:text-underline-style="none" officeooo:rsid="01276018" style:font-size-asian="8.75pt" style:font-size-complex="10pt"/>
    </style:style>
    <style:style style:name="T4" style:family="text">
      <style:text-properties style:font-name="Arial" fo:font-size="10pt" style:text-underline-style="none" officeooo:rsid="001a3653" style:font-size-asian="8.75pt" style:font-size-complex="10pt"/>
    </style:style>
    <style:style style:name="T5" style:family="text">
      <style:text-properties style:font-name="Arial" fo:font-size="10pt" style:text-underline-style="none" officeooo:rsid="005fcf96" style:font-size-asian="8.75pt" style:font-size-complex="10pt"/>
    </style:style>
    <style:style style:name="T6" style:family="text"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font-name="Arial" fo:font-size="10pt" fo:font-weight="normal" officeooo:rsid="013d5c63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Arial" fo:font-size="10pt" fo:font-weight="normal" officeooo:rsid="0136cff2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Arial" fo:font-size="10pt" style:font-name-asian="Verdana" style:font-size-asian="10pt" style:font-name-complex="Verdana" style:font-size-complex="10pt"/>
    </style:style>
    <style:style style:name="T10" style:family="text">
      <style:text-properties style:font-name="Arial" fo:font-size="10pt" officeooo:rsid="013939b3" style:font-name-asian="Verdana" style:font-size-asian="10pt" style:font-name-complex="Verdana" style:font-size-complex="10pt"/>
    </style:style>
    <style:style style:name="T11" style:family="text">
      <style:text-properties style:font-name="Arial" fo:font-size="8pt" fo:font-style="italic" fo:font-weight="normal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2" style:family="text">
      <style:text-properties style:font-name="Arial" fo:font-size="8pt" fo:font-style="italic" fo:font-weight="normal" officeooo:rsid="02c4f38c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3" style:family="text">
      <style:text-properties style:font-name="Arial" fo:font-size="8pt" fo:font-style="italic" fo:font-weight="normal" officeooo:rsid="009fe4df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4" style:family="text">
      <style:text-properties style:font-name="Arial" fo:font-size="8pt" fo:font-style="italic" fo:font-weight="normal" officeooo:rsid="014de42b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5" style:family="text">
      <style:text-properties style:font-name="Arial" fo:font-size="8pt" fo:font-style="italic" fo:font-weight="normal" officeooo:rsid="015108db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6" style:family="text">
      <style:text-properties style:font-name="Arial" fo:font-size="8pt" fo:font-style="italic" fo:font-weight="normal" officeooo:rsid="015a509c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7" style:family="text">
      <style:text-properties style:font-name="Arial" fo:font-size="8pt" fo:font-style="italic" fo:font-weight="normal" officeooo:rsid="0162593c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8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9" style:family="text">
      <style:text-properties fo:color="#000000" style:font-name="Arial" fo:font-weight="bold" officeooo:rsid="009a55b0" style:font-name-asian="Verdana" style:font-weight-asian="bold" style:font-name-complex="Verdana" style:font-weight-complex="bold"/>
    </style:style>
    <style:style style:name="T20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21" style:family="text">
      <style:text-properties fo:color="#000000" style:font-name="Arial" fo:font-size="10pt" fo:font-style="normal" fo:font-weight="normal" officeooo:rsid="00126fab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font-style="normal" fo:font-weight="normal" officeooo:rsid="00d89766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ize="10pt" fo:font-style="normal" fo:font-weight="normal" officeooo:rsid="013038ba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fo:font-weight="normal" officeooo:rsid="00207c9f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font-size="10pt" fo:font-weight="bold" officeooo:rsid="00126fab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font-weight="bold" officeooo:rsid="002cd0eb" style:font-name-asian="ArialMT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style:font-name="Arial" fo:font-size="10pt" fo:font-weight="normal" officeooo:rsid="00126fab" fo:background-color="transparent" loext:char-shading-value="0" style:font-name-asian="ArialMT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fo:font-weight="normal" officeooo:rsid="00126fab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font-weight="normal" officeooo:rsid="01207fa8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Arial" fo:font-size="10pt" fo:font-weight="normal" officeooo:rsid="011fd1c0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font-weight="normal" officeooo:rsid="015d6661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font-weight="normal" officeooo:rsid="015b6af7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font-weight="normal" officeooo:rsid="0025290e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font-weight="normal" officeooo:rsid="00257fea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font-weight="normal" officeooo:rsid="00126fab" fo:background-color="#ffffff" loext:char-shading-value="0" style:font-name-asian="ArialMT1" style:font-size-asian="10pt" style:font-weight-asian="normal" style:font-name-complex="ArialMT1" style:font-size-complex="10pt" style:font-weight-complex="normal"/>
    </style:style>
    <style:style style:name="T37" style:family="text">
      <style:text-properties fo:color="#000000" style:font-name="Arial" fo:font-size="10pt" fo:font-weight="normal" officeooo:rsid="00126fab" style:font-name-asian="ArialMT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style:font-name="Arial" fo:font-size="10pt" fo:font-weight="normal" officeooo:rsid="0131e815" style:font-name-asian="Verdana" style:font-size-asian="10pt" style:font-weight-asian="normal" style:font-name-complex="Verdana" style:font-size-complex="10pt" style:font-weight-complex="normal"/>
    </style:style>
    <style:style style:name="T40" style:family="text">
      <style:text-properties fo:color="#000000" style:font-name="Arial" fo:font-size="10pt" fo:font-weight="normal" officeooo:rsid="0137686d" style:font-name-asian="Verdana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style:font-name="Arial" fo:font-size="10pt" fo:font-weight="normal" officeooo:rsid="013939b3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Arial" fo:font-size="8pt" fo:font-style="italic" fo:font-weight="normal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3" style:family="text">
      <style:text-properties fo:color="#000000" style:font-name="Arial" fo:font-size="8pt" fo:font-style="italic" fo:font-weight="normal" officeooo:rsid="009fe4df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4" style:family="text">
      <style:text-properties fo:color="#000000" style:font-name="Arial" fo:font-size="8pt" fo:font-style="italic" fo:font-weight="normal" officeooo:rsid="0162593c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5" style:family="text">
      <style:text-properties fo:color="#000000" style:font-name="Arial" fo:font-size="8pt" fo:font-style="italic" fo:font-weight="normal" officeooo:rsid="014de42b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6" style:family="text">
      <style:text-properties fo:color="#000000" style:font-name="Arial" fo:font-size="8pt" fo:font-style="italic" fo:font-weight="normal" officeooo:rsid="015108db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7" style:family="text">
      <style:text-properties fo:color="#000000" style:font-name="Arial" fo:font-size="8pt" fo:font-style="italic" fo:font-weight="normal" officeooo:rsid="01623bea" fo:background-color="transparent" loext:char-shading-value="0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1343303" style:font-weight-asian="bold" style:font-weight-complex="bold"/>
    </style:style>
    <style:style style:name="T50" style:family="text">
      <style:text-properties fo:font-weight="bold" style:font-name-asian="Verdana" style:font-weight-asian="bold" style:font-name-complex="Verdana" style:font-weight-complex="bold"/>
    </style:style>
    <style:style style:name="T51" style:family="text">
      <style:text-properties fo:font-weight="bold" officeooo:rsid="009a55b0" style:font-name-asian="Verdana" style:font-weight-asian="bold" style:font-name-complex="Verdana" style:font-weight-complex="bold"/>
    </style:style>
    <style:style style:name="T52" style:family="text">
      <style:text-properties fo:font-weight="bold" officeooo:rsid="0132f81c" style:font-name-asian="Verdana" style:font-weight-asian="bold" style:font-name-complex="Verdana" style:font-weight-complex="bold"/>
    </style:style>
    <style:style style:name="T53" style:family="text">
      <style:text-properties officeooo:rsid="00362ac1"/>
    </style:style>
    <style:style style:name="T54" style:family="text">
      <style:text-properties officeooo:rsid="00393cf0"/>
    </style:style>
    <style:style style:name="T55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56" style:family="text">
      <style:text-properties fo:language="zxx" fo:country="none" fo:font-style="normal" style:text-underline-style="none" officeooo:rsid="01085659" style:font-style-asian="normal" style:language-complex="zxx" style:country-complex="none" style:font-style-complex="normal"/>
    </style:style>
    <style:style style:name="T57" style:family="text">
      <style:text-properties fo:language="zxx" fo:country="none" fo:font-style="normal" style:text-underline-style="none" officeooo:rsid="010f773d" style:font-style-asian="normal" style:language-complex="zxx" style:country-complex="none" style:font-style-complex="normal"/>
    </style:style>
    <style:style style:name="T58" style:family="text">
      <style:text-properties fo:language="zxx" fo:country="none" fo:font-style="normal" style:text-underline-style="none" officeooo:rsid="012fda2d" style:font-style-asian="normal" style:language-complex="zxx" style:country-complex="none" style:font-style-complex="normal"/>
    </style:style>
    <style:style style:name="T59" style:family="text">
      <style:text-properties fo:language="zxx" fo:country="none" fo:font-style="normal" style:text-underline-style="none" officeooo:rsid="0171b3af" style:font-style-asian="normal" style:language-complex="zxx" style:country-complex="none" style:font-style-complex="normal"/>
    </style:style>
    <style:style style:name="T60" style:family="text">
      <style:text-properties officeooo:rsid="0018ea3c"/>
    </style:style>
    <style:style style:name="T61" style:family="text">
      <style:text-properties style:use-window-font-color="true" style:font-name="Arial" fo:font-size="10pt" fo:font-style="normal" fo:font-weight="normal" officeooo:rsid="00d89766" fo:background-color="transparent" loext:char-shading-value="0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2" style:family="text"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63" style:family="text">
      <style:text-properties style:use-window-font-color="true" style:font-name="Arial" fo:font-size="10pt" fo:font-style="normal" style:text-underline-style="none" fo:font-weight="normal" officeooo:rsid="001943b2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style:use-window-font-color="true" style:font-name="Arial" fo:font-size="10pt" fo:font-style="italic" style:text-underline-style="none" fo:font-weight="bold" style:font-name-asian="ArialMT" style:font-size-asian="8.75pt" style:font-style-asian="italic" style:font-weight-asian="bold" style:font-name-complex="Arial" style:font-size-complex="10pt" style:font-style-complex="italic" style:font-weight-complex="bold"/>
    </style:style>
    <style:style style:name="T65" style:family="text">
      <style:text-properties officeooo:rsid="01080a57"/>
    </style:style>
    <style:style style:name="T66" style:family="text">
      <style:text-properties fo:font-weight="normal" style:font-name-asian="Verdana" style:font-weight-asian="normal" style:font-name-complex="Verdana" style:font-weight-complex="normal"/>
    </style:style>
    <style:style style:name="T67" style:family="text">
      <style:text-properties fo:font-weight="normal" officeooo:rsid="014c42bd" style:font-name-asian="Verdana" style:font-weight-asian="normal" style:font-name-complex="Verdana" style:font-weight-complex="normal"/>
    </style:style>
    <style:style style:name="T68" style:family="text">
      <style:text-properties officeooo:rsid="012de72a"/>
    </style:style>
    <style:style style:name="T69" style:family="text">
      <style:text-properties officeooo:rsid="01493547"/>
    </style:style>
    <style:style style:name="T70" style:family="text">
      <style:text-properties officeooo:rsid="014de42b"/>
    </style:style>
    <style:style style:name="T71" style:family="text">
      <style:text-properties officeooo:rsid="0132f81c"/>
    </style:style>
    <style:style style:name="T72" style:family="text">
      <style:text-properties officeooo:rsid="0140cf27"/>
    </style:style>
    <style:style style:name="T73" style:family="text">
      <style:text-properties officeooo:rsid="014c42bd"/>
    </style:style>
    <style:style style:name="T74" style:family="text">
      <style:text-properties officeooo:rsid="01501ac8"/>
    </style:style>
    <style:style style:name="T75" style:family="text">
      <style:text-properties officeooo:rsid="0171b3af"/>
    </style:style>
    <style:style style:name="T76" style:family="text">
      <style:text-properties officeooo:rsid="017216b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y="-2.644cm" svg:width="2.441cm" svg:height="2.591cm" draw:z-index="0"><draw:image xlink:href="Pictures/20000323000069D500007058D6326D92.wmf" xlink:type="simple" xlink:show="embed" xlink:actuate="onLoad"/></draw:frame></text:p>
      <text:p text:style-name="P4">MINISTÉRIO PÚBLICO FEDERAL</text:p>
      <text:p text:style-name="P4">Procuradoria Regional da República da 1ª Região</text:p>
      <text:p text:style-name="P4"/>
      <text:p text:style-name="P4"/>
      <text:p text:style-name="P4"/>
      <text:p text:style-name="P3">EDITAL <text:span text:style-name="T65">06</text:span> – 201<text:span text:style-name="T65">7</text:span>, DE <text:span text:style-name="T76">30</text:span> DE <text:span text:style-name="T68">AGOSTO</text:span> DE 201<text:span text:style-name="T65">7</text:span>.</text:p>
      <text:p text:style-name="P1"/>
      <text:p text:style-name="P1"/>
      <text:p text:style-name="P2"><text:span text:style-name="T60">1</text:span>º PROCESSO SELETIVO PÚBLICO DE 201<text:span text:style-name="T65">7</text:span> PARA <text:span text:style-name="T53">PROVIMENTO DE VAGAS E </text:span>FORMAÇÃO D<text:span text:style-name="T54">E</text:span> <text:span text:style-name="T54">CADASTRO DE RESERVA </text:span>DE ESTAGIÁRIOS DE NÍVEL SUPERIOR DA PROCURADORIA REGIONAL DA REPÚBLICA DA 1ª REGIÃO.</text:p>
      <text:p text:style-name="P9"/>
      <text:p text:style-name="P10"><text:span text:style-name="T1"><text:tab/></text:span><text:span text:style-name="T61">O COORDENADOR DO PROGRAMA</text:span><text:span text:style-name="T21"> DE ESTÁGIO DA ÁREA DE DIREITO DA PROCURADORIA REGIONAL DA REPÚBLICA DA 1ª REGIÃO, designad</text:span><text:span text:style-name="T22">o</text:span><text:span text:style-name="T21"> p</text:span><text:span text:style-name="T23">ela</text:span><text:span text:style-name="T21"> Portaria PRR1 nº </text:span><text:span text:style-name="T22">56</text:span><text:span text:style-name="T21">, de </text:span><text:span text:style-name="T22">31/03</text:span><text:span text:style-name="T21">/201</text:span><text:span text:style-name="T24">7</text:span><text:span text:style-name="T25">, </text:span><text:span text:style-name="T28">com fundamento no Regulamento do Programa de Estágio do Ministério Público da União, aprovado pela </text:span><text:span text:style-name="T29">Portaria PGR/MPU Nº 378, </text:span><text:span text:style-name="T36">de 09 de agosto de 2010,</text:span><text:span text:style-name="T29"> e suas alterações, na Portaria PRR1 nº 47, de 14 de abril de 2011, e suas alterações</text:span><text:span text:style-name="T30">, </text:span><text:span text:style-name="T31">na Instrução de</text:span><text:span text:style-name="T30"> </text:span><text:span text:style-name="T31">Serviço </text:span><text:span text:style-name="T30">PRR1 </text:span><text:span text:style-name="T31">nº </text:span><text:span text:style-name="T30">15, de 07 de outubro de 2016, </text:span><text:span text:style-name="T32">na </text:span><text:span text:style-name="T33">Resolução CNMP nº 81, de 31 de janeiro de 2012, </text:span><text:span text:style-name="T34">e Portaria PGR/MPU </text:span><text:span text:style-name="T35">nº 46, de 18 de maio de 2017,</text:span><text:span text:style-name="T37"> </text:span><text:span text:style-name="T26">resolve</text:span><text:span text:style-name="T37">:</text:span></text:p>
      <text:p text:style-name="P14"/>
      <text:list xml:id="list1344989937743880761" text:style-name="L2">
        <text:list-item>
          <text:p text:style-name="P24"><text:span text:style-name="T38">Divulgar, em ordem alfabética, na forma do Anexo I, o </text:span><text:span text:style-name="T27">Resultado Preliminar das Provas Discursivas </text:span><text:span text:style-name="T38">dos candidatos considerados aprovados na prova objetiva.</text:span></text:p>
        </text:list-item>
        <text:list-item>
          <text:p text:style-name="P31"><text:span text:style-name="T38">Abrir o prazo de </text:span><text:span text:style-name="T27">2 (dois) dias úteis</text:span><text:span text:style-name="T38"> da divulgação deste Edital para o candidato interpor </text:span><text:span text:style-name="T27">recurso</text:span><text:span text:style-name="T38"> em face do Resultado Preliminar da Prova Discursiva, mediante preenchimento de formulário a ser obtido no endereço eletrônico da PRR1(</text:span><text:a xlink:type="simple" xlink:href="http://www.mpf.mp.br/regiao1/estagie-conosco" text:style-name="Internet_20_link" text:visited-style-name="Visited_20_Internet_20_Link"><text:span text:style-name="T39">http://www.mpf.mp.br/regiao1/estagie-conosco</text:span></text:a><text:span text:style-name="T38">), </text:span><text:span text:style-name="T40">conforme o Item 1 da Seção XV do Edital 01-2017</text:span><text:span text:style-name="T38">.</text:span></text:p>
          <text:list>
            <text:list-item>
              <text:p text:style-name="P26"><text:span text:style-name="T20"><text:s/>Os eventuais recursos deverão ser protocolados no Edifício-sede da PRR1, situado no Setor de Autarquias Sul Quadra 05 Bloco “E” Sala 208, Brasília – DF, no horário das </text:span><text:span text:style-name="T18">1</text:span><text:span text:style-name="T19">2</text:span><text:span text:style-name="T18">h às 18h.</text:span></text:p>
            </text:list-item>
            <text:list-item>
              <text:p text:style-name="P27"><text:span text:style-name="T6"><text:s/>Apenas no período de interposição de recursos, o candidato poderá ter vista da prova discursiva, mediante apresentação do original do documento oficial de identidade no local e horários indicados no </text:span><text:span text:style-name="T7">sub</text:span><text:span text:style-name="T6">item </text:span><text:span text:style-name="T8">2</text:span><text:span text:style-name="T6">.1.</text:span></text:p>
            </text:list-item>
            <text:list-item>
              <text:p text:style-name="P27"><text:span text:style-name="T38"><text:s/>Os recursos serão dirigidos à Comissão de Seleção de Estágio da área de Direito </text:span><text:span text:style-name="T41">da Procuradoria Regional da República da 1ª Região</text:span><text:span text:style-name="T38"> e decididos pelo respectivo examinador.</text:span></text:p>
            </text:list-item>
            <text:list-item>
              <text:p text:style-name="P28"><text:span text:style-name="T1"><text:s/>O candidato deverá ser claro</text:span><text:span text:style-name="T9"> e objetivo </text:span><text:span text:style-name="T10">na elaboração de seu recurso</text:span><text:span text:style-name="T9">. </text:span><text:span text:style-name="T62">Serão liminarmente indeferidos recursos extemporâneos e/ou fora de qualquer uma das especificações estabelecidas na Seção </text:span><text:span text:style-name="T64">XV </text:span><text:span text:style-name="T62">do Edital </text:span><text:span text:style-name="T63">01</text:span><text:span text:style-name="T62"> – 201</text:span><text:span text:style-name="T63">7</text:span><text:span text:style-name="T62">.</text:span></text:p>
            </text:list-item>
            <text:list-item>
              <text:p text:style-name="P25"><text:s/>Não será aceito recurso via posta<text:span text:style-name="T74">l</text:span>, via fax e/ou via correio eletrônico.</text:p>
            </text:list-item>
          </text:list>
        </text:list-item>
        <text:list-item>
          <text:p text:style-name="P29">Reiterar, nos termos da seção X<text:span text:style-name="T72">I</text:span>V, <text:span text:style-name="T69">itens 4 e 7</text:span> do Edital <text:span text:style-name="T70">01</text:span>-201<text:span text:style-name="T72">7</text:span>, de <text:span text:style-name="T70">24</text:span> de <text:span text:style-name="T72">maio</text:span> de 201<text:span text:style-name="T72">7</text:span> (Edital de Abertura), <text:span text:style-name="T75">que</text:span>:</text:p>
          <text:list>
            <text:list-item>
              <text:p text:style-name="P30"><text:span text:style-name="T66">Será reprovado nas provas objetivas e </text:span><text:span text:style-name="T50">eliminado</text:span><text:span text:style-name="T66"> do </text:span><text:span text:style-name="T67">processo seletivo</text:span><text:span text:style-name="T66"> o candidato que obtiver nota inferior a </text:span><text:span text:style-name="T51">1</text:span><text:span text:style-name="T52">5</text:span><text:span text:style-name="T50"> (</text:span><text:span text:style-name="T52">quinze</text:span><text:span text:style-name="T50">) </text:span><text:span text:style-name="T66">pontos.</text:span></text:p>
            </text:list-item>
            <text:list-item>
              <text:p text:style-name="P29"><text:span text:style-name="T71">Será re</text:span>provado na prova discursiva e <text:span text:style-name="T48">eliminado</text:span> do <text:span text:style-name="T73">processo seletivo</text:span> o candidato que obtiver nota inferior a <text:span text:style-name="T49">1</text:span><text:span text:style-name="T48">0 (</text:span><text:span text:style-name="T49">dez</text:span><text:span text:style-name="T48">)</text:span> pontos.</text:p>
            </text:list-item>
          </text:list>
        </text:list-item>
      </text:list>
      <text:p text:style-name="P15"/>
      <text:list xml:id="list4958287943907130999" text:style-name="L3">
        <text:list-header>
          <text:p text:style-name="P34"><text:span text:style-name="T55">Brasília, </text:span><text:span text:style-name="T59">30</text:span><text:span text:style-name="T55"> de </text:span><text:span text:style-name="T58">agost</text:span><text:span text:style-name="T56">o</text:span><text:span text:style-name="T55"> de 201</text:span><text:span text:style-name="T57">7</text:span><text:span text:style-name="T55">.</text:span></text:p>
        </text:list-header>
      </text:list>
      <text:p text:style-name="P8"/>
      <text:p text:style-name="P7">Bruno Freire de Carvalho Calabrich</text:p>
      <text:p text:style-name="P6">Procurador Regional da República</text:p>
      <text:p text:style-name="P11"/>
      <text:p text:style-name="P5"/>
      <text:p text:style-name="P20"><text:soft-page-break/><draw:frame draw:style-name="fr1" draw:name="Figura1" text:anchor-type="as-char" svg:y="-2.644cm" svg:width="2.441cm" svg:height="2.591cm" draw:z-index="1"><draw:image xlink:href="Pictures/20000323000069D500007058D6326D92.wmf" xlink:type="simple" xlink:show="embed" xlink:actuate="onLoad"/></draw:frame></text:p>
      <text:p text:style-name="P21">MINISTÉRIO PÚBLICO FEDERAL</text:p>
      <text:p text:style-name="P18">Procuradoria Regional da República da 1ª Região</text:p>
      <text:p text:style-name="P12">ANEXO I</text:p>
      <text:p text:style-name="P13">Resultado Preliminar das Provas Discursivas</text:p>
      <text:p text:style-name="P16"/>
      <text:p text:style-name="P16"><draw:frame draw:style-name="fr2" draw:name="Objeto1" text:anchor-type="paragraph" svg:width="17.641cm" svg:height="19.6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draw:frame draw:style-name="fr2" draw:name="Objeto6" text:anchor-type="paragraph" svg:width="17.641cm" svg:height="25.278cm" draw:z-index="3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7"><draw:frame draw:style-name="fr2" draw:name="Objeto2" text:anchor-type="paragraph" svg:width="17.641cm" svg:height="25.171cm" draw:z-index="4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7"><draw:frame draw:style-name="fr2" draw:name="Objeto3" text:anchor-type="paragraph" svg:width="17.641cm" svg:height="25.402cm" draw:z-index="5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7"><draw:frame draw:style-name="fr2" draw:name="Objeto4" text:anchor-type="paragraph" svg:width="17.641cm" svg:height="25.192cm" draw:z-index="6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17"><draw:frame draw:style-name="fr2" draw:name="Objeto5" text:anchor-type="paragraph" svg:width="17.641cm" svg:height="19.076cm" draw:z-index="7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22"><text:span text:style-name="T42">* Será reprovado nas provas objetivas e eliminado do </text:span><text:span text:style-name="T43">processo seletivo</text:span><text:span text:style-name="T42"> o candidato que obtiver nota inferior a </text:span><text:span text:style-name="T43">1</text:span><text:span text:style-name="T44">5</text:span><text:span text:style-name="T42"> (</text:span><text:span text:style-name="T44">quinze</text:span><text:span text:style-name="T42">) pontos (item </text:span><text:span text:style-name="T44">4</text:span><text:span text:style-name="T42">, seção X</text:span><text:span text:style-name="T44">I</text:span><text:span text:style-name="T42">V, Edital </text:span><text:span text:style-name="T45">01</text:span><text:span text:style-name="T46">-</text:span><text:span text:style-name="T42">201</text:span><text:span text:style-name="T47">7</text:span><text:span text:style-name="T42">).</text:span></text:p>
      <text:p text:style-name="P19"><text:span text:style-name="T11">** Será reprovado nas provas </text:span><text:span text:style-name="T12">discursivas</text:span><text:span text:style-name="T11"> e eliminado do </text:span><text:span text:style-name="T13">processo seletivo</text:span><text:span text:style-name="T11"> o candidato que obtiver nota inferior a </text:span><text:span text:style-name="T16">1</text:span><text:span text:style-name="T12">0 </text:span><text:span text:style-name="T11">(</text:span><text:span text:style-name="T12">vinte</text:span><text:span text:style-name="T11">) pontos (item </text:span><text:span text:style-name="T17">7</text:span><text:span text:style-name="T11">, seção X</text:span><text:span text:style-name="T17">I</text:span><text:span text:style-name="T11">V, Edital </text:span><text:span text:style-name="T14">0</text:span><text:span text:style-name="T17">1</text:span><text:span text:style-name="T15">-</text:span><text:span text:style-name="T11">201</text:span><text:span text:style-name="T17">7</text:span><text:span text:style-name="T1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graphic-properties draw:fill="solid" draw:fill-color="#cccccc" draw:opacity="100%"/>
      <style:paragraph-properties fo:margin-left="0cm" fo:margin-right="0cm" fo:margin-top="0cm" fo:margin-bottom="0cm" loext:contextual-spacing="false" fo:text-indent="2.499cm" style:auto-text-indent="false" fo:background-color="#cccccc" style:shadow="none">
        <style:tab-stops>
          <style:tab-stop style:position="2cm"/>
        </style:tab-stops>
      </style:paragraph-properties>
      <style:text-properties style:font-name="Lucida Sans" fo:font-family="'Lucida Sans'" style:font-style-name="Seminegrito Itálico" style:font-family-generic="swiss" style:font-pitch="variable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text-underline-style="none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6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6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6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6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6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6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6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/>
      </style:paragraph-properties>
      <style:text-properties officeooo:paragraph-rsid="006669d9"/>
    </style:style>
    <style:style style:name="MT1" style:family="text">
      <style:text-properties style:font-name="Arial" fo:font-size="10pt" style:text-underline-style="none" style:font-size-asian="8.75pt" style:font-size-complex="10pt"/>
    </style:style>
    <style:style style:name="MT2" style:family="text">
      <style:text-properties style:font-name="Arial" fo:font-size="10pt" style:text-underline-style="none" officeooo:rsid="01276018" style:font-size-asian="8.75pt" style:font-size-complex="10pt"/>
    </style:style>
    <style:style style:name="MT3" style:family="text">
      <style:text-properties style:font-name="Arial" fo:font-size="10pt" style:text-underline-style="none" officeooo:rsid="001a3653" style:font-size-asian="8.75pt" style:font-size-complex="10pt"/>
    </style:style>
    <style:style style:name="MT4" style:family="text">
      <style:text-properties style:font-name="Arial" fo:font-size="10pt" style:text-underline-style="none" officeooo:rsid="005fcf96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3192641819036713209" text:style-name="ML1">
          <text:list-item>
            <text:list>
              <text:list-header>
                <text:p text:style-name="MP1"><text:span text:style-name="MT1"><text:page-number text:select-page="current">7</text:page-number></text:span><text:span text:style-name="MT1"> / </text:span><text:span text:style-name="MT2">8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  <style:master-page style:name="Landscape" style:page-layout-name="Mpm6">
      <style:footer>
        <text:list xml:id="list173317995729320" text:continue-numbering="true" text:style-name="ML1">
          <text:list-item>
            <text:list>
              <text:list-header>
                <text:p text:style-name="MP2"><text:span text:style-name="MT1"><text:page-number text:select-page="current">0</text:page-number></text:span><text:span text:style-name="MT1"> /</text:span><text:span text:style-name="MT3"> </text:span><text:span text:style-name="MT4"><text:page-count>7</text:page-count></text:span></text:p>
              </text:list-header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4.4.5.2$Windows_x86 LibreOffice_project/a22f674fd25a3b6f45bdebf25400ed2adff0ff99</meta:generator>
    <dc:date>2017-08-30T13:47:45.906000000</dc:date>
    <meta:editing-duration>P4DT1H58M12S</meta:editing-duration>
    <meta:editing-cycles>474</meta:editing-cycles>
    <meta:print-date>2014-08-21T17:10:58.23</meta:print-date>
    <meta:document-statistic meta:table-count="0" meta:image-count="2" meta:object-count="6" meta:page-count="7" meta:paragraph-count="28" meta:word-count="519" meta:character-count="3167" meta:non-whitespace-character-count="26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 style:vertical-align="middle"/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text-position="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row table:style-name="ro1">
          <table:table-cell table:style-name="ce9" office:value-type="string" calcext:value-type="string" table:number-columns-spanned="1" table:number-rows-spanned="2">
            <text:p>Nº DE INSCRIÇÃO</text:p>
          </table:table-cell>
          <table:table-cell table:style-name="ce9" office:value-type="string" calcext:value-type="string" table:number-columns-spanned="1" table:number-rows-spanned="2">
            <text:p>NOME DO CANDIDATO</text:p>
          </table:table-cell>
          <table:table-cell table:style-name="ce9" office:value-type="string" calcext:value-type="string" table:number-columns-spanned="2" table:number-rows-spanned="1">
            <text:p><text:s/>PROVA OBJETIVA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PROVA DISCURSIVA</text:p>
          </table:table-cell>
          <table:covered-table-cell table:style-name="ce13"/>
        </table:table-row>
        <table:table-row table:style-name="ro1">
          <table:covered-table-cell table:number-columns-repeated="2" table:style-name="ce9"/>
          <table:table-cell table:style-name="ce9" office:value-type="string" calcext:value-type="string">
            <text:p>TOTAL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ITUAÇÃO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11" office:value-type="string" calcext:value-type="string">
            <text:p>ADALTO MATEUS VITÓRIA JUNIO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ADRIANA VALERIANO DE SOUS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prov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ADRIANO CUBAS BRIOS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prov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11" office:value-type="string" calcext:value-type="string">
            <text:p>ADRIANO FRANCISCO SILV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AGIDA OLIVEIRA ALENC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11" office:value-type="string" calcext:value-type="string">
            <text:p>ALEX GLEIDSON DE AQUINO LI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393" calcext:value-type="float">
            <text:p>1393</text:p>
          </table:table-cell>
          <table:table-cell office:value-type="string" calcext:value-type="string">
            <text:p>ALEXANDRE CABRAL DE BAST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11" office:value-type="string" calcext:value-type="string">
            <text:p>ALLANA ESTHER DE ALMEIDA JES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ALLANA FRANCA SOU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ALLANDERSON AGUIAR DE LIMA CA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11" office:value-type="string" calcext:value-type="string">
            <text:p>AMANDA BRANDÃO SILVA DA FÉ OLIVEI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AMANDA CHRYSTAL DE SOUSA LI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float" office:value="1217" calcext:value-type="float">
            <text:p>1217</text:p>
          </table:table-cell>
          <table:table-cell office:value-type="string" calcext:value-type="string">
            <text:p>AMANDA CRISTHINA COSTA RESENDE PACHE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AMANDA DE SOUZA SILV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AMANDA LUCAS DE LIM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string" calcext:value-type="string">
            <text:p>AMANDA SILVA CAMARG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ovad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11" office:value-type="string" calcext:value-type="string">
            <text:p>ANA CARLA MORAES DA SILV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ANA CAROLINA AMORIM QUIIRN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string" calcext:value-type="string">
            <text:p>ANA CLARA MARINHO SANTOS RIBEI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NA CLÁUDIA DE FARIA MACH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11" office:value-type="string" calcext:value-type="string">
            <text:p>ANA LUÍSA CARVALHO DE OLIVEIRA SANT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ANA LUIZA BARROSO DE MEL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11" office:value-type="string" calcext:value-type="string">
            <text:p>ANA LUIZA NICOLINI DE CASTRO DAVI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ANA LYS MOURAO PATRIAR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ANA PAULA DE OLIVEIRA TAVA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ANA VITORIA DE DEUS SANT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1" office:value-type="string" calcext:value-type="string">
            <text:p>ANDRÉA ALVES FARIA BARBOZ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ANNA CAROLINA TEIXEIRA MARTINS DA COST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11" office:value-type="string" calcext:value-type="string">
            <text:p>ARISTELIA ARAUJO FARI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ARNÓBIO CARVALHO DE LIMA JUNIO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ARTHUR JUNIOR CUNHA FERREI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11" office:value-type="string" calcext:value-type="string">
            <text:p>BÁRBARA ALVES DA PAZ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BÁRBARA AZEVEDO CO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ovado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11" office:value-type="string" calcext:value-type="string">
            <text:p>BARBARA FALEIRO FERREIRA PIAU GUIMARÃ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EATRIZ ARAUJO CAMP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**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4:06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84">
          <table:table-cell table:number-columns-repeated="6"/>
        </table:table-row>
        <table:table-row table:style-name="ro2">
          <table:table-cell table:style-name="ce5" office:value-type="float" office:value="1111" calcext:value-type="float">
            <text:p>1111</text:p>
          </table:table-cell>
          <table:table-cell table:style-name="ce6" office:value-type="string" calcext:value-type="string">
            <text:p>GABRIEL FERNANDO SANTANA REI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7" office:value-type="string" calcext:value-type="string">
            <text:p>GABRIEL NICOLINI QUEIROZ NUNES DA SILV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6" office:value-type="string" calcext:value-type="string">
            <text:p>GABRIEL VICTOR ROCHA DE SOUS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01" calcext:value-type="float">
            <text:p>1401</text:p>
          </table:table-cell>
          <table:table-cell table:style-name="ce6" office:value-type="string" calcext:value-type="string">
            <text:p>GABRIELA PEREIRA DA COST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GEOVANNA SOUZA LIM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GILENO JOSE DOS SANTOS JUNIOR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GIOVANNA RIBEIRO DE ABREU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54" calcext:value-type="float">
            <text:p>1254</text:p>
          </table:table-cell>
          <table:table-cell table:style-name="ce7" office:value-type="string" calcext:value-type="string">
            <text:p>GISLENE AMARAL DE OLIVEIRA SANTOS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83" calcext:value-type="float">
            <text:p>883</text:p>
          </table:table-cell>
          <table:table-cell table:style-name="ce7" office:value-type="string" calcext:value-type="string">
            <text:p>GRASIELE DA SILVA GONÇALVE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7" office:value-type="string" calcext:value-type="string">
            <text:p>HAVI BORGES DA SILVA VIEIRA SANTO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14" calcext:value-type="float">
            <text:p>1014</text:p>
          </table:table-cell>
          <table:table-cell table:style-name="ce7" office:value-type="string" calcext:value-type="string">
            <text:p>HEITOR DUTRA DO BONFIM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151" calcext:value-type="float">
            <text:p>1151</text:p>
          </table:table-cell>
          <table:table-cell table:style-name="ce6" office:value-type="string" calcext:value-type="string">
            <text:p>HELI BRUNA COSTA DA CUNHA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095" calcext:value-type="float">
            <text:p>1095</text:p>
          </table:table-cell>
          <table:table-cell table:style-name="ce7" office:value-type="string" calcext:value-type="string">
            <text:p>HENRIQUE COSTA DE OLIVEIR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427" calcext:value-type="float">
            <text:p>1427</text:p>
          </table:table-cell>
          <table:table-cell table:style-name="ce7" office:value-type="string" calcext:value-type="string">
            <text:p>HENRIQUE ROCHA MELO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980" calcext:value-type="float">
            <text:p>980</text:p>
          </table:table-cell>
          <table:table-cell table:style-name="ce6" office:value-type="string" calcext:value-type="string">
            <text:p>HENRIQUE SÁVIO BARROS MACHADO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30" calcext:value-type="float">
            <text:p>1330</text:p>
          </table:table-cell>
          <table:table-cell table:style-name="ce7" office:value-type="string" calcext:value-type="string">
            <text:p>HIGOR JHONATA COIMBRA DOS SANTO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11" calcext:value-type="float">
            <text:p>1411</text:p>
          </table:table-cell>
          <table:table-cell table:style-name="ce6" office:value-type="string" calcext:value-type="string">
            <text:p>HUMBERTO SALVIOLO SOARES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51" calcext:value-type="float">
            <text:p>1451</text:p>
          </table:table-cell>
          <table:table-cell table:style-name="ce7" office:value-type="string" calcext:value-type="string">
            <text:p>IAGO SOARES DA SILV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7" office:value-type="string" calcext:value-type="string">
            <text:p>IGOR DE OLIVEIRA CARVALH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209" calcext:value-type="float">
            <text:p>1209</text:p>
          </table:table-cell>
          <table:table-cell table:style-name="ce7" office:value-type="string" calcext:value-type="string">
            <text:p>ISABELA GOMES ARRUD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7" office:value-type="string" calcext:value-type="string">
            <text:p>ISABELLA DOS SANTOS SILV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87" calcext:value-type="float">
            <text:p>887</text:p>
          </table:table-cell>
          <table:table-cell table:style-name="ce7" office:value-type="string" calcext:value-type="string">
            <text:p>ISABELLA HERINGER COSTA CASTELLANO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31" calcext:value-type="float">
            <text:p>1431</text:p>
          </table:table-cell>
          <table:table-cell table:style-name="ce7" office:value-type="string" calcext:value-type="string">
            <text:p>ISABELLE BARBOSA VIAN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7" office:value-type="string" calcext:value-type="string">
            <text:p>ISABELLI DA SILVA CARVALH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7" office:value-type="string" calcext:value-type="string">
            <text:p>JANDERLENE NOGUEIRA DE SOUZ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17" calcext:value-type="float">
            <text:p>1117</text:p>
          </table:table-cell>
          <table:table-cell table:style-name="ce7" office:value-type="string" calcext:value-type="string">
            <text:p>JEFFERSON DANYLLO VIEIRA LIM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7" office:value-type="string" calcext:value-type="string">
            <text:p>JESSICA FREO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7" office:value-type="string" calcext:value-type="string">
            <text:p>JÉSSICA KAROLAYNE ARAUJO DIA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7" office:value-type="string" calcext:value-type="string">
            <text:p>JÉSSICA SOARES FERNANDES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823" calcext:value-type="float">
            <text:p>823</text:p>
          </table:table-cell>
          <table:table-cell table:style-name="ce6" office:value-type="string" calcext:value-type="string">
            <text:p>JEYDSON DA SILVA NEVES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3">
          <table:table-cell table:style-name="ce5" office:value-type="float" office:value="1071" calcext:value-type="float">
            <text:p>1071</text:p>
          </table:table-cell>
          <table:table-cell table:style-name="ce7" office:value-type="string" calcext:value-type="string">
            <text:p>JOÃO HENRIQUE MESSIAS CONFORTI DE CARVALH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54" calcext:value-type="float">
            <text:p>1154</text:p>
          </table:table-cell>
          <table:table-cell table:style-name="ce7" office:value-type="string" calcext:value-type="string">
            <text:p>JOÃO MARCO GOMES DE REZEND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02" calcext:value-type="float">
            <text:p>1402</text:p>
          </table:table-cell>
          <table:table-cell table:style-name="ce7" office:value-type="string" calcext:value-type="string">
            <text:p>JOAO PAULO BUFFON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6" office:value-type="string" calcext:value-type="string">
            <text:p>JOÃO PEDRO VIEIRA DE SOUZA PEREIR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51" calcext:value-type="float">
            <text:p>751</text:p>
          </table:table-cell>
          <table:table-cell table:style-name="ce7" office:value-type="string" calcext:value-type="string">
            <text:p>JOÃO VICTOR LOIOLA PIO DE SANTAN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134" calcext:value-type="float">
            <text:p>1134</text:p>
          </table:table-cell>
          <table:table-cell table:style-name="ce6" office:value-type="string" calcext:value-type="string">
            <text:p>JOCÁSSIO MIRANDA DO NASCIMENTO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35" calcext:value-type="float">
            <text:p>1435</text:p>
          </table:table-cell>
          <table:table-cell table:style-name="ce6" office:value-type="string" calcext:value-type="string">
            <text:p>JOSE DANIEL OLIVEIRA DOS SANTOS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922" calcext:value-type="float">
            <text:p>922</text:p>
          </table:table-cell>
          <table:table-cell table:style-name="ce6" office:value-type="string" calcext:value-type="string">
            <text:p>JOSELY ALVES FEITOZA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6" office:value-type="string" calcext:value-type="string">
            <text:p>JOYCE COSTA SILVA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7" office:value-type="string" calcext:value-type="string">
            <text:p>JOYCE DE OLIVEIRA CECILIO RODRIGU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7" office:value-type="string" calcext:value-type="string">
            <text:p>JÚLIA PEREIRA FESTAS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6" office:value-type="string" calcext:value-type="string">
            <text:p>JÚLIA VALE MACIEL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JULYENNE MELANIE BARBOS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63" calcext:value-type="float">
            <text:p>763</text:p>
          </table:table-cell>
          <table:table-cell table:style-name="ce6" office:value-type="string" calcext:value-type="string">
            <text:p>KALIA MARIA SOARES DA SILVA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09" calcext:value-type="float">
            <text:p>1309</text:p>
          </table:table-cell>
          <table:table-cell table:style-name="ce7" office:value-type="string" calcext:value-type="string">
            <text:p>KAMILA RODRIGUES DA COST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414" calcext:value-type="float">
            <text:p>1414</text:p>
          </table:table-cell>
          <table:table-cell table:style-name="ce7" office:value-type="string" calcext:value-type="string">
            <text:p>KAMILLA DA SILVA LIM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KARINA DE LIMA OLIVEIR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5:41.6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131">
          <table:table-cell table:number-columns-repeated="6"/>
        </table:table-row>
        <table:table-row table:style-name="ro2">
          <table:table-cell table:style-name="ce5" office:value-type="float" office:value="770" calcext:value-type="float">
            <text:p>770</text:p>
          </table:table-cell>
          <table:table-cell table:style-name="ce6" office:value-type="string" calcext:value-type="string">
            <text:p>KARLA EDUARDA SOUZA POLL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69" calcext:value-type="float">
            <text:p>1369</text:p>
          </table:table-cell>
          <table:table-cell table:style-name="ce7" office:value-type="string" calcext:value-type="string">
            <text:p>KAROLINE DE OLIVEIRA LA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6" office:value-type="string" calcext:value-type="string">
            <text:p>KAROLINNA REGINA DE ABREU BORGES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88" calcext:value-type="float">
            <text:p>1388</text:p>
          </table:table-cell>
          <table:table-cell table:style-name="ce7" office:value-type="string" calcext:value-type="string">
            <text:p>KAROLLAINE VERAS PEREIR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77" calcext:value-type="float">
            <text:p>977</text:p>
          </table:table-cell>
          <table:table-cell table:style-name="ce6" office:value-type="string" calcext:value-type="string">
            <text:p>KERLANE ALVES DOS SANTOS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04" calcext:value-type="float">
            <text:p>1104</text:p>
          </table:table-cell>
          <table:table-cell table:style-name="ce6" office:value-type="string" calcext:value-type="string">
            <text:p>KIMBERLY JHOYCE GOMES DOS SANTOS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7" office:value-type="string" calcext:value-type="string">
            <text:p>LAÍS GOMES SOUZA KLEINÜBING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01" calcext:value-type="float">
            <text:p>1001</text:p>
          </table:table-cell>
          <table:table-cell table:style-name="ce6" office:value-type="string" calcext:value-type="string">
            <text:p>LAÍS ROSA MENDES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6" office:value-type="string" calcext:value-type="string">
            <text:p>LARISSA MAGALHÃES DE ALMEIDA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14" calcext:value-type="float">
            <text:p>1114</text:p>
          </table:table-cell>
          <table:table-cell table:style-name="ce6" office:value-type="string" calcext:value-type="string">
            <text:p>LAYNE FERNANDES DE LACERD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6" office:value-type="string" calcext:value-type="string">
            <text:p>LAZARA JOVINA DE OLIVEIRA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6" office:value-type="string" calcext:value-type="string">
            <text:p>LETICIA ANTUNES ANCHIETA SOARES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26" calcext:value-type="float">
            <text:p>1426</text:p>
          </table:table-cell>
          <table:table-cell table:style-name="ce7" office:value-type="string" calcext:value-type="string">
            <text:p>LETICIA DE ARAÚJO TARRAGÓ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773" calcext:value-type="float">
            <text:p>773</text:p>
          </table:table-cell>
          <table:table-cell table:style-name="ce6" office:value-type="string" calcext:value-type="string">
            <text:p>LETÍCIA SANTANA PEREIRA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26" calcext:value-type="float">
            <text:p>1226</text:p>
          </table:table-cell>
          <table:table-cell table:style-name="ce7" office:value-type="string" calcext:value-type="string">
            <text:p>LETICIA VITORINO DOS SANTOS MENDES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7" office:value-type="string" calcext:value-type="string">
            <text:p>LORENA ROCHA RUAS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83" calcext:value-type="float">
            <text:p>683</text:p>
          </table:table-cell>
          <table:table-cell table:style-name="ce7" office:value-type="string" calcext:value-type="string">
            <text:p>LORRANA BRAGA OLIVEIRA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7" office:value-type="string" calcext:value-type="string">
            <text:p>LOURDYANE SANTOS MENDONC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84" calcext:value-type="float">
            <text:p>884</text:p>
          </table:table-cell>
          <table:table-cell table:style-name="ce6" office:value-type="string" calcext:value-type="string">
            <text:p>LOYANE GOMES DE MELO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33" calcext:value-type="float">
            <text:p>1133</text:p>
          </table:table-cell>
          <table:table-cell table:style-name="ce6" office:value-type="string" calcext:value-type="string">
            <text:p>LUANA DA TRINDADE RIBEIRO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912" calcext:value-type="float">
            <text:p>912</text:p>
          </table:table-cell>
          <table:table-cell table:style-name="ce6" office:value-type="string" calcext:value-type="string">
            <text:p>LUCIANA PEDROSA DE FELIPPE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83" calcext:value-type="float">
            <text:p>1283</text:p>
          </table:table-cell>
          <table:table-cell table:style-name="ce7" office:value-type="string" calcext:value-type="string">
            <text:p>LUISA PEIXOTO SOUS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383" calcext:value-type="float">
            <text:p>1383</text:p>
          </table:table-cell>
          <table:table-cell table:style-name="ce6" office:value-type="string" calcext:value-type="string">
            <text:p>LUIZ DA CRUZ SOARES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44" calcext:value-type="float">
            <text:p>744</text:p>
          </table:table-cell>
          <table:table-cell table:style-name="ce7" office:value-type="string" calcext:value-type="string">
            <text:p>LUIZA BARBOSA DE SOUS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399" calcext:value-type="float">
            <text:p>1399</text:p>
          </table:table-cell>
          <table:table-cell table:style-name="ce6" office:value-type="string" calcext:value-type="string">
            <text:p>LUIZA GUIMARÃES E SILV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31" calcext:value-type="float">
            <text:p>731</text:p>
          </table:table-cell>
          <table:table-cell table:style-name="ce6" office:value-type="string" calcext:value-type="string">
            <text:p>LUZIA DE MARCIA DAMASCENO SANTOS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LYDIA HELENA CARVALHO DE OLIVEIRA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7" office:value-type="string" calcext:value-type="string">
            <text:p>MARCELA VILELA PEREIRA 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716" calcext:value-type="float">
            <text:p>716</text:p>
          </table:table-cell>
          <table:table-cell table:style-name="ce7" office:value-type="string" calcext:value-type="string">
            <text:p>MARCELE MARQUES RODRIGUES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6" office:value-type="string" calcext:value-type="string">
            <text:p>MARCOS VINICIUS MELO COSTA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675" calcext:value-type="float">
            <text:p>675</text:p>
          </table:table-cell>
          <table:table-cell table:style-name="ce7" office:value-type="string" calcext:value-type="string">
            <text:p>MARIA CAROLINA REZENDE VERA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73" calcext:value-type="float">
            <text:p>1173</text:p>
          </table:table-cell>
          <table:table-cell table:style-name="ce7" office:value-type="string" calcext:value-type="string">
            <text:p>MARIA CLARA CARMO NUN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380" calcext:value-type="float">
            <text:p>1380</text:p>
          </table:table-cell>
          <table:table-cell table:style-name="ce6" office:value-type="string" calcext:value-type="string">
            <text:p>MARIA CLARA CORDEIRO DE CASTRO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00" calcext:value-type="float">
            <text:p>1100</text:p>
          </table:table-cell>
          <table:table-cell table:style-name="ce7" office:value-type="string" calcext:value-type="string">
            <text:p>MARIA CLARA DE CARVALHO HONÓRIO COST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65" calcext:value-type="float">
            <text:p>1465</text:p>
          </table:table-cell>
          <table:table-cell table:style-name="ce6" office:value-type="string" calcext:value-type="string">
            <text:p>MARIA DA CONCEICAO MENDS NOVAIS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7" office:value-type="string" calcext:value-type="string">
            <text:p>MARIA FRANÇA CAMPOS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60" calcext:value-type="float">
            <text:p>760</text:p>
          </table:table-cell>
          <table:table-cell table:style-name="ce7" office:value-type="string" calcext:value-type="string">
            <text:p>MARIA LUIZA VALADARES MATOS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391" calcext:value-type="float">
            <text:p>1391</text:p>
          </table:table-cell>
          <table:table-cell table:style-name="ce7" office:value-type="string" calcext:value-type="string">
            <text:p>MARIA PAULA BENJAMIM BORGE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52" calcext:value-type="float">
            <text:p>1452</text:p>
          </table:table-cell>
          <table:table-cell table:style-name="ce7" office:value-type="string" calcext:value-type="string">
            <text:p>MARIANA JÚNIA DE OLIVEIR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92" calcext:value-type="float">
            <text:p>992</text:p>
          </table:table-cell>
          <table:table-cell table:style-name="ce7" office:value-type="string" calcext:value-type="string">
            <text:p>MARLENE BARBOSA MACED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025" calcext:value-type="float">
            <text:p>1025</text:p>
          </table:table-cell>
          <table:table-cell table:style-name="ce6" office:value-type="string" calcext:value-type="string">
            <text:p>MARNA MARIA BATISTA ROCH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860" calcext:value-type="float">
            <text:p>860</text:p>
          </table:table-cell>
          <table:table-cell table:style-name="ce7" office:value-type="string" calcext:value-type="string">
            <text:p>MATHEUS DE ALBUQUERQUE COSTA MENEZES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7" office:value-type="string" calcext:value-type="string">
            <text:p>MATHEUS FIGUEREDO BARGCHUM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7" office:value-type="string" calcext:value-type="string">
            <text:p>MAYKON DOUGLAS ALVES AMARAL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7" office:value-type="string" calcext:value-type="string">
            <text:p>MICAL CRUZ CARDOSO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32" calcext:value-type="float">
            <text:p>932</text:p>
          </table:table-cell>
          <table:table-cell table:style-name="ce6" office:value-type="string" calcext:value-type="string">
            <text:p>MIKELLY TEODORO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682" calcext:value-type="float">
            <text:p>682</text:p>
          </table:table-cell>
          <table:table-cell table:style-name="ce6" office:value-type="string" calcext:value-type="string">
            <text:p>MIRLA MENDONÇA DE OLIVEIR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ONICA VASCONCELLOS DIAS DE SOUS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6:18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179">
          <table:table-cell table:number-columns-repeated="6"/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6" office:value-type="string" calcext:value-type="string">
            <text:p>NAILAINE GONÇALVES DEUSDARÁ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99" calcext:value-type="float">
            <text:p>699</text:p>
          </table:table-cell>
          <table:table-cell table:style-name="ce6" office:value-type="string" calcext:value-type="string">
            <text:p>NATALY LOPES DOS SANTOS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473" calcext:value-type="float">
            <text:p>1473</text:p>
          </table:table-cell>
          <table:table-cell table:style-name="ce6" office:value-type="string" calcext:value-type="string">
            <text:p>NATASHA MACEDO DALCOMUNI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NATHÁLIA DA SILVA RICARDO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55" calcext:value-type="float">
            <text:p>1055</text:p>
          </table:table-cell>
          <table:table-cell table:style-name="ce6" office:value-type="string" calcext:value-type="string">
            <text:p>NAYDSON DE ARAUJO PINTO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78" calcext:value-type="float">
            <text:p>1478</text:p>
          </table:table-cell>
          <table:table-cell table:style-name="ce6" office:value-type="string" calcext:value-type="string">
            <text:p>NEIVA DIAS DE OLIVEIR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7" office:value-type="string" calcext:value-type="string">
            <text:p>NIVALDO SALUSTIANO DA SILV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7" office:value-type="string" calcext:value-type="string">
            <text:p>OLIMPIO PAULO PAIVA DA LUZ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49" calcext:value-type="float">
            <text:p>1249</text:p>
          </table:table-cell>
          <table:table-cell table:style-name="ce6" office:value-type="string" calcext:value-type="string">
            <text:p>ÓTAVIO AUGUSTO RAMOS MARQUES FERREIR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92" calcext:value-type="float">
            <text:p>792</text:p>
          </table:table-cell>
          <table:table-cell table:style-name="ce7" office:value-type="string" calcext:value-type="string">
            <text:p>PATRICIA DA CONCEICAO MOT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PAULA OHANA LIMA LUCAS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PAULO SILAS DA CUNHA MOUR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PEDRO HENRIQUE CRUZ NOGUEIR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6" office:value-type="string" calcext:value-type="string">
            <text:p>PEDRO HENRIQUE MOTA DE AZEVEDO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155" calcext:value-type="float">
            <text:p>1155</text:p>
          </table:table-cell>
          <table:table-cell table:style-name="ce6" office:value-type="string" calcext:value-type="string">
            <text:p>PEDRO IVO DOS SANTOS STIVA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19" calcext:value-type="float">
            <text:p>619</text:p>
          </table:table-cell>
          <table:table-cell table:style-name="ce6" office:value-type="string" calcext:value-type="string">
            <text:p>PEDRO PONCHIO FERREIR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6" office:value-type="string" calcext:value-type="string">
            <text:p>PEDRO RAPHAEL VIEIRA MEL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37" calcext:value-type="float">
            <text:p>837</text:p>
          </table:table-cell>
          <table:table-cell table:style-name="ce6" office:value-type="string" calcext:value-type="string">
            <text:p>PIERRY ALLAN BARBOSA BASILIO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PRISCILA LISBOA NUNES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332" calcext:value-type="float">
            <text:p>1332</text:p>
          </table:table-cell>
          <table:table-cell table:style-name="ce6" office:value-type="string" calcext:value-type="string">
            <text:p>RAFAEL LOPES CRUZ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139" calcext:value-type="float">
            <text:p>1139</text:p>
          </table:table-cell>
          <table:table-cell table:style-name="ce6" office:value-type="string" calcext:value-type="string">
            <text:p>RAFAEL MOREIRA LESS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table:style-name="ce6" office:value-type="string" calcext:value-type="string">
            <text:p>RAFAELA DOS SANTOS AGUIAR DE CASTRO ARAÚJO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377" calcext:value-type="float">
            <text:p>1377</text:p>
          </table:table-cell>
          <table:table-cell table:style-name="ce7" office:value-type="string" calcext:value-type="string">
            <text:p>RAFAELLA DANTAS GOMES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046" calcext:value-type="float">
            <text:p>1046</text:p>
          </table:table-cell>
          <table:table-cell table:style-name="ce6" office:value-type="string" calcext:value-type="string">
            <text:p>RAISSA ANALI GOMIDE CARVALHO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081" calcext:value-type="float">
            <text:p>1081</text:p>
          </table:table-cell>
          <table:table-cell table:style-name="ce6" office:value-type="string" calcext:value-type="string">
            <text:p>RAISSA MAMEDE LINS BRASILIEN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84" calcext:value-type="float">
            <text:p>784</text:p>
          </table:table-cell>
          <table:table-cell table:style-name="ce6" office:value-type="string" calcext:value-type="string">
            <text:p>RAONÍ PEREIRA DUTR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RAYLAN WANDERSON OLIVEIRA DE SOUZ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64" calcext:value-type="float">
            <text:p>1464</text:p>
          </table:table-cell>
          <table:table-cell table:style-name="ce6" office:value-type="string" calcext:value-type="string">
            <text:p>REBECCA GOMES GAI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432" calcext:value-type="float">
            <text:p>1432</text:p>
          </table:table-cell>
          <table:table-cell table:style-name="ce6" office:value-type="string" calcext:value-type="string">
            <text:p>RENAN BERQUÓ SOUZA LEMES LIM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6" office:value-type="string" calcext:value-type="string">
            <text:p>RENATA JESUS DA COST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255" calcext:value-type="float">
            <text:p>1255</text:p>
          </table:table-cell>
          <table:table-cell table:style-name="ce6" office:value-type="string" calcext:value-type="string">
            <text:p>RENATO RODRIGUES DA SILV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322" calcext:value-type="float">
            <text:p>1322</text:p>
          </table:table-cell>
          <table:table-cell table:style-name="ce7" office:value-type="string" calcext:value-type="string">
            <text:p>RHAYLLA CAVALCANTE ALVES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7" office:value-type="string" calcext:value-type="string">
            <text:p>RICARDO MATOS DE ARAUJO BRAGA JUNIOR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RICHARLYANE RACQUELLE DA SILVA BRITO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ROBERTA ILIDIA SANTOS PASSOS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22" calcext:value-type="float">
            <text:p>1422</text:p>
          </table:table-cell>
          <table:table-cell table:style-name="ce7" office:value-type="string" calcext:value-type="string">
            <text:p>ROBERTO RIBEIRO DE ALMEID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67" calcext:value-type="float">
            <text:p>767</text:p>
          </table:table-cell>
          <table:table-cell table:style-name="ce6" office:value-type="string" calcext:value-type="string">
            <text:p>RODRIGO SPÍNDOLA OLIVEIR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103" calcext:value-type="float">
            <text:p>1103</text:p>
          </table:table-cell>
          <table:table-cell table:style-name="ce7" office:value-type="string" calcext:value-type="string">
            <text:p>ROGÉRIO NEVES GAM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6" office:value-type="string" calcext:value-type="string">
            <text:p>ROSA MARIA SILVA DAS NEV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7" office:value-type="string" calcext:value-type="string">
            <text:p>SABRINA ARAUJO TEIXEIR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6" office:value-type="string" calcext:value-type="string">
            <text:p>SABRINA MELO DO COUTO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632" calcext:value-type="float">
            <text:p>632</text:p>
          </table:table-cell>
          <table:table-cell table:style-name="ce6" office:value-type="string" calcext:value-type="string">
            <text:p>SAMANTHA SUYAN DE BARCELLO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063" calcext:value-type="float">
            <text:p>1063</text:p>
          </table:table-cell>
          <table:table-cell table:style-name="ce6" office:value-type="string" calcext:value-type="string">
            <text:p>SAMUEL JOSÉ MILANEZ SOUS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7" office:value-type="string" calcext:value-type="string">
            <text:p>SARA DE SOUSA SANTIAGO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6" office:value-type="string" calcext:value-type="string">
            <text:p>SOPHIA GUIMARÃES FRANCO DA SILV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93" calcext:value-type="float">
            <text:p>993</text:p>
          </table:table-cell>
          <table:table-cell table:style-name="ce7" office:value-type="string" calcext:value-type="string">
            <text:p>SOPHIA TEODORO CAVALCANTE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284" calcext:value-type="float">
            <text:p>1284</text:p>
          </table:table-cell>
          <table:table-cell table:style-name="ce6" office:value-type="string" calcext:value-type="string">
            <text:p>STEPHANIE MARIE BUSSON FERREIR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6:47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26">
          <table:table-cell table:number-columns-repeated="6"/>
        </table:table-row>
        <table:table-row table:style-name="ro2">
          <table:table-cell table:style-name="ce5" office:value-type="float" office:value="965" calcext:value-type="float">
            <text:p>965</text:p>
          </table:table-cell>
          <table:table-cell table:style-name="ce6" office:value-type="string" calcext:value-type="string">
            <text:p>STÉPHANIE SANCHES MENEZES ALV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3">
          <table:table-cell table:style-name="ce5" office:value-type="float" office:value="1462" calcext:value-type="float">
            <text:p>1462</text:p>
          </table:table-cell>
          <table:table-cell table:style-name="ce6" office:value-type="string" calcext:value-type="string">
            <text:p>STEPHANY RAIANNY DO CARMO MACHADO FERNANDES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70" calcext:value-type="float">
            <text:p>1170</text:p>
          </table:table-cell>
          <table:table-cell table:style-name="ce6" office:value-type="string" calcext:value-type="string">
            <text:p>TAINÁ BATISTA CONDÉ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74" calcext:value-type="float">
            <text:p>1074</text:p>
          </table:table-cell>
          <table:table-cell table:style-name="ce6" office:value-type="string" calcext:value-type="string">
            <text:p>TAMARA SILVA ALVES DE OLIVEIR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17" calcext:value-type="float">
            <text:p>1017</text:p>
          </table:table-cell>
          <table:table-cell table:style-name="ce6" office:value-type="string" calcext:value-type="string">
            <text:p>TAYNÃ CRISTINE SILVA ARAUJ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63" calcext:value-type="float">
            <text:p>1163</text:p>
          </table:table-cell>
          <table:table-cell table:style-name="ce6" office:value-type="string" calcext:value-type="string">
            <text:p>TAYNARA DA SILVA BRITO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84" calcext:value-type="float">
            <text:p>1184</text:p>
          </table:table-cell>
          <table:table-cell table:style-name="ce7" office:value-type="string" calcext:value-type="string">
            <text:p>TERESA RAQUEL FIGUEREDO DA SILVA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THAÍS D'AVILA VASCONCELO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232" calcext:value-type="float">
            <text:p>1232</text:p>
          </table:table-cell>
          <table:table-cell table:style-name="ce7" office:value-type="string" calcext:value-type="string">
            <text:p>THALITA GIOVANNA SILV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666" calcext:value-type="float">
            <text:p>666</text:p>
          </table:table-cell>
          <table:table-cell table:style-name="ce7" office:value-type="string" calcext:value-type="string">
            <text:p>THALITA THAIANE MORAES DE SOUZA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7" office:value-type="string" calcext:value-type="string">
            <text:p>THALLES DE LIMA NUNES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793" calcext:value-type="float">
            <text:p>793</text:p>
          </table:table-cell>
          <table:table-cell table:style-name="ce6" office:value-type="string" calcext:value-type="string">
            <text:p>THAYS DE SOUSA NUNES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6" office:value-type="string" calcext:value-type="string">
            <text:p>THIAGO CAIXETA DE QUEIROZ MIRAND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891" calcext:value-type="float">
            <text:p>891</text:p>
          </table:table-cell>
          <table:table-cell table:style-name="ce6" office:value-type="string" calcext:value-type="string">
            <text:p>THIAGO DE ARAÚJO MEND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045" calcext:value-type="float">
            <text:p>1045</text:p>
          </table:table-cell>
          <table:table-cell table:style-name="ce6" office:value-type="string" calcext:value-type="string">
            <text:p>THIAGO MACHADO GAM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67" calcext:value-type="float">
            <text:p>967</text:p>
          </table:table-cell>
          <table:table-cell table:style-name="ce7" office:value-type="string" calcext:value-type="string">
            <text:p>THIAGO SOUZA DIAS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655" calcext:value-type="float">
            <text:p>655</text:p>
          </table:table-cell>
          <table:table-cell table:style-name="ce6" office:value-type="string" calcext:value-type="string">
            <text:p>THIAGO VINÍCIUS LOPES DA SILVA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TIAGO COSTA SILV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6" office:value-type="string" calcext:value-type="string">
            <text:p>TONY EMERSON SANTANA DOS SANTOS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02" calcext:value-type="float">
            <text:p>1102</text:p>
          </table:table-cell>
          <table:table-cell table:style-name="ce7" office:value-type="string" calcext:value-type="string">
            <text:p>VALTER DE JESUS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466" calcext:value-type="float">
            <text:p>1466</text:p>
          </table:table-cell>
          <table:table-cell table:style-name="ce6" office:value-type="string" calcext:value-type="string">
            <text:p>VANESSA DIAS DE OLIVEIRA ROSA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146" calcext:value-type="float">
            <text:p>1146</text:p>
          </table:table-cell>
          <table:table-cell table:style-name="ce6" office:value-type="string" calcext:value-type="string">
            <text:p>VICTOR ALVES NERI LI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6" office:value-type="string" calcext:value-type="string">
            <text:p>VICTÓRIA ALVES RUENREANG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937" calcext:value-type="float">
            <text:p>937</text:p>
          </table:table-cell>
          <table:table-cell table:style-name="ce7" office:value-type="string" calcext:value-type="string">
            <text:p>VICTORIA MARIANE DE MORAIS MARTINS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905" calcext:value-type="float">
            <text:p>905</text:p>
          </table:table-cell>
          <table:table-cell table:style-name="ce6" office:value-type="string" calcext:value-type="string">
            <text:p>VINICIUS DUTRA ARRA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1092" calcext:value-type="float">
            <text:p>1092</text:p>
          </table:table-cell>
          <table:table-cell table:style-name="ce6" office:value-type="string" calcext:value-type="string">
            <text:p>WAGNER DOS SANTOS RIBEIRO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4">
          <table:table-cell table:style-name="ce5" office:value-type="float" office:value="605" calcext:value-type="float">
            <text:p>605</text:p>
          </table:table-cell>
          <table:table-cell table:style-name="ce6" office:value-type="string" calcext:value-type="string">
            <text:p>WALDILEIDY SANTA MARIA DE JESUS FREIRE SANTOS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803" calcext:value-type="float">
            <text:p>803</text:p>
          </table:table-cell>
          <table:table-cell table:style-name="ce6" office:value-type="string" calcext:value-type="string">
            <text:p>WALTER JOSÉ DA SILV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781" calcext:value-type="float">
            <text:p>781</text:p>
          </table:table-cell>
          <table:table-cell table:style-name="ce7" office:value-type="string" calcext:value-type="string">
            <text:p>WENDY ELIZABELLY HOLANDA SILVA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WESLEY BATISTA DE OLIVEIR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785" calcext:value-type="float">
            <text:p>785</text:p>
          </table:table-cell>
          <table:table-cell table:style-name="ce6" office:value-type="string" calcext:value-type="string">
            <text:p>WESLEY HOLANDA ROCHA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*</text:p>
          </table:table-cell>
        </table:table-row>
        <table:table-row table:style-name="ro2">
          <table:table-cell table:style-name="ce5" office:value-type="float" office:value="1376" calcext:value-type="float">
            <text:p>1376</text:p>
          </table:table-cell>
          <table:table-cell table:style-name="ce6" office:value-type="string" calcext:value-type="string">
            <text:p>WILLIAN VINICIUS CAMPOS BATIST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Aprovado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7" office:value-type="string" calcext:value-type="string">
            <text:p>YASMIN LORRANE DE CARVALHO NASCIMENTO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7" office:value-type="string" calcext:value-type="string">
            <text:p>YASMIN SOUSA MONTEIRO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YESKA IARA TORRANO LIM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Aprova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*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7:18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Discursiv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row table:style-name="ro1" table:number-rows-repeated="37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6" office:value-type="string" calcext:value-type="string">
            <text:p>BEATRIZ DE OLIVEIRA FERREI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6" office:value-type="string" calcext:value-type="string">
            <text:p>BEATRIZ DE OLIVEIRA MACHAD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6" office:value-type="string" calcext:value-type="string">
            <text:p>BEATRIZ DE SEIXAS RODRIG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7" office:value-type="string" calcext:value-type="string">
            <text:p>BEATRIZ MACHADO COUTINH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7" office:value-type="string" calcext:value-type="string">
            <text:p>BERNARDO ALTINO PEREIRA BRAN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ovad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6" office:value-type="string" calcext:value-type="string">
            <text:p>BRUNNA SOARES DA ROCH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7" office:value-type="string" calcext:value-type="string">
            <text:p>BRUNO DE SOUZA BRAN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7" office:value-type="string" calcext:value-type="string">
            <text:p>BRUNO LUÍS FERREIRA DE SOUZ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7" office:value-type="string" calcext:value-type="string">
            <text:p>CAMILLA CAROLINE CORRE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7" office:value-type="string" calcext:value-type="string">
            <text:p>CARINE MARQUES DE SÁ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rov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7" office:value-type="string" calcext:value-type="string">
            <text:p>CARLOS ANTONIO MOURA GONÇALV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7" office:value-type="string" calcext:value-type="string">
            <text:p>CAROLINA KIMIKO NAKAN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7" office:value-type="string" calcext:value-type="string">
            <text:p>CAROLINE ALVES DE MEL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6" office:value-type="string" calcext:value-type="string">
            <text:p>CÍNTIA SOUZA COS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7" office:value-type="string" calcext:value-type="string">
            <text:p>CLAUDIA GOMES GONTIJO DA ROCH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7" office:value-type="string" calcext:value-type="string">
            <text:p>CLAUDIO NERIS DA SILVA JUNI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7" office:value-type="string" calcext:value-type="string">
            <text:p>CRISTINNE EVELIN SUARES BRI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7" office:value-type="string" calcext:value-type="string">
            <text:p>DANIEL BARROS DE ALENCA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7" office:value-type="string" calcext:value-type="string">
            <text:p>DANIEL FELIPE APOSTO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7" office:value-type="string" calcext:value-type="string">
            <text:p>DANIEL PEREIRA TORR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DANIELA DE CARVALHO VER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7" office:value-type="string" calcext:value-type="string">
            <text:p>DARA DE OLIVEIRA FERNANDES SILVEST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6" office:value-type="string" calcext:value-type="string">
            <text:p>DARLAN FERREIRA DOS SANT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6" office:value-type="string" calcext:value-type="string">
            <text:p>DAYANNE CAROLINY FERNANDES ROCH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7" office:value-type="string" calcext:value-type="string">
            <text:p>DILVAN PEREIRA MARQU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7" office:value-type="string" calcext:value-type="string">
            <text:p>EDUARDO AIRES COELHO OTSUK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6" office:value-type="string" calcext:value-type="string">
            <text:p>EDUARDO MARQUES DE OLIVEI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6" office:value-type="string" calcext:value-type="string">
            <text:p>ELBENS JOSÉ PEREIRA RIBEI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7" office:value-type="string" calcext:value-type="string">
            <text:p>ELISANDRA BORGES DOS SANT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7" office:value-type="string" calcext:value-type="string">
            <text:p>ELISANGELA SOUSA MEDRA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7" office:value-type="string" calcext:value-type="string">
            <text:p>ELISETE DOS SANTOS MONTEI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3">
          <table:table-cell office:value-type="float" office:value="1469" calcext:value-type="float">
            <text:p>1469</text:p>
          </table:table-cell>
          <table:table-cell table:style-name="ce7" office:value-type="string" calcext:value-type="string">
            <text:p>ERIVELTON FAGNER RODRIGUES OLIVEIRA DO NASC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ov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7" office:value-type="string" calcext:value-type="string">
            <text:p>ESTEFANNY MARTINS FERREI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ov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7" office:value-type="string" calcext:value-type="string">
            <text:p>ESTHEFANE LORRANE COSTA MATOS SANT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6" office:value-type="string" calcext:value-type="string">
            <text:p>EVA PEREIRA SE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6" office:value-type="string" calcext:value-type="string">
            <text:p>FÁTIMA CRISLIANE PAULO FERREI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7" office:value-type="string" calcext:value-type="string">
            <text:p>FELLIPE TADEU DE MELO SILV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ov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**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6" office:value-type="string" calcext:value-type="string">
            <text:p>FERNANDA ALARCÃO FLEUR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7" office:value-type="string" calcext:value-type="string">
            <text:p>FERNANDA CORREIA DAN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ov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6" office:value-type="string" calcext:value-type="string">
            <text:p>FERNANDA DA SILVA ROCH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7" office:value-type="string" calcext:value-type="string">
            <text:p>FERNANDA RODRIGUES DE OLIVEIRA SILV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FERNANDA RODRIGUES DOS SANT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7" office:value-type="string" calcext:value-type="string">
            <text:p>FERNANDA THEODORO ASSUMPÇÃO COS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ov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7" office:value-type="string" calcext:value-type="string">
            <text:p>FILIPE WILSON RAMOS DE OLIVE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ov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6" office:value-type="string" calcext:value-type="string">
            <text:p>FLAVIA RIVELI PEREIRA DA SILVA LOP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7" office:value-type="string" calcext:value-type="string">
            <text:p>FLAVIO ROGERIO FELIX DA SILV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ovad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rovado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6" office:value-type="string" calcext:value-type="string">
            <text:p>FRANCISCA PEREIRA DA SILV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3:45:12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