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 fo:background-color="transparent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  <style:background-image/>
      </style:paragraph-properties>
      <style:text-properties style:use-window-font-color="true" style:font-name="Arial" fo:font-size="11pt" fo:language="pt" fo:country="BR" fo:font-style="normal" fo:font-weight="normal" officeooo:rsid="00eed32a" officeooo:paragraph-rsid="05862bf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6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12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62bf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a9b1c" style:font-name-asian="Arial5" style:font-size-asian="11pt" style:font-weight-asian="normal" style:font-name-complex="Arial5" style:font-size-complex="11pt" style:font-weight-complex="normal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20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weight="normal" officeooo:paragraph-rsid="05862bf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862bf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line-height="118%" fo:text-align="justify" style:justify-single-word="false" fo:orphans="0" fo:widows="0" fo:text-indent="2.487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62bf9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5ea46" officeooo:paragraph-rsid="05862bf9" style:font-name-asian="Arial5" style:font-size-asian="12pt" style:font-style-asian="italic" style:font-weight-asian="normal" style:font-name-complex="Arial5" style:font-size-complex="12pt" style:font-style-complex="italic" style:font-weight-complex="normal" style:text-emphasize="none" style:text-overline-style="none" style:text-overline-color="font-color"/>
    </style:style>
    <style:style style:name="P27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style:page-number="auto" style:text-autospace="none" style:punctuation-wrap="hanging" style:line-break="stric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62bf9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Normal_20__28_Web_29_">
      <style:paragraph-properties fo:text-align="center" style:justify-single-word="false"/>
      <style:text-properties officeooo:paragraph-rsid="05862bf9"/>
    </style:style>
    <style:style style:name="P29" style:family="paragraph" style:parent-style-name="Normal_20__28_Web_29_">
      <style:paragraph-properties fo:text-align="justify" style:justify-single-word="false"/>
      <style:text-properties officeooo:paragraph-rsid="05862bf9"/>
    </style:style>
    <style:style style:name="P30" style:family="paragraph" style:parent-style-name="Normal_20__28_Web_29_">
      <style:paragraph-properties fo:text-align="justify" style:justify-single-word="false"/>
      <style:text-properties style:font-name="Arial" fo:font-size="12pt" officeooo:paragraph-rsid="05862bf9" style:font-size-asian="12pt" style:font-size-complex="12pt"/>
    </style:style>
    <style:style style:name="P31" style:family="paragraph" style:parent-style-name="Normal_20__28_Web_29_">
      <style:paragraph-properties fo:text-align="end" style:justify-single-word="false"/>
      <style:text-properties officeooo:paragraph-rsid="05862bf9"/>
    </style:style>
    <style:style style:name="P32" style:family="paragraph" style:parent-style-name="Normal_20__28_Web_29_">
      <style:text-properties officeooo:paragraph-rsid="05862bf9"/>
    </style:style>
    <style:style style:name="P33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use-window-font-color="true" style:font-name="Arial" fo:font-size="11pt" style:text-underline-style="none" fo:font-weight="bold" officeooo:paragraph-rsid="05862bf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.071cm" fo:margin-bottom="0.071cm" loext:contextual-spacing="false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587d822" style:font-size-asian="11pt" style:font-size-complex="11pt"/>
    </style:style>
    <style:style style:name="P35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cc8a70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style:use-window-font-color="true" style:font-name="Arial" fo:font-size="11pt" fo:language="pt" fo:country="BR" fo:font-weight="normal" officeooo:rsid="0254852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Arial" fo:font-size="11pt" fo:language="pt" fo:country="BR" fo:font-weight="normal" officeooo:rsid="057b61c4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pt" fo:country="BR" fo:font-weight="normal" officeooo:rsid="057fb6a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officeooo:rsid="00376c93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25dffa6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pt" fo:country="BR" fo:font-weight="normal" officeooo:rsid="057b61c4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pt" fo:country="BR" fo:font-style="normal" fo:font-weight="normal" officeooo:rsid="0576a0db" fo:background-color="transparent" loext:char-shading-value="0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style="normal" fo:font-weight="normal" officeooo:rsid="0021a891" fo:background-color="transparent" loext:char-shading-value="0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pt" fo:country="BR" fo:font-style="normal" fo:font-weight="normal" officeooo:rsid="0547e19d" fo:background-color="transparent" loext:char-shading-value="0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pt" fo:country="BR" fo:font-style="normal" fo:font-weight="normal" officeooo:rsid="057b61c4" fo:background-color="transparent" loext:char-shading-value="0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t" fo:country="BR" fo:font-style="normal" fo:font-weight="normal" officeooo:rsid="005171ec" fo:background-color="transparent" loext:char-shading-value="0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t" fo:country="BR" fo:font-style="normal" fo:font-weight="normal" officeooo:rsid="0579e3b1" fo:background-color="transparent" loext:char-shading-value="0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24" style:family="text">
      <style:text-properties fo:font-size="12pt" fo:font-style="italic" officeooo:rsid="0125841d" style:font-name-asian="Arial-ItalicMT" style:font-size-asian="12pt" style:font-style-asian="italic" style:font-name-complex="Arial-ItalicMT" style:font-size-complex="12pt" style:font-style-complex="italic"/>
    </style:style>
    <style:style style:name="T25" style:family="text">
      <style:text-properties fo:font-size="12pt" fo:font-style="italic" officeooo:rsid="058a3b13" style:font-name-asian="Arial-ItalicMT" style:font-size-asian="12pt" style:font-style-asian="italic" style:font-name-complex="Arial-ItalicMT" style:font-size-complex="12pt" style:font-style-complex="italic"/>
    </style:style>
    <style:style style:name="T26" style:family="text">
      <style:text-properties style:font-name="Arial" fo:font-size="12pt" fo:language="pt" fo:country="BR" fo:font-weight="bold" officeooo:rsid="00bd2293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7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28" style:family="text">
      <style:text-properties style:font-name="Arial" fo:font-size="12pt" fo:language="pt" fo:country="BR" officeooo:rsid="00bef229" style:font-size-asian="12pt" style:language-asian="zxx" style:country-asian="none" style:font-size-complex="12pt" style:language-complex="ar" style:country-complex="SA"/>
    </style:style>
    <style:style style:name="T29" style:family="text">
      <style:text-properties style:font-name="Arial" fo:font-size="11pt" fo:language="pt" fo:country="BR" fo:font-weight="normal" officeooo:rsid="00bd2293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0" style:family="text">
      <style:text-properties style:font-name="Arial" fo:font-size="11pt" fo:language="pt" fo:country="BR" fo:font-weight="normal" officeooo:rsid="00bd2293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31" style:family="text">
      <style:text-properties style:font-name="Arial" fo:font-size="11pt" fo:language="pt" fo:country="BR" fo:font-weight="normal" officeooo:rsid="007b5204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32" style:family="text">
      <style:text-properties style:font-name="Arial" fo:font-size="11pt" fo:language="pt" fo:country="BR" fo:font-weight="normal" officeooo:rsid="00178311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33" style:family="text">
      <style:text-properties style:font-name="Arial" fo:font-size="11pt" fo:language="pt" fo:country="BR" fo:font-weight="normal" officeooo:rsid="0579e3b1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34" style:family="text">
      <style:text-properties style:font-name="Arial" fo:font-size="11pt" fo:language="pt" fo:country="BR" fo:font-weight="normal" officeooo:rsid="0342de4a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35" style:family="text">
      <style:text-properties style:font-name="Arial" fo:font-size="11pt" fo:language="pt" fo:country="BR" fo:font-weight="normal" officeooo:rsid="00bd2293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36" style:family="text">
      <style:text-properties style:font-name="Arial" fo:font-size="11pt" fo:language="pt" fo:country="BR" style:text-underline-style="none" fo:font-weight="normal" officeooo:rsid="00bd2293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37" style:family="text">
      <style:text-properties style:font-name="Arial" fo:font-size="11pt" fo:language="pt" fo:country="BR" fo:font-style="normal" style:text-underline-style="solid" style:text-underline-width="auto" style:text-underline-color="font-color" fo:font-weight="normal" officeooo:rsid="00bd2293" fo:background-color="transparent" loext:char-shading-value="0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T38" style:family="text">
      <style:text-properties style:font-name="Arial" fo:font-size="11pt" fo:language="pt" fo:country="BR" fo:font-style="normal" style:text-underline-style="solid" style:text-underline-width="auto" style:text-underline-color="font-color" fo:font-weight="normal" officeooo:rsid="00bd2293" fo:background-color="transparent" loext:char-shading-value="0" style:font-name-asian="Arial-ItalicMT" style:font-size-asian="11pt" style:language-asian="zxx" style:country-asian="none" style:font-style-asian="normal" style:font-weight-asian="normal" style:font-name-complex="Arial-ItalicMT" style:font-size-complex="11pt" style:language-complex="ar" style:country-complex="SA" style:font-style-complex="normal" style:font-weight-complex="normal"/>
    </style:style>
    <style:style style:name="T39" style:family="text">
      <style:text-properties style:font-name="Arial" fo:font-size="11pt" fo:language="pt" fo:country="BR" fo:font-style="italic" style:text-underline-style="solid" style:text-underline-width="auto" style:text-underline-color="font-color" fo:font-weight="normal" officeooo:rsid="00bd2293" fo:background-color="transparent" loext:char-shading-value="0" style:font-name-asian="Arial-ItalicMT" style:font-size-asian="11pt" style:language-asian="zxx" style:country-asian="none" style:font-style-asian="italic" style:font-weight-asian="normal" style:font-name-complex="Arial-ItalicMT" style:font-size-complex="11pt" style:language-complex="ar" style:country-complex="SA" style:font-style-complex="italic" style:font-weight-complex="normal"/>
    </style:style>
    <style:style style:name="T40" style:family="text">
      <style:text-properties style:font-name="Arial" fo:font-size="11pt" fo:language="pt" fo:country="BR" fo:font-weight="bold" officeooo:rsid="00bd2293" fo:background-color="transparent" loext:char-shading-value="0" style:font-name-asian="ArialMT" style:font-size-asian="11pt" style:language-asian="zxx" style:country-asian="none" style:font-weight-asian="bold" style:font-name-complex="ArialMT" style:font-size-complex="11pt" style:language-complex="ar" style:country-complex="SA" style:font-weight-complex="bold"/>
    </style:style>
    <style:style style:name="T41" style:family="text">
      <style:text-properties style:font-name="Arial" fo:font-size="11pt" fo:language="pt" fo:country="BR" fo:font-weight="bold" officeooo:rsid="057b5c34" fo:background-color="transparent" loext:char-shading-value="0" style:font-name-asian="ArialMT" style:font-size-asian="11pt" style:language-asian="zxx" style:country-asian="none" style:font-weight-asian="bold" style:font-name-complex="ArialMT" style:font-size-complex="11pt" style:language-complex="ar" style:country-complex="SA" style:font-weight-complex="bold"/>
    </style:style>
    <style:style style:name="T42" style:family="text">
      <style:text-properties style:font-name="Arial" fo:font-size="11pt" fo:language="pt" fo:country="BR" fo:font-weight="bold" officeooo:rsid="00bd2293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3" style:family="text">
      <style:text-properties style:font-name="Arial" fo:font-size="11pt" fo:language="pt" fo:country="BR" fo:font-weight="bold" officeooo:rsid="057defc2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4" style:family="text">
      <style:text-properties style:font-name="Arial" fo:font-size="11pt" fo:language="pt" fo:country="BR" fo:font-weight="bold" officeooo:rsid="011a7e40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5" style:family="text">
      <style:text-properties style:font-name="Arial" fo:font-size="11pt" fo:language="pt" fo:country="BR" fo:font-weight="bold" officeooo:rsid="057b5c34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6" style:family="text">
      <style:text-properties style:font-name="Arial" fo:font-size="11pt" fo:language="pt" fo:country="BR" fo:font-weight="bold" officeooo:rsid="0579e3b1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7" style:family="text">
      <style:text-properties officeooo:rsid="0491e81d"/>
    </style:style>
    <style:style style:name="T48" style:family="text">
      <style:text-properties officeooo:rsid="02e5581c"/>
    </style:style>
    <style:style style:name="T49" style:family="text">
      <style:text-properties officeooo:rsid="05bfb303"/>
    </style:style>
    <style:style style:name="T50" style:family="text">
      <style:text-properties fo:font-style="italic" style:font-name-asian="Arial-ItalicMT" style:font-style-asian="italic" style:font-name-complex="Arial-ItalicMT" style:font-style-complex="italic"/>
    </style:style>
    <style:style style:name="T51" style:family="text">
      <style:text-properties fo:font-variant="normal" fo:text-transform="none" style:font-name="Arial" fo:font-size="11pt" fo:letter-spacing="normal" fo:language="pt" fo:country="BR" fo:font-style="normal" fo:font-weight="normal" officeooo:rsid="005171ec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52" style:family="text">
      <style:text-properties officeooo:rsid="058a4ec1"/>
    </style:style>
    <style:style style:name="T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3cm" draw:visible-area-height="2.842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4cm" draw:visible-area-height="2.7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2">ANEXO V<text:span text:style-name="T47">I</text:span></text:p>
      <text:p text:style-name="P16"/>
      <text:p text:style-name="P18"/>
      <text:p text:style-name="P33">PREGÃO <text:span text:style-name="T48">ELETRÔNICO </text:span>Nº <text:span text:style-name="T52">09/2017</text:span></text:p>
      <text:p text:style-name="P17"/>
      <text:p text:style-name="P17"/>
      <text:p text:style-name="P28"><text:span text:style-name="Font_20_Style52"><text:span text:style-name="T26">MODELO DE TERMO DE VISTORIA DAS INSTALAÇÕES </text:span></text:span></text:p>
      <text:p text:style-name="P32"><text:span text:style-name="Font_20_Style52"><text:span text:style-name="T27"/></text:span></text:p>
      <text:p text:style-name="P32"><text:span text:style-name="Font_20_Style52"><text:span text:style-name="T27"/></text:span></text:p>
      <text:p text:style-name="P34"><text:span text:style-name="Font_20_Style52"><text:span text:style-name="T29">Declaro para fins de participação em processo licitatório, visando à </text:span></text:span><text:span text:style-name="Font_20_Style52"><text:span text:style-name="T12">c</text:span></text:span><text:span text:style-name="Font_20_Style52"><text:span text:style-name="T31">ontratação de empresa </text:span></text:span><text:span text:style-name="Font_20_Style52"><text:span text:style-name="T32">especializada </text:span></text:span><text:span text:style-name="Font_20_Style52"><text:span text:style-name="T31">para </text:span></text:span><text:span text:style-name="Font_20_Style52"><text:span text:style-name="T33">o</text:span></text:span><text:span text:style-name="Font_20_Style52"><text:span text:style-name="T15"> </text:span></text:span><text:span text:style-name="Font_20_Style52"><text:span text:style-name="T16">fornecimento e instalação de persianas,</text:span></text:span><text:span text:style-name="Font_20_Style52"><text:span text:style-name="T17"> </text:span></text:span><text:span text:style-name="Font_20_Style52"><text:span text:style-name="T18">no edifício da </text:span></text:span><text:span text:style-name="Font_20_Style52"><text:span text:style-name="T19"><text:s/>nova sede da Procuradoria da República no Município de Araguaína/</text:span></text:span><text:span text:style-name="Font_20_Style52"><text:span text:style-name="T17">T</text:span></text:span><text:span text:style-name="Font_20_Style52"><text:span text:style-name="T20">O</text:span></text:span><text:span text:style-name="Font_20_Style52"><text:span text:style-name="T13">, </text:span></text:span><text:span text:style-name="Font_20_Style52"><text:span text:style-name="T14">situada na</text:span></text:span><text:span text:style-name="Font_20_Style52"><text:span text:style-name="T30"> <text:s/></text:span></text:span><text:span text:style-name="Font_20_Style52"><text:span text:style-name="T51">Avenida Neief Murad, Lote 1-B, Quadra 1, Setor Noroeste</text:span></text:span><text:span text:style-name="Font_20_Style52"><text:span text:style-name="T35">, </text:span></text:span><text:span text:style-name="Font_20_Style52"><text:span text:style-name="T9"><text:s/></text:span></text:span><text:span text:style-name="Font_20_Style52"><text:span text:style-name="T10">Arag</text:span></text:span><text:span text:style-name="Font_20_Style52"><text:span text:style-name="T11">u</text:span></text:span><text:span text:style-name="Font_20_Style52"><text:span text:style-name="T10">aína</text:span></text:span><text:span text:style-name="Font_20_Style52"><text:span text:style-name="T9">-TO</text:span></text:span><text:span text:style-name="Font_20_Style52"><text:span text:style-name="T34">, </text:span></text:span><text:span text:style-name="Font_20_Style52"><text:span text:style-name="T35">que o(a) Sr(a). </text:span></text:span><text:span text:style-name="Font_20_Style52"><text:span text:style-name="T36">(</text:span></text:span><text:span text:style-name="Font_20_Style52"><text:span text:style-name="T37">nome do </text:span></text:span><text:span text:style-name="Font_20_Style52"><text:span text:style-name="T38">representante da empresa</text:span></text:span><text:span text:style-name="Font_20_Style52"><text:span text:style-name="T36">)</text:span></text:span><text:span text:style-name="Font_20_Style52"><text:span text:style-name="T35">, identidade n.º............./UF, representante da (</text:span></text:span><text:span text:style-name="Font_20_Style52"><text:span text:style-name="T39">razão social da empresa</text:span></text:span><text:span text:style-name="Font_20_Style52"><text:span text:style-name="T35">), CNPJ n.º........................., </text:span></text:span><text:span text:style-name="Font_20_Style52"><text:span text:style-name="T40">efetuou vistoria nas </text:span></text:span><text:span text:style-name="Font_20_Style52"><text:span text:style-name="T41">instalações </text:span></text:span><text:span text:style-name="Font_20_Style52"><text:span text:style-name="T42">do edifício </text:span></text:span><text:span text:style-name="Font_20_Style52"><text:span text:style-name="T43">da nova sede</text:span></text:span><text:span text:style-name="Font_20_Style52"><text:span text:style-name="T42"> </text:span></text:span><text:span text:style-name="Font_20_Style52"><text:span text:style-name="T44">da</text:span></text:span><text:span text:style-name="Font_20_Style52"><text:span text:style-name="T42"> </text:span></text:span><text:span text:style-name="Font_20_Style52"><text:span text:style-name="T45">PRM-Araguaína</text:span></text:span><text:span text:style-name="Font_20_Style52"><text:span text:style-name="T42">, nesta data, tomando conhecimento de todas as características físicas dos locais </text:span></text:span><text:span text:style-name="Font_20_Style52"><text:span text:style-name="T46">onde serão entregues e instalad</text:span></text:span><text:span text:style-name="Font_20_Style52"><text:span text:style-name="T45">os</text:span></text:span><text:span text:style-name="Font_20_Style52"><text:span text:style-name="T46"> </text:span></text:span><text:span text:style-name="Font_20_Style52"><text:span text:style-name="T45">o objeto do certame, </text:span></text:span><text:span text:style-name="Font_20_Style52"><text:span text:style-name="T42">não podendo, em hipótese alguma, alegar desconhecimento das peculiaridades porventura existentes, para efeitos de orçamento, elaboração de planilhas e execução dos serviços objeto do mencionado certame</text:span></text:span><text:span text:style-name="Font_20_Style52"><text:span text:style-name="T29">.</text:span></text:span></text:p>
      <text:p text:style-name="P29"><text:span text:style-name="Font_20_Style52"><text:span text:style-name="T26"/></text:span></text:p>
      <text:p text:style-name="P30"/>
      <text:p text:style-name="P31"><text:span text:style-name="Font_20_Style52"><text:span text:style-name="T28">Palmas</text:span></text:span><text:span text:style-name="Font_20_Style52"><text:span text:style-name="T27">, ______ de __________________ de 201</text:span></text:span><text:span text:style-name="Font_20_Style52"><text:span text:style-name="T28">7</text:span></text:span><text:span text:style-name="Font_20_Style52"><text:span text:style-name="T27">.</text:span></text:span></text:p>
      <text:p text:style-name="P29"><text:span text:style-name="Font_20_Style52"><text:span text:style-name="T27"><text:s/></text:span></text:span></text:p>
      <text:p text:style-name="P23">.........................................................................................................................</text:p>
      <text:p text:style-name="P27"><text:span text:style-name="T21"><text:s text:c="9"/></text:span><text:span text:style-name="T22">(</text:span><text:span text:style-name="T23">Ass</text:span><text:span text:style-name="T24">inatura</text:span><text:span text:style-name="T23"> e carimbo do responsável <text:s/>- </text:span><text:span text:style-name="T25">MPF/TO</text:span><text:span text:style-name="T22">)</text:span></text:p>
      <text:p text:style-name="P26"/>
      <text:p text:style-name="P26"/>
      <text:p text:style-name="P24">..............................................................................................</text:p>
      <text:p text:style-name="P25"><text:s text:c="11"/>(<text:span text:style-name="T50">Assinatura do representante da Empresa</text:span>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cc8a70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3cm" draw:visible-area-height="2.842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4cm" draw:visible-area-height="2.773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</text:span></text:a><text:a xlink:type="simple" xlink:href="http://www.prto.mpf.gov.br/" text:style-name="Internet_20_link" text:visited-style-name="Visited_20_Internet_20_Link"><text:span text:style-name="MT2">mpf</text:span></text:a><text:a xlink:type="simple" xlink:href="http://www.prto.mpf.gov.br/" text:style-name="Internet_20_link" text:visited-style-name="Visited_20_Internet_20_Link"><text:span text:style-name="MT1">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1">br</text:span></text:a><text:span text:style-name="MT1">/</text:span><text:span text:style-name="MT2">to</text:span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5"><text:file-name text:display="name-and-extension">Termo de Vistoria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6</meta:editing-cycles>
    <meta:editing-duration>P5DT7H18M47S</meta:editing-duration>
    <meta:generator>LibreOffice/4.3.6.2$Windows_x86 LibreOffice_project/d50a87b2e514536ed401c18000dad4660b6a169e</meta:generator>
    <dc:date>2017-07-26T11:36:51.654000000</dc:date>
    <meta:print-date>2015-01-27T14:10:51.447000000</meta:print-date>
    <meta:document-statistic meta:table-count="0" meta:image-count="1" meta:object-count="2" meta:page-count="1" meta:paragraph-count="31" meta:word-count="243" meta:character-count="1918" meta:non-whitespace-character-count="1672"/>
  </office:meta>
</office:document-meta>
</file>