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3228A83709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3cba02" style:font-size-asian="10pt" style:font-size-complex="10pt" fo:hyphenate="false" fo:hyphenation-remain-char-count="2" fo:hyphenation-push-char-count="2"/>
    </style:style>
    <style:style style:name="P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Normal_20__28_Web_29_">
      <style:paragraph-properties fo:margin-left="0cm" fo:margin-right="0cm" fo:margin-top="0.212cm" fo:margin-bottom="0cm" loext:contextual-spacing="false" fo:line-height="118%" fo:text-align="justify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officeooo:paragraph-rsid="04ec6de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P7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10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12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P13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4ea9b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4ea9b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solid" style:text-underline-width="auto" style:text-underline-color="font-color" fo:font-weight="normal" officeooo:paragraph-rsid="04ea9b1c" style:font-name-asian="Arial5" style:font-size-asian="11pt" style:font-weight-asian="normal" style:font-name-complex="Arial5" style:font-size-complex="11pt" style:font-weight-complex="normal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P21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style:use-window-font-color="true" style:font-name="Arial" fo:font-size="11pt" fo:font-weight="bold" officeooo:paragraph-rsid="04ea9b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4ec6de9" style:font-size-asian="11pt" style:font-size-complex="11pt"/>
    </style:style>
    <style:style style:name="P25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2pt" fo:font-weight="normal" officeooo:paragraph-rsid="04ec6de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2pt" fo:font-style="italic" fo:font-weight="normal" officeooo:paragraph-rsid="04ec6de9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55ea46" officeooo:paragraph-rsid="04ec6de9" style:letter-kerning="true" fo:background-color="transparent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5ea46" officeooo:paragraph-rsid="04ec6de9" style:font-name-asian="Arial5" style:font-size-asian="12pt" style:font-style-asian="italic" style:font-weight-asian="normal" style:font-name-complex="Arial5" style:font-size-complex="12pt" style:font-style-complex="italic" style:font-weight-complex="normal" style:text-emphasize="none" style:text-overline-style="none" style:text-overline-color="font-color"/>
    </style:style>
    <style:style style:name="P29" style:family="paragraph" style:parent-style-name="Standard" style:master-page-name="">
      <style:paragraph-properties fo:margin-left="0cm" fo:margin-right="0cm" fo:margin-top="0.071cm" fo:margin-bottom="0.071cm" loext:contextual-spacing="false" fo:text-align="center" style:justify-single-word="false" fo:orphans="2" fo:widows="2" fo:hyphenation-ladder-count="no-limit" fo:text-indent="-0.101cm" style:auto-text-indent="false" style:page-number="auto" style:text-autospace="none" style:punctuation-wrap="hanging" style:line-break="stric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ec6de9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0" style:family="paragraph" style:parent-style-name="Normal_20__28_Web_29_">
      <style:paragraph-properties fo:text-align="center" style:justify-single-word="false"/>
      <style:text-properties officeooo:paragraph-rsid="04ec6de9"/>
    </style:style>
    <style:style style:name="P31" style:family="paragraph" style:parent-style-name="Normal_20__28_Web_29_">
      <style:paragraph-properties fo:text-align="justify" style:justify-single-word="false"/>
      <style:text-properties officeooo:paragraph-rsid="04ec6de9"/>
    </style:style>
    <style:style style:name="P32" style:family="paragraph" style:parent-style-name="Normal_20__28_Web_29_">
      <style:paragraph-properties fo:text-align="justify" style:justify-single-word="false"/>
      <style:text-properties style:font-name="Arial" fo:font-size="12pt" officeooo:paragraph-rsid="04ec6de9" style:font-size-asian="12pt" style:font-size-complex="12pt"/>
    </style:style>
    <style:style style:name="P33" style:family="paragraph" style:parent-style-name="Normal_20__28_Web_29_">
      <style:paragraph-properties fo:text-align="end" style:justify-single-word="false"/>
      <style:text-properties officeooo:paragraph-rsid="04ec6de9"/>
    </style:style>
    <style:style style:name="P34" style:family="paragraph" style:parent-style-name="Normal_20__28_Web_29_">
      <style:text-properties officeooo:paragraph-rsid="04ec6de9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5862bf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 fo:background-color="transparent" style:text-autospace="non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  <style:background-image/>
      </style:paragraph-properties>
      <style:text-properties style:use-window-font-color="true" style:font-name="Arial" fo:font-size="11pt" fo:language="pt" fo:country="BR" fo:font-style="normal" fo:font-weight="normal" officeooo:rsid="00eed32a" officeooo:paragraph-rsid="05862bf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7" style:family="paragraph" style:parent-style-name="Standard" style:master-page-name="Standard">
      <style:paragraph-properties fo:margin-left="1.249cm" fo:margin-right="0cm" fo:text-align="justify" style:justify-single-word="false" fo:text-indent="1.249cm" style:auto-text-indent="false" style:page-number="auto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style:use-window-font-color="true" style:font-name="Arial" fo:font-size="11pt" style:text-underline-style="none" fo:font-weight="bold" officeooo:paragraph-rsid="05862bf9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top="0.071cm" fo:margin-bottom="0.071cm" loext:contextual-spacing="false" fo:text-align="justify" style:justify-single-word="false" fo:background-color="transparent">
        <style:background-image/>
      </style:paragraph-properties>
      <style:text-properties fo:color="#000000" style:font-name="Arial" fo:font-size="11pt" officeooo:paragraph-rsid="05862bf9" style:font-size-asian="11pt" style:font-size-complex="11pt"/>
    </style:style>
    <style:style style:name="P40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2pt" fo:font-weight="normal" officeooo:paragraph-rsid="05862bf9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5862bf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5ea46" officeooo:paragraph-rsid="05862bf9" style:font-name-asian="Arial5" style:font-size-asian="12pt" style:font-style-asian="italic" style:font-weight-asian="normal" style:font-name-complex="Arial5" style:font-size-complex="12pt" style:font-style-complex="italic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margin-top="0.071cm" fo:margin-bottom="0.071cm" loext:contextual-spacing="false" fo:line-height="118%" fo:text-align="justify" style:justify-single-word="false" fo:orphans="0" fo:widows="0" fo:text-indent="2.487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862bf9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master-page-name="">
      <style:paragraph-properties fo:margin-left="0cm" fo:margin-right="0cm" fo:margin-top="0.071cm" fo:margin-bottom="0.071cm" loext:contextual-spacing="false" fo:text-align="center" style:justify-single-word="false" fo:orphans="2" fo:widows="2" fo:hyphenation-ladder-count="no-limit" fo:text-indent="-0.101cm" style:auto-text-indent="false" style:page-number="auto" style:text-autospace="none" style:punctuation-wrap="hanging" style:line-break="stric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862bf9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5" style:family="paragraph" style:parent-style-name="Normal_20__28_Web_29_">
      <style:paragraph-properties fo:text-align="center" style:justify-single-word="false"/>
      <style:text-properties officeooo:paragraph-rsid="05862bf9"/>
    </style:style>
    <style:style style:name="P46" style:family="paragraph" style:parent-style-name="Normal_20__28_Web_29_">
      <style:paragraph-properties fo:text-align="justify" style:justify-single-word="false"/>
      <style:text-properties officeooo:paragraph-rsid="05862bf9"/>
    </style:style>
    <style:style style:name="P47" style:family="paragraph" style:parent-style-name="Normal_20__28_Web_29_">
      <style:paragraph-properties fo:text-align="justify" style:justify-single-word="false"/>
      <style:text-properties style:font-name="Arial" fo:font-size="12pt" officeooo:paragraph-rsid="05862bf9" style:font-size-asian="12pt" style:font-size-complex="12pt"/>
    </style:style>
    <style:style style:name="P48" style:family="paragraph" style:parent-style-name="Normal_20__28_Web_29_">
      <style:paragraph-properties fo:text-align="end" style:justify-single-word="false"/>
      <style:text-properties officeooo:paragraph-rsid="05862bf9"/>
    </style:style>
    <style:style style:name="P49" style:family="paragraph" style:parent-style-name="Normal_20__28_Web_29_">
      <style:text-properties officeooo:paragraph-rsid="05862bf9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4cc8a70" style:font-size-asian="8pt" style:font-size-complex="8pt"/>
    </style:style>
    <style:style style:name="T3" style:family="text">
      <style:text-properties fo:font-size="8pt" officeooo:rsid="003cba02" style:font-size-asian="8pt" style:font-size-complex="8pt"/>
    </style:style>
    <style:style style:name="T4" style:family="text">
      <style:text-properties style:font-name="Futura Bk BT" fo:font-size="8pt" style:font-size-asian="8pt" style:font-size-complex="8pt"/>
    </style:style>
    <style:style style:name="T5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6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T7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8" style:family="text">
      <style:text-properties fo:language="pt" fo:country="BR"/>
    </style:style>
    <style:style style:name="T9" style:family="text">
      <style:text-properties style:use-window-font-color="true" style:font-name="Arial" fo:font-size="12pt" fo:language="pt" fo:country="BR" fo:font-weight="normal" officeooo:rsid="00376c93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pt" fo:country="BR" fo:font-weight="normal" officeooo:rsid="025dffa6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t" fo:country="BR" fo:font-weight="normal" officeooo:rsid="03400bea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pt" fo:country="BR" fo:font-weight="normal" officeooo:rsid="0254852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t" fo:country="BR" fo:font-weight="normal" officeooo:rsid="025a6e9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55dbca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pt" fo:country="BR" fo:font-weight="normal" officeooo:rsid="0254852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pt" fo:country="BR" fo:font-weight="normal" officeooo:rsid="0599ab20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pt" fo:country="BR" fo:font-weight="normal" officeooo:rsid="025dffa6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pt" fo:country="BR" fo:font-weight="normal" officeooo:rsid="03400bea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zxx" fo:country="none" fo:font-weight="normal" officeooo:rsid="025a6e9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Arial" fo:font-size="11pt" fo:language="zxx" fo:country="none" fo:font-weight="normal" officeooo:rsid="0025ced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1" style:family="text">
      <style:text-properties style:use-window-font-color="true" style:font-name="Arial" fo:font-size="11pt" fo:language="zxx" fo:country="none" fo:font-weight="normal" officeooo:rsid="0599ab20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25" style:family="text">
      <style:text-properties fo:font-size="12pt" fo:font-style="italic" officeooo:rsid="0125841d" style:font-name-asian="Arial-ItalicMT" style:font-size-asian="12pt" style:font-style-asian="italic" style:font-name-complex="Arial-ItalicMT" style:font-size-complex="12pt" style:font-style-complex="italic"/>
    </style:style>
    <style:style style:name="T26" style:family="text">
      <style:text-properties fo:font-size="12pt" fo:font-style="italic" officeooo:rsid="0124aace" style:font-name-asian="Arial-ItalicMT" style:font-size-asian="12pt" style:font-style-asian="italic" style:font-name-complex="Arial-ItalicMT" style:font-size-complex="12pt" style:font-style-complex="italic"/>
    </style:style>
    <style:style style:name="T27" style:family="text">
      <style:text-properties fo:font-size="12pt" fo:font-style="italic" officeooo:rsid="025a6e9a" style:font-name-asian="Arial-ItalicMT" style:font-size-asian="12pt" style:font-style-asian="italic" style:font-name-complex="Arial-ItalicMT" style:font-size-complex="12pt" style:font-style-complex="italic"/>
    </style:style>
    <style:style style:name="T28" style:family="text">
      <style:text-properties style:font-name="Arial" fo:font-size="12pt" fo:language="pt" fo:country="BR" fo:font-weight="bold" officeooo:rsid="00c0ddd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9" style:family="text">
      <style:text-properties style:font-name="Arial" fo:font-size="12pt" fo:language="pt" fo:country="BR" fo:font-weight="bold" officeooo:rsid="00bd2293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30" style:family="text">
      <style:text-properties style:font-name="Arial" fo:font-size="12pt" fo:language="pt" fo:country="BR" officeooo:rsid="00bd2293" style:font-size-asian="12pt" style:language-asian="zxx" style:country-asian="none" style:font-size-complex="12pt" style:language-complex="ar" style:country-complex="SA"/>
    </style:style>
    <style:style style:name="T31" style:family="text">
      <style:text-properties style:font-name="Arial" fo:font-size="12pt" fo:language="pt" fo:country="BR" officeooo:rsid="00bef229" style:font-size-asian="12pt" style:language-asian="zxx" style:country-asian="none" style:font-size-complex="12pt" style:language-complex="ar" style:country-complex="SA"/>
    </style:style>
    <style:style style:name="T32" style:family="text">
      <style:text-properties style:font-name="Arial" fo:font-size="12pt" fo:language="pt" fo:country="BR" fo:font-weight="normal" officeooo:rsid="00bd2293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3" style:family="text">
      <style:text-properties style:font-name="Arial" fo:font-size="12pt" fo:language="pt" fo:country="BR" fo:font-weight="normal" officeooo:rsid="011a7e4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4" style:family="text">
      <style:text-properties style:font-name="Arial" fo:font-size="12pt" fo:language="pt" fo:country="BR" fo:font-weight="normal" officeooo:rsid="007b5204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35" style:family="text">
      <style:text-properties style:font-name="Arial" fo:font-size="12pt" fo:language="pt" fo:country="BR" fo:font-weight="normal" officeooo:rsid="00178311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36" style:family="text">
      <style:text-properties style:font-name="Arial" fo:font-size="12pt" fo:language="pt" fo:country="BR" fo:font-weight="normal" officeooo:rsid="0124aace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37" style:family="text">
      <style:text-properties style:font-name="Arial" fo:font-size="12pt" fo:language="pt" fo:country="BR" fo:font-weight="normal" officeooo:rsid="00178311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38" style:family="text">
      <style:text-properties style:font-name="Arial" fo:font-size="12pt" fo:language="pt" fo:country="BR" fo:font-weight="normal" officeooo:rsid="01031138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39" style:family="text">
      <style:text-properties style:font-name="Arial" fo:font-size="12pt" fo:language="pt" fo:country="BR" fo:font-weight="normal" officeooo:rsid="018a6af5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40" style:family="text">
      <style:text-properties style:font-name="Arial" fo:font-size="12pt" fo:language="pt" fo:country="BR" fo:font-weight="normal" officeooo:rsid="00bd2293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41" style:family="text">
      <style:text-properties style:font-name="Arial" fo:font-size="12pt" fo:language="pt" fo:country="BR" fo:font-weight="normal" officeooo:rsid="025a6e9a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42" style:family="text">
      <style:text-properties style:font-name="Arial" fo:font-size="12pt" fo:language="pt" fo:country="BR" fo:font-weight="normal" officeooo:rsid="00bd2293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43" style:family="text">
      <style:text-properties style:font-name="Arial" fo:font-size="12pt" fo:language="pt" fo:country="BR" fo:font-weight="normal" officeooo:rsid="0342de4a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44" style:family="text">
      <style:text-properties style:font-name="Arial" fo:font-size="12pt" fo:language="pt" fo:country="BR" fo:font-weight="normal" officeooo:rsid="0124aace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45" style:family="text">
      <style:text-properties style:font-name="Arial" fo:font-size="12pt" fo:language="pt" fo:country="BR" fo:font-weight="normal" officeooo:rsid="00bd2293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6" style:family="text">
      <style:text-properties style:font-name="Arial" fo:font-size="12pt" fo:language="pt" fo:country="BR" fo:font-weight="normal" officeooo:rsid="00bef229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7" style:family="text">
      <style:text-properties style:font-name="Arial" fo:font-size="12pt" fo:language="pt" fo:country="BR" fo:font-style="italic" officeooo:rsid="00bef229" style:font-size-asian="12pt" style:language-asian="zxx" style:country-asian="none" style:font-style-asian="italic" style:font-size-complex="12pt" style:language-complex="ar" style:country-complex="SA" style:font-style-complex="italic"/>
    </style:style>
    <style:style style:name="T48" style:family="text">
      <style:text-properties style:font-name="Arial" fo:font-size="12pt" fo:font-style="italic" style:font-name-asian="Arial5" style:font-size-asian="12pt" style:font-style-asian="italic" style:font-name-complex="Arial5" style:font-size-complex="12pt" style:font-style-complex="italic"/>
    </style:style>
    <style:style style:name="T49" style:family="text">
      <style:text-properties style:font-name="Arial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50" style:family="text">
      <style:text-properties style:font-name="Arial" fo:font-size="11pt" fo:language="pt" fo:country="BR" fo:font-weight="normal" officeooo:rsid="00bd2293" fo:background-color="transparent" loext:char-shading-value="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51" style:family="text">
      <style:text-properties style:font-name="Arial" fo:font-size="11pt" fo:language="pt" fo:country="BR" fo:font-weight="normal" officeooo:rsid="059fd211" fo:background-color="transparent" loext:char-shading-value="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52" style:family="text">
      <style:text-properties style:font-name="Arial" fo:font-size="11pt" fo:language="pt" fo:country="BR" fo:font-weight="normal" officeooo:rsid="05bfb303" fo:background-color="transparent" loext:char-shading-value="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53" style:family="text">
      <style:text-properties style:font-name="Arial" fo:font-size="11pt" fo:language="pt" fo:country="BR" fo:font-weight="normal" officeooo:rsid="011a7e40" fo:background-color="transparent" loext:char-shading-value="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54" style:family="text">
      <style:text-properties style:font-name="Arial" fo:font-size="11pt" fo:language="pt" fo:country="BR" fo:font-weight="normal" officeooo:rsid="0599df14" fo:background-color="transparent" loext:char-shading-value="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55" style:family="text">
      <style:text-properties style:font-name="Arial" fo:font-size="11pt" fo:language="pt" fo:country="BR" fo:font-weight="normal" officeooo:rsid="00bef229" fo:background-color="transparent" loext:char-shading-value="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56" style:family="text">
      <style:text-properties style:font-name="Arial" fo:font-size="11pt" fo:language="pt" fo:country="BR" fo:font-weight="normal" officeooo:rsid="00bd2293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57" style:family="text">
      <style:text-properties style:font-name="Arial" fo:font-size="11pt" fo:language="pt" fo:country="BR" fo:font-weight="normal" officeooo:rsid="0599ab20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ar" style:country-complex="SA" style:font-weight-complex="normal"/>
    </style:style>
    <style:style style:name="T58" style:family="text">
      <style:text-properties style:font-name="Arial" fo:font-size="11pt" fo:language="pt" fo:country="BR" fo:font-weight="normal" officeooo:rsid="0342de4a" fo:background-color="transparent" loext:char-shading-value="0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T59" style:family="text">
      <style:text-properties style:font-name="Arial" fo:font-size="11pt" fo:language="pt" fo:country="BR" fo:font-weight="normal" officeooo:rsid="00bd2293" fo:background-color="transparent" loext:char-shading-value="0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T60" style:family="text">
      <style:text-properties style:font-name="Arial" fo:font-size="11pt" fo:language="pt" fo:country="BR" fo:font-weight="normal" officeooo:rsid="0124aace" fo:background-color="transparent" loext:char-shading-value="0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T61" style:family="text">
      <style:text-properties style:font-name="Arial" fo:font-size="11pt" fo:language="zxx" fo:country="none" fo:font-weight="normal" officeooo:rsid="0025cedd" fo:background-color="transparent" loext:char-shading-value="0" style:font-name-asian="Arial5" style:font-size-asian="11pt" style:language-asian="zxx" style:country-asian="none" style:font-weight-asian="normal" style:font-name-complex="Arial5" style:font-size-complex="11pt" style:language-complex="zxx" style:country-complex="none" style:font-weight-complex="normal"/>
    </style:style>
    <style:style style:name="T62" style:family="text">
      <style:text-properties officeooo:rsid="0491e81d"/>
    </style:style>
    <style:style style:name="T63" style:family="text">
      <style:text-properties officeooo:rsid="02e5581c"/>
    </style:style>
    <style:style style:name="T64" style:family="text">
      <style:text-properties officeooo:rsid="056b6e10"/>
    </style:style>
    <style:style style:name="T65" style:family="text">
      <style:text-properties officeooo:rsid="05bfb303"/>
    </style:style>
    <style:style style:name="T66" style:family="text">
      <style:text-properties fo:font-style="italic" style:font-name-asian="Arial-ItalicMT" style:font-style-asian="italic" style:font-name-complex="Arial-ItalicMT" style:font-style-complex="italic"/>
    </style:style>
    <style:style style:name="T6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1cm" draw:visible-area-height="2.84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2cm" draw:visible-area-height="2.77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3">ANEXO V<text:span text:style-name="T62">I</text:span></text:p>
      <text:p text:style-name="P17"/>
      <text:p text:style-name="P19"/>
      <text:p text:style-name="P38">PREGÃO <text:span text:style-name="T63">ELETRÔNICO </text:span>Nº <text:span text:style-name="T65">08/2017</text:span></text:p>
      <text:p text:style-name="P35"/>
      <text:p text:style-name="P35"/>
      <text:p text:style-name="P45"><text:span text:style-name="Font_20_Style52"><text:span text:style-name="T29">MODELO DE TERMO DE VISTORIA DAS INSTALAÇÕES </text:span></text:span></text:p>
      <text:p text:style-name="P49"><text:span text:style-name="Font_20_Style52"><text:span text:style-name="T30"/></text:span></text:p>
      <text:p text:style-name="P49"><text:span text:style-name="Font_20_Style52"><text:span text:style-name="T30"/></text:span></text:p>
      <text:p text:style-name="P39"><text:span text:style-name="Font_20_Style52"><text:span text:style-name="T50">Declaro para fins de participação em processo licitatório – </text:span></text:span><text:span text:style-name="Font_20_Style52"><text:span text:style-name="T51">Pregão Eletrônico </text:span></text:span><text:span text:style-name="Font_20_Style52"><text:span text:style-name="T52">08</text:span></text:span><text:span text:style-name="Font_20_Style52"><text:span text:style-name="T51">/2017</text:span></text:span><text:span text:style-name="Font_20_Style52"><text:span text:style-name="T50">, visando à </text:span></text:span><text:span text:style-name="Font_20_Style52"><text:span text:style-name="T13">prestação dos serviços <text:s/></text:span></text:span><text:span text:style-name="Font_20_Style52"><text:span text:style-name="T14">de </text:span></text:span><text:span text:style-name="Font_20_Style52"><text:span text:style-name="T19">desmontagem, embalagem, transporte em caminhão tipo “BAÚ” e remontagem no destino de mobiliário, materiais, documentos e equipamentos pertencentes ou de interesse da </text:span></text:span><text:span text:style-name="Font_20_Style52"><text:span text:style-name="T20">Procuradoria da República no Município de Araguaína – TO</text:span></text:span><text:span text:style-name="Font_20_Style52"><text:span text:style-name="T17">, </text:span></text:span><text:span text:style-name="Font_20_Style52"><text:span text:style-name="T18">a </text:span></text:span><text:span text:style-name="Font_20_Style52"><text:span text:style-name="T50">ser</text:span></text:span><text:span text:style-name="Font_20_Style52"><text:span text:style-name="T53"> </text:span></text:span><text:span text:style-name="Font_20_Style52"><text:span text:style-name="T50">prestado</text:span></text:span><text:span text:style-name="Font_20_Style52"><text:span text:style-name="T53"> </text:span></text:span><text:span text:style-name="Font_20_Style52"><text:span text:style-name="T50">nas dependências do edifício </text:span></text:span><text:span text:style-name="Font_20_Style52"><text:span text:style-name="T56">da </text:span></text:span><text:span text:style-name="Font_20_Style52"><text:span text:style-name="T57">sede atual da PRM-Araguaína, localizado </text:span></text:span><text:span text:style-name="Font_20_Style52"><text:span text:style-name="T61"><text:s/>na Rua José de Brito Soares, nº 631, Setor George Yunes – Araguaína/TO</text:span></text:span><text:span text:style-name="Font_20_Style52"><text:span text:style-name="T15"> </text:span></text:span><text:span text:style-name="Font_20_Style52"><text:span text:style-name="T16">e no edíficio da nova sede, localizado na </text:span></text:span><text:span text:style-name="Font_20_Style52"><text:span text:style-name="T21">Avenida Neief Murad, Lote 1-B, Quadra 1, Setor Noroeste – Araguaína/TO</text:span></text:span><text:span text:style-name="Font_20_Style52"><text:span text:style-name="T15">,</text:span></text:span><text:span text:style-name="Font_20_Style52"><text:span text:style-name="T58"> </text:span></text:span><text:span text:style-name="Font_20_Style52"><text:span text:style-name="T59">que o(a) Sr(a). ________________________________________________, identidade n.º............./UF, representante da </text:span></text:span><text:span text:style-name="Font_20_Style52"><text:span text:style-name="T60">empresa </text:span></text:span><text:span text:style-name="Font_20_Style52"><text:span text:style-name="T59">_____________, </text:span></text:span><text:span text:style-name="Font_20_Style52"><text:span text:style-name="T60">inscrita no </text:span></text:span><text:span text:style-name="Font_20_Style52"><text:span text:style-name="T59">CNPJ n.º........................., </text:span></text:span><text:span text:style-name="Font_20_Style52"><text:span text:style-name="T50">devidamente identificado, tomou conhecimento de todas as informações e das condições locais para o cumprimento das obrigações relativas ao objeto da licitação em epígrafe, através de vistoria no</text:span></text:span><text:span text:style-name="Font_20_Style52"><text:span text:style-name="T54">s</text:span></text:span><text:span text:style-name="Font_20_Style52"><text:span text:style-name="T50"> loca</text:span></text:span><text:span text:style-name="Font_20_Style52"><text:span text:style-name="T54">is</text:span></text:span><text:span text:style-name="Font_20_Style52"><text:span text:style-name="T50"> onde serão executados os respectivos serviços, mediante inspeção e coleta de informações de todos os dados e elementos que possam vir a influir no valor da proposta a ser oferecida na execução dos </text:span></text:span><text:span text:style-name="Font_20_Style52"><text:span text:style-name="T55">serviço</text:span></text:span><text:span text:style-name="Font_20_Style52"><text:span text:style-name="T50">s pertinentes. </text:span></text:span></text:p>
      <text:p text:style-name="P46"><text:span text:style-name="Font_20_Style52"><text:span text:style-name="T29"/></text:span></text:p>
      <text:p text:style-name="P47"/>
      <text:p text:style-name="P48"><text:span text:style-name="Font_20_Style52"><text:span text:style-name="T31">Palmas</text:span></text:span><text:span text:style-name="Font_20_Style52"><text:span text:style-name="T30">, ______ de __________________ de 201</text:span></text:span><text:span text:style-name="Font_20_Style52"><text:span text:style-name="T31">7</text:span></text:span><text:span text:style-name="Font_20_Style52"><text:span text:style-name="T30">.</text:span></text:span></text:p>
      <text:p text:style-name="P46"><text:span text:style-name="Font_20_Style52"><text:span text:style-name="T30"><text:s/></text:span></text:span></text:p>
      <text:p text:style-name="P40">.........................................................................................................................</text:p>
      <text:p text:style-name="P44"><text:span text:style-name="T22"><text:s text:c="9"/></text:span><text:span text:style-name="T23">(</text:span><text:span text:style-name="T24">Ass</text:span><text:span text:style-name="T25">inatura</text:span><text:span text:style-name="T24"> e carimbo do responsável - </text:span><text:span text:style-name="Font_20_Style52"><text:span text:style-name="T47">Setor De Segurança Orgânica E Transporte</text:span></text:span><text:span text:style-name="T24"> d</text:span><text:span text:style-name="T26">o</text:span><text:span text:style-name="T24"> </text:span><text:span text:style-name="T26">MPF</text:span><text:span text:style-name="T24">-</text:span><text:span text:style-name="T27">TO</text:span><text:span text:style-name="T23">)</text:span></text:p>
      <text:p text:style-name="P42"/>
      <text:p text:style-name="P42"/>
      <text:p text:style-name="P41">..............................................................................................</text:p>
      <text:p text:style-name="P43"><text:s text:c="11"/>(<text:span text:style-name="T66">Assinatura do representante da Empresa</text:span>)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 Bk BT" svg:font-family="'Futura Bk BT'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4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WW-Recuo_20_de_20_corpo_20_de_20_texto_20_3" style:display-name="WW-Recuo de corpo de texto 3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2.199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Clusula" style:family="paragraph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size-complex="10pt"/>
    </style:style>
    <style:style style:name="Conteúdo_20_da_20_moldura" style:display-name="Conteúdo da moldura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Illustration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4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4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3" style:font-family-asian="Arial" style:font-family-generic-asian="system" style:font-pitch-asian="variable" style:font-size-asian="12pt" style:language-asian="ar" style:country-asian="SA"/>
    </style:style>
    <style:style style:name="WW8Num17z4" style:family="text"/>
    <style:style style:name="WW8Num17z3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0" style:family="text">
      <style:text-properties fo:font-weight="bold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normal" style:font-weight-asian="normal"/>
    </style:style>
    <style:style style:name="WW8Num14z2" style:family="text">
      <style:text-properties fo:font-weight="bold" style:font-weight-asian="bold"/>
    </style:style>
    <style:style style:name="WW8Num14z1" style:family="text">
      <style:text-properties fo:color="#000000" fo:font-style="normal" fo:font-weight="bold" style:font-style-asian="normal" style:font-weight-asian="bold"/>
    </style:style>
    <style:style style:name="WW8Num14z0" style:family="text">
      <style:text-properties fo:font-weight="bold" style:font-weight-asian="bold"/>
    </style:style>
    <style:style style:name="WW8Num18z1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 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3cba02" style:font-size-asian="10pt" style:font-size-complex="10pt" fo:hyphenate="false" fo:hyphenation-remain-char-count="2" fo:hyphenation-push-char-count="2"/>
    </style:style>
    <style:style style:name="MP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5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6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7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MP9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M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2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P14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MP15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MP16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MP17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4cc8a70" style:font-size-asian="8pt" style:font-size-complex="8pt"/>
    </style:style>
    <style:style style:name="MT3" style:family="text">
      <style:text-properties fo:font-size="8pt" officeooo:rsid="003cba02" style:font-size-asian="8pt" style:font-size-complex="8pt"/>
    </style:style>
    <style:style style:name="MT4" style:family="text">
      <style:text-properties style:font-name="Futura Bk BT" fo:font-size="8pt" style:font-size-asian="8pt" style:font-size-complex="8pt"/>
    </style:style>
    <style:style style:name="MT5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MT6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7" style:family="text">
      <style:text-properties fo:language="pt" fo:country="BR"/>
    </style:style>
    <style:style style:name="MT8" style:family="text"/>
    <style:style style:name="MT9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1cm" draw:visible-area-height="2.84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M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2cm" draw:visible-area-height="2.771cm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799cm" fo:margin-left="2.499cm" fo:margin-right="1.6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039cm" fo:margin-bottom="1.085cm" fo:margin-left="2.822cm" fo:margin-right="2.011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7cm" fo:margin-left="0cm" fo:margin-right="0cm" fo:margin-bottom="0.3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</text:span></text:a><text:a xlink:type="simple" xlink:href="http://www.prto.mpf.gov.br/" text:style-name="Internet_20_link" text:visited-style-name="Visited_20_Internet_20_Link"><text:span text:style-name="MT2">mpf</text:span></text:a><text:a xlink:type="simple" xlink:href="http://www.prto.mpf.gov.br/" text:style-name="Internet_20_link" text:visited-style-name="Visited_20_Internet_20_Link"><text:span text:style-name="MT1">.</text:span></text:a><text:a xlink:type="simple" xlink:href="http://www.prto.mpf.gov.br/" text:style-name="Internet_20_link" text:visited-style-name="Visited_20_Internet_20_Link"><text:span text:style-name="MT3">mp.</text:span></text:a><text:a xlink:type="simple" xlink:href="http://www.prto.mpf.gov.br/" text:style-name="Internet_20_link" text:visited-style-name="Visited_20_Internet_20_Link"><text:span text:style-name="MT1">br</text:span></text:a><text:span text:style-name="MT1">/</text:span><text:span text:style-name="MT2">to</text:span><text:span text:style-name="MT1"> /</text:span><text:span text:style-name="MT4"> </text:span><text:a xlink:type="simple" xlink:href="mailto:prto-licita@mpf.mp" text:style-name="Internet_20_link" text:visited-style-name="Visited_20_Internet_20_Link"><text:span text:style-name="MT5">prto-licita@mpf.mp</text:span></text:a><text:a xlink:type="simple" xlink:href="mailto:cpl@prto.mpf.gov.br" text:style-name="Internet_20_link" text:visited-style-name="Visited_20_Internet_20_Link"><text:span text:style-name="MT6">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5" text:anchor-type="as-char" svg:width="1.669cm" svg:height="1.16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>MINISTÉRIO PÚBLICO FEDERAL</text:p>
        <text:p text:style-name="MP4">Procuradoria da República no Tocantins</text:p>
      </style:header>
      <style:footer>
        <text:p text:style-name="Footer"><draw:frame draw:style-name="Mfr2" draw:name="Quadro2" text:anchor-type="char" svg:y="0.002cm" svg:width="0.243cm" svg:height="0.563cm" draw:z-index="0"><draw:text-box><text:p text:style-name="Footer"><text:span text:style-name="Page_20_Number"><text:page-number text:select-page="current">0</text:page-number></text:span></text:p></draw:text-box></draw:frame>__________</text:p>
        <text:p text:style-name="MP5"><text:file-name text:display="name-and-extension">Termo de Vistoria.odt</text:file-name></text:p>
      </style:footer>
    </style:master-page>
    <style:master-page style:name="Nova_20_Primeira_20_Pagina" style:display-name="Nova Primeira Pagina" style:page-layout-name="Mpm3">
      <style:header>
        <text:p text:style-name="MP6"><draw:frame draw:style-name="Mfr3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7"/>
        <text:p text:style-name="MP7"/>
        <text:p text:style-name="MP7"/>
        <text:p text:style-name="MP7"/>
        <text:p text:style-name="MP7"/>
        <text:p text:style-name="MP8"/>
        <text:p text:style-name="MP9">Ministério Público Federal</text:p>
        <text:p text:style-name="MP10">Procuradoria da República do Tocantins </text:p>
      </style:header>
      <style:footer>
        <text:p text:style-name="MP11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2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prto.mpf.gov.br</text:span></text:a><text:span text:style-name="MT1"> /</text:span><text:span text:style-name="MT4"> </text:span><text:a xlink:type="simple" xlink:href="mailto:cpl@prto.mpf.gov.br" text:style-name="Internet_20_link" text:visited-style-name="Visited_20_Internet_20_Link"><text:span text:style-name="MT9">cpl</text:span></text:a><text:a xlink:type="simple" xlink:href="mailto:cpl@prto.mpf.gov.br" text:style-name="Internet_20_link" text:visited-style-name="Visited_20_Internet_20_Link"><text:span text:style-name="MT6">@prto.mpf.gov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13"><text:page-number text:select-page="current">0</text:page-number></text:p>
      </style:footer>
    </style:master-page>
    <style:master-page style:name="Converted24" style:page-layout-name="Mpm5">
      <style:header>
        <text:p text:style-name="Header"/>
      </style:header>
      <style:footer>
        <text:p text:style-name="Footer"/>
      </style:footer>
    </style:master-page>
    <style:master-page style:name="Anexos" style:page-layout-name="Mpm6">
      <style:header>
        <text:p text:style-name="MP14"><draw:frame draw:style-name="Mfr4" draw:name="Quadro4" text:anchor-type="paragraph" svg:x="15.222cm" svg:y="-0.774cm" svg:width="1.579cm" draw:z-index="0"><draw:text-box fo:min-height="1.498cm"><text:p text:style-name="MP15">PR/TO</text:p><text:p text:style-name="MP16"/><text:p text:style-name="MP16">fls.:</text:p></draw:text-box></draw:frame><draw:frame draw:style-name="Mfr5" draw:name="Objeto1" text:anchor-type="as-char" svg:width="1.669cm" svg:height="1.6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4">MINISTÉRIO PÚBLICO FEDERAL</text:p>
        <text:p text:style-name="MP14">Procuradoria da República no Tocantins</text:p>
      </style:header>
      <style:footer>
        <text:p text:style-name="MP17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42:32.57</meta:creation-date>
    <meta:editing-cycles>1312</meta:editing-cycles>
    <meta:editing-duration>P5DT7H17M13S</meta:editing-duration>
    <meta:generator>LibreOffice/4.3.6.2$Windows_x86 LibreOffice_project/d50a87b2e514536ed401c18000dad4660b6a169e</meta:generator>
    <dc:date>2017-06-26T14:29:16.264000000</dc:date>
    <meta:print-date>2015-01-27T14:10:51.447000000</meta:print-date>
    <meta:document-statistic meta:table-count="0" meta:image-count="1" meta:object-count="2" meta:page-count="1" meta:paragraph-count="31" meta:word-count="297" meta:character-count="2291" meta:non-whitespace-character-count="1988"/>
  </office:meta>
</office:document-meta>
</file>