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P2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P8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4e9470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4e9470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4e9470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normal" officeooo:paragraph-rsid="04e9470e" style:font-name-asian="Arial5" style:font-size-asian="11pt" style:font-weight-asian="normal" style:font-name-complex="Arial5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4e9470e" style:font-size-asian="11pt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4f861bf" style:font-name-asian="Arial5" style:font-size-asian="11pt" style:font-weight-asian="bold" style:font-name-complex="Arial5" style:font-size-complex="11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language="pt" fo:country="BR" fo:font-weight="normal" officeooo:rsid="00178311" officeooo:paragraph-rsid="04e9470e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language="pt" fo:country="BR" fo:font-style="normal" fo:font-weight="normal" officeooo:rsid="00eed32a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P25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4f4dc40" style:font-size-asian="11pt" style:font-size-complex="11pt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4e9470e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4e9470e" style:font-size-asian="11pt" style:font-size-complex="11pt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4e9470e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9470e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9470e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9470e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solid" style:text-underline-width="auto" style:text-underline-color="font-color" fo:font-weight="normal" officeooo:paragraph-rsid="003cba02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none" fo:font-weight="bold" officeooo:paragraph-rsid="058aab4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58aab4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58aab4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58aab44" style:font-name-asian="Arial5" style:font-size-asian="11pt" style:font-weight-asian="bold" style:font-name-complex="Arial5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58aab44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58aab44" style:font-size-asian="11pt" style:font-size-complex="11pt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58aab4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language="pt" fo:country="BR" fo:font-weight="normal" officeooo:rsid="00178311" officeooo:paragraph-rsid="058aab44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top="0.071cm" fo:margin-bottom="0.071cm" loext:contextual-spacing="false" fo:text-align="justify" style:justify-single-word="false" fo:background-color="transparent">
        <style:background-image/>
      </style:paragraph-properties>
      <style:text-properties fo:color="#000000" style:font-name="Arial" fo:font-size="11pt" officeooo:paragraph-rsid="058aab44" style:font-size-asian="11pt" style:font-size-complex="11pt"/>
    </style:style>
    <style:style style:name="P4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58aab44" fo:background-color="#ffff00" style:font-size-asian="11pt" style:font-size-complex="11pt"/>
    </style:style>
    <style:style style:name="P44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58aab44" style:font-size-asian="11pt" style:font-size-complex="11pt"/>
    </style:style>
    <style:style style:name="P45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58aab4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aab44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aab44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aab44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master-page-name="Standard">
      <style:paragraph-properties fo:text-align="center" style:justify-single-word="false" fo:orphans="0" fo:widows="0" style:page-number="auto" fo:background-color="#0000ff">
        <style:background-image/>
      </style:paragraph-properties>
      <style:text-properties style:use-window-font-color="true" style:font-name="Arial" fo:font-size="11pt" fo:font-weight="bold" officeooo:paragraph-rsid="04e9470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2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3" style:family="text">
      <style:text-properties style:font-name="Futura Bk BT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pt" fo:country="BR"/>
    </style:style>
    <style:style style:name="T6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7" style:family="text">
      <style:text-properties fo:font-style="italic" style:font-name-asian="Arial-ItalicMT" style:font-style-asian="italic" style:font-name-complex="Arial-ItalicMT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487f79e" style:font-weight-asian="normal" style:font-weight-complex="normal"/>
    </style:style>
    <style:style style:name="T10" style:family="text">
      <style:text-properties fo:font-weight="normal" fo:background-color="transparent" loext:char-shading-value="0" style:font-name-asian="Arial5" style:font-weight-asian="normal" style:font-name-complex="Arial5" style:font-weight-complex="normal"/>
    </style:style>
    <style:style style:name="T11" style:family="text">
      <style:text-properties fo:font-weight="normal" officeooo:rsid="025a6e9a" fo:background-color="transparent" loext:char-shading-value="0" style:font-name-asian="Arial5" style:font-weight-asian="normal" style:font-name-complex="Arial5" style:font-weight-complex="normal"/>
    </style:style>
    <style:style style:name="T12" style:family="text">
      <style:text-properties style:use-window-font-color="true" fo:font-weight="normal" officeooo:rsid="0254852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officeooo:rsid="03400bea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pt" fo:country="BR" fo:font-weight="normal" officeooo:rsid="025dffa6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t" fo:country="BR" fo:font-weight="normal" officeooo:rsid="00376c93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tyle="normal" style:text-underline-style="none" fo:font-weight="normal" officeooo:rsid="00e8fc2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style:font-name="Arial" fo:font-style="normal" style:text-underline-style="none" fo:font-weight="normal" officeooo:rsid="04f1061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style:font-name="Arial" fo:font-style="normal" style:text-underline-style="none" fo:font-weight="normal" officeooo:rsid="04f10611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pt" fo:country="BR" fo:font-weight="normal" officeooo:rsid="025a6e9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t" fo:country="BR" fo:font-weight="normal" officeooo:rsid="055dbca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pt" fo:country="BR" fo:font-weight="normal" officeooo:rsid="0254852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pt" fo:country="BR" fo:font-weight="normal" officeooo:rsid="0599ab20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pt" fo:country="BR" fo:font-weight="normal" officeooo:rsid="025dffa6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pt" fo:country="BR" fo:font-weight="normal" officeooo:rsid="03400bea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zxx" fo:country="none" fo:font-weight="normal" officeooo:rsid="025a6e9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style:use-window-font-color="true" style:font-name="Arial" fo:font-size="11pt" fo:language="zxx" fo:country="none" fo:font-weight="normal" officeooo:rsid="0025ced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7" style:family="text">
      <style:text-properties style:use-window-font-color="true" style:font-name="Arial" fo:font-size="11pt" fo:language="zxx" fo:country="none" fo:font-weight="normal" officeooo:rsid="0599ab20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8" style:family="text">
      <style:text-properties style:use-window-font-color="true" fo:font-size="8pt" fo:language="pt" fo:country="BR" fo:font-weight="normal" officeooo:rsid="03400bea" fo:background-color="transparent" loext:char-shading-value="0" style:font-name-asian="Arial5" style:font-size-asian="8pt" style:language-asian="zxx" style:country-asian="none" style:font-weight-asian="normal" style:font-name-complex="Arial5" style:font-size-complex="8pt" style:language-complex="ar" style:country-complex="SA" style:font-weight-complex="bold"/>
    </style:style>
    <style:style style:name="T29" style:family="text">
      <style:text-properties style:use-window-font-color="true" fo:font-style="normal" style:text-underline-style="none" fo:font-weight="normal" officeooo:rsid="00e8fc2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fo:font-style="normal" style:text-underline-style="none" fo:font-weight="normal" officeooo:rsid="04f1061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fo:font-style="normal" style:text-underline-style="none" fo:font-weight="normal" officeooo:rsid="05bfb30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fo:font-style="normal" style:text-underline-style="none" fo:font-weight="normal" officeooo:rsid="04f10611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33" style:family="text">
      <style:text-properties style:text-underline-style="none" fo:font-weight="bold" officeooo:rsid="04e613cb" fo:background-color="transparent" loext:char-shading-value="0" style:font-name-asian="ArialMT" style:font-weight-asian="bold" style:font-name-complex="ArialMT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 style:font-name-asian="ArialMT" style:font-name-complex="ArialMT"/>
    </style:style>
    <style:style style:name="T36" style:family="text">
      <style:text-properties officeooo:rsid="0342de4a" fo:background-color="transparent" loext:char-shading-value="0" style:font-name-asian="ArialMT" style:font-name-complex="ArialMT"/>
    </style:style>
    <style:style style:name="T37" style:family="text">
      <style:text-properties officeooo:rsid="0024a193" fo:background-color="transparent" loext:char-shading-value="0" style:font-name-asian="ArialMT" style:font-name-complex="ArialMT"/>
    </style:style>
    <style:style style:name="T38" style:family="text">
      <style:text-properties officeooo:rsid="0024a193" fo:background-color="transparent" loext:char-shading-value="0"/>
    </style:style>
    <style:style style:name="T39" style:family="text">
      <style:text-properties officeooo:rsid="000c040d"/>
    </style:style>
    <style:style style:name="T40" style:family="text">
      <style:text-properties style:text-underline-style="solid" style:text-underline-width="auto" style:text-underline-color="font-color" fo:font-weight="bold" officeooo:rsid="0024a193" fo:background-color="transparent" loext:char-shading-value="0" style:font-name-asian="ArialMT" style:font-weight-asian="bold" style:font-name-complex="ArialMT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342de4a" fo:background-color="transparent" loext:char-shading-value="0" style:font-name-asian="ArialMT" style:font-weight-asian="bold" style:font-name-complex="ArialMT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4e613cb" fo:background-color="transparent" loext:char-shading-value="0" style:font-name-asian="ArialMT" style:font-weight-asian="bold" style:font-name-complex="ArialMT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59f2bc7" fo:background-color="transparent" loext:char-shading-value="0" style:font-name-asian="ArialMT" style:font-weight-asian="bold" style:font-name-complex="ArialMT" style:font-weight-complex="bold"/>
    </style:style>
    <style:style style:name="T44" style:family="text">
      <style:text-properties officeooo:rsid="011a7e40"/>
    </style:style>
    <style:style style:name="T45" style:family="text">
      <style:text-properties style:font-name="Arial" fo:font-size="12pt" fo:language="pt" fo:country="BR" officeooo:rsid="00bd2293" style:font-size-asian="12pt" style:language-asian="zxx" style:country-asian="none" style:font-size-complex="12pt" style:language-complex="ar" style:country-complex="SA"/>
    </style:style>
    <style:style style:name="T46" style:family="text">
      <style:text-properties style:font-name="Arial" fo:font-size="12pt" fo:language="pt" fo:country="BR" fo:font-weight="normal" officeooo:rsid="007b5204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47" style:family="text">
      <style:text-properties style:font-name="Arial" fo:font-size="12pt" fo:language="pt" fo:country="BR" fo:font-weight="normal" officeooo:rsid="00178311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48" style:family="text">
      <style:text-properties style:font-name="Arial" fo:font-size="12pt" fo:language="pt" fo:country="BR" fo:font-weight="normal" officeooo:rsid="0124aace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49" style:family="text">
      <style:text-properties style:font-name="Arial" fo:font-size="12pt" fo:language="pt" fo:country="BR" fo:font-weight="normal" officeooo:rsid="00178311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50" style:family="text">
      <style:text-properties style:font-name="Arial" fo:font-size="12pt" fo:language="pt" fo:country="BR" fo:font-weight="normal" officeooo:rsid="01031138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51" style:family="text">
      <style:text-properties style:font-name="Arial" fo:font-size="12pt" fo:language="pt" fo:country="BR" fo:font-weight="normal" officeooo:rsid="018a6af5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52" style:family="text">
      <style:text-properties style:font-name="Arial" fo:font-size="12pt" fo:language="pt" fo:country="BR" fo:font-weight="normal" officeooo:rsid="00bd2293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3" style:family="text">
      <style:text-properties style:font-name="Arial" style:text-underline-style="none" fo:font-weight="bold" officeooo:rsid="04e613cb" fo:background-color="transparent" loext:char-shading-value="0" style:font-name-asian="ArialMT" style:font-weight-asian="bold" style:font-name-complex="ArialMT" style:font-weight-complex="bold"/>
    </style:style>
    <style:style style:name="T54" style:family="text">
      <style:text-properties style:font-name="Arial" officeooo:rsid="0024a193" fo:background-color="transparent" loext:char-shading-value="0"/>
    </style:style>
    <style:style style:name="T55" style:family="text">
      <style:text-properties style:font-name="Arial" fo:font-style="normal" style:text-underline-style="none" fo:font-weight="normal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56" style:family="text">
      <style:text-properties style:font-name="Arial" fo:font-style="normal" style:text-underline-style="none" fo:font-weight="normal" officeooo:rsid="0024a193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57" style:family="text">
      <style:text-properties style:font-name="Arial" fo:font-size="11pt" fo:language="pt" fo:country="BR" fo:font-weight="normal" officeooo:rsid="00bd2293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58" style:family="text">
      <style:text-properties style:font-name="Arial" fo:font-size="11pt" fo:language="pt" fo:country="BR" fo:font-weight="normal" officeooo:rsid="059f2bc7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59" style:family="text">
      <style:text-properties style:font-name="Arial" fo:font-size="11pt" fo:language="pt" fo:country="BR" fo:font-weight="normal" officeooo:rsid="011a7e40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60" style:family="text">
      <style:text-properties style:font-name="Arial" fo:font-size="11pt" fo:language="pt" fo:country="BR" fo:font-weight="normal" officeooo:rsid="00bd2293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61" style:family="text">
      <style:text-properties style:font-name="Arial" fo:font-size="11pt" fo:language="pt" fo:country="BR" fo:font-weight="normal" officeooo:rsid="0599ab20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62" style:family="text">
      <style:text-properties style:font-name="Arial" fo:font-size="11pt" fo:language="zxx" fo:country="none" fo:font-weight="normal" officeooo:rsid="0025cedd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zxx" style:country-complex="none" style:font-weight-complex="normal"/>
    </style:style>
    <style:style style:name="T63" style:family="text">
      <style:text-properties officeooo:rsid="047d6bd7"/>
    </style:style>
    <style:style style:name="T64" style:family="text">
      <style:text-properties officeooo:rsid="0491e81d"/>
    </style:style>
    <style:style style:name="T65" style:family="text">
      <style:text-properties officeooo:rsid="02e5581c"/>
    </style:style>
    <style:style style:name="T66" style:family="text">
      <style:text-properties fo:color="#999999" style:text-underline-style="none" officeooo:rsid="0342de4a" fo:background-color="transparent" loext:char-shading-value="0" style:font-name-asian="ArialMT" style:font-name-complex="ArialMT"/>
    </style:style>
    <style:style style:name="T67" style:family="text">
      <style:text-properties fo:color="#999999" style:text-underline-style="solid" style:text-underline-width="auto" style:text-underline-color="font-color" officeooo:rsid="0024a193" fo:background-color="transparent" loext:char-shading-value="0" style:font-name-asian="ArialMT" style:font-name-complex="ArialMT"/>
    </style:style>
    <style:style style:name="T68" style:family="text">
      <style:text-properties fo:color="#999999" fo:font-style="normal" style:text-underline-style="solid" style:text-underline-width="auto" style:text-underline-color="font-color" officeooo:rsid="0342de4a" fo:background-color="transparent" loext:char-shading-value="0" style:font-name-asian="Arial-ItalicMT" style:font-style-asian="normal" style:font-name-complex="Arial-ItalicMT" style:font-style-complex="normal"/>
    </style:style>
    <style:style style:name="T69" style:family="text">
      <style:text-properties fo:color="#999999" officeooo:rsid="0024a193" fo:background-color="transparent" loext:char-shading-value="0" style:font-name-asian="ArialMT" style:font-name-complex="ArialMT"/>
    </style:style>
    <style:style style:name="T70" style:family="text">
      <style:text-properties officeooo:rsid="056b6e10"/>
    </style:style>
    <style:style style:name="T71" style:family="text">
      <style:text-properties officeooo:rsid="05bfb303"/>
    </style:style>
    <style:style style:name="T72" style:family="text">
      <style:text-properties fo:font-style="normal" style:text-underline-style="none" fo:font-weight="normal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73" style:family="text">
      <style:text-properties fo:font-style="normal" style:text-underline-style="none" fo:font-weight="normal" officeooo:rsid="0024a193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7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cm" draw:visible-area-height="2.839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1cm" draw:visible-area-height="2.7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63">A</text:span>NEXO V<text:span text:style-name="T64">II</text:span></text:p>
      <text:p text:style-name="P15"/>
      <text:p text:style-name="P34">PREGÃO <text:span text:style-name="T65">ELETRÔNICO </text:span>Nº <text:span text:style-name="T71">08</text:span>/<text:span text:style-name="T39">2017 </text:span></text:p>
      <text:p text:style-name="P35"/>
      <text:p text:style-name="P35"/>
      <text:p text:style-name="P36"/>
      <text:p text:style-name="P37"><text:span text:style-name="T44">DECLARAÇÃO DE NÃO </text:span>VISTORIA <text:span text:style-name="Font_20_Style52"><text:span text:style-name="T45"><text:s/>DAS INSTALAÇÕES </text:span></text:span></text:p>
      <text:p text:style-name="P38"/>
      <text:p text:style-name="P39"/>
      <text:p text:style-name="P39"/>
      <text:p text:style-name="P42"><text:span text:style-name="T34">Declaro para fins de participação em processo licitatório, </text:span><text:span text:style-name="Font_20_Style52"><text:span text:style-name="T57">à </text:span></text:span><text:span text:style-name="Font_20_Style52"><text:span text:style-name="T19">prestação dos serviços <text:s/></text:span></text:span><text:span text:style-name="Font_20_Style52"><text:span text:style-name="T20">de </text:span></text:span><text:span text:style-name="Font_20_Style52"><text:span text:style-name="T25">desmontagem, embalagem, transporte em caminhão tipo “BAÚ” e remontagem no destino de mobiliário, materiais, documentos e equipamentos pertencentes ou de interesse da </text:span></text:span><text:span text:style-name="Font_20_Style52"><text:span text:style-name="T26">Procuradoria da República no Município de Araguaína – TO</text:span></text:span><text:span text:style-name="Font_20_Style52"><text:span text:style-name="T23">, </text:span></text:span><text:span text:style-name="Font_20_Style52"><text:span text:style-name="T24">a </text:span></text:span><text:span text:style-name="Font_20_Style52"><text:span text:style-name="T57">ser</text:span></text:span><text:span text:style-name="Font_20_Style52"><text:span text:style-name="T58">em</text:span></text:span><text:span text:style-name="Font_20_Style52"><text:span text:style-name="T59"> </text:span></text:span><text:span text:style-name="Font_20_Style52"><text:span text:style-name="T57">prestado</text:span></text:span><text:span text:style-name="Font_20_Style52"><text:span text:style-name="T58">s</text:span></text:span><text:span text:style-name="Font_20_Style52"><text:span text:style-name="T59"> </text:span></text:span><text:span text:style-name="Font_20_Style52"><text:span text:style-name="T57">nas dependências do edifício </text:span></text:span><text:span text:style-name="Font_20_Style52"><text:span text:style-name="T60">da </text:span></text:span><text:span text:style-name="Font_20_Style52"><text:span text:style-name="T61">sede atual da PRM-Araguaína, localizado </text:span></text:span><text:span text:style-name="Font_20_Style52"><text:span text:style-name="T62"><text:s/>na Rua José de Brito Soares, nº 631, Setor George Yunes – Araguaína/TO</text:span></text:span><text:span text:style-name="Font_20_Style52"><text:span text:style-name="T21"> </text:span></text:span><text:span text:style-name="Font_20_Style52"><text:span text:style-name="T22">e no edíficio da nova sede, localizado na </text:span></text:span><text:span text:style-name="Font_20_Style52"><text:span text:style-name="T27">Avenida Neief Murad, Lote 1-B, Quadra 1, Setor Noroeste –Araguaína/TO</text:span></text:span><text:span text:style-name="T36">, que </text:span><text:span text:style-name="T37">esta empresa </text:span><text:span text:style-name="T66">(</text:span><text:span text:style-name="T67">denominação</text:span><text:span text:style-name="T68"> da empresa</text:span><text:span text:style-name="T66">)</text:span><text:span text:style-name="T36">, CNPJ n.º........................., </text:span><text:span text:style-name="T37">por seu representante </text:span><text:span text:style-name="T67">(nome do representant</text:span><text:span text:style-name="T69">e)</text:span><text:span text:style-name="T37"> </text:span><text:span text:style-name="T36">identidade n.º............./UF, </text:span><text:span text:style-name="T37">embora </text:span><text:span text:style-name="T40">não tenha </text:span><text:span text:style-name="T41">efetu</text:span><text:span text:style-name="T40">ado </text:span><text:span text:style-name="T41">vistoria nas áreas interna e externa do</text:span><text:span text:style-name="T43">s</text:span><text:span text:style-name="T41"> edifício</text:span><text:span text:style-name="T43">s</text:span><text:span text:style-name="T41"> </text:span><text:span text:style-name="T42">d</text:span><text:span text:style-name="T43">o</text:span><text:span text:style-name="T42"> <text:s/>MPF/</text:span><text:span text:style-name="T43">TO </text:span><text:span text:style-name="T42">em </text:span><text:span text:style-name="T43">Araguaína</text:span><text:span text:style-name="T42">/TO</text:span><text:span text:style-name="T33">, </text:span><text:span text:style-name="T38">não ale</text:span><text:span text:style-name="T72">gar</text:span><text:span text:style-name="T73">á</text:span><text:span text:style-name="T72"> posteriormente o desconhecimento </text:span><text:span text:style-name="T29">da</text:span><text:span text:style-name="T32">s </text:span><text:span text:style-name="T29">condições existentes </text:span><text:span text:style-name="T30">d</text:span><text:span text:style-name="T31">os</text:span><text:span text:style-name="T30"> loca</text:span><text:span text:style-name="T31">is</text:span><text:span text:style-name="T29"> para elaboração da Proposta de Serviço, não cabendo alegação de inexequibilidade da proposta por desconhecimento das áreas para a execução do <text:s/>contrato e cumprimento das obrigações decorrentes.</text:span></text:p>
      <text:p text:style-name="P43"/>
      <text:p text:style-name="P44"><text:span text:style-name="T8">(</text:span><text:span text:style-name="T6">localidade</text:span><text:span text:style-name="T8">), (</text:span><text:span text:style-name="T6">dia</text:span><text:span text:style-name="T8">) de (</text:span><text:span text:style-name="T6">mês</text:span><text:span text:style-name="T8">) de 201</text:span><text:span text:style-name="T9">7</text:span><text:span text:style-name="T8">.</text:span></text:p>
      <text:p text:style-name="P41"/>
      <text:p text:style-name="P47"/>
      <text:p text:style-name="P46"/>
      <text:p text:style-name="P46"/>
      <text:p text:style-name="P45">..............................................................................................</text:p>
      <text:p text:style-name="P48"><text:s text:c="11"/>(<text:span text:style-name="T7">Assinatura do representante da Empresa</text:span>)</text:p>
      <text:p text:style-name="P4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Bk BT" svg:font-family="'Futura Bk BT'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4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2.199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Clusula" style:family="paragraph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Conteúdo_20_da_20_moldura" style:display-name="Conteúdo da moldura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4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4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ar" style:country-asian="SA"/>
    </style:style>
    <style:style style:name="WW8Num17z4" style:family="text"/>
    <style:style style:name="WW8Num17z3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0" style:family="text">
      <style:text-properties fo:font-weight="bold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14z2" style:family="text">
      <style:text-properties fo:font-weight="bold" style:font-weight-asian="bold"/>
    </style:style>
    <style:style style:name="WW8Num14z1" style:family="text">
      <style:text-properties fo:color="#000000" fo:font-style="normal" fo:font-weight="bold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8z1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 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solid" style:text-underline-width="auto" style:text-underline-color="font-color" fo:font-weight="normal" officeooo:paragraph-rsid="003cba02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4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5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6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M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P14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MP15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MP16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MP1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Futura Bk BT" fo:font-size="8pt" style:font-size-asian="8pt" style:font-size-complex="8pt"/>
    </style:style>
    <style:style style:name="MT4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6" style:family="text">
      <style:text-properties fo:language="pt" fo:country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cm" draw:visible-area-height="2.839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M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1cm" draw:visible-area-height="2.77cm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6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039cm" fo:margin-bottom="1.085cm" fo:margin-left="2.822cm" fo:margin-right="2.011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7cm" fo:margin-left="0cm" fo:margin-right="0cm" fo:margin-bottom="0.3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>MINISTÉRIO PÚBLICO FEDERAL</text:p>
        <text:p text:style-name="MP3">Procuradoria da República no Tocantins</text:p>
      </style:header>
      <style:footer>
        <text:p text:style-name="Footer"><draw:frame draw:style-name="Mfr2" draw:name="Quadro2" text:anchor-type="char" svg:y="0.002cm" svg:width="0.243cm" svg:height="0.563cm" draw:z-index="0"><draw:text-box><text:p text:style-name="Footer"><text:span text:style-name="Page_20_Number"><text:page-number text:select-page="current">0</text:page-number></text:span></text:p></draw:text-box></draw:frame>__________</text:p>
        <text:p text:style-name="MP4"><text:file-name text:display="name-and-extension">Declaração Não Vistoria.odt</text:file-name></text:p>
      </style:footer>
    </style:master-page>
    <style:master-page style:name="Nova_20_Primeira_20_Pagina" style:display-name="Nova Primeira Pagina" style:page-layout-name="Mpm3">
      <style:header>
        <text:p text:style-name="MP5"><draw:frame draw:style-name="Mfr3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6"/>
        <text:p text:style-name="MP7"/>
        <text:p text:style-name="MP8">Ministério Público Federal</text:p>
        <text:p text:style-name="MP9">Procuradoria da República do Tocantins </text:p>
      </style:header>
      <style:footer>
        <text:p text:style-name="MP10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1"><text:span text:style-name="MT2">MPF – PR / Tocantins - (63) 3219-7200 </text:span><text:a xlink:type="simple" xlink:href="http://www.prto.mpf.gov.br/" text:style-name="Internet_20_link" text:visited-style-name="Visited_20_Internet_20_Link"><text:span text:style-name="MT2">www.prto.mpf.gov.br</text:span></text:a><text:span text:style-name="MT2"> /</text:span><text:span text:style-name="MT3"> </text:span><text:a xlink:type="simple" xlink:href="mailto:cpl@prto.mpf.gov.br" text:style-name="Internet_20_link" text:visited-style-name="Visited_20_Internet_20_Link"><text:span text:style-name="MT4">cpl</text:span></text:a><text:a xlink:type="simple" xlink:href="mailto:cpl@prto.mpf.gov.br" text:style-name="Internet_20_link" text:visited-style-name="Visited_20_Internet_20_Link"><text:span text:style-name="MT5">@prto.mpf.gov.br</text:span></text:a></text:p>
        <text:p text:style-name="MP12">104 <text:span text:style-name="MT6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  <style:master-page style:name="Converted24" style:page-layout-name="Mpm5">
      <style:header>
        <text:p text:style-name="Header"/>
      </style:header>
      <style:footer>
        <text:p text:style-name="Footer"/>
      </style:footer>
    </style:master-page>
    <style:master-page style:name="Anexos" style:page-layout-name="Mpm6">
      <style:header>
        <text:p text:style-name="MP14"><draw:frame draw:style-name="Mfr4" draw:name="Quadro4" text:anchor-type="paragraph" svg:x="15.222cm" svg:y="-0.774cm" svg:width="1.579cm" draw:z-index="0"><draw:text-box fo:min-height="1.498cm"><text:p text:style-name="MP15">PR/TO</text:p><text:p text:style-name="MP16"/><text:p text:style-name="MP16">fls.:</text:p></draw:text-box></draw:frame><draw:frame draw:style-name="Mfr5" draw:name="Objeto1" text:anchor-type="as-char" svg:width="1.669cm" svg:height="1.6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4">MINISTÉRIO PÚBLICO FEDERAL</text:p>
        <text:p text:style-name="MP14">Procuradoria da República no Tocantins</text:p>
      </style:header>
      <style:footer>
        <text:p text:style-name="MP17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42:32.57</meta:creation-date>
    <meta:editing-cycles>1313</meta:editing-cycles>
    <meta:editing-duration>P5DT7H49M8S</meta:editing-duration>
    <meta:generator>LibreOffice/4.3.6.2$Windows_x86 LibreOffice_project/d50a87b2e514536ed401c18000dad4660b6a169e</meta:generator>
    <dc:date>2017-06-26T14:31:53.896000000</dc:date>
    <meta:print-date>2015-01-27T14:10:51.447000000</meta:print-date>
    <meta:document-statistic meta:table-count="0" meta:image-count="1" meta:object-count="2" meta:page-count="1" meta:paragraph-count="26" meta:word-count="241" meta:character-count="1798" meta:non-whitespace-character-count="1558"/>
  </office:meta>
</office:document-meta>
</file>