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491e81d" style:font-name-asian="ArialMT1" style:font-size-asian="11pt" style:language-asian="zxx" style:country-asian="none" style:font-weight-asian="normal" style:font-name-complex="ArialMT1" style:font-size-complex="11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fo:font-size="11pt" officeooo:rsid="04f5f38a" officeooo:paragraph-rsid="04f5f38a" style:font-size-asian="11pt" style:font-size-complex="11pt"/>
    </style:style>
    <style:style style:name="P7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1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4e7d95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fo:language="pt" fo:country="BR" fo:font-style="normal" style:text-underline-style="none" fo:font-weight="normal" officeooo:rsid="039d0625" officeooo:paragraph-rsid="0491e81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491e81d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491e81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91e81d" style:font-name-asian="Arial5" style:font-size-asian="11pt" style:font-weight-asian="normal" style:font-name-complex="Arial5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491e81d" style:font-name-asian="Arial5" style:font-size-asian="11pt" style:font-weight-asian="bold" style:font-name-complex="Arial5" style:font-size-complex="11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use-window-font-color="true" style:font-name="Arial" fo:font-size="11pt" style:text-underline-style="none" fo:font-weight="bold" officeooo:paragraph-rsid="0491e81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491e81d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491e81d" style:font-size-asian="11pt" style:font-size-complex="11pt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491e81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91e81d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91e81d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f10611" style:font-size-asian="11pt" style:font-size-complex="11pt"/>
    </style:style>
    <style:style style:name="P3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1pt" style:text-underline-style="solid" style:text-underline-width="auto" style:text-underline-color="font-color" fo:font-weight="normal" style:font-name-asian="Arial5" style:font-size-asian="11pt" style:font-weight-asian="normal" style:font-name-complex="Arial5" style:font-size-complex="11pt" style:font-weight-complex="normal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fo:font-weight="bold" officeooo:rsid="0491e81d" officeooo:paragraph-rsid="0491e81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 style:master-page-name="First_20_Page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91e81d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28a9d2" style:font-size-asian="8pt" style:font-size-complex="8pt"/>
    </style:style>
    <style:style style:name="T3" style:family="text">
      <style:text-properties fo:font-size="8pt" officeooo:rsid="042a0039" style:font-size-asian="8pt" style:font-size-complex="8pt"/>
    </style:style>
    <style:style style:name="T4" style:family="text">
      <style:text-properties fo:font-size="8pt" officeooo:rsid="003cba02" style:font-size-asian="8pt" style:font-size-complex="8pt"/>
    </style:style>
    <style:style style:name="T5" style:family="text">
      <style:text-properties fo:font-size="8pt" officeooo:rsid="042844ff" style:font-size-asian="8pt" style:font-size-complex="8pt"/>
    </style:style>
    <style:style style:name="T6" style:family="text">
      <style:text-properties style:font-name="Futura Bk BT" fo:font-size="8pt" style:font-size-asian="8pt" style:font-size-complex="8pt"/>
    </style:style>
    <style:style style:name="T7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8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35856c6"/>
    </style:style>
    <style:style style:name="T12" style:family="text">
      <style:text-properties fo:language="pt" fo:country="BR" fo:font-weight="normal" officeooo:rsid="007b5204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13" style:family="text">
      <style:text-properties fo:language="pt" fo:country="BR" fo:font-weight="normal" officeooo:rsid="00178311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14" style:family="text">
      <style:text-properties fo:language="pt" fo:country="BR" fo:font-weight="normal" officeooo:rsid="00178311" style:font-name-asian="ArialMT1" style:language-asian="zxx" style:country-asian="none" style:font-weight-asian="normal" style:font-name-complex="ArialMT1" style:language-complex="ar" style:country-complex="SA" style:font-weight-complex="normal"/>
    </style:style>
    <style:style style:name="T15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6" style:family="text">
      <style:text-properties fo:font-style="italic" style:font-name-asian="Arial-ItalicMT" style:font-style-asian="italic" style:font-name-complex="Arial-ItalicMT" style:font-style-complex="italic"/>
    </style:style>
    <style:style style:name="T17" style:family="text">
      <style:text-properties fo:font-style="italic" officeooo:rsid="025a6e9a" style:font-name-asian="Arial-ItalicMT" style:font-style-asian="italic" style:font-name-complex="Arial-ItalicMT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487f79e" style:font-weight-asian="normal" style:font-weight-complex="normal"/>
    </style:style>
    <style:style style:name="T20" style:family="text">
      <style:text-properties fo:font-weight="normal" fo:background-color="transparent" loext:char-shading-value="0" style:font-name-asian="Arial5" style:font-weight-asian="normal" style:font-name-complex="Arial5" style:font-weight-complex="normal"/>
    </style:style>
    <style:style style:name="T21" style:family="text">
      <style:text-properties fo:font-weight="normal" officeooo:rsid="025a6e9a" fo:background-color="transparent" loext:char-shading-value="0" style:font-name-asian="Arial5" style:font-weight-asian="normal" style:font-name-complex="Arial5" style:font-weight-complex="normal"/>
    </style:style>
    <style:style style:name="T22" style:family="text">
      <style:text-properties style:use-window-font-color="true" fo:font-weight="normal" officeooo:rsid="00376c93" style:font-name-asian="Arial5" style:language-asian="zxx" style:country-asian="none" style:font-weight-asian="normal" style:font-name-complex="Arial5" style:language-complex="ar" style:country-complex="SA" style:font-weight-complex="normal"/>
    </style:style>
    <style:style style:name="T23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officeooo:rsid="025dffa6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25" style:family="text">
      <style:text-properties style:use-window-font-color="true" fo:language="pt" fo:country="BR" fo:font-weight="normal" officeooo:rsid="03381a64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26" style:family="text">
      <style:text-properties style:use-window-font-color="true" fo:language="pt" fo:country="BR" fo:font-weight="normal" officeooo:rsid="00e03e78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27" style:family="text">
      <style:text-properties style:use-window-font-color="true" fo:language="pt" fo:country="BR" fo:font-weight="normal" officeooo:rsid="03400bea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28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5" style:font-size-asian="8pt" style:language-asian="zxx" style:country-asian="none" style:font-weight-asian="normal" style:font-name-complex="Arial5" style:font-size-complex="8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font-style="normal" style:text-underline-style="none" fo:font-weight="bold" officeooo:rsid="00e8fc2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font-style="normal" style:text-underline-style="none" fo:font-weight="bold" officeooo:rsid="04f10611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font-style="normal" style:text-underline-style="none" fo:font-weight="normal" officeooo:rsid="04f10611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weight-complex="normal"/>
    </style:style>
    <style:style style:name="T32" style:family="text">
      <style:text-properties style:text-underline-style="none" fo:font-weight="bold" officeooo:rsid="04e613cb" fo:background-color="transparent" loext:char-shading-value="0" style:font-name-asian="ArialMT1" style:font-weight-asian="bold" style:font-name-complex="ArialMT1" style:font-weight-complex="bold"/>
    </style:style>
    <style:style style:name="T33" style:family="text">
      <style:text-properties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34" style:family="text">
      <style:text-properties fo:font-style="normal" style:text-underline-style="none" fo:font-weight="normal" officeooo:rsid="0024a193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35" style:family="text">
      <style:text-properties fo:background-color="transparent" loext:char-shading-value="0" style:font-name-asian="ArialMT1" style:font-name-complex="ArialMT1"/>
    </style:style>
    <style:style style:name="T36" style:family="text">
      <style:text-properties officeooo:rsid="0342de4a" fo:background-color="transparent" loext:char-shading-value="0" style:font-name-asian="ArialMT1" style:font-name-complex="ArialMT1"/>
    </style:style>
    <style:style style:name="T37" style:family="text">
      <style:text-properties officeooo:rsid="0024a193" fo:background-color="transparent" loext:char-shading-value="0" style:font-name-asian="ArialMT1" style:font-name-complex="ArialMT1"/>
    </style:style>
    <style:style style:name="T38" style:family="text">
      <style:text-properties officeooo:rsid="0024a193" fo:background-color="transparent" loext:char-shading-value="0"/>
    </style:style>
    <style:style style:name="T39" style:family="text">
      <style:text-properties officeooo:rsid="000c040d"/>
    </style:style>
    <style:style style:name="T40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1" style:font-weight-asian="bold" style:font-name-complex="ArialMT1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342de4a" fo:background-color="transparent" loext:char-shading-value="0" style:font-name-asian="ArialMT1" style:font-weight-asian="bold" style:font-name-complex="ArialMT1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4e613cb" fo:background-color="transparent" loext:char-shading-value="0" style:font-name-asian="ArialMT1" style:font-weight-asian="bold" style:font-name-complex="ArialMT1" style:font-weight-complex="bold"/>
    </style:style>
    <style:style style:name="T43" style:family="text">
      <style:text-properties officeooo:rsid="02e5581c"/>
    </style:style>
    <style:style style:name="T44" style:family="text">
      <style:text-properties officeooo:rsid="011a7e40"/>
    </style:style>
    <style:style style:name="T45" style:family="text">
      <style:text-properties style:font-name="ArialMT" fo:font-size="12pt" fo:language="pt" fo:country="BR" fo:font-weight="bold" officeooo:rsid="00178311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ArialMT" fo:font-size="12pt" fo:language="pt" fo:country="BR" fo:font-weight="bold" officeooo:rsid="04e4b02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999999" style:text-underline-style="none" officeooo:rsid="0342de4a" fo:background-color="transparent" loext:char-shading-value="0" style:font-name-asian="ArialMT1" style:font-name-complex="ArialMT1"/>
    </style:style>
    <style:style style:name="T48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1" style:font-name-complex="ArialMT1"/>
    </style:style>
    <style:style style:name="T49" style:family="text">
      <style:text-properties fo:color="#999999" fo:font-style="normal" style:text-underline-style="solid" style:text-underline-width="auto" style:text-underline-color="font-color" officeooo:rsid="0342de4a" fo:background-color="transparent" loext:char-shading-value="0" style:font-name-asian="Arial-ItalicMT" style:font-style-asian="normal" style:font-name-complex="Arial-ItalicMT" style:font-style-complex="normal"/>
    </style:style>
    <style:style style:name="T50" style:family="text">
      <style:text-properties fo:color="#999999" officeooo:rsid="0024a193" fo:background-color="transparent" loext:char-shading-value="0" style:font-name-asian="ArialMT1" style:font-name-complex="ArialMT1"/>
    </style:style>
    <style:style style:name="T51" style:family="text">
      <style:text-properties officeooo:rsid="050df7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39cm" draw:visible-area-height="2.82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/>
      <text:p text:style-name="P23">PREGÃO <text:span text:style-name="T43">ELETRÔNICO </text:span>Nº <text:span text:style-name="T51">04</text:span>/<text:span text:style-name="T39">2017 (SRP)</text:span></text:p>
      <text:p text:style-name="P31"/>
      <text:p text:style-name="P20"/>
      <text:p text:style-name="P21"><text:span text:style-name="T44">DECLARAÇÃO DE NÃO </text:span>VISTORIA </text:p>
      <text:p text:style-name="P19"/>
      <text:p text:style-name="P18"/>
      <text:p text:style-name="P29">Declaro para fins de participação em processo licitatório, visando à <text:span text:style-name="T22">c</text:span><text:span text:style-name="T12">ontratação de empresa </text:span><text:span text:style-name="T13">especializada </text:span><text:span text:style-name="T12">para </text:span><text:span text:style-name="T14">prestação d</text:span><text:span text:style-name="T45">os serviços de desinsetização </text:span><text:span text:style-name="T46">descupinização,</text:span><text:span text:style-name="T45"> desratização </text:span><text:span text:style-name="T46">e serviços de controle sinantrópicos </text:span><text:span text:style-name="T45">com emprego de mão de obra, materiais e equipamentos, inclusive produtos</text:span><text:span text:style-name="T24"> para edificações de propriedade ou de uso </text:span><text:span text:style-name="T25">do</text:span><text:span text:style-name="T24"> </text:span><text:span text:style-name="T26">M</text:span><text:span text:style-name="T25">PF-TO</text:span><text:span text:style-name="T24">, </text:span><text:span text:style-name="T27">a</text:span><text:span text:style-name="T28"> </text:span>ser<text:span text:style-name="T44">em </text:span>prestado<text:span text:style-name="T44">s </text:span>nas dependências do edifício-sede <text:span text:style-name="T20">da ______________________________</text:span><text:span text:style-name="T21">_____</text:span><text:span text:style-name="T20">, localizado na ____________________________________</text:span><text:span text:style-name="T35">, </text:span><text:span text:style-name="T23">CEP _________ – ________-TO</text:span><text:span text:style-name="T36">, que </text:span><text:span text:style-name="T37">esta empresa </text:span><text:span text:style-name="T47">(</text:span><text:span text:style-name="T48">denominação</text:span><text:span text:style-name="T49"> da empresa</text:span><text:span text:style-name="T47">)</text:span><text:span text:style-name="T36">, CNPJ n.º........................., </text:span><text:span text:style-name="T37">por seu representante </text:span><text:span text:style-name="T48">(nome do representant</text:span><text:span text:style-name="T50">e)</text:span><text:span text:style-name="T37"> </text:span><text:span text:style-name="T36">identidade n.º............./UF, </text:span><text:span text:style-name="T37">embora </text:span><text:span text:style-name="T40">não tenha </text:span><text:span text:style-name="T41">efetu</text:span><text:span text:style-name="T40">ado </text:span><text:span text:style-name="T41">vistoria nas áreas interna e externa do edifício </text:span><text:span text:style-name="T42">do MPF-TO em _____________/TO</text:span><text:span text:style-name="T32">, </text:span><text:span text:style-name="T38">não ale</text:span><text:span text:style-name="T33">gar</text:span><text:span text:style-name="T34">á</text:span><text:span text:style-name="T33"> posteriormente o desconhecimento </text:span><text:span text:style-name="T29">da</text:span><text:span text:style-name="T31">s </text:span><text:span text:style-name="T29">condições existentes </text:span><text:span text:style-name="T30">do local</text:span><text:span text:style-name="T29"> para elaboração da Proposta de Serviço, não cabendo alegação de inexequibilidade da proposta por desconhecimento das áreas para a execução do contrato e cumprimento das obrigações decorrentes.</text:span></text:p>
      <text:p text:style-name="P24"/>
      <text:p text:style-name="P25"><text:span text:style-name="T18">(</text:span><text:span text:style-name="T15">localidade</text:span><text:span text:style-name="T18">), (</text:span><text:span text:style-name="T15">dia</text:span><text:span text:style-name="T18">) de (</text:span><text:span text:style-name="T15">mês</text:span><text:span text:style-name="T18">) de 201</text:span><text:span text:style-name="T19">7</text:span><text:span text:style-name="T18">.</text:span></text:p>
      <text:p text:style-name="P4"/>
      <text:p text:style-name="P33"/>
      <text:p text:style-name="P27"/>
      <text:p text:style-name="P26">..............................................................................................</text:p>
      <text:p text:style-name="P28"><text:s text:c="11"/>(<text:span text:style-name="T16">Assinatura do representante da Empresa</text:span>)</text:p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Tahoma3" svg:font-family="Tahom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5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5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99cm" fo:text-align="justify" style:justify-single-word="false" fo:text-indent="1.588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fo:font-size="11pt" officeooo:rsid="04f5f38a" officeooo:paragraph-rsid="04f5f38a" style:font-size-asian="11pt" style:font-size-complex="11pt"/>
    </style:style>
    <style:style style:name="MP6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7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MP10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M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M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28a9d2" style:font-size-asian="8pt" style:font-size-complex="8pt"/>
    </style:style>
    <style:style style:name="MT3" style:family="text">
      <style:text-properties fo:font-size="8pt" officeooo:rsid="042a0039" style:font-size-asian="8pt" style:font-size-complex="8pt"/>
    </style:style>
    <style:style style:name="MT4" style:family="text">
      <style:text-properties fo:font-size="8pt" officeooo:rsid="003cba02" style:font-size-asian="8pt" style:font-size-complex="8pt"/>
    </style:style>
    <style:style style:name="MT5" style:family="text">
      <style:text-properties fo:font-size="8pt" officeooo:rsid="042844ff" style:font-size-asian="8pt" style:font-size-complex="8pt"/>
    </style:style>
    <style:style style:name="MT6" style:family="text">
      <style:text-properties style:font-name="Futura Bk BT" fo:font-size="8pt" style:font-size-asian="8pt" style:font-size-complex="8pt"/>
    </style:style>
    <style:style style:name="MT7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8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9" style:family="text">
      <style:text-properties fo:language="pt" fo:country="BR"/>
    </style:style>
    <style:style style:name="MT10" style:family="text">
      <style:text-properties fo:language="pt" fo:country="BR" officeooo:rsid="035856c6"/>
    </style:style>
    <style:style style:name="MT11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39cm" draw:visible-area-height="2.828cm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991cm" fo:margin-left="2.499cm" fo:margin-right="3.127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svg:height="0.40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2">http://</text:span></text:a><text:a xlink:type="simple" xlink:href="http://www.prto.mpf.gov.br/" text:style-name="Internet_20_link" text:visited-style-name="Visited_20_Internet_20_Link"><text:span text:style-name="MT3">m</text:span></text:a><text:a xlink:type="simple" xlink:href="http://www.prto.mpf.gov.br/" text:style-name="Internet_20_link" text:visited-style-name="Visited_20_Internet_20_Link"><text:span text:style-name="MT1">pf.</text:span></text:a><text:a xlink:type="simple" xlink:href="http://www.prto.mpf.gov.br/" text:style-name="Internet_20_link" text:visited-style-name="Visited_20_Internet_20_Link"><text:span text:style-name="MT4">mp.</text:span></text:a><text:a xlink:type="simple" xlink:href="http://www.prto.mpf.gov.br/" text:style-name="Internet_20_link" text:visited-style-name="Visited_20_Internet_20_Link"><text:span text:style-name="MT5">br/to</text:span></text:a><text:span text:style-name="MT1"> /</text:span><text:span text:style-name="MT6"> </text:span><text:a xlink:type="simple" xlink:href="mailto:prto-licita@mpf.mp" text:style-name="Internet_20_link" text:visited-style-name="Visited_20_Internet_20_Link"><text:span text:style-name="MT7">prto-licita@mpf.mp</text:span></text:a><text:a xlink:type="simple" xlink:href="mailto:cpl@prto.mpf.gov.br" text:style-name="Internet_20_link" text:visited-style-name="Visited_20_Internet_20_Link"><text:span text:style-name="MT8">.br</text:span></text:a></text:p>
        <text:p text:style-name="MP2">104 <text:span text:style-name="MT9">Norte, </text:span><text:span text:style-name="MT10">R</text:span><text:span text:style-name="MT9">ua NE 03, </text:span>Conjunto 02 Lote 43 – Ed. Transamérica - CEP 77006-018 Palmas / TO</text:p>
      </style:header>
      <style:footer>
        <text:p text:style-name="MP3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MP5">1</text:p>
        <text:p text:style-name="MP6"><text:file-name text:display="name-and-extension">Declaração Não - Vistoria.odt</text:file-name></text:p>
      </style:footer>
    </style:master-page>
    <style:master-page style:name="Nova_20_Primeira_20_Pagina" style:display-name="Nova Primeira Pagina" style:page-layout-name="Mpm3">
      <style:header>
        <text:p text:style-name="MP7"><draw:frame draw:style-name="Mfr2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8"/>
        <text:p text:style-name="MP8"/>
        <text:p text:style-name="MP8"/>
        <text:p text:style-name="MP8"/>
        <text:p text:style-name="MP8"/>
        <text:p text:style-name="MP9"/>
        <text:p text:style-name="MP10">Ministério Público Federal</text:p>
        <text:p text:style-name="MP11">Procuradoria da República do Tocantins </text:p>
      </style:header>
      <style:footer>
        <text:p text:style-name="MP12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3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6"> </text:span><text:a xlink:type="simple" xlink:href="mailto:cpl@prto.mpf.gov.br" text:style-name="Internet_20_link" text:visited-style-name="Visited_20_Internet_20_Link"><text:span text:style-name="MT11">cpl</text:span></text:a><text:a xlink:type="simple" xlink:href="mailto:cpl@prto.mpf.gov.br" text:style-name="Internet_20_link" text:visited-style-name="Visited_20_Internet_20_Link"><text:span text:style-name="MT8">@prto.mpf.gov.br</text:span></text:a></text:p>
        <text:p text:style-name="MP2">104 <text:span text:style-name="MT9">Norte, rua NE 03, </text:span>Conjunto 02 Lote 43 – Ed. Transamérica - CEP 77006-018 Palmas / TO</text:p>
      </style:header>
      <style:footer>
        <text:p text:style-name="MP1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01:00</meta:creation-date>
    <meta:editing-cycles>1218</meta:editing-cycles>
    <meta:editing-duration>P4DT23H48M48S</meta:editing-duration>
    <meta:generator>LibreOffice/4.3.6.2$Windows_x86 LibreOffice_project/d50a87b2e514536ed401c18000dad4660b6a169e</meta:generator>
    <dc:date>2017-03-30T14:57:56.901000000</dc:date>
    <meta:print-date>2015-01-27T14:10:51.447000000</meta:print-date>
    <dc:title> </dc:title>
    <meta:initial-creator>Guilherme Salgado Lage</meta:initial-creator>
    <meta:document-statistic meta:table-count="0" meta:image-count="1" meta:object-count="1" meta:page-count="1" meta:paragraph-count="20" meta:word-count="230" meta:character-count="1791" meta:non-whitespace-character-count="1562"/>
  </office:meta>
</office:document-meta>
</file>