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20000003228A8370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pt" fo:country="BR" fo:font-weight="normal" officeooo:rsid="00178311" officeooo:paragraph-rsid="04f7a67f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Times New Roman" fo:font-size="12pt" fo:language="pt" fo:country="BR" style:text-underline-style="none" fo:font-weight="normal" officeooo:rsid="01c2be6a" officeooo:paragraph-rsid="0500c596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4f7a67f" style:font-size-asian="12pt" style:font-size-complex="12pt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P8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2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rsid="00b93b74" officeooo:paragraph-rsid="04f7a6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4f7a67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3344933" officeooo:paragraph-rsid="04f7a67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4f7a67f" style:font-size-asian="12pt" style:font-size-complex="12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P21" style:family="paragraph" style:parent-style-name="Standard">
      <style:paragraph-properties fo:margin-left="1.499cm" fo:margin-right="0cm" fo:margin-top="0.071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color="#000000" style:font-name="Arial" fo:font-size="10pt" fo:language="pt" fo:country="BR" style:text-underline-style="none" fo:font-weight="normal" officeooo:rsid="01c2be6a" officeooo:paragraph-rsid="0501dff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fo:color="#000000" style:font-name="Times New Roman" fo:font-size="12pt" fo:language="pt" fo:country="BR" style:text-underline-style="none" fo:font-weight="normal" officeooo:rsid="01c2be6a" officeooo:paragraph-rsid="04f7a67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Times New Roman" fo:font-size="12pt" officeooo:paragraph-rsid="04f7a67f" style:font-size-asian="12pt" style:font-size-complex="12pt"/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Times New Roman" fo:font-size="12pt" fo:font-weight="normal" officeooo:paragraph-rsid="04f7a67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1bf9c84" officeooo:paragraph-rsid="04f7a67f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Times New Roman" fo:font-size="12pt" officeooo:paragraph-rsid="0501dffe" style:font-size-asian="12pt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5ea46" officeooo:paragraph-rsid="04f7a67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rsid="01c2be6a" officeooo:paragraph-rsid="04f7a67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54618c7" style:font-name-asian="Arial3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54618c7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paragraph-rsid="054618c7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54618c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54618c7" style:font-name-asian="Arial3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paragraph-rsid="054618c7" style:font-name-asian="Arial3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1bf9c84" officeooo:paragraph-rsid="054618c7" style:letter-kerning="true" style:font-name-asian="Arial3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38" style:family="paragraph" style:parent-style-name="Standard" style:master-page-name="First_20_Page">
      <style:paragraph-properties fo:text-align="justify" style:justify-single-word="false" style:page-number="auto" style:text-autospace="none"/>
      <style:text-properties fo:color="#ffffff" style:font-name="Times New Roman" fo:font-size="12pt" fo:font-weight="bold" officeooo:paragraph-rsid="051a79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c2be6a" officeooo:paragraph-rsid="054618c7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54618c7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54618c7" style:font-size-asian="11pt" style:font-size-complex="11pt"/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54618c7" style:font-size-asian="11pt" style:font-size-complex="11pt"/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54618c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/>
      <style:text-properties fo:color="#000000" style:font-name="Arial" fo:font-size="11pt" fo:font-weight="normal" officeooo:rsid="01c2be6a" officeooo:paragraph-rsid="054618c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fo:color="#ffffff" style:font-name="Arial" fo:font-size="11pt" fo:font-weight="bold" officeooo:rsid="01c2be6a" officeooo:paragraph-rsid="054618c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54618c7" style:font-size-asian="11pt" style:font-size-complex="11pt"/>
    </style:style>
    <style:style style:name="P47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1bad73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normal" officeooo:rsid="034175ed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10" style:family="text">
      <style:text-properties fo:language="pt" fo:country="BR" fo:font-weight="normal" officeooo:rsid="01b9cafe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1" style:family="text">
      <style:text-properties fo:language="pt" fo:country="BR" fo:font-weight="normal" officeooo:rsid="011a7e4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2" style:family="text">
      <style:text-properties fo:language="pt" fo:country="BR" fo:font-weight="normal" officeooo:rsid="01b9caf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13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4" style:family="text">
      <style:text-properties fo:font-style="italic" fo:font-weight="normal" officeooo:rsid="03344933" style:font-name-asian="Arial-ItalicMT" style:font-style-asian="italic" style:font-weight-asian="normal" style:font-name-complex="Arial-ItalicMT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16" style:family="text">
      <style:text-properties fo:font-style="italic" style:font-name-asian="Arial-ItalicMT" style:font-style-asian="italic" style:font-name-complex="Arial-ItalicMT" style:font-style-complex="italic"/>
    </style:style>
    <style:style style:name="T17" style:family="text">
      <style:text-properties fo:font-style="italic" officeooo:rsid="025a6e9a" style:font-name-asian="Arial-ItalicMT" style:font-style-asian="italic" style:font-name-complex="Arial-ItalicMT" style:font-style-complex="italic"/>
    </style:style>
    <style:style style:name="T18" style:family="text">
      <style:text-properties fo:font-style="italic" officeooo:rsid="03344933" style:font-name-asian="Arial-ItalicMT" style:font-style-asian="italic" style:font-name-complex="Arial-ItalicMT" style:font-style-complex="italic"/>
    </style:style>
    <style:style style:name="T19" style:family="text">
      <style:text-properties style:letter-kerning="true" style:language-complex="ar" style:country-complex="SA"/>
    </style:style>
    <style:style style:name="T20" style:family="text">
      <style:text-properties officeooo:rsid="03ded7e2" style:letter-kerning="true" style:language-complex="ar" style:country-complex="SA"/>
    </style:style>
    <style:style style:name="T21" style:family="text">
      <style:text-properties officeooo:rsid="00de1e99" style:font-name-asian="Times New Roman" style:font-name-complex="Times New Roman" style:language-complex="ar" style:country-complex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389f3ff" style:font-weight-asian="normal" style:font-weight-complex="normal"/>
    </style:style>
    <style:style style:name="T24" style:family="text">
      <style:text-properties fo:font-weight="normal" officeooo:rsid="03f97812" style:font-weight-asian="normal" style:font-weight-complex="normal"/>
    </style:style>
    <style:style style:name="T25" style:family="text">
      <style:text-properties fo:font-weight="normal" officeooo:rsid="002f3b2d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6" style:family="text">
      <style:text-properties fo:font-weight="normal" officeooo:rsid="0413976e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7" style:family="text">
      <style:text-properties fo:font-weight="normal" officeooo:rsid="0028081a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8" style:family="text">
      <style:text-properties fo:font-weight="normal" officeooo:rsid="00281b01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29" style:family="text">
      <style:text-properties fo:font-weight="normal" officeooo:rsid="0033d7e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0" style:family="text">
      <style:text-properties fo:font-weight="normal" officeooo:rsid="04b62d4b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1" style:family="text">
      <style:text-properties fo:font-weight="normal" officeooo:rsid="0500c596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2" style:family="text">
      <style:text-properties fo:font-weight="normal" officeooo:rsid="050e2877" style:letter-kerning="true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3" style:family="text">
      <style:text-properties fo:font-weight="normal" fo:background-color="transparent" loext:char-shading-value="0" style:font-name-asian="Arial3" style:font-weight-asian="normal" style:font-name-complex="Arial3" style:font-weight-complex="normal"/>
    </style:style>
    <style:style style:name="T34" style:family="text">
      <style:text-properties fo:font-weight="normal" officeooo:rsid="03361c1b" fo:background-color="transparent" loext:char-shading-value="0" style:font-name-asian="Arial3" style:font-weight-asian="normal" style:font-name-complex="Arial3" style:font-weight-complex="normal"/>
    </style:style>
    <style:style style:name="T35" style:family="text">
      <style:text-properties style:use-window-font-color="true" fo:font-style="normal" fo:font-weight="normal" officeooo:rsid="0254852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pt" fo:country="BR" fo:font-weight="normal" officeooo:rsid="0328091a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normal"/>
    </style:style>
    <style:style style:name="T38" style:family="text">
      <style:text-properties style:use-window-font-color="true" fo:language="pt" fo:country="BR" fo:font-weight="normal" officeooo:rsid="025dffa6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39" style:family="text">
      <style:text-properties style:use-window-font-color="true" fo:language="pt" fo:country="BR" fo:font-weight="normal" officeooo:rsid="03381a64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40" style:family="text">
      <style:text-properties style:use-window-font-color="true" fo:language="pt" fo:country="BR" fo:font-weight="normal" officeooo:rsid="00e03e78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41" style:family="text">
      <style:text-properties style:use-window-font-color="true" fo:language="pt" fo:country="BR" fo:font-weight="normal" officeooo:rsid="03400bea" fo:background-color="transparent" loext:char-shading-value="0" style:font-name-asian="Arial3" style:language-asian="zxx" style:country-asian="none" style:font-weight-asian="normal" style:font-name-complex="Arial3" style:language-complex="ar" style:country-complex="SA" style:font-weight-complex="bold"/>
    </style:style>
    <style:style style:name="T42" style:family="text">
      <style:text-properties style:use-window-font-color="true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underline-style="solid" style:text-underline-width="auto" style:text-underline-color="font-color" officeooo:rsid="02e5581c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text-underline-style="solid" style:text-underline-width="auto" style:text-underline-color="font-color" officeooo:rsid="000c040d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text-underline-style="solid" style:text-underline-width="auto" style:text-underline-color="font-color" officeooo:rsid="0389f3ff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text-underline-style="solid" style:text-underline-width="auto" style:text-underline-color="font-color" officeooo:rsid="05348f02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7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3" style:font-size-asian="8pt" style:language-asian="zxx" style:country-asian="none" style:font-weight-asian="normal" style:font-name-complex="Arial3" style:font-size-complex="8pt" style:language-complex="ar" style:country-complex="SA" style:font-weight-complex="bold"/>
    </style:style>
    <style:style style:name="T48" style:family="text">
      <style:text-properties style:text-underline-style="none" fo:background-color="transparent" loext:char-shading-value="0" style:font-name-asian="ArialMT" style:font-name-complex="ArialMT"/>
    </style:style>
    <style:style style:name="T49" style:family="text">
      <style:text-properties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50" style:family="text">
      <style:text-properties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51" style:family="text">
      <style:text-properties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weight-complex="normal"/>
    </style:style>
    <style:style style:name="T52" style:family="text">
      <style:text-properties fo:font-style="normal" style:text-underline-style="none" fo:font-weight="normal" officeooo:rsid="0024a193" fo:background-color="transparent" loext:char-shading-value="0" style:font-name-asian="Arial3" style:font-style-asian="normal" style:font-weight-asian="normal" style:font-name-complex="Arial3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asian="ArialMT" style:font-name-complex="ArialMT"/>
    </style:style>
    <style:style style:name="T55" style:family="text">
      <style:text-properties officeooo:rsid="03344933" fo:background-color="transparent" loext:char-shading-value="0" style:font-name-asian="ArialMT" style:font-name-complex="ArialMT"/>
    </style:style>
    <style:style style:name="T56" style:family="text">
      <style:text-properties officeooo:rsid="03361c1b" fo:background-color="transparent" loext:char-shading-value="0" style:font-name-asian="ArialMT" style:font-name-complex="ArialMT"/>
    </style:style>
    <style:style style:name="T57" style:family="text">
      <style:text-properties officeooo:rsid="0501dffe" fo:background-color="transparent" loext:char-shading-value="0" style:font-name-asian="ArialMT" style:font-name-complex="ArialMT"/>
    </style:style>
    <style:style style:name="T58" style:family="text">
      <style:text-properties officeooo:rsid="01d5aa63" fo:background-color="transparent" loext:char-shading-value="0" style:font-name-asian="ArialMT" style:font-name-complex="ArialMT"/>
    </style:style>
    <style:style style:name="T59" style:family="text">
      <style:text-properties officeooo:rsid="0024a193" fo:background-color="transparent" loext:char-shading-value="0" style:font-name-asian="ArialMT" style:font-name-complex="ArialMT"/>
    </style:style>
    <style:style style:name="T60" style:family="text">
      <style:text-properties officeooo:rsid="0024a193" fo:background-color="transparent" loext:char-shading-value="0"/>
    </style:style>
    <style:style style:name="T61" style:family="text">
      <style:text-properties officeooo:rsid="025a6e9a" fo:background-color="transparent" loext:char-shading-value="0"/>
    </style:style>
    <style:style style:name="T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5ea46" style:font-name-asian="Arial3" style:font-style-asian="normal" style:font-weight-asian="normal" style:font-name-complex="Arial3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64" style:family="text">
      <style:text-properties officeooo:rsid="011a7e40"/>
    </style:style>
    <style:style style:name="T65" style:family="text">
      <style:text-properties officeooo:rsid="0389f3ff"/>
    </style:style>
    <style:style style:name="T66" style:family="text">
      <style:text-properties officeooo:rsid="01d7a5c5"/>
    </style:style>
    <style:style style:name="T67" style:family="text">
      <style:text-properties officeooo:rsid="04f85eb4"/>
    </style:style>
    <style:style style:name="T68" style:family="text">
      <style:text-properties officeooo:rsid="03ded7e2"/>
    </style:style>
    <style:style style:name="T69" style:family="text">
      <style:text-properties officeooo:rsid="043b7b27"/>
    </style:style>
    <style:style style:name="T70" style:family="text">
      <style:text-properties officeooo:rsid="01d5aa63"/>
    </style:style>
    <style:style style:name="T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/>
      <text:p text:style-name="P30"/>
      <text:p text:style-name="P34"/>
      <text:p text:style-name="P35">PREGÃO <text:span text:style-name="T21">ELETRÔNICO </text:span>N° <text:span text:style-name="T69">12</text:span><text:span text:style-name="T19">/201</text:span><text:span text:style-name="T20">6</text:span></text:p>
      <text:p text:style-name="P36"/>
      <text:p text:style-name="P37"/>
      <text:p text:style-name="P31">DECLARAÇÃO - <text:span text:style-name="T66">NÃO REALIZAÇÃO DE VISTORIA</text:span></text:p>
      <text:p text:style-name="P32"/>
      <text:p text:style-name="P32"/>
      <text:p text:style-name="P33"/>
      <text:p text:style-name="P46">Declaro para fins de participação em processo licitatório, visando à contratação de empresa <text:span text:style-name="T70">especializada </text:span>para prestação de serviços <text:span text:style-name="T9">de </text:span><text:span text:style-name="T37">m</text:span><text:span text:style-name="T38">anutenção para edificações de propriedade ou de uso </text:span><text:span text:style-name="T39">do</text:span><text:span text:style-name="T38"> </text:span><text:span text:style-name="T40">M</text:span><text:span text:style-name="T39">PF-TO</text:span><text:span text:style-name="T38">, </text:span><text:span text:style-name="T41">a</text:span><text:span text:style-name="T47"> </text:span><text:span text:style-name="T10">ser</text:span><text:span text:style-name="T11">em </text:span><text:span text:style-name="T10">prestado</text:span><text:span text:style-name="T11">s </text:span><text:span text:style-name="T10">nas dependências do edifício-sede </text:span><text:span text:style-name="T12">da ________________________________________</text:span><text:span text:style-name="T53">, localizado </text:span><text:span text:style-name="T35">na _________________</text:span><text:span text:style-name="T36">, CEP _______ – ________-TO</text:span><text:span text:style-name="T58">,</text:span><text:span text:style-name="T54"> que </text:span><text:span text:style-name="T59">esta empresa </text:span><text:span text:style-name="T48">(</text:span><text:span text:style-name="T63">denominação</text:span><text:span text:style-name="T50"> da empresa</text:span><text:span text:style-name="T48">)</text:span><text:span text:style-name="T54">, CNPJ n.º........................., </text:span><text:span text:style-name="T59">por seu representante </text:span><text:span text:style-name="T63">(nome do representant</text:span><text:span text:style-name="T59">e) </text:span><text:span text:style-name="T54">identidade n.º............./UF, </text:span><text:span text:style-name="T59">embora não tenha </text:span><text:span text:style-name="T54">efetu</text:span><text:span text:style-name="T59">ado </text:span><text:span text:style-name="T54">vistoria nas áreas </text:span><text:span text:style-name="T53">interna e externa do edifício d</text:span><text:span text:style-name="T60">a</text:span><text:span text:style-name="T53"> ______</text:span><text:span text:style-name="T61">__________________________________</text:span><text:span text:style-name="T53">, </text:span><text:span text:style-name="T60">não ale</text:span><text:span text:style-name="T51">gar</text:span><text:span text:style-name="T52">á</text:span><text:span text:style-name="T51"> posteriormente o desconhecimento da situação do local e/ou das dificuldades eventualmente surgidas no decorrer dos serviços.</text:span></text:p>
      <text:p text:style-name="P40"/>
      <text:p text:style-name="P41"><text:span text:style-name="T22">(</text:span><text:span text:style-name="T13">localidade</text:span><text:span text:style-name="T22">), (</text:span><text:span text:style-name="T13">dia</text:span><text:span text:style-name="T22">) de (</text:span><text:span text:style-name="T13">mês</text:span><text:span text:style-name="T22">) de 201</text:span><text:span text:style-name="T24">6</text:span><text:span text:style-name="T22">.</text:span></text:p>
      <text:p text:style-name="P43"/>
      <text:p text:style-name="P43">..............................................................................................</text:p>
      <text:p text:style-name="P42"><text:span text:style-name="T22"><text:s text:c="11"/>(</text:span><text:span text:style-name="T13">Assinatura do representante da Empresa</text:span><text:span text:style-name="T22">)</text:span></text:p>
      <text:p text:style-name="P44"/>
      <text:p text:style-name="P39"/>
      <text:p text:style-name="P25"/>
      <text:p text:style-name="P5"/>
      <text:p text:style-name="P22"/>
      <text:p text:style-name="P2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Segoe UI" svg:font-family="'Segoe UI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TE4D78AD8t00" svg:font-family="TTE4D78AD8t00"/>
    <style:font-face style:name="TTE4D89ED0t00" svg:font-family="TTE4D89ED0t00"/>
    <style:font-face style:name="Tahoma3" svg:font-family="Tahoma"/>
    <style:font-face style:name="TimesNewRomanPS-BoldMT" svg:font-family="TimesNewRomanPS-BoldMT"/>
    <style:font-face style:name="Zurich BT" svg:font-family="'Zurich BT', 'Times New Roman'"/>
    <style:font-face style:name="sans-serif" svg:font-family="sans-serif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MS Mincho1" svg:font-family="'MS Mincho', 'Arial Unicode MS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5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4" svg:font-family="Tahoma" style:font-pitch="variable"/>
    <style:font-face style:name="00nfbsotmvfcszi,Bold" svg:font-family="'00nfbsotmvfcszi,Bold'" style:font-family-generic="roman" style:font-pitch="variable"/>
    <style:font-face style:name="48zdoxfvaxnnalr" svg:font-family="48zdoxfvaxnnalr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4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1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123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0.499cm" fo:text-align="justify" style:justify-single-word="false" fo:text-indent="1.588cm" style:auto-text-indent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size="11pt" style:font-size-asian="11pt" style:font-size-complex="10pt"/>
    </style:style>
    <style:style style:name="Parágrafo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ementa" style:family="paragraph" style:parent-style-name="Parágrafo">
      <style:paragraph-properties fo:margin-left="0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5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5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4" style:font-family-asian="Arial" style:font-family-generic-asian="system" style:font-pitch-asian="variable" style:font-size-asian="12pt" style:language-asian="ar" style:country-asian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cba02" style:font-size-asian="10pt" style:font-size-complex="10pt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language-asian="zxx" style:country-asian="none" style:font-size-complex="9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4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4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4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4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1bad73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3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2">http:/</text:span></text:a><text:a xlink:type="simple" xlink:href="http://www.prto.mpf.gov.br/" text:style-name="Internet_20_link" text:visited-style-name="Visited_20_Internet_20_Link"><text:span text:style-name="MT1">mpf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2">br/to</text:span></text:a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</style:header>
      <style:footer>
        <text:p text:style-name="Footer"><draw:frame draw:style-name="Mfr1" draw:name="Quadro2" text:anchor-type="char" svg:y="0.002cm" svg:width="0.243cm" svg:height="0.563cm" draw:z-index="0"><draw:text-box><text:p text:style-name="Footer"><text:span text:style-name="Page_20_Number"><text:page-number text:select-page="current">1</text:page-number></text:span></text:p></draw:text-box></draw:frame>__________</text:p>
        <text:p text:style-name="MP5"><text:file-name text:display="name-and-extension">DECLARACAO DE VISTORIA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2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8:08:03.782000000</meta:creation-date>
    <meta:editing-cycles>291</meta:editing-cycles>
    <meta:editing-duration>P1DT8H19M30S</meta:editing-duration>
    <meta:generator>LibreOffice/4.3.6.2$Windows_x86 LibreOffice_project/d50a87b2e514536ed401c18000dad4660b6a169e</meta:generator>
    <dc:date>2016-12-15T14:42:48.494000000</dc:date>
    <meta:document-statistic meta:table-count="0" meta:image-count="1" meta:object-count="0" meta:page-count="1" meta:paragraph-count="18" meta:word-count="184" meta:character-count="1458" meta:non-whitespace-character-count="1275"/>
  </office:meta>
</office:document-meta>
</file>