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300000088DA3B79D9.jpg" manifest:media-type="image/jpeg"/>
  <manifest:file-entry manifest:full-path="Pictures/1000000000000127000001270C43DE3A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OpenSymbol" svg:font-family="OpenSymbo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8cm" fo:margin-left="0.102cm" table:align="left"/>
    </style:style>
    <style:style style:name="Tabela1.A" style:family="table-column">
      <style:table-column-properties style:column-width="2.397cm"/>
    </style:style>
    <style:style style:name="Tabela1.B" style:family="table-column">
      <style:table-column-properties style:column-width="5.348cm"/>
    </style:style>
    <style:style style:name="Tabela1.C" style:family="table-column">
      <style:table-column-properties style:column-width="9.1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style:use-window-font-color="true" style:font-name="Futura Hv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bold" officeooo:rsid="0033f56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_5b_Basic_20_Paragraph_5d_">
      <style:paragraph-properties fo:line-height="100%" fo:text-align="start" style:justify-single-word="false"/>
      <style:text-properties fo:color="#000000" style:text-outline="false" style:text-line-through-style="none" style:text-line-through-typ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paragraph-rsid="00311257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officeooo:paragraph-rsid="0031125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311257" style:font-size-asian="10.5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officeooo:paragraph-rsid="00311257" style:font-size-asian="10.5pt" style:font-size-complex="12pt"/>
    </style:style>
    <style:style style:name="P10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28d066" officeooo:paragraph-rsid="0028d066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311257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officeooo:rsid="003a5652" officeooo:paragraph-rsid="003a5652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2d4130" officeooo:paragraph-rsid="002d4130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officeooo:rsid="002ed7ba" officeooo:paragraph-rsid="002d413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28d066" officeooo:paragraph-rsid="0028d066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8d066" officeooo:paragraph-rsid="0028d066" style:font-weight-asian="bold" style:font-weight-complex="bold"/>
    </style:style>
    <style:style style:name="P18" style:family="paragraph" style:parent-style-name="Table_20_Contents">
      <style:paragraph-properties fo:margin-left="0.199cm" fo:margin-right="0cm" fo:text-align="justify" style:justify-single-word="false" fo:text-indent="0cm" style:auto-text-indent="false"/>
      <style:text-properties officeooo:rsid="0028d066" officeooo:paragraph-rsid="0028d066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officeooo:paragraph-rsid="0028d066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officeooo:paragraph-rsid="00358a70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8pt" fo:language="pt" fo:country="BR" officeooo:rsid="0028d066" officeooo:paragraph-rsid="0028d066" style:font-name-asian="Times New Roman" style:font-size-asian="7pt" style:language-asian="zxx" style:country-asian="none" style:font-name-complex="Times New Roman" style:font-size-complex="8pt" style:language-complex="zxx" style:country-complex="non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2b2ee3" officeooo:paragraph-rsid="0028d066" style:font-name-asian="Times New Roman" style:font-size-asian="10.5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 style:list-style-name="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Futura Hv BT" fo:font-size="9pt" fo:language="pt" fo:country="BR" fo:font-weight="bold" officeooo:paragraph-rsid="001ab0b0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 style:parent-style-name="Standard" style:master-page-name="Standard">
      <style:paragraph-properties fo:margin-left="0cm" fo:margin-right="0cm" fo:line-height="0.423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bold" officeooo:rsid="00358a70" officeooo:paragraph-rsid="003a5652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2b2ee3" officeooo:paragraph-rsid="0031125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3a5652" officeooo:paragraph-rsid="003a565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3ab047" officeooo:paragraph-rsid="003ab04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358a70" officeooo:paragraph-rsid="00358a7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0.026cm"/>
        </style:tab-stops>
      </style:paragraph-properties>
      <style:text-properties style:use-window-font-color="true" style:font-name="Arial" fo:font-size="12pt" fo:language="pt" fo:country="BR" officeooo:rsid="0028d066" officeooo:paragraph-rsid="00358a7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Futura Hv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1" style:family="paragraph">
      <style:paragraph-properties fo:text-align="center"/>
    </style:style>
    <style:style style:name="T1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2pt" fo:language="pt" fo:country="BR" officeooo:rsid="0028d066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2pt" fo:language="pt" fo:country="BR" officeooo:rsid="002a637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Arial" fo:font-size="12pt" fo:language="pt" fo:country="BR" officeooo:rsid="002b2ee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2pt" fo:language="pt" fo:country="BR" officeooo:rsid="002fdfb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Arial" fo:font-size="12pt" fo:language="pt" fo:country="BR" officeooo:rsid="0031125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style:font-name="Arial" fo:font-size="12pt" fo:language="pt" fo:country="BR" officeooo:rsid="0032a0db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style:use-window-font-color="true" style:font-name="Arial" fo:font-size="12pt" fo:language="pt" fo:country="BR" officeooo:rsid="00338fa7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Arial" fo:font-size="12pt" fo:language="pt" fo:country="BR" officeooo:rsid="00358a7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Arial" fo:font-size="12pt" fo:language="pt" fo:country="BR" officeooo:rsid="0037942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style:font-name="Arial" fo:font-size="12pt" fo:language="pt" fo:country="BR" fo:font-weight="bold" officeooo:rsid="002b2ee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55623"/>
    </style:style>
    <style:style style:name="T14" style:family="text">
      <style:text-properties fo:color="#000000" style:font-name="Arial" fo:font-size="11pt" fo:language="pt" fo:country="BR" officeooo:rsid="002b2ee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.049cm" svg:stroke-color="#000000" draw:marker-start-width="0.801cm" draw:marker-end-width="0.801cm" draw:fill="solid" draw:fill-color="#00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801cm" draw:marker-end-width="0.801cm" draw:fill="solid" draw:fill-color="#000000" draw:textarea-horizontal-align="center" draw:textarea-vertical-align="middle" fo:padding-top="0.026cm" fo:padding-bottom="0.026cm" fo:padding-left="0.026cm" fo:padding-right="0.02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OAÇÃO DE BENS MÓVEIS</text:p>
      <text:p text:style-name="P28"/>
      <text:p text:style-name="P28"/>
      <text:p text:style-name="P20"><text:span text:style-name="T9">A Procuradoria da República no Estado do Tocantins torna público o resultado</text:span><text:span text:style-name="T5"> </text:span><text:span text:style-name="T9">d</text:span><text:span text:style-name="T5">o processo de doação de bens, </text:span><text:span text:style-name="T9">com a seleção de </text:span><text:span text:style-name="T5">Órgãos / </text:span><text:span text:style-name="T2">En</text:span><text:span text:style-name="T5">tidades </text:span><text:span text:style-name="T10">contemplados</text:span><text:span text:style-name="T5">, de acordo com o Edital de Doação nº 01/2015, de </text:span><text:span text:style-name="T7">27</text:span><text:span text:style-name="T5"> de </text:span><text:span text:style-name="T7">julho</text:span><text:span text:style-name="T5"> de 2015</text:span><text:span text:style-name="T2">.</text:span></text:p>
      <text:p text:style-name="P29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LOTE</text:p>
          </table:table-cell>
          <table:table-cell table:style-name="Tabela1.A1" office:value-type="string">
            <text:p text:style-name="P15">SITUAÇÃO FÍSICA</text:p>
          </table:table-cell>
          <table:table-cell table:style-name="Tabela1.C1" office:value-type="string">
            <text:p text:style-name="P17">ÓRGÃO / ENTIDADE</text:p>
          </table:table-cell>
        </table:table-row>
        <table:table-row>
          <table:table-cell table:style-name="Tabela1.A2" office:value-type="string">
            <text:p text:style-name="P16">01</text:p>
          </table:table-cell>
          <table:table-cell table:style-name="Tabela1.A2" office:value-type="string">
            <text:p text:style-name="P14">Ocioso</text:p>
          </table:table-cell>
          <table:table-cell table:style-name="Tabela1.C2" office:value-type="string">
            <text:p text:style-name="P18">Ibama / TO</text:p>
          </table:table-cell>
        </table:table-row>
        <table:table-row>
          <table:table-cell table:style-name="Tabela1.A2" office:value-type="string">
            <text:p text:style-name="P16">02 e 08</text:p>
          </table:table-cell>
          <table:table-cell table:style-name="Tabela1.A2" office:value-type="string">
            <text:p text:style-name="P14">Ocioso/Antieconômico</text:p>
          </table:table-cell>
          <table:table-cell table:style-name="Tabela1.C2" office:value-type="string">
            <text:p text:style-name="P18">Secretaria de Segurança Pública / TO</text:p>
          </table:table-cell>
        </table:table-row>
        <table:table-row>
          <table:table-cell table:style-name="Tabela1.A2" office:value-type="string">
            <text:p text:style-name="P16">03</text:p>
          </table:table-cell>
          <table:table-cell table:style-name="Tabela1.A2" office:value-type="string">
            <text:p text:style-name="P14">Ocioso</text:p>
          </table:table-cell>
          <table:table-cell table:style-name="Tabela1.C2" office:value-type="string">
            <text:p text:style-name="P18">Conselho Regional de Farmácia / TO</text:p>
          </table:table-cell>
        </table:table-row>
        <table:table-row>
          <table:table-cell table:style-name="Tabela1.A2" office:value-type="string">
            <text:p text:style-name="P16">04</text:p>
          </table:table-cell>
          <table:table-cell table:style-name="Tabela1.A2" office:value-type="string">
            <text:p text:style-name="P14">Ocioso</text:p>
          </table:table-cell>
          <table:table-cell table:style-name="Tabela1.C2" office:value-type="string">
            <text:p text:style-name="P18">Secretaria da Saúde / TO</text:p>
          </table:table-cell>
        </table:table-row>
        <table:table-row>
          <table:table-cell table:style-name="Tabela1.A2" office:value-type="string">
            <text:p text:style-name="P16">05</text:p>
          </table:table-cell>
          <table:table-cell table:style-name="Tabela1.A2" office:value-type="string">
            <text:p text:style-name="P14">Ocioso</text:p>
          </table:table-cell>
          <table:table-cell table:style-name="Tabela1.C2" office:value-type="string">
            <text:p text:style-name="P18">Escola Estadual Onesima Bandeira</text:p>
          </table:table-cell>
        </table:table-row>
        <table:table-row>
          <table:table-cell table:style-name="Tabela1.A2" office:value-type="string">
            <text:p text:style-name="P16">06</text:p>
          </table:table-cell>
          <table:table-cell table:style-name="Tabela1.A2" office:value-type="string">
            <text:p text:style-name="P14">Antieconômico</text:p>
          </table:table-cell>
          <table:table-cell table:style-name="Tabela1.C2" office:value-type="string">
            <text:p text:style-name="P18">Instituto Nossa Senhora de Lourdes</text:p>
          </table:table-cell>
        </table:table-row>
        <table:table-row>
          <table:table-cell table:style-name="Tabela1.A2" office:value-type="string">
            <text:p text:style-name="P16">07</text:p>
          </table:table-cell>
          <table:table-cell table:style-name="Tabela1.A2" office:value-type="string">
            <text:p text:style-name="P14">Antieconômico</text:p>
          </table:table-cell>
          <table:table-cell table:style-name="Tabela1.C2" office:value-type="string">
            <text:p text:style-name="P18">Instituto Teribre / MT</text:p>
          </table:table-cell>
        </table:table-row>
        <table:table-row>
          <table:table-cell table:style-name="Tabela1.A2" office:value-type="string">
            <text:p text:style-name="P16">09 e 10</text:p>
          </table:table-cell>
          <table:table-cell table:style-name="Tabela1.A2" office:value-type="string">
            <text:p text:style-name="P14">Antieconômico/Irrecuperável</text:p>
          </table:table-cell>
          <table:table-cell table:style-name="Tabela1.C2" office:value-type="string">
            <text:p text:style-name="P18">Centro Espírita União do Vegetal</text:p>
          </table:table-cell>
        </table:table-row>
      </table:table>
      <text:p text:style-name="P11"/>
      <text:p text:style-name="P19"><text:span text:style-name="T5">As Pessoas Jurídicas de Direito Privado, sem fins lucrativos, reconhecidas de utilidade pública pelo Governo Federal</text:span><text:span text:style-name="T6"> deverão apresentar, no prazo de 05 dias úteis, a contar da publicação </text:span><text:span text:style-name="T10">no Portal Transparência</text:span><text:span text:style-name="T3">, </text:span><text:span text:style-name="T8">documentação</text:span><text:span text:style-name="T3"> </text:span><text:span text:style-name="T4">conforme </text:span><text:span text:style-name="T8">Cláusula VII d</text:span><text:span text:style-name="T4">o Edital </text:span><text:span text:style-name="T8">01/2015, </text:span></text:p>
      <text:p text:style-name="P22"/>
      <text:p text:style-name="P6">CLÁUSULA VII – DA DOCUMENTAÇÃO</text:p>
      <text:p text:style-name="P8"/>
      <text:p text:style-name="P7"><text:span text:style-name="T12">7.1.</text:span> Para as Pessoas Jurídicas de Direito Privado, sem fins lucrativos, reconhecidas de utilidade pública pelo Governo Federal, e as Organizações da Sociedade Civil de Interesse Público, a documentação consistirá em:</text:p>
      <text:p text:style-name="P9"/>
      <text:p text:style-name="P7"><text:span text:style-name="T12">I</text:span> - requerimento do responsável pela entidade;</text:p>
      <text:p text:style-name="P7"><text:span text:style-name="T12">II</text:span> - cópia de inscrição no CNPJ;</text:p>
      <text:p text:style-name="P7"><text:span text:style-name="T12">III </text:span>- cópia da certidão de reconhecimento de utilidade pública federal;</text:p>
      <text:p text:style-name="P7"><text:span text:style-name="T12">IV</text:span> – cópia do Termo de Parceria, no caso das OSCIPS;</text:p>
      <text:p text:style-name="P7"><text:span text:style-name="T12">V</text:span> - prova de regularidade relativa aos débitos trabalhistas e ao Fundo de Garantia por Tempo de Serviço (FGTS), demonstrando situação regular no cumprimento dos encargos sociais instituídos por lei;</text:p>
      <text:p text:style-name="P7"><text:span text:style-name="T12">VI</text:span> - certidão de regularidade fiscal perante a Fazenda Federal, Estadual, Municipal;</text:p>
      <text:p text:style-name="P7"><text:span text:style-name="T12">VII</text:span> - cópia do ato constitutivo da entidade, devidamente registrado em órgão oficial e atualizado.</text:p>
      <text:p text:style-name="P9"/>
      <text:p text:style-name="P7"><text:span text:style-name="T12">7.2</text:span>. A não apresentação da documentação no prazo estabelecido no Edital implicará eliminação da Instituição do procedimento de doação, seguindo-se a convocação do <text:span text:style-name="T13">p</text:span>róximo na ordem de classificados.</text:p>
      <text:p text:style-name="P12"><text:soft-page-break/><text:span text:style-name="T11">7.3</text:span><text:span text:style-name="T4">. </text:span><text:span text:style-name="T14">A documentação de que tratam os incisos II, V e VI do item 7.1 desta cláusula poderá ser dispensada, no todo ou em parte, nos casos em que os bens doados forem avaliados até R$ 80.000,00, nos termos do § 1º do art. 32 c/c alínea “a” do inciso II do art. 23, ambos da Lei 8.666/</text:span><text:span text:style-name="T4">1993.</text:span></text:p>
      <text:p text:style-name="P25"/>
      <text:p text:style-name="P13"><text:span text:style-name="T4">P</text:span><text:span text:style-name="T1">almas/TO, 01 de outubro de 2015</text:span></text:p>
      <text:p text:style-name="P26"/>
      <text:p text:style-name="P26"/>
      <text:p text:style-name="P27"/>
      <text:p text:style-name="P27">Ruberval Teixeira Reis <text:s text:c="14"/></text:p>
      <text:p text:style-name="P27">Chefe do SEPSA/PRTO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 Bk BT" svg:font-family="'Futura Bk BT'"/>
    <style:font-face style:name="OpenSymbol" svg:font-family="OpenSymbo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" fo:font-family="Courier, 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06cm" loext:contextual-spacing="false" fo:line-height="150%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2.54cm" text:min-label-distance="0.381cm"/>
      </text:outline-level-style>
      <text:outline-level-style text:level="2" style:num-format="">
        <style:list-level-properties text:space-before="2.54cm" text:min-label-distance="0.381cm"/>
      </text:outline-level-style>
      <text:outline-level-style text:level="3" style:num-format="">
        <style:list-level-properties text:space-before="2.54cm" text:min-label-distance="0.381cm"/>
      </text:outline-level-style>
      <text:outline-level-style text:level="4" style:num-format="">
        <style:list-level-properties text:space-before="2.54cm" text:min-label-distance="0.381cm"/>
      </text:outline-level-style>
      <text:outline-level-style text:level="5" style:num-format="">
        <style:list-level-properties text:space-before="2.54cm" text:min-label-distance="0.381cm"/>
      </text:outline-level-style>
      <text:outline-level-style text:level="6" style:num-format="">
        <style:list-level-properties text:space-before="2.54cm" text:min-label-distance="0.381cm"/>
      </text:outline-level-style>
      <text:outline-level-style text:level="7" style:num-format="">
        <style:list-level-properties text:space-before="2.54cm" text:min-label-distance="0.381cm"/>
      </text:outline-level-style>
      <text:outline-level-style text:level="8" style:num-format="">
        <style:list-level-properties text:space-before="2.54cm" text:min-label-distance="0.381cm"/>
      </text:outline-level-style>
      <text:outline-level-style text:level="9" style:num-format="">
        <style:list-level-properties text:space-before="2.54cm" text:min-label-distance="0.381cm"/>
      </text:outline-level-style>
      <text:outline-level-style text:level="10" style:num-format="">
        <style:list-level-properties text:space-before="2.54cm" text:min-label-distance="0.381cm"/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style:use-window-font-color="true" style:font-name="Futura Hv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MP2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MP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Futura Hv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MP4" style:family="paragraph" style:parent-style-name="Standard" style:list-style-name="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Futura Hv BT" fo:font-size="9pt" fo:language="pt" fo:country="BR" fo:font-weight="bold" officeooo:paragraph-rsid="001ab0b0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MP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bold" officeooo:rsid="0033f56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MP6" style:family="paragraph" style:parent-style-name="_5b_Basic_20_Paragraph_5d_">
      <style:paragraph-properties fo:line-height="100%" fo:text-align="start" style:justify-single-word="false"/>
      <style:text-properties fo:color="#000000" style:text-outline="false" style:text-line-through-style="none" style:text-line-through-typ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P7" style:family="paragraph">
      <style:paragraph-properties fo:text-align="center"/>
    </style:style>
    <style:style style:name="MP8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049cm" svg:stroke-color="#000000" draw:marker-start-width="0.801cm" draw:marker-end-width="0.801cm" draw:fill="solid" draw:fill-color="#000000" draw:textarea-horizontal-align="center" draw:textarea-vertical-align="middle" fo:padding-top="0.026cm" fo:padding-bottom="0.026cm" fo:padding-left="0.026cm" fo:padding-right="0.026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.016cm" fo:margin-left="2.461cm" fo:margin-right="1.565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cm" fo:margin-left="1.3cm" fo:margin-right="1.3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41cm" svg:y="0.018cm" svg:width="2.498cm" svg:height="2.498cm" draw:z-index="7"><draw:image xlink:href="Pictures/1000000000000127000001270C43DE3A.tif" xlink:type="simple" xlink:show="embed" xlink:actuate="onLoad"/></draw:frame> </text:p>
        <text:p text:style-name="MP2"><text:s/></text:p>
        <text:p text:style-name="MP2"><text:s text:c="16"/>PROCURADORIA DA REPÚBLICA NO TOCANTINS</text:p>
        <text:h text:style-name="MP3" text:outline-level="7"><text:s/>COORDENADORIA DE ADMINISTRAÇÃO</text:h>
        <text:h text:style-name="MP4" text:outline-level="7"><text:tab/><text:tab/> SETOR DE PATRIMÔNIO, SUPRIMENTO E ALMOXARIFADO</text:h>
        <text:p text:style-name="MP5"/>
      </style:header>
      <style:footer>
        <text:p text:style-name="MP6"><draw:frame draw:style-name="Mfr2" draw:name="figura4" text:anchor-type="paragraph" svg:x="12cm" svg:y="0.37cm" svg:width="3.39cm" svg:height="1.499cm" draw:z-index="9"><draw:image xlink:href="Pictures/100000000000013300000088DA3B79D9.jpg" xlink:type="simple" xlink:show="embed" xlink:actuate="onLoad"/></draw:frame><draw:line text:anchor-type="paragraph" draw:z-index="1" draw:style-name="Mgr1" draw:text-style-name="MP7" svg:x1="0cm" svg:y1="-0.09cm" svg:x2="18.387cm" svg:y2="-0.09cm"><text:p/></draw:line><draw:line text:anchor-type="paragraph" draw:z-index="3" draw:style-name="Mgr1" draw:text-style-name="MP7" svg:x1="0cm" svg:y1="0cm" svg:x2="18.387cm" svg:y2="0cm"><text:p/></draw:line></text:p>
        <text:p text:style-name="MP6">63 3219-7208; fax: 63 3219-7234 - <text:a xlink:type="simple" xlink:href="http://www.prto.mpf.gov.br/" text:style-name="Internet_20_link" text:visited-style-name="Visited_20_Internet_20_Link">www.prto.mpf.gov.br</text:a> </text:p>
        <text:p text:style-name="MP8">104 Norte, Rua NE 03, Conjunto 2, Lote 43 - CEP 77006-018</text:p>
        <text:p text:style-name="MP8">Palmas/TO.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Padrao_5f_sem_5f_cabecalho" style:display-name="Padrao_sem_cabecalho" style:page-layout-name="Mpm3">
      <style:footer>
        <text:p text:style-name="MP9"><draw:frame draw:style-name="Mfr2" draw:name="figura6" text:anchor-type="paragraph" svg:x="15cm" svg:y="0.367cm" svg:width="3.39cm" svg:height="1.499cm" draw:z-index="0"><draw:image xlink:href="Pictures/100000000000013300000088DA3B79D9.jpg" xlink:type="simple" xlink:show="embed" xlink:actuate="onLoad"/></draw:frame><draw:line text:anchor-type="paragraph" draw:z-index="4" draw:style-name="Mgr1" draw:text-style-name="MP7" svg:x1="0cm" svg:y1="-0.09cm" svg:x2="18.387cm" svg:y2="-0.09cm"><text:p/></draw:line><draw:line text:anchor-type="paragraph" draw:z-index="5" draw:style-name="Mgr1" draw:text-style-name="MP7" svg:x1="0cm" svg:y1="0cm" svg:x2="18.387cm" svg:y2="0cm"><text:p/></draw:line></text:p>
        <text:p text:style-name="MP9"/>
        <text:p text:style-name="MP6">63 3219-7200 / 3218-8000 - www.prto.mpf.gov.br</text:p>
        <text:p text:style-name="MP8">201 Norte Conjunto 2 Lote 05 - CEP 77001-134 - Palmas/TO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creation-date>2013-06-24T14:16:01.96</meta:creation-date>
    <dc:language>pt-BR</dc:language>
    <meta:editing-cycles>42</meta:editing-cycles>
    <meta:editing-duration>PT13H41M16S</meta:editing-duration>
    <dc:date>2015-09-30T17:50:12.914000000</dc:date>
    <meta:print-date>2015-09-30T15:17:22.128000000</meta:print-date>
    <meta:document-statistic meta:table-count="1" meta:image-count="3" meta:object-count="0" meta:page-count="2" meta:paragraph-count="54" meta:word-count="423" meta:character-count="2667" meta:non-whitespace-character-count="2241"/>
    <meta:user-defined meta:name="Informações 1"/>
    <meta:user-defined meta:name="Informações 2"/>
    <meta:user-defined meta:name="Informações 3"/>
    <meta:user-defined meta:name="Informações 4"/>
  </office:meta>
</office:document-meta>
</file>