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65cm"/>
    </style:style>
    <style:style style:name="Tabela1.B" style:family="table-column">
      <style:table-column-properties style:column-width="11.748cm"/>
    </style:style>
    <style:style style:name="Tabela1.1" style:family="table-row">
      <style:table-row-properties style:min-row-height="3.598cm"/>
    </style:style>
    <style:style style:name="Tabe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1.B1" style:family="table-cell">
      <style:table-cell-properties fo:padding="0.097cm" fo:border="1pt solid #000000"/>
    </style:style>
    <style:style style:name="Tabela2" style:family="table">
      <style:table-properties style:width="17.013cm" fo:margin-left="0cm" fo:break-before="auto" fo:break-after="auto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9.287cm"/>
    </style:style>
    <style:style style:name="Tabela2.C" style:family="table-column">
      <style:table-column-properties style:column-width="1.482cm"/>
    </style:style>
    <style:style style:name="Tabela2.E" style:family="table-column">
      <style:table-column-properties style:column-width="1.931cm"/>
    </style:style>
    <style:style style:name="Tabela2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b3b3b3" fo:padding="0.097cm" fo:border="0.0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F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3" style:family="table-row">
      <style:table-row-properties style:min-row-height="0.591cm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7.999cm"/>
    </style:style>
    <style:style style:name="Tabela3.B" style:family="table-column">
      <style:table-column-properties style:column-width="8.98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86cm" fo:margin-left="-0.011cm" table:align="left"/>
    </style:style>
    <style:style style:name="Tabela4.A" style:family="table-column">
      <style:table-column-properties style:column-width="16.986cm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use-window-font-color="true" style:font-name="Futura Lt BT" fo:font-size="11pt" fo:language="pt" fo:country="BR" fo:font-weight="bold" style:font-name-asian="Arial-BoldMT" style:font-size-asian="11pt" style:language-asian="zxx" style:country-asian="none" style:font-weight-asian="bold" style:font-name-complex="Arial-BoldMT" style:font-size-complex="11pt" style:language-complex="zxx" style:country-complex="none" style:font-weight-complex="bold"/>
    </style:style>
    <style:style style:name="P2" style:family="paragraph" style:parent-style-name="Standard">
      <style:paragraph-properties style:line-height-at-least="0.176cm" fo:text-align="justify" style:justify-single-word="false" style:text-autospace="none">
        <style:tab-stops/>
      </style:paragraph-properties>
      <style:text-properties style:use-window-font-color="true" style:font-name="Futura Lt BT" fo:font-size="10pt" fo:language="pt" fo:country="BR" fo:font-weight="bold" officeooo:paragraph-rsid="0006beaa" style:font-name-asian="Arial-BoldMT" style:font-size-asian="10pt" style:language-asian="zxx" style:country-asian="none" style:font-weight-asian="bold" style:font-name-complex="Arial-BoldMT" style:font-size-complex="10pt" style:language-complex="zxx" style:country-complex="none" style:font-weight-complex="bold"/>
    </style:style>
    <style:style style:name="P3" style:family="paragraph" style:parent-style-name="Standard">
      <style:paragraph-properties style:line-height-at-least="0.176cm" fo:text-align="justify" style:justify-single-word="false" style:text-autospace="none">
        <style:tab-stops/>
      </style:paragraph-properties>
      <style:text-properties style:use-window-font-color="true" style:font-name="Futura Lt BT" fo:font-size="10pt" fo:language="pt" fo:country="BR" fo:font-weight="bold" officeooo:paragraph-rsid="00098531" style:font-name-asian="Arial-BoldMT" style:font-size-asian="10pt" style:language-asian="zxx" style:country-asian="none" style:font-weight-asian="bold" style:font-name-complex="Arial-BoldMT" style:font-size-complex="10pt" style:language-complex="zxx" style:country-complex="none" style:font-weight-complex="bold"/>
    </style:style>
    <style:style style:name="P4" style:family="paragraph" style:parent-style-name="Standard">
      <style:text-properties style:font-name="Futura Bk BT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3.154cm"/>
        </style:tab-stops>
      </style:paragraph-properties>
      <style:text-properties style:font-name="Futura Bk B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Futura Bk BT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Futura Bk BT" fo:font-size="11pt" style:font-name-asian="Arial1" style:font-size-asian="11pt" style:font-name-complex="Arial1" style:font-size-complex="11pt"/>
    </style:style>
    <style:style style:name="P8" style:family="paragraph" style:parent-style-name="Standard">
      <style:text-properties style:font-name="Futura Bk BT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Futura Bk BT" fo:font-size="11pt" fo:font-style="italic" fo:font-weight="normal" officeooo:rsid="00098531" officeooo:paragraph-rsid="00098531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Futura Bk BT" fo:font-size="11pt" fo:font-style="italic" fo:font-weight="bold" officeooo:rsid="00098531" officeooo:paragraph-rsid="00098531" fo:background-color="#ffff00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Futura Lt BT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Futura Lt BT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Futura Lt BT" fo:font-size="10.5pt" officeooo:rsid="00098531" officeooo:paragraph-rsid="00098531" style:font-size-asian="10.5pt" style:font-size-complex="10.5pt"/>
    </style:style>
    <style:style style:name="P14" style:family="paragraph" style:parent-style-name="Table_20_Contents">
      <style:text-properties style:font-name="Futura Bk BT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Futura Bk BT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Futura Bk BT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Futura Bk BT" fo:font-size="11pt" fo:font-style="italic" fo:font-weight="bold" officeooo:rsid="00098531" officeooo:paragraph-rsid="00098531" fo:background-color="#ffff00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able_20_Contents">
      <style:text-properties style:font-name="Futura Bk BT"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Futura Bk BT" fo:font-size="11pt" style:font-size-asian="11pt" style:font-size-complex="11pt"/>
    </style:style>
    <style:style style:name="P20" style:family="paragraph" style:parent-style-name="Table_20_Contents">
      <style:paragraph-properties fo:text-align="end" style:justify-single-word="false"/>
      <style:text-properties style:font-name="Futura Bk BT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Futura Bk BT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Futura Bk BT" fo:font-size="9pt" fo:font-weight="bold" fo:background-color="#ffff00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Futura Bk BT" fo:font-size="10pt" fo:font-weight="bold" officeooo:rsid="000a55b8" officeooo:paragraph-rsid="000a55b8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fo:background-color="#333333" style:text-autospace="none">
        <style:tab-stops/>
        <style:background-image/>
      </style:paragraph-properties>
      <style:text-properties style:use-window-font-color="true" style:font-name="Futura Lt BT" fo:font-size="11pt" fo:language="pt" fo:country="BR" fo:font-weight="bold" style:font-name-asian="Arial-BoldMT" style:font-size-asian="11pt" style:language-asian="zxx" style:country-asian="none" style:font-weight-asian="bold" style:font-name-complex="Arial-BoldMT" style:font-size-complex="11pt" style:language-complex="zxx" style:country-complex="none" style:font-weight-complex="bold"/>
    </style:style>
    <style:style style:name="P25" style:family="paragraph" style:parent-style-name="Standard">
      <style:paragraph-properties fo:text-align="center" style:justify-single-word="false" fo:break-before="page" fo:background-color="transparent" style:text-autospace="none">
        <style:tab-stops/>
        <style:background-image/>
      </style:paragraph-properties>
      <style:text-properties style:use-window-font-color="true" style:font-name="Futura Lt BT" fo:font-size="11pt" fo:language="pt" fo:country="BR" fo:font-weight="bold" style:font-name-asian="Arial-BoldMT" style:font-size-asian="11pt" style:language-asian="zxx" style:country-asian="none" style:font-weight-asian="bold" style:font-name-complex="Arial-BoldMT" style:font-size-complex="11pt" style:language-complex="zxx" style:country-complex="none" style:font-weight-complex="bold"/>
    </style:style>
    <style:style style:name="P26" style:family="paragraph" style:parent-style-name="Text_20_body">
      <style:paragraph-properties fo:text-align="end" style:justify-single-word="false"/>
      <style:text-properties style:font-name="Futura Bk BT" fo:font-size="11pt" style:font-size-asian="11pt" style:font-size-complex="11pt"/>
    </style:style>
    <style:style style:name="P27" style:family="paragraph" style:parent-style-name="Text_20_body">
      <style:paragraph-properties fo:text-align="end" style:justify-single-word="false"/>
      <style:text-properties style:font-name="Futura Bk BT" fo:font-size="11pt" style:font-name-asian="Arial1" style:font-size-asian="11pt" style:font-name-complex="Arial1" style:font-size-complex="11pt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style:font-name="Futura Bk BT" fo:font-size="11pt" fo:font-style="normal" fo:font-weight="normal" officeooo:rsid="000a55b8" officeooo:paragraph-rsid="000a55b8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Futura Lt BT" fo:font-size="10.5pt" officeooo:rsid="00098531" officeooo:paragraph-rsid="000c314c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Futura Lt BT" fo:font-size="10.5pt" officeooo:paragraph-rsid="000c314c" style:font-size-asian="10.5pt" style:font-size-complex="10.5pt"/>
    </style:style>
    <style:style style:name="P31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use-window-font-color="true" style:font-name="Futura Lt BT" fo:font-size="11pt" fo:language="pt" fo:country="BR" fo:font-weight="bold" officeooo:paragraph-rsid="000c314c" style:font-name-asian="Arial-BoldMT" style:font-size-asian="11pt" style:language-asian="zxx" style:country-asian="none" style:font-weight-asian="bold" style:font-name-complex="Arial-BoldMT" style:font-size-complex="11pt" style:language-complex="zxx" style:country-complex="none" style:font-weight-complex="bold"/>
    </style:style>
    <style:style style:name="P32" style:family="paragraph" style:parent-style-name="Standard">
      <style:paragraph-properties style:line-height-at-least="0.176cm" fo:text-align="justify" style:justify-single-word="false" style:text-autospace="none">
        <style:tab-stops/>
      </style:paragraph-properties>
      <style:text-properties style:use-window-font-color="true" style:font-name="Futura Lt BT" fo:font-size="10pt" fo:language="pt" fo:country="BR" fo:font-weight="bold" officeooo:paragraph-rsid="000c314c" style:font-name-asian="Arial-BoldMT" style:font-size-asian="10pt" style:language-asian="zxx" style:country-asian="none" style:font-weight-asian="bold" style:font-name-complex="Arial-BoldMT" style:font-size-complex="10pt" style:language-complex="zxx" style:country-complex="none" style:font-weight-complex="bold"/>
    </style:style>
    <style:style style:name="P33" style:family="paragraph" style:parent-style-name="Standard">
      <style:text-properties style:font-name="Futura Bk BT" fo:font-size="11pt" fo:font-weight="bold" officeooo:paragraph-rsid="000c314c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3.154cm"/>
        </style:tab-stops>
      </style:paragraph-properties>
      <style:text-properties style:font-name="Futura Bk BT" fo:font-size="11pt" fo:font-weight="bold" officeooo:paragraph-rsid="000c314c" style:font-name-asian="TimesNewRomanPSMT" style:font-size-asian="11pt" style:font-weight-asian="bold" style:font-name-complex="TimesNewRomanPSMT" style:font-size-complex="11pt" style:font-weight-complex="bold"/>
    </style:style>
    <style:style style:name="P35" style:family="paragraph" style:parent-style-name="Standard">
      <style:text-properties style:font-name="Futura Bk BT" fo:font-size="11pt" fo:language="pt" fo:country="BR" style:text-underline-style="solid" style:text-underline-width="auto" style:text-underline-color="font-color" fo:font-weight="bold" officeooo:paragraph-rsid="000c314c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Futura Bk BT" fo:font-size="11pt" fo:font-style="normal" fo:font-weight="normal" officeooo:rsid="000a55b8" officeooo:paragraph-rsid="000c314c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Futura Bk BT" fo:font-size="11pt" fo:font-style="normal" fo:font-weight="bold" officeooo:rsid="0087ca63" officeooo:paragraph-rsid="000c314c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Futura Bk BT" fo:font-size="11pt" fo:font-style="italic" fo:font-weight="normal" officeooo:rsid="00098531" officeooo:paragraph-rsid="000c314c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Futura Bk BT" fo:font-size="11pt" fo:font-style="italic" fo:font-weight="bold" officeooo:rsid="00098531" officeooo:paragraph-rsid="000c314c" fo:background-color="#ffff00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Futura Bk BT" fo:font-size="11pt" officeooo:paragraph-rsid="000c314c" style:font-name-asian="Arial1" style:font-size-asian="11pt" style:font-name-complex="Arial1" style:font-size-complex="11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Futura Bk BT" fo:font-size="11pt" officeooo:paragraph-rsid="000c314c" style:font-name-asian="Arial1" style:font-size-asian="11pt" style:font-name-complex="Arial1" style:font-size-complex="11pt"/>
    </style:style>
    <style:style style:name="P42" style:family="paragraph" style:parent-style-name="Standard">
      <style:paragraph-properties fo:text-align="center" style:justify-single-word="false"/>
      <style:text-properties fo:color="#000000" style:font-name="Futura Lt BT" fo:font-size="10pt" fo:font-weight="bold" officeooo:paragraph-rsid="000c314c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-0.053cm" fo:margin-right="0cm" fo:margin-top="0.199cm" fo:margin-bottom="0.199cm" loext:contextual-spacing="false" style:line-height-at-least="0.176cm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  <style:background-image/>
      </style:paragraph-properties>
      <style:text-properties style:use-window-font-color="true" style:font-name="Futura Hv BT" fo:font-size="11pt" fo:language="pt" fo:country="BR" fo:font-weight="bold" officeooo:paragraph-rsid="000c314c" fo:background-color="transparent" style:font-name-asian="Futura Lt BT" style:font-size-asian="11pt" style:language-asian="zxx" style:country-asian="none" style:font-weight-asian="bold" style:font-name-complex="Futura Lt BT" style:font-size-complex="11pt" style:language-complex="ar" style:country-complex="SA" style:font-weight-complex="bold" fo:hyphenate="false" fo:hyphenation-remain-char-count="2" fo:hyphenation-push-char-count="2"/>
    </style:style>
    <style:style style:name="P44" style:family="paragraph" style:parent-style-name="Standard" style:master-page-name="Standard">
      <style:paragraph-properties fo:text-align="justify" style:justify-single-word="false" style:page-number="auto"/>
      <style:text-properties style:font-name="Futura Bk BT" fo:font-size="11pt" fo:font-style="normal" fo:font-weight="normal" officeooo:rsid="000a55b8" officeooo:paragraph-rsid="000c314c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45" style:family="paragraph" style:parent-style-name="Text_20_body">
      <style:paragraph-properties fo:text-align="end" style:justify-single-word="false"/>
      <style:text-properties style:font-name="Futura Bk BT" fo:font-size="11pt" officeooo:paragraph-rsid="000c314c" style:font-size-asian="11pt" style:font-size-complex="11pt"/>
    </style:style>
    <style:style style:name="P46" style:family="paragraph" style:parent-style-name="Text_20_body">
      <style:paragraph-properties fo:text-align="end" style:justify-single-word="false"/>
      <style:text-properties style:font-name="Futura Bk BT" fo:font-size="11pt" officeooo:paragraph-rsid="000c314c" style:font-name-asian="Arial1" style:font-size-asian="11pt" style:font-name-complex="Arial1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Futura Bk BT" fo:font-size="11pt" fo:font-weight="bold" officeooo:paragraph-rsid="000c314c" style:font-size-asian="11pt" style:font-weight-asian="bold" style:font-size-complex="11pt" style:font-weight-complex="bold"/>
    </style:style>
    <style:style style:name="P48" style:family="paragraph" style:parent-style-name="Table_20_Contents">
      <style:text-properties style:font-name="Futura Bk BT" fo:font-size="11pt" fo:font-weight="bold" officeooo:paragraph-rsid="000c314c" style:font-size-asian="11pt" style:font-weight-asian="bold" style:font-size-complex="11pt" style:font-weight-complex="bold"/>
    </style:style>
    <style:style style:name="P49" style:family="paragraph" style:parent-style-name="Table_20_Contents">
      <style:text-properties style:font-name="Futura Bk BT" fo:font-size="11pt" fo:font-style="italic" fo:font-weight="bold" officeooo:paragraph-rsid="000c314c" style:font-size-asian="11pt" style:font-style-asian="italic" style:font-weight-asian="bold" style:font-size-complex="11pt" style:font-style-complex="italic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Futura Bk BT" fo:font-size="11pt" fo:font-style="italic" fo:font-weight="bold" officeooo:rsid="00098531" officeooo:paragraph-rsid="000c314c" fo:background-color="#ffff00" style:font-size-asian="11pt" style:font-style-asian="italic" style:font-weight-asian="bold" style:font-size-complex="11pt" style:font-style-complex="italic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Futura Bk BT" fo:font-size="11pt" officeooo:paragraph-rsid="000c314c" style:font-size-asian="11pt" style:font-size-complex="11pt"/>
    </style:style>
    <style:style style:name="P52" style:family="paragraph" style:parent-style-name="Table_20_Contents">
      <style:text-properties style:font-name="Futura Bk BT" fo:font-size="11pt" officeooo:paragraph-rsid="000c314c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Futura Bk BT" fo:font-size="9pt" fo:font-weight="bold" officeooo:paragraph-rsid="000c314c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Futura Bk BT" fo:font-size="9pt" fo:font-weight="bold" officeooo:rsid="00719d35" officeooo:paragraph-rsid="000c314c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Futura Bk BT" fo:font-size="9pt" fo:font-weight="bold" officeooo:paragraph-rsid="000c314c" fo:background-color="#ffff00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text-align="end" style:justify-single-word="false"/>
      <style:text-properties style:font-name="Futura Bk BT" fo:font-size="10pt" fo:font-weight="bold" officeooo:paragraph-rsid="000c314c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Futura Bk BT" fo:font-size="10pt" fo:font-weight="bold" officeooo:rsid="007921a5" officeooo:paragraph-rsid="000c314c" style:font-size-asian="10pt" style:font-weight-asian="bold" style:font-size-complex="10pt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font-name="Futura Bk BT" fo:letter-spacing="normal" fo:language="pt" fo:country="BR" fo:text-shadow="none" style:text-underline-style="none" style:letter-kerning="true" fo:background-color="transparent" loext:char-shading-value="0" style:font-name-asian="Lucida Sans Unicode" style:language-asian="zxx" style:country-asian="none" style:font-name-complex="Tahoma3" style:language-complex="zxx" style:country-complex="none" style:text-emphasize="none"/>
    </style:style>
    <style:style style:name="T2" style:family="text">
      <style:text-properties style:use-window-font-color="true" style:text-outline="false" style:text-line-through-style="none" style:text-line-through-type="none" style:font-name="Futura Bk BT" fo:letter-spacing="normal" fo:language="pt" fo:country="BR" fo:text-shadow="none" style:text-underline-style="none" officeooo:rsid="00098531" style:letter-kerning="true" fo:background-color="transparent" loext:char-shading-value="0" style:font-name-asian="Lucida Sans Unicode" style:language-asian="zxx" style:country-asian="none" style:font-name-complex="Tahoma3" style:language-complex="zxx" style:country-complex="none" style:text-emphasize="none"/>
    </style:style>
    <style:style style:name="T3" style:family="text">
      <style:text-properties style:use-window-font-color="true" style:text-outline="false" style:text-line-through-style="none" style:text-line-through-type="none" style:font-name="Futura Bk BT" fo:font-size="11pt" fo:letter-spacing="normal" fo:language="pt" fo:country="BR" fo:text-shadow="none" style:text-underline-style="none" style:letter-kerning="true" fo:background-color="transparent" loext:char-shading-value="0" style:font-name-asian="Lucida Sans Unicode" style:font-size-asian="11pt" style:language-asian="zxx" style:country-asian="none" style:font-name-complex="Tahoma3" style:font-size-complex="11pt" style:language-complex="zxx" style:country-complex="none" style:text-emphasize="none"/>
    </style:style>
    <style:style style:name="T4" style:family="text">
      <style:text-properties style:use-window-font-color="true" style:text-outline="false" style:text-line-through-style="none" style:text-line-through-type="none" style:font-name="Futura Bk BT" fo:font-size="11pt" fo:letter-spacing="normal" fo:language="pt" fo:country="BR" fo:font-style="normal" fo:text-shadow="none" style:text-underline-style="none" officeooo:rsid="001b2b8d" style:letter-kerning="true" fo:background-color="transparent" loext:char-shading-value="0" style:font-name-asian="Lucida Sans Unicode" style:font-size-asian="11pt" style:language-asian="zxx" style:country-asian="none" style:font-style-asian="normal" style:font-name-complex="Tahoma3" style:font-size-complex="11pt" style:language-complex="zxx" style:country-complex="none" style:font-style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style:font-name="Futura Bk BT" fo:font-size="11pt" fo:letter-spacing="normal" fo:language="pt" fo:country="BR" fo:font-style="normal" fo:text-shadow="none" style:text-underline-style="none" officeooo:rsid="00098531" style:letter-kerning="true" fo:background-color="transparent" loext:char-shading-value="0" style:font-name-asian="Lucida Sans Unicode" style:font-size-asian="11pt" style:language-asian="zxx" style:country-asian="none" style:font-style-asian="normal" style:font-name-complex="Tahoma3" style:font-size-complex="11pt" style:language-complex="zxx" style:country-complex="none" style:font-style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style:font-name="Futura Hv BT" fo:font-size="11pt" fo:letter-spacing="normal" fo:language="pt" fo:country="BR" fo:font-style="normal" fo:text-shadow="none" style:text-underline-style="none" fo:font-weight="bold" style:letter-kerning="true" fo:background-color="transparent" loext:char-shading-value="0" style:font-name-asian="Futura Lt BT" style:font-size-asian="11pt" style:language-asian="zxx" style:country-asian="none" style:font-style-asian="normal" style:font-weight-asian="bold" style:font-name-complex="Futura Lt BT" style:font-size-complex="11pt" style:language-complex="ar" style:country-complex="SA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Futura Bk BT" fo:font-size="11pt" fo:letter-spacing="normal" fo:language="zxx" fo:country="none" fo:font-style="normal" fo:text-shadow="none" style:text-underline-style="none" style:letter-kerning="true" fo:background-color="transparent" loext:char-shading-value="0" style:font-name-asian="Arial1" style:font-size-asian="11pt" style:language-asian="zxx" style:country-asian="none" style:font-style-asian="normal" style:font-name-complex="Arial1" style:font-size-complex="11pt" style:language-complex="zxx" style:country-complex="none" style:font-style-complex="normal" style:text-emphasize="none"/>
    </style:style>
    <style:style style:name="T8" style:family="text">
      <style:text-properties fo:language="pt" fo:country="BR"/>
    </style:style>
    <style:style style:name="T9" style:family="text">
      <style:text-properties fo:language="pt" fo:country="BR" style:text-underline-style="solid" style:text-underline-width="auto" style:text-underline-color="font-color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style:text-blinking="false"/>
    </style:style>
    <style:style style:name="T11" style:family="text">
      <style:text-properties fo:color="#ffffff" style:text-outline="false" style:text-line-through-style="none" style:text-line-through-type="none" style:font-name="Futura Bk BT" fo:letter-spacing="normal" fo:language="pt" fo:country="BR" fo:text-shadow="none" style:text-underline-style="none" style:letter-kerning="true" fo:background-color="transparent" loext:char-shading-value="0" style:font-name-asian="Lucida Sans Unicode" style:language-asian="zxx" style:country-asian="none" style:font-name-complex="Tahoma3" style:language-complex="zxx" style:country-complex="none" style:text-emphasize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background-color="#ffff00" loext:char-shading-value="0"/>
    </style:style>
    <style:style style:name="T14" style:family="text">
      <style:text-properties style:font-name-asian="Arial1" style:font-name-complex="Arial1"/>
    </style:style>
    <style:style style:name="T15" style:family="text">
      <style:text-properties officeooo:rsid="00098531"/>
    </style:style>
    <style:style style:name="T16" style:family="text">
      <style:text-properties officeooo:rsid="0093b3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Internet_20_link"><text:span text:style-name="T11"/></text:span></text:p>
      <text:p text:style-name="P24"><text:span text:style-name="Internet_20_link"><text:span text:style-name="T11">PROPOSTA COMERCIAL</text:span></text:span></text:p>
      <text:p text:style-name="P1"><text:span text:style-name="Internet_20_link"><text:span text:style-name="T3"/></text:span></text:p>
      <text:p text:style-name="P31"><text:span text:style-name="Internet_20_link"><text:span text:style-name="T1">Carta Convite Nº 0</text:span></text:span><text:span text:style-name="Internet_20_link"><text:span text:style-name="T2">3</text:span></text:span><text:span text:style-name="Internet_20_link"><text:span text:style-name="T1">/2015</text:span></text:span></text:p>
      <text:p text:style-name="P31"><text:span text:style-name="Internet_20_link"><text:span text:style-name="T1">Processo: 1.32.000.000</text:span></text:span><text:span text:style-name="Internet_20_link"><text:span text:style-name="T2">949</text:span></text:span><text:span text:style-name="Internet_20_link"><text:span text:style-name="T1">/201</text:span></text:span><text:span text:style-name="Internet_20_link"><text:span text:style-name="T2">5</text:span></text:span><text:span text:style-name="Internet_20_link"><text:span text:style-name="T1">-</text:span></text:span><text:span text:style-name="Internet_20_link"><text:span text:style-name="T2">35</text:span></text:span></text:p>
      <text:p text:style-name="P32"><text:span text:style-name="Internet_20_link"><text:span text:style-name="T7">Objeto: </text:span></text:span><text:span text:style-name="Internet_20_link"><text:span text:style-name="T5">aquisição de Nobreak Central de 30KVA para Sede da PR/RR</text:span></text:span></text:p>
      <text:p text:style-name="P32"><text:span text:style-name="Internet_20_link"><text:span text:style-name="T4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7">Proposta Comercial<text:line-break/><text:line-break/><text:line-break/><text:line-break/></text:p>
          </table:table-cell>
          <table:table-cell table:style-name="Tabela1.B1" office:value-type="string">
            <text:p text:style-name="P49">1 - Carimbo CNPJ</text:p>
            <text:p text:style-name="P49">2 – Endereço completo da empresa com telefones e e-mail</text:p>
            <text:p text:style-name="P49"/>
            <text:p text:style-name="P50">A proposta a ser <text:span text:style-name="T16">apresentada</text:span> pelo licitante deverá está assinada pelo representando legal/credenciado e conter todos os dados a seguir: menção ao número deste Convite, Razão Social, Nome Fantasia (se houver), número do CNPJ, endereço completo da licitante com telefones de contato e e-mail, especificação do objeto, unidade de medida, quantidade total, valor unitário, valor total do objeto e da proposta, marca e modelo/referência (se houver), prospectos (imagens, catálogos, links, etc) – se houver, prazo de garantia – se houver, data e assinatura do responsável pela proposta, prazo de validade não inferior a 60 (sessenta) dias, a contar da data de sua apresentação, dados do responsável pela assinatura contrato (nome completo, CPF e cargo na empresa) e, para efeito de pagamento, os dados bancários (o nome do banco e número - se houver, o código da agência e o número da conta-corrente da empresa).</text:p>
          </table:table-cell>
        </table:table-row>
      </table:table>
      <text:p text:style-name="P33">Ao,</text:p>
      <text:p text:style-name="P33">Ministério Público Federal – MPF <text:s/><text:line-break/>Procuradoria da República no Estado de Roraima – PR-RR - CNPJ: <text:span text:style-name="T10">26.989.715/0027-41<text:line-break/></text:span>Rua General Penha Brasil, nº 1255, São Francisco, cep <text:span text:style-name="T8">69305-130, <text:s/>Boa Vista – RR<text:line-break/>Telefone: (95) 3198-2029 e-mail: </text:span><text:a xlink:type="simple" xlink:href="mailto:prrr-cpl@mpf.mp.br" text:style-name="Internet_20_link" text:visited-style-name="Visited_20_Internet_20_Link"><text:span text:style-name="T9">prrr-cpl@mpf.mp.br</text:span></text:a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 table:number-columns-repeated="2"/>
        <table:table-header-rows>
          <table:table-row>
            <table:table-cell table:style-name="Tabela2.A1" office:value-type="string">
              <text:p text:style-name="P53">ITEM<text:line-break/>T. R.</text:p>
            </table:table-cell>
            <table:table-cell table:style-name="Tabela2.A1" office:value-type="string">
              <text:p text:style-name="P54">DESCRIÇÃO</text:p>
            </table:table-cell>
            <table:table-cell table:style-name="Tabela2.A1" office:value-type="string">
              <text:p text:style-name="P53">U. M.</text:p>
            </table:table-cell>
            <table:table-cell table:style-name="Tabela2.A1" office:value-type="string">
              <text:p text:style-name="P53">QUANT.</text:p>
            </table:table-cell>
            <table:table-cell table:style-name="Tabela2.A1" office:value-type="string">
              <text:p text:style-name="P53">VALOR<text:line-break/><text:span text:style-name="T15">UNITÁRIO</text:span><text:line-break/><text:span text:style-name="T13">ESTIMADO</text:span></text:p>
            </table:table-cell>
            <table:table-cell table:style-name="Tabela2.F1" office:value-type="string">
              <text:p text:style-name="P53">VALOR<text:line-break/><text:span text:style-name="T15">TOTAL</text:span></text:p>
              <text:p text:style-name="P55">ESTIMADO</text:p>
            </table:table-cell>
          </table:table-row>
        </table:table-header-rows>
        <table:table-row>
          <table:table-cell table:style-name="Tabela2.A2" office:value-type="string">
            <text:p text:style-name="P42">1</text:p>
          </table:table-cell>
          <table:table-cell table:style-name="Tabela2.B2" office:value-type="string">
            <text:p text:style-name="P44">No break singelo, trifásico online de dupla conversão, potência nominal igual a 30kVA, potência ativa mínima de 24kW, <text:span text:style-name="T12">tensão de entrada 220 Volts</text:span>, tesnão de saída 220/127V, <text:span text:style-name="T12">fator de potência 0,8</text:span> (mínimo), banco de baterias selada VRLA com autonomia mínima de 05 minutos, conforme termo de especificações – fornecimento, instalação e start-up do equipamento.</text:p>
            <text:p text:style-name="P36"/>
            <text:p text:style-name="P37">MARGEM DE PREFERÊNCIA, CONFORME LEI FEDERAL Nº 8.248/1991 E DECRETO 8.194/2014.</text:p>
            <text:p text:style-name="P37"/>
            <text:p text:style-name="P37">CONDIGO TIPI 8504.40 - Conversores elétricos estáticos com controle eletrônico, conversores de corrente contínua, equipamentos de alimentação ininterrupta de energia, baseados em técnica digital - Equipamento de alimentação ininterrupta de energia (UPS ou no break).</text:p>
            <text:p text:style-name="P37"/>
            <text:p text:style-name="P37">MARGEM DE PREFERÊNCIA NORMAL – 15%</text:p>
            <text:p text:style-name="P37">MARGEM DE PREFERÊNCIA ADICIONAL – 10%</text:p>
            <text:p text:style-name="P38"/>
            <text:p text:style-name="P39"><text:soft-page-break/>Link do objeto: ____(informe aqui)_____</text:p>
            <text:p text:style-name="P39">Marca: ____(informe aqui)_____</text:p>
            <text:p text:style-name="P39">Modelo/Referência:____(informe aqui)_____</text:p>
          </table:table-cell>
          <table:table-cell table:style-name="Tabela2.C2" office:value-type="string">
            <text:p text:style-name="P29">UND</text:p>
          </table:table-cell>
          <table:table-cell table:style-name="Tabela2.D2" office:value-type="string">
            <text:p text:style-name="P30">1</text:p>
          </table:table-cell>
          <table:table-cell table:style-name="Tabela2.E2" office:value-type="string">
            <text:p text:style-name="P57">58.238,75</text:p>
          </table:table-cell>
          <table:table-cell table:style-name="Tabela2.F2" office:value-type="string">
            <text:p text:style-name="P57">58.238,75</text:p>
          </table:table-cell>
        </table:table-row>
        <table:table-row table:style-name="Tabela2.3">
          <table:table-cell table:style-name="Tabela2.A3" table:number-columns-spanned="5" office:value-type="string">
            <text:p text:style-name="P56">Valor Total da Proposta R$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57">58.238,75</text:p>
          </table:table-cell>
        </table:table-row>
      </table:table>
      <text:p text:style-name="P34"/>
      <text:p text:style-name="P3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8">Responsável pela assinatura do contrato</text:p>
            <text:p text:style-name="P52">Nome completo:________________________</text:p>
            <text:p text:style-name="P52">Cargo:__________________________________</text:p>
            <text:p text:style-name="P40">CPF_____.______.______-___ </text:p>
          </table:table-cell>
          <table:table-cell table:style-name="Tabela3.B1" office:value-type="string">
            <text:p text:style-name="P48">Dados Bancários:</text:p>
            <text:p text:style-name="P51">Banco:___________________________________<text:line-break/>Agência:_________________________________<text:line-break/>Conta Corrente:__________________________</text:p>
          </table:table-cell>
        </table:table-row>
        <table:table-row>
          <table:table-cell table:style-name="Tabela3.A2" office:value-type="string">
            <text:p text:style-name="P48">Validade da Proposta: 60 dias.</text:p>
          </table:table-cell>
          <table:table-cell table:style-name="Tabela3.B2" office:value-type="string">
            <text:p text:style-name="P48">Prazo de entrega:</text:p>
          </table:table-cell>
        </table:table-row>
        <table:table-row>
          <table:table-cell table:style-name="Tabela3.B2" table:number-columns-spanned="2" office:value-type="string">
            <text:p text:style-name="P48">Demais condições da proposta:</text:p>
          </table:table-cell>
          <table:covered-table-cell/>
        </table:table-row>
      </table:table>
      <text:p text:style-name="P45"/>
      <text:p text:style-name="P45"/>
      <text:p text:style-name="P45">___________cidade_________-_UF_, ____ de ______________ de 2015<text:span text:style-name="T14"> <text:s text:c="47"/></text:span></text:p>
      <text:p text:style-name="P46"/>
      <text:p text:style-name="P4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1"><text:span text:style-name="T12">Responsável pela assinatura da proposta: <text:s text:c="3"/></text:span><text:s text:c="50"/><text:line-break/> <text:s text:c="16"/>Assinatura e carimbo:_________________________________</text:p>
            <text:p text:style-name="P40">Nome:______________________________</text:p>
            <text:p text:style-name="P40">Cargo:______________________________</text:p>
            <text:p text:style-name="P40">CPF_____.______.______-___ </text:p>
          </table:table-cell>
        </table:table-row>
      </table:table>
      <text:p text:style-name="P43"><text:span text:style-name="Internet_20_link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pt" fo:country="BR" style:letter-kerning="true" style:font-name-asian="Tahoma1" style:font-family-asian="Tahoma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, 'Times New Roman'" style:font-family-generic-asian="roman" style:font-pitch-asian="variable" style:font-weight-asian="bold" style:font-name-complex="Times New Roman1" style:font-family-complex="'Times New Roman', 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52M38S</meta:editing-duration>
    <meta:editing-cycles>170</meta:editing-cycles>
    <meta:generator>LibreOffice/4.3.6.2$Windows_x86 LibreOffice_project/d50a87b2e514536ed401c18000dad4660b6a169e</meta:generator>
    <dc:date>2015-12-18T09:31:47.074000000</dc:date>
    <meta:print-date>2014-09-23T14:38:29.84</meta:print-date>
    <meta:document-statistic meta:table-count="4" meta:image-count="0" meta:object-count="0" meta:page-count="2" meta:paragraph-count="46" meta:word-count="397" meta:character-count="3139" meta:non-whitespace-character-count="2651"/>
    <meta:user-defined meta:name="Info 1"/>
    <meta:user-defined meta:name="Info 2"/>
    <meta:user-defined meta:name="Info 3"/>
    <meta:user-defined meta:name="Info 4"/>
  </office:meta>
</office:document-meta>
</file>