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D3000006BD72D389C5.png" manifest:media-type="image/png"/>
  <manifest:file-entry manifest:full-path="Pictures/20000001000020C1000020589D1B841C.svm" manifest:media-type=""/>
  <manifest:file-entry manifest:full-path="Pictures/100000000000009E0000009ADA4C2E55.jpg" manifest:media-type="image/jpeg"/>
  <manifest:file-entry manifest:full-path="Pictures/10000000000002AA000000A7A385C9C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Adobe Caslon Pro" svg:font-family="'Adobe Caslon Pro'"/>
    <style:font-face style:name="Futura Hv BT2" svg:font-family="'Futura Hv BT'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FuturaBT-Book" svg:font-family="FuturaBT-Book" style:font-family-generic="swiss"/>
    <style:font-face style:name="FuturaBT-Heavy" svg:font-family="FuturaBT-Heav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1" svg:font-family="'Futura Hv BT'" style:font-family-generic="swiss" style:font-pitch="variable"/>
    <style:font-face style:name="Futura Hv BT" svg:font-family="'Futura Hv BT'" style:font-adornments="Heavy" style:font-family-generic="swiss" style:font-pitch="variable"/>
    <style:font-face style:name="Futura Lt BT" svg:font-family="'Futura Lt BT'" style:font-family-generic="swiss" style:font-pitch="variable"/>
    <style:font-face style:name="Futura Md BT" svg:font-family="'Futura Md BT'" style:font-family-generic="swiss" style:font-pitch="variable"/>
    <style:font-face style:name="Futura XBlk BT" svg:font-family="'Futura XBlk B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</style:tab-stops>
      </style:paragraph-properties>
      <style:text-properties style:use-window-font-color="true" style:font-name="Futura Bk BT" fo:font-size="11pt" fo:language="pt" fo:country="BR" fo:font-weight="bold" fo:background-color="transparent" style:font-name-asian="Futura Lt BT" style:font-size-asian="11pt" style:language-asian="zxx" style:country-asian="none" style:font-weight-asian="bold" style:font-name-complex="Futura Lt BT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</style:tab-stops>
      </style:paragraph-properties>
      <style:text-properties style:use-window-font-color="true" style:font-name="Futura Bk BT" fo:font-size="11pt" fo:font-weight="normal" fo:background-color="transparent" style:font-name-asian="Futura Lt BT" style:font-size-asian="11pt" style:font-weight-asian="normal" style:font-name-complex="Futura Lt BT" style:font-size-complex="11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</style:tab-stops>
      </style:paragraph-properties>
      <style:text-properties style:use-window-font-color="true" style:font-name="Futura Bk BT" fo:font-size="11pt" fo:font-weight="bold" fo:background-color="transparent" style:font-name-asian="Futura Lt BT" style:font-size-asian="11pt" style:font-weight-asian="bold" style:font-name-complex="Futura Lt BT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Futura Bk BT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Futura Lt BT" fo:font-size="11pt" fo:language="pt" fo:country="PT" style:text-underline-style="none" fo:font-weight="bold" fo:background-color="transparent" style:font-name-asian="Futura Lt BT" style:font-size-asian="11pt" style:font-weight-asian="bold" style:font-name-complex="Futura Lt BT" style:font-size-complex="11pt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Futura Lt BT" fo:font-size="11pt" fo:language="pt" fo:country="PT" style:text-underline-style="none" fo:background-color="transparent" style:font-name-asian="Futura Lt BT" style:font-size-asian="11pt" style:font-name-complex="Futura Lt B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</style:tab-stops>
      </style:paragraph-properties>
      <style:text-properties style:use-window-font-color="true" style:font-name="Futura Lt BT" fo:font-size="11pt" fo:language="pt" fo:country="BR" fo:background-color="transparent" style:font-name-asian="Futura Lt BT" style:font-size-asian="11pt" style:language-asian="zxx" style:country-asian="none" style:font-name-complex="Futura Lt BT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</style:tab-stops>
      </style:paragraph-properties>
      <style:text-properties style:use-window-font-color="true" style:font-name="Futura Lt BT" fo:font-size="11pt" fo:background-color="transparent" style:font-name-asian="Futura Lt BT" style:font-size-asian="11pt" style:font-name-complex="Futura Lt BT" style:font-size-complex="11pt"/>
    </style:style>
    <style:style style:name="P10" style:family="paragraph" style:parent-style-name="Standard">
      <style:paragraph-properties fo:margin-left="2.498cm" fo:margin-right="0cm" fo:text-indent="0cm" style:auto-text-indent="false"/>
    </style:style>
    <style:style style:name="P11" style:family="paragraph" style:parent-style-name="Standard">
      <style:paragraph-properties fo:margin-left="2.498cm" fo:margin-right="0cm" fo:text-indent="0cm" style:auto-text-indent="false"/>
      <style:text-properties style:font-name="Futura XBlk BT" fo:font-size="10pt" style:font-name-asian="FuturaBT-Heavy" style:font-size-asian="10pt" style:font-name-complex="Futura XBlk BT" style:font-size-complex="10pt"/>
    </style:style>
    <style:style style:name="P12" style:family="paragraph" style:parent-style-name="Standard">
      <style:paragraph-properties fo:margin-left="2.498cm" fo:margin-right="0cm" fo:text-indent="0cm" style:auto-text-indent="false"/>
      <style:text-properties style:font-name="Futura Bk BT" fo:font-size="10pt" style:font-name-asian="FuturaBT-Book" style:font-size-asian="10pt" style:font-name-complex="Futura Bk BT" style:font-size-complex="10pt"/>
    </style:style>
    <style:style style:name="P13" style:family="paragraph" style:parent-style-name="Standard">
      <style:paragraph-properties fo:margin-left="2.498cm" fo:margin-right="0cm" fo:text-indent="0cm" style:auto-text-indent="false"/>
      <style:text-properties style:font-name="Futura Bk BT" fo:font-size="10pt" style:font-size-asian="10pt" style:font-name-complex="Futura Bk BT" style:font-size-complex="10pt"/>
    </style:style>
    <style:style style:name="P14" style:family="paragraph" style:parent-style-name="WW-Corpo_20_de_20_texto_20_3">
      <style:paragraph-properties fo:background-color="transparent">
        <style:background-image/>
      </style:paragraph-properties>
      <style:text-properties style:font-name="Futura Bk BT" fo:font-size="11pt" fo:letter-spacing="normal" fo:language="pt" fo:country="PT" fo:background-color="transparent" style:font-name-asian="Futura Lt BT" style:font-size-asian="11pt" style:font-name-complex="Futura Lt BT" style:font-size-complex="11pt"/>
    </style:style>
    <style:style style:name="P15" style:family="paragraph" style:parent-style-name="WW-Corpo_20_de_20_texto_20_3">
      <style:paragraph-properties style:line-height-at-least="0.176cm" fo:text-align="center" style:justify-single-word="false" fo:background-color="transparent">
        <style:background-image/>
      </style:paragraph-properties>
      <style:text-properties style:use-window-font-color="true" style:font-name="Arial" fo:font-size="20pt" fo:letter-spacing="normal" fo:language="pt" fo:country="BR" fo:font-weight="bold" fo:background-color="transparent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16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  <style:text-properties fo:color="#000000" style:font-name="Arial" fo:font-size="11pt" fo:letter-spacing="normal" fo:language="pt" fo:country="BR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Futura Hv BT1" fo:font-weight="bold" style:font-weight-asian="bold" style:font-weight-complex="bold"/>
    </style:style>
    <style:style style:name="P18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Futura Hv BT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Futura Hv BT1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</style:tab-stops>
      </style:paragraph-properties>
      <style:text-properties style:use-window-font-color="true" style:font-name="Futura Lt BT" fo:font-size="11pt" fo:background-color="#ffff00" style:font-name-asian="Futura Lt BT" style:font-size-asian="11pt" style:font-name-complex="Futura Lt BT" style:font-size-complex="11pt"/>
    </style:style>
    <style:style style:name="P21" style:family="paragraph" style:parent-style-name="Standard">
      <style:paragraph-properties fo:text-align="justify" style:justify-single-word="false" fo:background-color="#0000ff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</style:tab-stops>
        <style:background-image/>
      </style:paragraph-properties>
      <style:text-properties style:use-window-font-color="true" style:font-name="Futura Hv BT1" fo:font-size="11pt" fo:font-weight="normal" fo:background-color="transparent" style:font-name-asian="Futura Lt BT" style:font-size-asian="11pt" style:font-weight-asian="normal" style:font-name-complex="Futura Md BT" style:font-size-complex="11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Futura Lt BT" fo:font-size="12pt" fo:letter-spacing="normal" fo:font-weight="bold" fo:background-color="#ffff00" style:font-name-asian="Futura Lt BT" style:font-size-asian="12pt" style:font-weight-asian="bold" style:font-name-complex="Futura Lt BT" style:font-size-complex="6pt" style:font-weight-complex="bold"/>
    </style:style>
    <style:style style:name="P23" style:family="paragraph" style:parent-style-name="Standard">
      <style:paragraph-properties fo:margin-top="0.423cm" fo:margin-bottom="0cm" loext:contextual-spacing="false" fo:background-color="#0000ff">
        <style:background-image/>
      </style:paragraph-properties>
      <style:text-properties style:use-window-font-color="true" style:font-name="Futura Hv BT1" fo:font-size="11pt" fo:language="pt" fo:country="PT" style:text-underline-style="none" fo:font-weight="normal" fo:background-color="transparent" style:font-name-asian="Futura Lt BT" style:font-size-asian="11pt" style:font-weight-asian="normal" style:font-name-complex="Futura Md BT" style:font-size-complex="11pt" style:font-weight-complex="normal"/>
    </style:style>
    <style:style style:name="P24" style:family="paragraph" style:parent-style-name="Standard">
      <style:paragraph-properties fo:margin-top="0.423cm" fo:margin-bottom="0cm" loext:contextual-spacing="false" fo:text-align="start" style:justify-single-word="false" fo:background-color="#0000ff">
        <style:background-image/>
      </style:paragraph-properties>
      <style:text-properties style:use-window-font-color="true" style:font-name="Futura Hv BT1" fo:font-size="11pt" fo:language="pt" fo:country="PT" style:text-underline-style="none" fo:font-weight="normal" fo:background-color="transparent" style:font-name-asian="Futura Lt BT" style:font-size-asian="11pt" style:font-weight-asian="normal" style:font-name-complex="Futura Md BT" style:font-size-complex="11pt" style:font-weight-complex="normal"/>
    </style:style>
    <style:style style:name="P25" style:family="paragraph" style:parent-style-name="Standard">
      <style:paragraph-properties fo:margin-left="0cm" fo:margin-right="0cm" style:line-height-at-least="0.559cm" fo:text-align="justify" style:justify-single-word="false" fo:text-indent="1.977cm" style:auto-text-indent="false" style:text-autospace="non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  <style:text-properties style:use-window-font-color="true" style:font-name="Futura Bk BT" fo:font-size="11pt" fo:language="pt" fo:country="BR" fo:background-color="transparent" style:font-name-asian="Futura Lt BT" style:font-size-asian="11pt" style:language-asian="pt" style:country-asian="BR" style:font-name-complex="Futura Lt BT" style:font-size-complex="11pt" style:language-complex="ar" style:country-complex="SA"/>
    </style:style>
    <style:style style:name="P26" style:family="paragraph" style:parent-style-name="WW-Corpo_20_de_20_texto_20_3">
      <style:text-properties fo:color="#000000" style:font-name="Futura Bk BT" fo:font-size="11pt" fo:letter-spacing="normal" fo:language="pt" fo:country="PT" fo:background-color="transparent" style:font-name-asian="Futura Lt BT" style:font-size-asian="11pt" style:font-name-complex="Futura Lt BT" style:font-size-complex="11pt"/>
    </style:style>
    <style:style style:name="P27" style:family="paragraph" style:parent-style-name="WW-Corpo_20_de_20_texto_20_3">
      <style:text-properties style:font-name="Futura Bk BT" fo:font-size="11pt" fo:letter-spacing="normal" fo:font-weight="bold" fo:background-color="transparent" style:font-name-asian="Futura Lt BT" style:font-size-asian="11pt" style:font-weight-asian="bold" style:font-name-complex="Futura Lt BT" style:font-size-complex="11pt" style:font-weight-complex="bold"/>
    </style:style>
    <style:style style:name="P28" style:family="paragraph" style:parent-style-name="WW-Corpo_20_de_20_texto_20_3">
      <style:paragraph-properties fo:text-align="center" style:justify-single-word="false"/>
      <style:text-properties style:use-window-font-color="true" style:font-name="Arial" fo:font-size="40pt" fo:letter-spacing="normal" fo:font-weight="bold" fo:background-color="#000000" style:font-size-asian="40pt" style:font-weight-asian="bold" style:font-name-complex="Arial" style:font-size-complex="40pt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Futura Bk BT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</style:tab-stops>
      </style:paragraph-properties>
      <style:text-properties style:use-window-font-color="true" style:font-name="Futura Bk BT" fo:font-size="11pt" fo:font-weight="normal" fo:background-color="transparent" style:font-name-asian="Futura Lt BT" style:font-size-asian="11pt" style:font-weight-asian="normal" style:font-name-complex="Futura Lt BT" style:font-size-complex="11pt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</style:tab-stops>
      </style:paragraph-properties>
      <style:text-properties style:use-window-font-color="true" style:font-name="Futura Bk BT" fo:font-size="11pt" fo:font-weight="bold" fo:background-color="transparent" style:font-name-asian="Futura Lt BT" style:font-size-asian="11pt" style:font-weight-asian="bold" style:font-name-complex="Futura Lt BT" style:font-size-complex="11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</style:tab-stops>
      </style:paragraph-properties>
    </style:style>
    <style:style style:name="P34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Futura Bk B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Futura Bk BT" style:font-weight-asian="bold" style:font-name-complex="Futura Bk BT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fo:letter-spacing="normal" fo:language="en" fo:country="US" fo:font-style="normal" style:text-underline-style="none" fo:font-weight="bold" style:font-name-asian="Futura Hv BT2" style:font-style-asian="normal" style:font-weight-asian="bold" style:font-name-complex="Futura Bk BT" style:font-style-complex="normal" style:font-weight-complex="bold" style:text-emphasize="none" style:text-scale="100%"/>
    </style:style>
    <style:style style:name="T6" style:family="text">
      <style:text-properties fo:color="#000000" style:text-outline="false" style:text-line-through-style="none" style:text-line-through-type="none" style:text-position="0% 100%" fo:letter-spacing="normal" fo:language="en" fo:country="US" fo:font-style="normal" style:text-underline-style="none" fo:font-weight="bold" style:font-name-asian="Futura Bk BT" style:font-style-asian="normal" style:font-weight-asian="bold" style:font-name-complex="Futura Bk BT" style:font-style-complex="normal" style:font-weight-complex="bold" style:text-emphasize="none" style:text-scale="100%"/>
    </style:style>
    <style:style style:name="T7" style:family="text">
      <style:text-properties fo:color="#000000" style:text-outline="false" style:text-line-through-style="none" style:text-line-through-type="none" style:text-position="0% 100%" fo:letter-spacing="normal" fo:language="en" fo:country="US" fo:font-style="normal" style:text-underline-style="none" fo:font-weight="bold" style:font-style-asian="normal" style:font-weight-asian="bold" style:font-name-complex="Futura Bk BT" style:font-style-complex="normal" style:font-weight-complex="bold" style:text-emphasize="none" style:text-scale="100%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language="pt" fo:country="PT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Futura Bk BT" fo:font-size="11pt" fo:font-weight="bold" fo:background-color="transparent" loext:char-shading-value="0" style:font-name-asian="Futura Lt BT" style:font-size-asian="11pt" style:font-weight-asian="bold" style:font-name-complex="Futura Lt BT" style:font-size-complex="11pt" style:font-weight-complex="bold"/>
    </style:style>
    <style:style style:name="T12" style:family="text">
      <style:text-properties style:use-window-font-color="true" style:font-name="Futura Bk BT" fo:font-size="11pt" fo:font-weight="normal" fo:background-color="transparent" loext:char-shading-value="0" style:font-name-asian="Futura Lt BT" style:font-size-asian="11pt" style:font-weight-asian="normal" style:font-name-complex="Futura Lt BT" style:font-size-complex="11pt" style:font-weight-complex="normal"/>
    </style:style>
    <style:style style:name="T13" style:family="text">
      <style:text-properties style:font-name="Futura Bk BT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color="#ff0000" fo:font-weight="bold" officeooo:rsid="0009f539" style:font-weight-asian="bold" style:font-weight-complex="bold"/>
    </style:style>
    <style:style style:name="T17" style:family="text">
      <style:text-properties fo:color="#ff0000" fo:language="pt" fo:country="BR" style:language-complex="ar" style:country-complex="SA"/>
    </style:style>
    <style:style style:name="T18" style:family="text">
      <style:text-properties officeooo:rsid="0009f5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4" draw:name="figura2" text:anchor-type="paragraph" svg:y="0.049cm" svg:width="2.341cm" svg:height="2.341cm" draw:z-index="0"><draw:image xlink:href="Pictures/20000001000020C1000020589D1B841C.svm" xlink:type="simple" xlink:show="embed" xlink:actuate="onLoad"/></draw:frame>MINISTÉRIO PÚBLICO FEDERAL</text:p>
      <text:p text:style-name="P18">PROCURADORIA DA REPÚBLICA EM RORAIMA</text:p>
      <text:p text:style-name="P19">COMISSÃO PERMANTE DE LICITAÇÃO</text:p>
      <text:p text:style-name="P28">AVISO</text:p>
      <text:p text:style-name="P15">CONVITE Nº 0<text:span text:style-name="T18">2</text:span>/201<text:span text:style-name="T18">5</text:span></text:p>
      <text:p text:style-name="P16">Processo nº 1.32.000.000793/2014-10</text:p>
      <text:p text:style-name="P22"/>
      <text:p text:style-name="P25"><text:span text:style-name="T14">A </text:span><text:span text:style-name="T3">UNIÃO</text:span><text:span text:style-name="T14">, pela presente Carta Convite e através da </text:span><text:span text:style-name="T3">Procuradoria da República no Estado de Roraima - PR-RR</text:span><text:span text:style-name="T14">, CNPJ nº 26.989.715/0027-41, situada na rua General Penha Brasil, 1255, Bairro São Francisco, Boa Vista-RR, por seu Presidente da Comissão Permanente de Licitação – CPL, designado pela Portaria PR-RR nº 89, de 27 de junho de 2014, do Exmo. Senhor PROCURADOR-CHEFE desta PR-RR, </text:span><text:span text:style-name="T3">CONVIDA </text:span><text:span text:style-name="T14">essa empresa a participar de licitação sob a modalidade de </text:span><text:span text:style-name="T3">Convite, do tipo menor preço global, regime de execução indireta – empreitada por preço global</text:span><text:span text:style-name="T14">, nos termos da Lei nº 8.666/93, de 21 de junho de 1993 e alterações, Lei Complementar nº 123/2006, bem como pelas demais normas que regem a matéria e as condições e exigências constantes do presente Convite.</text:span></text:p>
      <text:p text:style-name="P24">1 – DA REALIZAÇÃO DO EVENTO</text:p>
      <text:p text:style-name="P6"/>
      <text:p text:style-name="P7"><text:span text:style-name="T1"><text:tab/></text:span><text:span text:style-name="T13">A abertura da sessão pública ocorrerá conforme abaixo:</text:span></text:p>
      <text:p text:style-name="P14"><text:span text:style-name="T10"><text:tab/></text:span><text:span text:style-name="T8">Data:</text:span><text:span text:style-name="T15"> </text:span><text:span text:style-name="T16">31</text:span><text:span text:style-name="T15">/0</text:span><text:span text:style-name="T16">7</text:span><text:span text:style-name="T15">/2015</text:span></text:p>
      <text:p text:style-name="P26"><text:tab/><text:span text:style-name="T3">Horário: 09 horas A.M. (horário de Boa Vista - RR)</text:span></text:p>
      <text:p text:style-name="P27"><text:span text:style-name="T9"><text:tab/>Local: </text:span><text:span text:style-name="T17">Auditório da Procuradoria da República no Estado de Roraima, situado na rua General Penha Brasil, 1255, São Francisco, Boa Vista-RR</text:span></text:p>
      <text:p text:style-name="P23">2 ‑ DO OBJETO</text:p>
      <text:p text:style-name="P8"/>
      <text:p text:style-name="P2"><text:tab/>2.1 <text:span text:style-name="T14">A presente licitação tem por objeto</text:span> a contratação de serviço de provimento de <text:span text:style-name="T18">acesso à internet </text:span>- banda larga <text:span text:style-name="T18">fixa (ip fixo)</text:span> de 4 Mbps, <text:span text:style-name="T14">a ser usado como “link de contingência”, conforme Termo de Referência – Anexo I - desta CARTA CONVITE.</text:span></text:p>
      <text:p text:style-name="P20"/>
      <text:p text:style-name="P21">3 – DAS DISPOSIÇÕES GERAIS</text:p>
      <text:p text:style-name="P9"/>
      <text:p text:style-name="P33"><text:span text:style-name="T11"><text:tab/>3.1 </text:span><text:span text:style-name="T12">Quaisquer informações complementares sobre este Convite e seus anexos poderão ser obtidas pelo Telefone (95) 3198-2029 ou pelo e-mail prrr-cpl@mpf.mp.br. Copia desta Carta Convite e dos arquivos pertinentes podem ser obtidas através do sitio da PR/RR, link: http://www.prrr.mpf.mp.br/licitacoes/2015/Convite/.</text:span></text:p>
      <text:p text:style-name="P3"/>
      <text:p text:style-name="P3">Boa Vista (RR), <text:span text:style-name="T18">23</text:span> de ju<text:span text:style-name="T18">lho</text:span> de 2015</text:p>
      <text:p text:style-name="P4"/>
      <text:p text:style-name="P4">Wagner Pontes de Sousa</text:p>
      <text:p text:style-name="P4">Presidente da C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Adobe Caslon Pro" svg:font-family="'Adobe Caslon Pro'"/>
    <style:font-face style:name="Futura Hv BT2" svg:font-family="'Futura Hv BT'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FuturaBT-Book" svg:font-family="FuturaBT-Book" style:font-family-generic="swiss"/>
    <style:font-face style:name="FuturaBT-Heavy" svg:font-family="FuturaBT-Heav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1" svg:font-family="'Futura Hv BT'" style:font-family-generic="swiss" style:font-pitch="variable"/>
    <style:font-face style:name="Futura Hv BT" svg:font-family="'Futura Hv BT'" style:font-adornments="Heavy" style:font-family-generic="swiss" style:font-pitch="variable"/>
    <style:font-face style:name="Futura Lt BT" svg:font-family="'Futura Lt BT'" style:font-family-generic="swiss" style:font-pitch="variable"/>
    <style:font-face style:name="Futura Md BT" svg:font-family="'Futura Md BT'" style:font-family-generic="swiss" style:font-pitch="variable"/>
    <style:font-face style:name="Futura XBlk BT" svg:font-family="'Futura XBlk B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fo:letter-spacing="-0.005cm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letter-kerning="true" style:font-name-asian="Times New Roman1" style:font-family-asian="'Times New Roman'" style:font-family-generic-asian="roman" style:font-size-asian="12pt" style:language-asian="zxx" style:country-asian="none" style:font-style-asian="normal" style:font-weight-asian="normal" style:font-name-complex="Times New Roman1" style:font-family-complex="'Times New Roman'" style:font-family-generic-complex="roman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Texto_20_simples" style:display-name="Texto simples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 fo:keep-with-next="always">
        <style:tab-stops/>
        <style:background-image/>
      </style:paragraph-properties>
      <style:text-properties style:font-name="Futura Hv BT" fo:font-family="'Futura Hv BT'" style:font-style-name="Heavy" style:font-family-generic="swiss" style:font-pitch="variable" fo:font-size="10pt" fo:font-weight="normal" style:letter-kerning="true" style:font-size-asian="12pt" style:font-weight-asian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20z0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4z0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2" text:style-name="WW8Num5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text:style-name="WW8Num20z0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99cm" table:align="left" style:writing-mode="lr-tb"/>
    </style:style>
    <style:style style:name="Tabela1.A" style:family="table-column">
      <style:table-column-properties style:column-width="3.612cm"/>
    </style:style>
    <style:style style:name="Tabela1.B" style:family="table-column">
      <style:table-column-properties style:column-width="12.377cm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="0.097cm" fo:border="1pt solid #000000"/>
    </style:style>
    <style:style style:name="Tabela12" style:family="table">
      <style:table-properties style:width="16.669cm" table:align="left" style:writing-mode="lr-tb"/>
    </style:style>
    <style:style style:name="Tabela12.A" style:family="table-column">
      <style:table-column-properties style:column-width="3.612cm"/>
    </style:style>
    <style:style style:name="Tabela12.B" style:family="table-column">
      <style:table-column-properties style:column-width="13.056cm"/>
    </style:style>
    <style:style style:name="Tabela12.A1" style:family="table-cell">
      <style:table-cell-properties fo:padding="0.097cm" fo:border-left="1pt solid #000000" fo:border-right="none" fo:border-top="1pt solid #000000" fo:border-bottom="1pt solid #000000"/>
    </style:style>
    <style:style style:name="Tabela12.B1" style:family="table-cell">
      <style:table-cell-properties style:vertical-align="middle" fo:padding="0.097cm" fo:border="1pt solid #000000"/>
    </style:style>
    <style:style style:name="Tabela4" style:family="table">
      <style:table-properties style:width="16.669cm" table:align="left" style:writing-mode="lr-tb"/>
    </style:style>
    <style:style style:name="Tabela4.A" style:family="table-column">
      <style:table-column-properties style:column-width="3.612cm"/>
    </style:style>
    <style:style style:name="Tabela4.B" style:family="table-column">
      <style:table-column-properties style:column-width="13.056cm"/>
    </style:style>
    <style:style style:name="Tabela4.A1" style:family="table-cell">
      <style:table-cell-properties fo:padding="0.097cm" fo:border-left="1pt solid #000000" fo:border-right="none" fo:border-top="1pt solid #000000" fo:border-bottom="1pt solid #000000"/>
    </style:style>
    <style:style style:name="Tabela4.B1" style:family="table-cell">
      <style:table-cell-properties style:vertical-align="middle" fo:padding="0.097cm" fo:border="1pt solid #000000"/>
    </style:style>
    <style:style style:name="Tabela2" style:family="table">
      <style:table-properties style:width="16.669cm" table:align="left" style:writing-mode="lr-tb"/>
    </style:style>
    <style:style style:name="Tabela2.A" style:family="table-column">
      <style:table-column-properties style:column-width="3.612cm"/>
    </style:style>
    <style:style style:name="Tabela2.B" style:family="table-column">
      <style:table-column-properties style:column-width="13.056cm"/>
    </style:style>
    <style:style style:name="Tabela2.A1" style:family="table-cell">
      <style:table-cell-properties fo:padding="0.097cm" fo:border-left="1pt solid #000000" fo:border-right="none" fo:border-top="1pt solid #000000" fo:border-bottom="1pt solid #000000"/>
    </style:style>
    <style:style style:name="Tabela2.B1" style:family="table-cell">
      <style:table-cell-properties style:vertical-align="middle" fo:padding="0.097cm" fo:border="1pt solid #000000"/>
    </style:style>
    <style:style style:name="Tabela5" style:family="table">
      <style:table-properties style:width="16.669cm" table:align="left" style:writing-mode="lr-tb"/>
    </style:style>
    <style:style style:name="Tabela5.A" style:family="table-column">
      <style:table-column-properties style:column-width="3.612cm"/>
    </style:style>
    <style:style style:name="Tabela5.B" style:family="table-column">
      <style:table-column-properties style:column-width="13.056cm"/>
    </style:style>
    <style:style style:name="Tabela5.A1" style:family="table-cell">
      <style:table-cell-properties fo:padding="0.097cm" fo:border-left="1pt solid #000000" fo:border-right="none" fo:border-top="1pt solid #000000" fo:border-bottom="1pt solid #000000"/>
    </style:style>
    <style:style style:name="Tabela5.B1" style:family="table-cell">
      <style:table-cell-properties style:vertical-align="middle" fo:padding="0.097cm" fo:border="1pt solid #000000"/>
    </style:style>
    <style:style style:name="Tabela6" style:family="table">
      <style:table-properties style:width="16.669cm" table:align="left" style:writing-mode="lr-tb"/>
    </style:style>
    <style:style style:name="Tabela6.A" style:family="table-column">
      <style:table-column-properties style:column-width="3.612cm"/>
    </style:style>
    <style:style style:name="Tabela6.B" style:family="table-column">
      <style:table-column-properties style:column-width="13.056cm"/>
    </style:style>
    <style:style style:name="Tabela6.A1" style:family="table-cell">
      <style:table-cell-properties fo:padding="0.097cm" fo:border-left="1pt solid #000000" fo:border-right="none" fo:border-top="1pt solid #000000" fo:border-bottom="1pt solid #000000"/>
    </style:style>
    <style:style style:name="Tabela6.B1" style:family="table-cell">
      <style:table-cell-properties style:vertical-align="middle" fo:padding="0.097cm" fo:border="1pt solid #000000"/>
    </style:style>
    <style:style style:name="M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Futura Bk BT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paragraph-properties fo:margin-left="2.498cm" fo:margin-right="0cm" fo:text-indent="0cm" style:auto-text-indent="false"/>
    </style:style>
    <style:style style:name="MP4" style:family="paragraph" style:parent-style-name="Standard">
      <style:paragraph-properties fo:margin-left="2.498cm" fo:margin-right="0cm" fo:text-indent="0cm" style:auto-text-indent="false"/>
      <style:text-properties style:font-name="Futura XBlk BT" fo:font-size="10pt" style:font-name-asian="FuturaBT-Heavy" style:font-size-asian="10pt" style:font-name-complex="Futura XBlk BT" style:font-size-complex="10pt"/>
    </style:style>
    <style:style style:name="MP5" style:family="paragraph" style:parent-style-name="Standard">
      <style:paragraph-properties fo:margin-left="2.498cm" fo:margin-right="0cm" fo:text-indent="0cm" style:auto-text-indent="false"/>
      <style:text-properties style:font-name="Futura Bk BT" fo:font-size="10pt" style:font-name-asian="FuturaBT-Book" style:font-size-asian="10pt" style:font-name-complex="Futura Bk BT" style:font-size-complex="10pt"/>
    </style:style>
    <style:style style:name="MP6" style:family="paragraph" style:parent-style-name="Standard">
      <style:paragraph-properties fo:margin-left="2.498cm" fo:margin-right="0cm" fo:text-indent="0cm" style:auto-text-indent="false"/>
      <style:text-properties style:font-name="Futura Bk BT" fo:font-size="10pt" style:font-size-asian="10pt" style:font-name-complex="Futura Bk BT" style:font-size-complex="10pt"/>
    </style:style>
    <style:style style:name="MP7" style:family="paragraph">
      <style:paragraph-properties fo:text-align="center" style:writing-mode="lr-tb"/>
    </style:style>
    <style:style style:name="MT1" style:family="text">
      <style:text-properties fo:font-weight="bold" style:font-weight-asian="bold" style:font-name-complex="Futura Bk BT" style:font-weight-complex="bold"/>
    </style:style>
    <style:style style:name="MT2" style:family="text">
      <style:text-properties fo:font-weight="bold" style:font-name-asian="Futura Bk BT" style:font-weight-asian="bold" style:font-name-complex="Futura Bk BT"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fo:letter-spacing="normal" fo:language="en" fo:country="US" fo:font-style="normal" style:text-underline-style="none" fo:font-weight="bold" style:font-name-asian="Futura Hv BT2" style:font-style-asian="normal" style:font-weight-asian="bold" style:font-name-complex="Futura Bk BT" style:font-style-complex="normal" style:font-weight-complex="bold" style:text-emphasize="none" style:text-scale="100%"/>
    </style:style>
    <style:style style:name="MT5" style:family="text">
      <style:text-properties fo:color="#000000" style:text-outline="false" style:text-line-through-style="none" style:text-line-through-type="none" style:text-position="0% 100%" fo:letter-spacing="normal" fo:language="en" fo:country="US" fo:font-style="normal" style:text-underline-style="none" fo:font-weight="bold" style:font-name-asian="Futura Bk BT" style:font-style-asian="normal" style:font-weight-asian="bold" style:font-name-complex="Futura Bk BT" style:font-style-complex="normal" style:font-weight-complex="bold" style:text-emphasize="none" style:text-scale="100%"/>
    </style:style>
    <style:style style:name="MT6" style:family="text">
      <style:text-properties fo:color="#000000" style:text-outline="false" style:text-line-through-style="none" style:text-line-through-type="none" style:text-position="0% 100%" fo:letter-spacing="normal" fo:language="en" fo:country="US" fo:font-style="normal" style:text-underline-style="none" fo:font-weight="bold" style:font-style-asian="normal" style:font-weight-asian="bold" style:font-name-complex="Futura Bk BT" style:font-style-complex="normal" style:font-weight-complex="bold" style:text-emphasize="none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85cm" fo:margin-bottom="1.499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1cm" fo:margin-bottom="1cm" fo:margin-left="2.094cm" fo:margin-right="2.21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Footer"><draw:frame draw:style-name="Mfr1" draw:name="Figura2" text:anchor-type="paragraph" svg:x="-0.019cm" svg:y="0cm" svg:width="3.383cm" svg:height="0.827cm" draw:z-index="5"><draw:image xlink:href="Pictures/10000000000002AA000000A7A385C9CA.jpg" xlink:type="simple" xlink:show="embed" xlink:actuate="onLoad"/></draw:frame></text:p>
            </table:table-cell>
            <table:table-cell table:style-name="Tabela1.B1" office:value-type="string">
              <text:p text:style-name="MP1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305-130 - </text:span><text:span text:style-name="MT4">Boa</text:span><text:span text:style-name="MT5"> </text:span><text:span text:style-name="MT6">Vista/RR</text:span><text:span text:style-name="MT5"> Tel</text:span><text:span text:style-name="MT6">:</text:span><text:span text:style-name="MT5"> </text:span><text:span text:style-name="MT6">(95)</text:span><text:span text:style-name="MT5"> </text:span><text:span text:style-name="MT6">3198-2029 <text:s text:c="40"/>e-mail:prrr-cpl</text:span><text:span text:style-name="MT3">@mpf.mp.br</text:span></text:p>
            </table:table-cell>
          </table:table-row>
        </table:table>
        <text:p text:style-name="MP2"/>
      </style:footer>
    </style:master-page>
    <style:master-page style:name="Converter_20_1" style:display-name="Converter 1" style:page-layout-name="Mpm2">
      <style:footer>
        <table:table table:name="Tabela12" table:style-name="Tabela12">
          <table:table-column table:style-name="Tabela12.A"/>
          <table:table-column table:style-name="Tabela12.B"/>
          <table:table-row>
            <table:table-cell table:style-name="Tabela12.A1" office:value-type="string">
              <text:p text:style-name="Footer"><draw:frame draw:style-name="Mfr1" draw:name="figuras3" text:anchor-type="paragraph" svg:x="-0.019cm" svg:y="0cm" svg:width="3.383cm" svg:height="0.827cm" draw:z-index="0"><draw:image xlink:href="Pictures/10000000000002AA000000A7A385C9CA.jpg" xlink:type="simple" xlink:show="embed" xlink:actuate="onLoad"/></draw:frame></text:p>
            </table:table-cell>
            <table:table-cell table:style-name="Tabela12.B1" office:value-type="string">
              <text:p text:style-name="MP1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305-130 - </text:span><text:span text:style-name="MT4">Boa</text:span><text:span text:style-name="MT5"> </text:span><text:span text:style-name="MT6">Vista/RR</text:span><text:span text:style-name="MT5"> Tel</text:span><text:span text:style-name="MT6">:</text:span><text:span text:style-name="MT5"> </text:span><text:span text:style-name="MT6">(95)</text:span><text:span text:style-name="MT5"> </text:span><text:span text:style-name="MT6">3198-2029/2007 e-mail:prrr-cpl</text:span><text:span text:style-name="MT3">@mpf.mp.br</text:span></text:p>
            </table:table-cell>
          </table:table-row>
        </table:table>
        <text:p text:style-name="MP2">Página - <text:page-number text:select-page="current">0</text:page-number></text:p>
      </style:footer>
    </style:master-page>
    <style:master-page style:name="Converter_20_3" style:display-name="Converter 3" style:page-layout-name="Mpm3">
      <style:footer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Footer"><draw:frame draw:style-name="Mfr1" draw:name="figuras4" text:anchor-type="paragraph" svg:x="-0.019cm" svg:y="0cm" svg:width="3.383cm" svg:height="0.827cm" draw:z-index="0"><draw:image xlink:href="Pictures/10000000000002AA000000A7A385C9CA.jpg" xlink:type="simple" xlink:show="embed" xlink:actuate="onLoad"/></draw:frame></text:p>
            </table:table-cell>
            <table:table-cell table:style-name="Tabela4.B1" office:value-type="string">
              <text:p text:style-name="MP1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305-130 - </text:span><text:span text:style-name="MT4">Boa</text:span><text:span text:style-name="MT5"> </text:span><text:span text:style-name="MT6">Vista/RR</text:span><text:span text:style-name="MT5"> Tel</text:span><text:span text:style-name="MT6">:</text:span><text:span text:style-name="MT5"> </text:span><text:span text:style-name="MT6">(95)</text:span><text:span text:style-name="MT5"> </text:span><text:span text:style-name="MT6">3198-2029/2007 e-mail:prrr-cpl</text:span><text:span text:style-name="MT3">@mpf.mp.br</text:span></text:p>
            </table:table-cell>
          </table:table-row>
        </table:table>
        <text:p text:style-name="MP2">Página - <text:page-number text:select-page="current">0</text:page-number></text:p>
      </style:footer>
    </style:master-page>
    <style:master-page style:name="Converter_20_4" style:display-name="Converter 4" style:page-layout-name="Mpm2">
      <style:foot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Footer"><draw:frame draw:style-name="Mfr1" draw:name="figuras5" text:anchor-type="paragraph" svg:x="-0.019cm" svg:y="0cm" svg:width="3.383cm" svg:height="0.827cm" draw:z-index="0"><draw:image xlink:href="Pictures/10000000000002AA000000A7A385C9CA.jpg" xlink:type="simple" xlink:show="embed" xlink:actuate="onLoad"/></draw:frame></text:p>
            </table:table-cell>
            <table:table-cell table:style-name="Tabela2.B1" office:value-type="string">
              <text:p text:style-name="MP1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305-130 - </text:span><text:span text:style-name="MT4">Boa</text:span><text:span text:style-name="MT5"> </text:span><text:span text:style-name="MT6">Vista/RR</text:span><text:span text:style-name="MT5"> Tel</text:span><text:span text:style-name="MT6">:</text:span><text:span text:style-name="MT5"> </text:span><text:span text:style-name="MT6">(95)</text:span><text:span text:style-name="MT5"> </text:span><text:span text:style-name="MT6">3198-2029/2007 e-mail:prrr-cpl</text:span><text:span text:style-name="MT3">@mpf.mp.br</text:span></text:p>
            </table:table-cell>
          </table:table-row>
        </table:table>
        <text:p text:style-name="MP2">Página - <text:page-number text:select-page="current">0</text:page-number></text:p>
      </style:footer>
    </style:master-page>
    <style:master-page style:name="Converter_20_5" style:display-name="Converter 5" style:page-layout-name="Mpm4">
      <style:header>
        <text:p text:style-name="MP3"><draw:frame draw:style-name="Mfr2" draw:name="figuras10" text:anchor-type="char" svg:x="15.722cm" svg:y="-0.388cm" svg:width="2.709cm" svg:height="2.18cm" draw:z-index="0"><draw:image xlink:href="Pictures/100000000000009E0000009ADA4C2E55.jpg" xlink:type="simple" xlink:show="embed" xlink:actuate="onLoad"/></draw:frame><draw:frame draw:style-name="Mfr3" draw:name="figuras17" text:anchor-type="char" svg:x="-0.113cm" svg:y="-0.236cm" svg:width="2.245cm" svg:height="1.951cm" draw:z-index="0"><draw:image xlink:href="Pictures/10000000000006D3000006BD72D389C5.png" xlink:type="simple" xlink:show="embed" xlink:actuate="onLoad"/></draw:frame></text:p>
        <text:p text:style-name="MP4">MINISTÉRIO PÚBLICO FEDERAL</text:p>
        <text:p text:style-name="MP5">PROCURADORIA DA REPÚBLICA NO ESTADO DE RORAIMA</text:p>
        <text:p text:style-name="MP5">COMISSÃO PERMANENTE DE LICITAÇÃO</text:p>
        <text:p text:style-name="MP6"><draw:line text:anchor-type="char" draw:z-index="1" draw:style-name="Mgr1" draw:text-style-name="MP7" svg:x1="0.041cm" svg:y1="0.161cm" svg:x2="16.491cm" svg:y2="0.161cm"><text:p/></draw:line><draw:line text:anchor-type="char" draw:z-index="2" draw:style-name="Mgr1" draw:text-style-name="MP7" svg:x1="0.019cm" svg:y1="0.28cm" svg:x2="16.469cm" svg:y2="0.28cm"><text:p/></draw:line></text:p>
      </style:header>
      <style:footer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Footer"><draw:frame draw:style-name="Mfr1" draw:name="figuras13" text:anchor-type="paragraph" svg:x="-0.019cm" svg:y="0cm" svg:width="3.383cm" svg:height="0.827cm" draw:z-index="0"><draw:image xlink:href="Pictures/10000000000002AA000000A7A385C9CA.jpg" xlink:type="simple" xlink:show="embed" xlink:actuate="onLoad"/></draw:frame></text:p>
            </table:table-cell>
            <table:table-cell table:style-name="Tabela5.B1" office:value-type="string">
              <text:p text:style-name="MP1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305-130 - </text:span><text:span text:style-name="MT4">Boa</text:span><text:span text:style-name="MT5"> </text:span><text:span text:style-name="MT6">Vista/RR</text:span><text:span text:style-name="MT5"> Tel</text:span><text:span text:style-name="MT6">:</text:span><text:span text:style-name="MT5"> </text:span><text:span text:style-name="MT6">(95)</text:span><text:span text:style-name="MT5"> </text:span><text:span text:style-name="MT6">3198-2029/2007 e-mail:prrr-cpl</text:span><text:span text:style-name="MT3">@mpf.mp.br</text:span></text:p>
            </table:table-cell>
          </table:table-row>
        </table:table>
        <text:p text:style-name="MP2">Página - <text:page-number text:select-page="current">0</text:page-number></text:p>
      </style:footer>
    </style:master-page>
    <style:master-page style:name="Converter_20_6" style:display-name="Converter 6" style:page-layout-name="Mpm4">
      <style:header>
        <text:p text:style-name="MP3"><draw:frame draw:style-name="Mfr2" draw:name="figuras14" text:anchor-type="char" svg:x="15.722cm" svg:y="-0.388cm" svg:width="2.709cm" svg:height="2.18cm" draw:z-index="0"><draw:image xlink:href="Pictures/100000000000009E0000009ADA4C2E55.jpg" xlink:type="simple" xlink:show="embed" xlink:actuate="onLoad"/></draw:frame><draw:frame draw:style-name="Mfr3" draw:name="figuras18" text:anchor-type="char" svg:x="-0.113cm" svg:y="-0.236cm" svg:width="2.245cm" svg:height="1.951cm" draw:z-index="0"><draw:image xlink:href="Pictures/10000000000006D3000006BD72D389C5.png" xlink:type="simple" xlink:show="embed" xlink:actuate="onLoad"/></draw:frame></text:p>
        <text:p text:style-name="MP4">MINISTÉRIO PÚBLICO FEDERAL</text:p>
        <text:p text:style-name="MP5">PROCURADORIA DA REPÚBLICA NO ESTADO DE RORAIMA</text:p>
        <text:p text:style-name="MP5">COMISSÃO PERMANENTE DE LICITAÇÃO</text:p>
        <text:p text:style-name="MP6"><draw:line text:anchor-type="char" draw:z-index="3" draw:style-name="Mgr1" draw:text-style-name="MP7" svg:x1="0.041cm" svg:y1="0.161cm" svg:x2="16.491cm" svg:y2="0.161cm"><text:p/></draw:line><draw:line text:anchor-type="char" draw:z-index="4" draw:style-name="Mgr1" draw:text-style-name="MP7" svg:x1="0.019cm" svg:y1="0.28cm" svg:x2="16.469cm" svg:y2="0.28cm"><text:p/></draw:line></text:p>
      </style:header>
      <style:footer>
        <table:table table:name="Tabela6" table:style-name="Tabela6">
          <table:table-column table:style-name="Tabela6.A"/>
          <table:table-column table:style-name="Tabela6.B"/>
          <table:table-row>
            <table:table-cell table:style-name="Tabela6.A1" office:value-type="string">
              <text:p text:style-name="Footer"><draw:frame draw:style-name="Mfr1" draw:name="figuras11" text:anchor-type="paragraph" svg:x="-0.019cm" svg:y="0cm" svg:width="3.383cm" svg:height="0.827cm" draw:z-index="0"><draw:image xlink:href="Pictures/10000000000002AA000000A7A385C9CA.jpg" xlink:type="simple" xlink:show="embed" xlink:actuate="onLoad"/></draw:frame></text:p>
            </table:table-cell>
            <table:table-cell table:style-name="Tabela6.B1" office:value-type="string">
              <text:p text:style-name="MP1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305-130 - </text:span><text:span text:style-name="MT4">Boa</text:span><text:span text:style-name="MT5"> </text:span><text:span text:style-name="MT6">Vista/RR</text:span><text:span text:style-name="MT5"> Tel</text:span><text:span text:style-name="MT6">:</text:span><text:span text:style-name="MT5"> </text:span><text:span text:style-name="MT6">(95)</text:span><text:span text:style-name="MT5"> </text:span><text:span text:style-name="MT6">3198-2029/2007 e-mail:prrr-cpl</text:span><text:span text:style-name="MT3">@mpf.mp.br</text:span></text:p>
            </table:table-cell>
          </table:table-row>
        </table:table>
        <text:p text:style-name="MP2">Página - 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8:05:47.26</meta:creation-date>
    <meta:generator>LibreOffice/4.3.6.2$Windows_x86 LibreOffice_project/d50a87b2e514536ed401c18000dad4660b6a169e</meta:generator>
    <meta:editing-duration>PT5H33M22S</meta:editing-duration>
    <meta:editing-cycles>53</meta:editing-cycles>
    <dc:date>2015-07-22T12:16:18.331000000</dc:date>
    <meta:print-date>2014-12-03T15:02:59.58</meta:print-date>
    <meta:document-statistic meta:table-count="6" meta:image-count="11" meta:object-count="0" meta:page-count="1" meta:paragraph-count="36" meta:word-count="436" meta:character-count="2915" meta:non-whitespace-character-count="2464"/>
  </office:meta>
</office:document-meta>
</file>