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D3000006BD72D389C5.png" manifest:media-type="image/png"/>
  <manifest:file-entry manifest:full-path="Pictures/20000001000020C1000020589D1B841C.svm" manifest:media-type=""/>
  <manifest:file-entry manifest:full-path="Pictures/100000000000009E0000009ADA4C2E55.jpg" manifest:media-type="image/jpeg"/>
  <manifest:file-entry manifest:full-path="Pictures/10000000000002AA000000A7A385C9C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Adobe Caslon Pro" svg:font-family="'Adobe Caslon Pro'"/>
    <style:font-face style:name="Futura Hv BT2" svg:font-family="'Futura Hv BT'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FuturaBT-Book" svg:font-family="FuturaBT-Book" style:font-family-generic="swiss"/>
    <style:font-face style:name="FuturaBT-Heavy" svg:font-family="FuturaBT-Heavy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1" svg:font-family="'Futura Hv BT'" style:font-family-generic="swiss" style:font-pitch="variable"/>
    <style:font-face style:name="Futura Hv BT" svg:font-family="'Futura Hv BT'" style:font-adornments="Heavy" style:font-family-generic="swiss" style:font-pitch="variable"/>
    <style:font-face style:name="Futura Lt BT" svg:font-family="'Futura Lt BT'" style:font-family-generic="swiss" style:font-pitch="variable"/>
    <style:font-face style:name="Futura XBlk BT" svg:font-family="'Futura XBlk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5.984cm" table:align="righ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style:min-row-height="4.498cm"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text-properties style:font-name="Futura Bk BT"/>
    </style:style>
    <style:style style:name="P3" style:family="paragraph" style:parent-style-name="Standard">
      <style:paragraph-properties fo:text-align="end" style:justify-single-word="false"/>
      <style:text-properties style:font-name="Futura Bk BT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Futura Bk BT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Futura Hv BT1" fo:font-size="13pt" fo:text-shadow="1pt 1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style:font-name="Futura XBlk BT" fo:font-size="10pt" style:font-name-asian="FuturaBT-Heavy" style:font-size-asian="10pt" style:font-name-complex="Futura XBlk BT" style:font-size-complex="10pt"/>
    </style:style>
    <style:style style:name="P10" style:family="paragraph" style:parent-style-name="Standard">
      <style:paragraph-properties fo:margin-left="2.498cm" fo:margin-right="0cm" fo:text-indent="0cm" style:auto-text-indent="false"/>
      <style:text-properties style:font-name="Futura Bk BT" fo:font-size="10pt" style:font-name-asian="FuturaBT-Book" style:font-size-asian="10pt" style:font-name-complex="Futura Bk BT" style:font-size-complex="10pt"/>
    </style:style>
    <style:style style:name="P11" style:family="paragraph" style:parent-style-name="Standard">
      <style:paragraph-properties fo:margin-left="2.498cm" fo:margin-right="0cm" fo:text-indent="0cm" style:auto-text-indent="false"/>
      <style:text-properties style:font-name="Futura Bk BT" fo:font-size="10pt" style:font-size-asian="10pt" style:font-name-complex="Futura Bk BT" style:font-size-complex="10pt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Futura Hv BT1" fo:font-weight="bold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Futura Hv BT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style:font-name="Futura Hv BT1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Futura Bk BT" style:font-name-complex="Arial"/>
    </style:style>
    <style:style style:name="P16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Futura Bk BT" style:font-name-complex="Arial"/>
    </style:style>
    <style:style style:name="P17" style:family="paragraph" style:parent-style-name="Standard">
      <style:paragraph-properties fo:margin-left="0cm" fo:margin-right="-0.071cm" fo:text-align="end" style:justify-single-word="false" fo:text-indent="0cm" style:auto-text-indent="false"/>
      <style:text-properties style:font-name="Futura Bk BT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use-window-font-color="true" style:font-name="Futura Bk BT" fo:font-size="11pt" fo:font-weight="bold" fo:background-color="transparent" style:font-name-asian="Futura Lt B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use-window-font-color="true" style:font-name="Futura Bk BT" fo:font-size="11pt" fo:font-weight="bold" fo:background-color="transparent" style:font-name-asian="Futura Lt BT" style:font-size-asian="11pt" style:font-weight-asian="bold" style:font-name-complex="Arial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Futura Bk BT" fo:font-weight="bold" style:font-weight-asian="bold" style:font-name-complex="Ari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Futura Bk BT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Futura Bk BT"/>
    </style:style>
    <style:style style:name="P23" style:family="paragraph" style:parent-style-name="Table_20_Contents">
      <style:paragraph-properties fo:text-align="start" style:justify-single-word="false"/>
      <style:text-properties style:font-name="Futura Bk BT" style:font-name-complex="Arial"/>
    </style:style>
    <style:style style:name="P24" style:family="paragraph" style:parent-style-name="Standard">
      <style:paragraph-properties fo:margin-left="0cm" fo:margin-right="-0.071cm" fo:text-align="end" style:justify-single-word="false" fo:text-indent="0cm" style:auto-text-indent="false"/>
      <style:text-properties style:font-name="Futura Bk BT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995cm" style:auto-text-indent="false"/>
      <style:text-properties style:font-name="Futura Bk BT" fo:font-size="12pt" officeooo:paragraph-rsid="001f20e5" style:font-size-asian="12pt" style:font-name-complex="Arial" style:font-size-complex="12pt"/>
    </style:style>
    <style:style style:name="P26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Futura Bk B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20e5" style:font-weight-asian="bold" style:font-weight-complex="bold"/>
    </style:style>
    <style:style style:name="T4" style:family="text">
      <style:text-properties fo:font-weight="bold" style:font-name-asian="Futura Bk BT" style:font-weight-asian="bold" style:font-name-complex="Futura Bk BT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name-asian="Futura Hv BT2" style:font-style-asian="normal" style:font-weight-asian="bold" style:font-name-complex="Futura Bk BT" style:font-style-complex="normal" style:font-weight-complex="bold" style:text-emphasize="none" style:text-scale="100%"/>
    </style:style>
    <style:style style:name="T6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name-asian="Futura Bk BT" style:font-style-asian="normal" style:font-weight-asian="bold" style:font-name-complex="Futura Bk BT" style:font-style-complex="normal" style:font-weight-complex="bold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style-asian="normal" style:font-weight-asian="bold" style:font-name-complex="Futura Bk BT" style:font-style-complex="normal" style:font-weight-complex="bold" style:text-emphasize="none" style:text-scale="100%"/>
    </style:style>
    <style:style style:name="T8" style:family="text">
      <style:text-properties style:use-window-font-color="true" fo:language="pt" fo:country="BR" fo:font-weight="bold" fo:background-color="transparent" loext:char-shading-value="0" style:font-name-asian="Batang" style:language-asian="zxx" style:country-asian="none" style:font-weight-asian="bold" style:language-complex="ar" style:country-complex="SA" style:font-weight-complex="bold"/>
    </style:style>
    <style:style style:name="T9" style:family="text">
      <style:text-properties style:use-window-font-color="true" fo:language="pt" fo:country="BR" fo:font-weight="bold" officeooo:rsid="001f20e5" fo:background-color="transparent" loext:char-shading-value="0" style:font-name-asian="Batang" style:language-asian="zxx" style:country-asian="none" style:font-weight-asian="bold" style:language-complex="ar" style:country-complex="SA" style:font-weight-complex="bold"/>
    </style:style>
    <style:style style:name="T10" style:family="text">
      <style:text-properties officeooo:rsid="001f20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4" draw:name="figura2" text:anchor-type="paragraph" svg:y="0.049cm" svg:width="2.341cm" svg:height="2.341cm" draw:z-index="0"><draw:image xlink:href="Pictures/20000001000020C1000020589D1B841C.svm" xlink:type="simple" xlink:show="embed" xlink:actuate="onLoad"/></draw:frame>MINISTÉRIO PÚBLICO FEDERAL</text:p>
      <text:p text:style-name="P13">PROCURADORIA DA REPÚBLICA EM RORAIMA</text:p>
      <text:p text:style-name="P14">COMISSÃO PERMANTE DE LICITAÇÃO</text:p>
      <text:p text:style-name="P7"/>
      <text:p text:style-name="P7"/>
      <text:p text:style-name="P7">DECLARAÇÃO DE RECEBIMENTO</text:p>
      <text:p text:style-name="P5"/>
      <text:p text:style-name="P6"/>
      <text:p text:style-name="P6"/>
      <text:p text:style-name="P25"><text:span text:style-name="T2">DECLARO,</text:span> para fins de participação no certame licitatório da Procuradoria da República no Estado de Roraima, o qual tem como objeto a <text:span text:style-name="T8">contratação de serviço de provimento de </text:span><text:span text:style-name="T9">acesso à internet</text:span><text:span text:style-name="T8"> - banda larga </text:span><text:span text:style-name="T9">fixa (ip fixo)</text:span><text:span text:style-name="T8"> de 4 Mbps, a ser usado como “link de contingência”</text:span><text:span text:style-name="T2">, </text:span>que <text:span text:style-name="T2">RECEBI</text:span>, nesta data, <text:span text:style-name="T10">a </text:span><text:span text:style-name="T3">Carta </text:span><text:span text:style-name="T2">Convite nº 0</text:span><text:span text:style-name="T3">2</text:span><text:span text:style-name="T2">/2015</text:span>, com abertura prevista para o dia <text:span text:style-name="T10">31</text:span> de ju<text:span text:style-name="T10">lho</text:span> de 2015, às 09h00 (horário <text:span text:style-name="T10">de </text:span>Boa Vista-RR), no Auditório da Procuradoria da República no Estado de Roraima, situado na rua General Penha Brasil, 1255, São Francisco, Boa Vista-RR.</text:p>
      <text:p text:style-name="P20"/>
      <text:p text:style-name="P17">Boa Vista -RR, ____ / _________________ / 2015</text:p>
      <text:p text:style-name="P20"/>
      <text:p text:style-name="P21">Dados da Licitante Convidada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/>
            <text:p text:style-name="P23"/>
            <text:p text:style-name="P23">Razão Social:</text:p>
            <text:p text:style-name="P23">Endereço com CEP:</text:p>
            <text:p text:style-name="P23">Telefones:</text:p>
            <text:p text:style-name="P23">E-mail: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6">_________________________________________</text:p>
            <text:p text:style-name="P18">Assinatura Responsável</text:p>
          </table:table-cell>
        </table:table-row>
      </table:table>
      <text:p text:style-name="P2"/>
      <text:p text:style-name="P4"/>
      <text:p text:style-name="P17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Adobe Caslon Pro" svg:font-family="'Adobe Caslon Pro'"/>
    <style:font-face style:name="Futura Hv BT2" svg:font-family="'Futura Hv BT'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FuturaBT-Book" svg:font-family="FuturaBT-Book" style:font-family-generic="swiss"/>
    <style:font-face style:name="FuturaBT-Heavy" svg:font-family="FuturaBT-Heavy" style:font-family-generic="swiss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1" svg:font-family="'Futura Hv BT'" style:font-family-generic="swiss" style:font-pitch="variable"/>
    <style:font-face style:name="Futura Hv BT" svg:font-family="'Futura Hv BT'" style:font-adornments="Heavy" style:font-family-generic="swiss" style:font-pitch="variable"/>
    <style:font-face style:name="Futura Lt BT" svg:font-family="'Futura Lt BT'" style:font-family-generic="swiss" style:font-pitch="variable"/>
    <style:font-face style:name="Futura XBlk BT" svg:font-family="'Futura XBlk B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fo:letter-spacing="-0.005cm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letter-kerning="true" style:font-name-asian="Times New Roman1" style:font-family-asian="'Times New Roman'" style:font-family-generic-asian="roman" style:font-size-asian="12pt" style:language-asian="zxx" style:country-asian="none" style:font-style-asian="normal" style:font-weight-asian="normal" style:font-name-complex="Times New Roman1" style:font-family-complex="'Times New Roman'" style:font-family-generic-complex="roman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Texto_20_simples" style:display-name="Texto simples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cm" loext:contextual-spacing="false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Futura Hv BT" fo:font-family="'Futura Hv BT'" style:font-style-name="Heavy" style:font-family-generic="swiss" style:font-pitch="variable" fo:font-size="10pt" fo:font-weight="normal" style:letter-kerning="true" style:font-size-asian="12pt" style:font-weight-asian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20z0" style:family="text">
      <style:text-properties style:font-name="Wingdings 2" fo:font-family="'Wingdings 2'" style:font-charset="x-symbol" style:font-name-complex="OpenSymbol1" style:font-family-complex="OpenSymbol, 'Arial Unicode MS'"/>
    </style:style>
    <style:style style:name="WW8Num4z0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text:style-name="WW8Num20z0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99cm" table:align="left" style:writing-mode="lr-tb"/>
    </style:style>
    <style:style style:name="Tabela1.A" style:family="table-column">
      <style:table-column-properties style:column-width="3.612cm"/>
    </style:style>
    <style:style style:name="Tabela1.B" style:family="table-column">
      <style:table-column-properties style:column-width="12.377cm"/>
    </style:style>
    <style:style style:name="Tabela1.A1" style:family="table-cell">
      <style:table-cell-properties fo:padding="0.097cm" fo:border-left="1pt solid #000000" fo:border-right="none" fo:border-top="1pt solid #000000" fo:border-bottom="1pt solid #000000"/>
    </style:style>
    <style:style style:name="Tabela1.B1" style:family="table-cell">
      <style:table-cell-properties style:vertical-align="middle" fo:padding="0.097cm" fo:border="1pt solid #000000"/>
    </style:style>
    <style:style style:name="Tabela12" style:family="table">
      <style:table-properties style:width="16.669cm" table:align="left" style:writing-mode="lr-tb"/>
    </style:style>
    <style:style style:name="Tabela12.A" style:family="table-column">
      <style:table-column-properties style:column-width="3.612cm"/>
    </style:style>
    <style:style style:name="Tabela12.B" style:family="table-column">
      <style:table-column-properties style:column-width="13.056cm"/>
    </style:style>
    <style:style style:name="Tabela12.A1" style:family="table-cell">
      <style:table-cell-properties fo:padding="0.097cm" fo:border-left="1pt solid #000000" fo:border-right="none" fo:border-top="1pt solid #000000" fo:border-bottom="1pt solid #000000"/>
    </style:style>
    <style:style style:name="Tabela12.B1" style:family="table-cell">
      <style:table-cell-properties style:vertical-align="middle" fo:padding="0.097cm" fo:border="1pt solid #000000"/>
    </style:style>
    <style:style style:name="Tabela4" style:family="table">
      <style:table-properties style:width="16.669cm" table:align="left" style:writing-mode="lr-tb"/>
    </style:style>
    <style:style style:name="Tabela4.A" style:family="table-column">
      <style:table-column-properties style:column-width="3.612cm"/>
    </style:style>
    <style:style style:name="Tabela4.B" style:family="table-column">
      <style:table-column-properties style:column-width="13.056cm"/>
    </style:style>
    <style:style style:name="Tabela4.A1" style:family="table-cell">
      <style:table-cell-properties fo:padding="0.097cm" fo:border-left="1pt solid #000000" fo:border-right="none" fo:border-top="1pt solid #000000" fo:border-bottom="1pt solid #000000"/>
    </style:style>
    <style:style style:name="Tabela4.B1" style:family="table-cell">
      <style:table-cell-properties style:vertical-align="middle" fo:padding="0.097cm" fo:border="1pt solid #000000"/>
    </style:style>
    <style:style style:name="Tabela2" style:family="table">
      <style:table-properties style:width="16.669cm" table:align="left" style:writing-mode="lr-tb"/>
    </style:style>
    <style:style style:name="Tabela2.A" style:family="table-column">
      <style:table-column-properties style:column-width="3.612cm"/>
    </style:style>
    <style:style style:name="Tabela2.B" style:family="table-column">
      <style:table-column-properties style:column-width="13.056cm"/>
    </style:style>
    <style:style style:name="Tabela2.A1" style:family="table-cell">
      <style:table-cell-properties fo:padding="0.097cm" fo:border-left="1pt solid #000000" fo:border-right="none" fo:border-top="1pt solid #000000" fo:border-bottom="1pt solid #000000"/>
    </style:style>
    <style:style style:name="Tabela2.B1" style:family="table-cell">
      <style:table-cell-properties style:vertical-align="middle" fo:padding="0.097cm" fo:border="1pt solid #000000"/>
    </style:style>
    <style:style style:name="Tabela5" style:family="table">
      <style:table-properties style:width="16.669cm" table:align="left" style:writing-mode="lr-tb"/>
    </style:style>
    <style:style style:name="Tabela5.A" style:family="table-column">
      <style:table-column-properties style:column-width="3.612cm"/>
    </style:style>
    <style:style style:name="Tabela5.B" style:family="table-column">
      <style:table-column-properties style:column-width="13.056cm"/>
    </style:style>
    <style:style style:name="Tabela5.A1" style:family="table-cell">
      <style:table-cell-properties fo:padding="0.097cm" fo:border-left="1pt solid #000000" fo:border-right="none" fo:border-top="1pt solid #000000" fo:border-bottom="1pt solid #000000"/>
    </style:style>
    <style:style style:name="Tabela5.B1" style:family="table-cell">
      <style:table-cell-properties style:vertical-align="middle" fo:padding="0.097cm" fo:border="1pt solid #000000"/>
    </style:style>
    <style:style style:name="Tabela6" style:family="table">
      <style:table-properties style:width="16.669cm" table:align="left" style:writing-mode="lr-tb"/>
    </style:style>
    <style:style style:name="Tabela6.A" style:family="table-column">
      <style:table-column-properties style:column-width="3.612cm"/>
    </style:style>
    <style:style style:name="Tabela6.B" style:family="table-column">
      <style:table-column-properties style:column-width="13.056cm"/>
    </style:style>
    <style:style style:name="Tabela6.A1" style:family="table-cell">
      <style:table-cell-properties fo:padding="0.097cm" fo:border-left="1pt solid #000000" fo:border-right="none" fo:border-top="1pt solid #000000" fo:border-bottom="1pt solid #000000"/>
    </style:style>
    <style:style style:name="Tabela6.B1" style:family="table-cell">
      <style:table-cell-properties style:vertical-align="middle" fo:padding="0.097cm" fo:border="1pt solid #000000"/>
    </style:style>
    <style:style style:name="M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MP2" style:family="paragraph" style:parent-style-name="Standard">
      <style:paragraph-properties fo:text-align="end" style:justify-single-word="false"/>
      <style:text-properties style:font-name="Futura Bk BT" fo:font-size="10pt" fo:font-weight="bold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left="2.498cm" fo:margin-right="0cm" fo:text-indent="0cm" style:auto-text-indent="false"/>
    </style:style>
    <style:style style:name="MP4" style:family="paragraph" style:parent-style-name="Standard">
      <style:paragraph-properties fo:margin-left="2.498cm" fo:margin-right="0cm" fo:text-indent="0cm" style:auto-text-indent="false"/>
      <style:text-properties style:font-name="Futura XBlk BT" fo:font-size="10pt" style:font-name-asian="FuturaBT-Heavy" style:font-size-asian="10pt" style:font-name-complex="Futura XBlk BT" style:font-size-complex="10pt"/>
    </style:style>
    <style:style style:name="MP5" style:family="paragraph" style:parent-style-name="Standard">
      <style:paragraph-properties fo:margin-left="2.498cm" fo:margin-right="0cm" fo:text-indent="0cm" style:auto-text-indent="false"/>
      <style:text-properties style:font-name="Futura Bk BT" fo:font-size="10pt" style:font-name-asian="FuturaBT-Book" style:font-size-asian="10pt" style:font-name-complex="Futura Bk BT" style:font-size-complex="10pt"/>
    </style:style>
    <style:style style:name="MP6" style:family="paragraph" style:parent-style-name="Standard">
      <style:paragraph-properties fo:margin-left="2.498cm" fo:margin-right="0cm" fo:text-indent="0cm" style:auto-text-indent="false"/>
      <style:text-properties style:font-name="Futura Bk BT" fo:font-size="10pt" style:font-size-asian="10pt" style:font-name-complex="Futura Bk BT" style:font-size-complex="10pt"/>
    </style:style>
    <style:style style:name="MP7" style:family="paragraph">
      <style:paragraph-properties fo:text-align="center" style:writing-mode="lr-tb"/>
    </style:style>
    <style:style style:name="MT1" style:family="text">
      <style:text-properties fo:font-weight="bold" style:font-weight-asian="bold" style:font-name-complex="Futura Bk BT" style:font-weight-complex="bold"/>
    </style:style>
    <style:style style:name="MT2" style:family="text">
      <style:text-properties fo:font-weight="bold" style:font-name-asian="Futura Bk BT" style:font-weight-asian="bold" style:font-name-complex="Futura Bk B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name-asian="Futura Hv BT2" style:font-style-asian="normal" style:font-weight-asian="bold" style:font-name-complex="Futura Bk BT" style:font-style-complex="normal" style:font-weight-complex="bold" style:text-emphasize="none" style:text-scale="100%"/>
    </style:style>
    <style:style style:name="MT5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name-asian="Futura Bk BT" style:font-style-asian="normal" style:font-weight-asian="bold" style:font-name-complex="Futura Bk BT" style:font-style-complex="normal" style:font-weight-complex="bold" style:text-emphasize="none" style:text-scale="100%"/>
    </style:style>
    <style:style style:name="MT6" style:family="text">
      <style:text-properties fo:color="#000000" style:text-outline="false" style:text-line-through-style="none" style:text-line-through-type="none" style:text-position="0% 100%" fo:letter-spacing="normal" fo:language="en" fo:country="US" fo:font-style="normal" style:text-underline-style="none" fo:font-weight="bold" style:font-style-asian="normal" style:font-weight-asian="bold" style:font-name-complex="Futura Bk BT" style:font-style-complex="normal" style:font-weight-complex="bold" style:text-emphasize="none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cm" fo:margin-bottom="1cm" fo:margin-left="2.094cm" fo:margin-right="2.2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Footer"><draw:frame draw:style-name="Mfr1" draw:name="figuras2" text:anchor-type="paragraph" svg:x="-0.019cm" svg:y="0cm" svg:width="3.383cm" svg:height="0.827cm" draw:z-index="1"><draw:image xlink:href="Pictures/10000000000002AA000000A7A385C9CA.jpg" xlink:type="simple" xlink:show="embed" xlink:actuate="onLoad"/></draw:frame></text:p>
            </table:table-cell>
            <table:table-cell table:style-name="Tabela1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 <text:s text:c="44"/>e-mail:prrr-cpl</text:span><text:span text:style-name="MT3">@mpf.mp.br</text:span></text:p>
            </table:table-cell>
          </table:table-row>
        </table:table>
        <text:p text:style-name="MP2"/>
      </style:footer>
    </style:master-page>
    <style:master-page style:name="Converter_20_1" style:display-name="Converter 1" style:page-layout-name="Mpm2">
      <style:footer>
        <table:table table:name="Tabela12" table:style-name="Tabela12">
          <table:table-column table:style-name="Tabela12.A"/>
          <table:table-column table:style-name="Tabela12.B"/>
          <table:table-row>
            <table:table-cell table:style-name="Tabela12.A1" office:value-type="string">
              <text:p text:style-name="Footer"><draw:frame draw:style-name="Mfr1" draw:name="figuras3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12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  <style:master-page style:name="Converter_20_3" style:display-name="Converter 3" style:page-layout-name="Mpm3">
      <style:footer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Footer"><draw:frame draw:style-name="Mfr1" draw:name="figuras4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4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  <style:master-page style:name="Converter_20_4" style:display-name="Converter 4" style:page-layout-name="Mpm2">
      <style:footer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Footer"><draw:frame draw:style-name="Mfr1" draw:name="figuras5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2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  <style:master-page style:name="Converter_20_5" style:display-name="Converter 5" style:page-layout-name="Mpm4">
      <style:header>
        <text:p text:style-name="MP3"><draw:frame draw:style-name="Mfr2" draw:name="figuras10" text:anchor-type="char" svg:x="15.722cm" svg:y="-0.388cm" svg:width="2.709cm" svg:height="2.18cm" draw:z-index="0"><draw:image xlink:href="Pictures/100000000000009E0000009ADA4C2E55.jpg" xlink:type="simple" xlink:show="embed" xlink:actuate="onLoad"/></draw:frame><draw:frame draw:style-name="Mfr3" draw:name="figuras17" text:anchor-type="char" svg:x="-0.113cm" svg:y="-0.236cm" svg:width="2.245cm" svg:height="1.951cm" draw:z-index="0"><draw:image xlink:href="Pictures/10000000000006D3000006BD72D389C5.png" xlink:type="simple" xlink:show="embed" xlink:actuate="onLoad"/></draw:frame></text:p>
        <text:p text:style-name="MP4">MINISTÉRIO PÚBLICO FEDERAL</text:p>
        <text:p text:style-name="MP5">PROCURADORIA DA REPÚBLICA NO ESTADO DE RORAIMA</text:p>
        <text:p text:style-name="MP5">COMISSÃO PERMANENTE DE LICITAÇÃO</text:p>
        <text:p text:style-name="MP6"><draw:line text:anchor-type="char" draw:z-index="2" draw:style-name="Mgr1" draw:text-style-name="MP7" svg:x1="0.041cm" svg:y1="0.161cm" svg:x2="16.491cm" svg:y2="0.161cm"><text:p/></draw:line><draw:line text:anchor-type="char" draw:z-index="3" draw:style-name="Mgr1" draw:text-style-name="MP7" svg:x1="0.019cm" svg:y1="0.28cm" svg:x2="16.469cm" svg:y2="0.28cm"><text:p/></draw:line></text:p>
      </style:header>
      <style:footer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Footer"><draw:frame draw:style-name="Mfr1" draw:name="figuras13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5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  <style:master-page style:name="Converter_20_6" style:display-name="Converter 6" style:page-layout-name="Mpm4">
      <style:header>
        <text:p text:style-name="MP3"><draw:frame draw:style-name="Mfr2" draw:name="figuras14" text:anchor-type="char" svg:x="15.722cm" svg:y="-0.388cm" svg:width="2.709cm" svg:height="2.18cm" draw:z-index="0"><draw:image xlink:href="Pictures/100000000000009E0000009ADA4C2E55.jpg" xlink:type="simple" xlink:show="embed" xlink:actuate="onLoad"/></draw:frame><draw:frame draw:style-name="Mfr3" draw:name="figuras18" text:anchor-type="char" svg:x="-0.113cm" svg:y="-0.236cm" svg:width="2.245cm" svg:height="1.951cm" draw:z-index="0"><draw:image xlink:href="Pictures/10000000000006D3000006BD72D389C5.png" xlink:type="simple" xlink:show="embed" xlink:actuate="onLoad"/></draw:frame></text:p>
        <text:p text:style-name="MP4">MINISTÉRIO PÚBLICO FEDERAL</text:p>
        <text:p text:style-name="MP5">PROCURADORIA DA REPÚBLICA NO ESTADO DE RORAIMA</text:p>
        <text:p text:style-name="MP5">COMISSÃO PERMANENTE DE LICITAÇÃO</text:p>
        <text:p text:style-name="MP6"><draw:line text:anchor-type="char" draw:z-index="4" draw:style-name="Mgr1" draw:text-style-name="MP7" svg:x1="0.041cm" svg:y1="0.161cm" svg:x2="16.491cm" svg:y2="0.161cm"><text:p/></draw:line><draw:line text:anchor-type="char" draw:z-index="5" draw:style-name="Mgr1" draw:text-style-name="MP7" svg:x1="0.019cm" svg:y1="0.28cm" svg:x2="16.469cm" svg:y2="0.28cm"><text:p/></draw:line></text:p>
      </style:header>
      <style:footer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Footer"><draw:frame draw:style-name="Mfr1" draw:name="figuras11" text:anchor-type="paragraph" svg:x="-0.019cm" svg:y="0cm" svg:width="3.383cm" svg:height="0.827cm" draw:z-index="0"><draw:image xlink:href="Pictures/10000000000002AA000000A7A385C9CA.jpg" xlink:type="simple" xlink:show="embed" xlink:actuate="onLoad"/></draw:frame></text:p>
            </table:table-cell>
            <table:table-cell table:style-name="Tabela6.B1" office:value-type="string">
              <text:p text:style-name="MP1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305-130 - </text:span><text:span text:style-name="MT4">Boa</text:span><text:span text:style-name="MT5"> </text:span><text:span text:style-name="MT6">Vista/RR</text:span><text:span text:style-name="MT5"> Tel</text:span><text:span text:style-name="MT6">:</text:span><text:span text:style-name="MT5"> </text:span><text:span text:style-name="MT6">(95)</text:span><text:span text:style-name="MT5"> </text:span><text:span text:style-name="MT6">3198-2029/2007 e-mail:prrr-cpl</text:span><text:span text:style-name="MT3">@mpf.mp.br</text:span></text:p>
            </table:table-cell>
          </table:table-row>
        </table:table>
        <text:p text:style-name="MP2">Página - 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8:05:47.26</meta:creation-date>
    <meta:generator>LibreOffice/4.3.6.2$Windows_x86 LibreOffice_project/d50a87b2e514536ed401c18000dad4660b6a169e</meta:generator>
    <meta:editing-duration>PT5H33M25S</meta:editing-duration>
    <meta:editing-cycles>55</meta:editing-cycles>
    <dc:date>2015-07-22T12:12:40.179000000</dc:date>
    <meta:print-date>2014-12-03T15:02:59.58</meta:print-date>
    <meta:document-statistic meta:table-count="7" meta:image-count="11" meta:object-count="0" meta:page-count="1" meta:paragraph-count="30" meta:word-count="276" meta:character-count="1911" meta:non-whitespace-character-count="1621"/>
  </office:meta>
</office:document-meta>
</file>