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896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13.099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3.565cm"/>
    </style:style>
    <style:style style:name="co6" style:family="table-column">
      <style:table-column-properties fo:break-before="auto" style:column-width="4.3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477cm"/>
    </style:style>
    <style:style style:name="co9" style:family="table-column">
      <style:table-column-properties fo:break-before="auto" style:column-width="1.656cm"/>
    </style:style>
    <style:style style:name="co10" style:family="table-column">
      <style:table-column-properties fo:break-before="auto" style:column-width="3.018cm"/>
    </style:style>
    <style:style style:name="co11" style:family="table-column">
      <style:table-column-properties fo:break-before="auto" style:column-width="6.241cm"/>
    </style:style>
    <style:style style:name="co12" style:family="table-column">
      <style:table-column-properties fo:break-before="auto" style:column-width="2.995cm"/>
    </style:style>
    <style:style style:name="co13" style:family="table-column">
      <style:table-column-properties fo:break-before="auto" style:column-width="0.848cm"/>
    </style:style>
    <style:style style:name="co14" style:family="table-column">
      <style:table-column-properties fo:break-before="auto" style:column-width="1.094cm"/>
    </style:style>
    <style:style style:name="co15" style:family="table-column">
      <style:table-column-properties fo:break-before="auto" style:column-width="2.099cm"/>
    </style:style>
    <style:style style:name="co16" style:family="table-column">
      <style:table-column-properties fo:break-before="auto" style:column-width="2.009cm"/>
    </style:style>
    <style:style style:name="co17" style:family="table-column">
      <style:table-column-properties fo:break-before="auto" style:column-width="2.297cm"/>
    </style:style>
    <style:style style:name="co18" style:family="table-column">
      <style:table-column-properties fo:break-before="auto" style:column-width="2.413cm"/>
    </style:style>
    <style:style style:name="co19" style:family="table-column">
      <style:table-column-properties fo:break-before="auto" style:column-width="2.166cm"/>
    </style:style>
    <style:style style:name="co20" style:family="table-column">
      <style:table-column-properties fo:break-before="auto" style:column-width="2.769cm"/>
    </style:style>
    <style:style style:name="co21" style:family="table-column">
      <style:table-column-properties fo:break-before="auto" style:column-width="6.544cm"/>
    </style:style>
    <style:style style:name="co22" style:family="table-column">
      <style:table-column-properties fo:break-before="auto" style:column-width="1.984cm"/>
    </style:style>
    <style:style style:name="co23" style:family="table-column">
      <style:table-column-properties fo:break-before="auto" style:column-width="1.674cm"/>
    </style:style>
    <style:style style:name="co24" style:family="table-column">
      <style:table-column-properties fo:break-before="auto" style:column-width="0.69cm"/>
    </style:style>
    <style:style style:name="co25" style:family="table-column">
      <style:table-column-properties fo:break-before="auto" style:column-width="2.679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818cm" fo:break-before="auto" style:use-optimal-row-height="tru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fo:padding-bottom="0.18cm" fo:padding-left="0.18cm" fo:padding-right="0cm" fo:padding-top="0.18cm" style:vertical-align="middle"/>
      <style:paragraph-properties fo:text-align="end" fo:margin-left="0cm"/>
      <style:text-properties fo:color="#2a6099" style:font-name="Liberation Sans"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>
      <style:table-cell-properties fo:border-bottom="0.51pt solid #000000" style:text-align-source="fix" style:repeat-content="false" fo:wrap-option="no-wrap" fo:border-left="1.5pt solid #000000" fo:padding="0.18cm" fo:border-right="1.5pt solid #000000" fo:border-top="1.5pt solid #000000" style:vertical-align="middle"/>
      <style:paragraph-properties fo:text-align="center" fo:margin-left="0cm"/>
      <style:text-properties fo:color="#333333" style:font-name="Liberation Sans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fo:border-bottom="none" style:text-align-source="fix" style:repeat-content="false" fo:wrap-option="wrap" fo:border-left="1.5pt solid #000000" fo:padding="0.18cm" fo:border-right="none" fo:border-top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1.5pt solid #000000" fo:background-color="#355269" style:cell-protect="none" style:print-content="true" style:text-align-source="fix" style:repeat-content="false" fo:border-left="1.5pt solid #000000" fo:padding-bottom="0.18cm" fo:padding-left="0.18cm" fo:padding-right="0cm" fo:padding-top="0.18cm" fo:border-right="none" fo:border-top="none" style:vertical-align="middle"/>
      <style:paragraph-properties fo:text-align="end" fo:margin-left="0cm"/>
      <style:text-properties fo:color="#ffffff" style:font-name="Liberation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51pt solid #000000" style:text-align-source="fix" style:repeat-content="false" fo:background-color="transparent" fo:wrap-option="wrap" fo:border-left="none" fo:padding="0.18cm" fo:border-right="0.51pt solid #000000" fo:border-top="0.51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40" style:family="table-cell" style:parent-style-name="Default">
      <style:table-cell-properties fo:border-bottom="0.51pt solid #000000" fo:background-color="#b4c7dc" style:text-align-source="fix" style:repeat-content="false" fo:wrap-option="wrap" fo:border-left="none" fo:padding="0.18cm" fo:border-right="0.51pt solid #000000" fo:border-top="0.51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order-bottom="0.51pt solid #000000" fo:background-color="#b4c7dc" style:text-align-source="fix" style:repeat-content="false" fo:wrap-option="wrap" fo:border-left="none" fo:padding="0.18cm" fo:border-right="0.51pt solid #000000" fo:border-top="0.51pt solid #000000" style:vertical-align="middle"/>
      <style:paragraph-properties fo:text-align="center" fo:margin-left="0cm"/>
      <style:text-properties style:font-name="Liberation Sans" fo:font-size="10pt" fo:font-weight="normal" style:font-size-asian="10pt" style:font-size-complex="10pt"/>
    </style:style>
    <style:style style:name="ce59" style:family="table-cell" style:parent-style-name="Default">
      <style:table-cell-properties fo:background-color="#000000"/>
      <style:text-properties style:font-name="Liberation Sans" fo:font-size="10pt" style:font-size-asian="10pt" style:font-size-complex="10pt"/>
    </style:style>
    <style:style style:name="ce62" style:family="table-cell" style:parent-style-name="Default">
      <style:table-cell-properties fo:border-bottom="0.51pt solid #000000" fo:background-color="#729fcf" style:text-align-source="fix" style:repeat-content="false" fo:wrap-option="wrap" fo:border-left="none" fo:padding="0.18cm" fo:border-right="0.51pt solid #000000" fo:border-top="0.51pt solid #000000" style:vertical-align="middle"/>
      <style:paragraph-properties fo:text-align="center" fo:margin-left="0cm"/>
      <style:text-properties style:use-window-font-color="true" style:font-name="Liberation Sans" fo:font-size="10pt" fo:font-weight="normal" style:font-size-asian="10pt" style:font-size-complex="10pt"/>
    </style:style>
    <style:style style:name="ce67" style:family="table-cell" style:parent-style-name="Default">
      <style:table-cell-properties fo:border-bottom="0.51pt solid #000000" fo:background-color="#5983b0" style:text-align-source="fix" style:repeat-content="false" fo:wrap-option="wrap" fo:border-left="none" fo:padding="0.18cm" fo:border-right="0.51pt solid #000000" fo:border-top="0.51pt solid #000000" style:vertical-align="middle"/>
      <style:paragraph-properties fo:text-align="center" fo:margin-left="0cm"/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order-bottom="0.51pt solid #000000" fo:background-color="#5983b0" style:text-align-source="fix" style:repeat-content="false" fo:wrap-option="wrap" fo:border-left="none" fo:padding="0.18cm" fo:border-right="0.51pt solid #000000" fo:border-top="0.51pt solid #000000" style:vertical-align="middle"/>
      <style:paragraph-properties fo:text-align="center" fo:margin-left="0cm"/>
      <style:text-properties fo:color="#ffffff" style:font-name="Liberation Sans" fo:font-size="10pt" fo:font-weight="normal" style:font-size-asian="10pt" style:font-size-complex="10pt"/>
    </style:style>
    <style:style style:name="ce72" style:family="table-cell" style:parent-style-name="Default">
      <style:table-cell-properties fo:border-bottom="0.51pt solid #000000" fo:background-color="#3465a4" style:text-align-source="fix" style:repeat-content="false" fo:wrap-option="wrap" fo:border-left="none" fo:padding="0.18cm" fo:border-right="0.51pt solid #000000" fo:border-top="0.51pt solid #000000" style:vertical-align="middle"/>
      <style:paragraph-properties fo:text-align="center" fo:margin-left="0cm"/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fo:border-bottom="0.51pt solid #000000" fo:background-color="#3465a4" style:text-align-source="fix" style:repeat-content="false" fo:wrap-option="wrap" fo:border-left="none" fo:padding="0.18cm" fo:border-right="0.51pt solid #000000" fo:border-top="0.51pt solid #000000" style:vertical-align="middle"/>
      <style:paragraph-properties fo:text-align="center" fo:margin-left="0cm"/>
      <style:text-properties fo:color="#ffffff" style:font-name="Liberation Sans" fo:font-size="10pt" fo:font-weight="normal" style:font-size-asian="10pt" style:font-weight-asian="bold" style:font-size-complex="10pt" style:font-weight-complex="bold"/>
    </style:style>
    <style:style style:name="ce86" style:family="table-cell" style:parent-style-name="Default">
      <style:table-cell-properties fo:border-bottom="0.51pt solid #000000" fo:background-color="#355269" style:text-align-source="fix" style:repeat-content="false" fo:wrap-option="wrap" fo:border-left="none" fo:padding="0.18cm" fo:border-right="0.51pt solid #000000" fo:border-top="0.51pt solid #000000" style:vertical-align="middle"/>
      <style:paragraph-properties fo:text-align="center" fo:margin-left="0cm"/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fo:border-bottom="0.51pt solid #000000" fo:background-color="#355269" style:text-align-source="fix" style:repeat-content="false" fo:wrap-option="wrap" fo:border-left="none" fo:padding="0.18cm" fo:border-right="0.51pt solid #000000" fo:border-top="0.51pt solid #000000" style:vertical-align="middle"/>
      <style:paragraph-properties fo:text-align="center" fo:margin-left="0cm"/>
      <style:text-properties fo:color="#ffffff" style:font-name="Liberation Sans" fo:font-size="10pt" fo:font-weight="normal" style:font-size-asian="10pt" style:font-size-complex="10pt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fo:padding="0.18cm" style:vertical-align="middle"/>
    </style:style>
    <style:style style:name="ce92" style:family="table-cell" style:parent-style-name="Default">
      <style:table-cell-properties fo:border-bottom="none" fo:border-left="none" fo:padding="0.18cm" fo:border-right="1.5pt solid #000000" fo:border-top="1.5pt solid #000000" style:vertical-align="middle"/>
    </style:style>
    <style:style style:name="ce93" style:family="table-cell" style:parent-style-name="Default">
      <style:table-cell-properties fo:border-bottom="none" style:text-align-source="fix" style:repeat-content="false" fo:wrap-option="wrap" fo:border-left="none" fo:padding="0.18cm" fo:border-right="1.5pt solid #000000" fo:border-top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10">
      <style:table-cell-properties fo:border-bottom="1.5pt solid #000000" fo:background-color="#355269" style:cell-protect="none" style:print-content="true" style:text-align-source="fix" style:repeat-content="false" fo:border-left="none" fo:padding-bottom="0.18cm" fo:padding-left="0cm" fo:padding-right="0.18cm" fo:padding-top="0.18cm" fo:border-right="1.5pt solid #000000" fo:border-top="none" style:vertical-align="middle"/>
      <style:paragraph-properties fo:text-align="start" fo:margin-left="0cm"/>
      <style:text-properties fo:color="#ffffff" style:font-name="Liberation Sans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51pt solid #000000" fo:padding="0.18cm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51pt solid #000000" fo:padding="0.18cm" style:vertical-align="middle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fo:border-bottom="0.51pt solid #000000" fo:background-color="#729fcf" style:text-align-source="fix" style:repeat-content="false" fo:wrap-option="wrap" fo:border-left="none" fo:padding="0.18cm" fo:border-right="0.51pt solid #000000" fo:border-top="0.51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fo:wrap-option="wrap" fo:border="none" fo:padding="0.18cm" style:vertical-align="middle"/>
      <style:text-properties style:font-name="Times New Roman" fo:font-weight="normal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none" fo:padding="0.18cm" style:vertical-align="middle"/>
      <style:paragraph-properties fo:text-align="end" fo:margin-left="0cm"/>
      <style:text-properties style:font-name="Liberation Sans" fo:font-size="8pt" fo:font-weight="normal" style:font-size-asian="8pt" style:font-weight-asian="bold" style:font-size-complex="8pt" style:font-weight-complex="bold"/>
    </style:style>
    <style:style style:name="ce102" style:family="table-cell" style:parent-style-name="Default">
      <style:table-cell-properties fo:background-color="transparent" fo:wrap-option="wrap" fo:border="0.51pt solid #000000" fo:padding="0.18cm" style:vertical-align="middle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dddddd" style:text-align-source="fix" style:repeat-content="false" fo:padding="0.18cm" style:vertical-align="middle"/>
      <style:paragraph-properties fo:text-align="start" fo:margin-left="0cm"/>
      <style:text-properties fo:color="#333333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padding="0.18cm" style:vertical-align="middle"/>
      <style:paragraph-properties fo:text-align="end" fo:margin-left="0cm"/>
      <style:text-properties style:font-name="Liberation Sans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dddddd" style:text-align-source="fix" style:repeat-content="false" fo:border="0.06pt solid #000000" fo:padding="0.18cm" style:vertical-align="middle"/>
      <style:paragraph-properties fo:text-align="center" fo:margin-left="0cm"/>
    </style:style>
    <style:style style:name="ce56" style:family="table-cell" style:parent-style-name="Default" style:data-style-name="N108">
      <style:table-cell-properties fo:border-bottom="0.06pt solid #000000" style:text-align-source="fix" style:repeat-content="false" fo:border-left="0.06pt solid #000000" fo:padding="0.18cm" fo:border-right="0.06pt solid #000000" fo:border-top="none" style:vertical-align="middle"/>
      <style:paragraph-properties fo:text-align="center" fo:margin-left="0cm"/>
      <style:text-properties fo:color="#666666"/>
      <style:map style:condition="is-true-formula(IF([.D3]=0;1;0))" style:apply-style-name="Dia_5f_NU_28_dia_5f_Semana_29_" style:base-cell-address="Medição.D4"/>
    </style:style>
    <style:style style:name="ce25" style:family="table-cell" style:parent-style-name="Default" style:data-style-name="N107">
      <style:table-cell-properties style:text-align-source="fix" style:repeat-content="false" fo:background-color="transparent" fo:border="0.06pt solid #000000" fo:padding="0.18cm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IF([.D3]=0;1;0))" style:apply-style-name="Dia_5f_NU_28_dataMês_29_" style:base-cell-address="Medição.D5"/>
    </style:style>
    <style:style style:name="ce60" style:family="table-cell" style:parent-style-name="Default" style:data-style-name="N10">
      <style:table-cell-properties fo:background-color="#b4c7dc" style:text-align-source="fix" style:repeat-content="false" fo:border="0.06pt solid #000000" fo:padding="0cm" style:shrink-to-fit="false" style:vertical-align="middle"/>
      <style:paragraph-properties fo:text-align="center" fo:margin-left="0cm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>
      <style:table-cell-properties style:cell-protect="none" style:print-content="true" style:text-align-source="fix" style:repeat-content="false" fo:border="0.06pt solid #000000" fo:padding="0.18cm" style:vertical-align="middle"/>
      <style:paragraph-properties fo:text-align="center" fo:margin-left="0cm"/>
      <style:map style:condition="cell-content()=&quot;FJ&quot;" style:apply-style-name="Conv_5f_FJ" style:base-cell-address="Medição.D7"/>
      <style:map style:condition="cell-content()=&quot;NE&quot;" style:apply-style-name="Conv_5f_NE" style:base-cell-address="Medição.D7"/>
      <style:map style:condition="cell-content()=&quot;E&quot;" style:apply-style-name="Conv_5f_E" style:base-cell-address="Medição.D7"/>
      <style:map style:condition="cell-content()=&quot;P&quot;" style:apply-style-name="Conv_5f_P" style:base-cell-address="Medição.D7"/>
      <style:map style:condition="is-true-formula(AND([.D$3]=1;[.$A7]=&quot;DIÁRIA&quot;;OR([.D7]=&quot;&quot;;[.D7]=&quot;P&quot;)))" style:apply-style-name="Conv_5f_P" style:base-cell-address="Medição.D7"/>
      <style:map style:condition="is-true-formula(IF([.D$3]=0;1;0))" style:apply-style-name="Dia_5f_NU_28_form_29_" style:base-cell-address="Medição.D7"/>
    </style:style>
    <style:style style:name="ce65" style:family="table-cell" style:parent-style-name="Default">
      <style:table-cell-properties fo:background-color="#000000"/>
    </style:style>
    <style:style style:name="ce112" style:family="table-cell" style:parent-style-name="Default" style:data-style-name="N10">
      <style:table-cell-properties fo:background-color="#729fcf" style:text-align-source="fix" style:repeat-content="false" fo:border="0.51pt solid #000000" fo:padding="0cm" style:shrink-to-fi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27" style:family="table-cell" style:parent-style-name="Default">
      <style:table-cell-properties fo:background-color="#000000" style:cell-protect="none" style:print-content="true"/>
    </style:style>
    <style:style style:name="ce114" style:family="table-cell" style:parent-style-name="Default" style:data-style-name="N10">
      <style:table-cell-properties fo:background-color="#5983b0" style:text-align-source="fix" style:repeat-content="false" fo:border="0.51pt solid #000000" fo:padding="0cm" style:shrink-to-fit="false" style:vertical-align="middle"/>
      <style:paragraph-properties fo:text-align="center" fo:margin-left="0cm"/>
      <style:text-properties fo:color="#ffffff" fo:font-size="9pt" style:font-size-asian="9pt" style:font-size-complex="9pt"/>
    </style:style>
    <style:style style:name="ce115" style:family="table-cell" style:parent-style-name="Default" style:data-style-name="N10">
      <style:table-cell-properties fo:background-color="#3465a4" style:text-align-source="fix" style:repeat-content="false" fo:border="0.51pt solid #000000" fo:padding="0cm" style:shrink-to-fit="false" style:vertical-align="middle"/>
      <style:paragraph-properties fo:text-align="center" fo:margin-left="0cm"/>
      <style:text-properties fo:color="#ffffff" fo:font-size="9pt" style:font-size-asian="9pt" style:font-size-complex="9pt"/>
    </style:style>
    <style:style style:name="ce116" style:family="table-cell" style:parent-style-name="Default" style:data-style-name="N10">
      <style:table-cell-properties fo:background-color="#355269" style:text-align-source="fix" style:repeat-content="false" fo:border="0.51pt solid #000000" fo:padding="0cm" style:shrink-to-fit="false" style:vertical-align="middle"/>
      <style:paragraph-properties fo:text-align="center" fo:margin-left="0cm"/>
      <style:text-properties fo:color="#ffffff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padding-bottom="0.18cm" fo:padding-left="0.18cm" fo:padding-right="0cm" fo:padding-top="0.18cm" style:vertical-align="middle"/>
      <style:paragraph-properties fo:text-align="end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fo:padding="0.18cm"/>
    </style:style>
    <style:style style:name="ce30" style:family="table-cell" style:parent-style-name="Default">
      <style:table-cell-properties fo:padding="0.18cm" style:vertical-align="middle"/>
      <style:text-properties style:font-name="Liberation Sans" fo:font-size="14pt" style:font-size-asian="14pt" style:font-size-complex="14pt"/>
    </style:style>
    <style:style style:name="ce110" style:family="table-cell" style:parent-style-name="Dia_5f_NU_28_dia_5f_Semana_29_">
      <style:table-cell-properties fo:background-color="transparent"/>
      <style:text-properties fo:color="#666666"/>
      <style:map style:condition="is-true-formula(IF([.D3]=0;1;0))" style:apply-style-name="Dia_5f_NU_28_dia_5f_Semana_29_" style:base-cell-address="Medição.D4"/>
    </style:style>
    <style:style style:name="ce32" style:family="table-cell" style:parent-style-name="Default" style:data-style-name="N122">
      <style:table-cell-properties style:cell-protect="none" style:print-content="true" style:text-align-source="fix" style:repeat-content="false" fo:background-color="transparent" fo:border="0.06pt solid #000000" fo:padding="0.18cm" style:vertical-align="middle"/>
      <style:paragraph-properties fo:text-align="center" fo:margin-left="0cm"/>
      <style:text-properties fo:color="#000000" fo:font-weight="normal" style:font-weight-asian="normal" style:font-weight-complex="normal"/>
      <style:map style:condition="cell-content()=&quot;FJ&quot;" style:apply-style-name="Conv_5f_FJ" style:base-cell-address="Medição.D7"/>
      <style:map style:condition="cell-content()=&quot;NE&quot;" style:apply-style-name="Conv_5f_NE" style:base-cell-address="Medição.D7"/>
      <style:map style:condition="cell-content()=&quot;E&quot;" style:apply-style-name="Conv_5f_E" style:base-cell-address="Medição.D7"/>
      <style:map style:condition="cell-content()=&quot;P&quot;" style:apply-style-name="Conv_5f_P" style:base-cell-address="Medição.D7"/>
      <style:map style:condition="is-true-formula(AND([.D$3]=1;[.$A7]=&quot;DIÁRIA&quot;;OR([.D7]=&quot;&quot;;[.D7]=&quot;P&quot;)))" style:apply-style-name="Conv_5f_P" style:base-cell-address="Medição.D7"/>
      <style:map style:condition="is-true-formula(IF([.D$3]=0;1;0))" style:apply-style-name="Dia_5f_NU_28_form_29_" style:base-cell-address="Medição.D7"/>
    </style:style>
    <style:style style:name="ce33" style:family="table-cell" style:parent-style-name="Default">
      <style:table-cell-properties style:cell-protect="none" style:print-content="true" style:text-align-source="fix" style:repeat-content="false" fo:background-color="transparent" fo:border="0.06pt solid #000000" fo:padding="0.18cm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=&quot;FJ&quot;" style:apply-style-name="Conv_5f_FJ" style:base-cell-address="Medição.D7"/>
      <style:map style:condition="cell-content()=&quot;NE&quot;" style:apply-style-name="Conv_5f_NE" style:base-cell-address="Medição.D7"/>
      <style:map style:condition="cell-content()=&quot;E&quot;" style:apply-style-name="Conv_5f_E" style:base-cell-address="Medição.D7"/>
      <style:map style:condition="cell-content()=&quot;P&quot;" style:apply-style-name="Conv_5f_P" style:base-cell-address="Medição.D7"/>
      <style:map style:condition="is-true-formula(AND([.D$3]=1;[.$A7]=&quot;DIÁRIA&quot;;OR([.D7]=&quot;&quot;;[.D7]=&quot;P&quot;)))" style:apply-style-name="Conv_5f_P" style:base-cell-address="Medição.D7"/>
      <style:map style:condition="is-true-formula(IF([.D$3]=0;1;0))" style:apply-style-name="Dia_5f_NU_28_form_29_" style:base-cell-address="Medição.D7"/>
    </style:style>
    <style:style style:name="ce123" style:family="table-cell" style:parent-style-name="Default">
      <style:table-cell-properties fo:background-color="#dddddd" style:text-align-source="fix" style:repeat-content="false" fo:padding="0.18cm" style:vertical-align="middle"/>
      <style:paragraph-properties fo:text-align="start" fo:margin-left="0cm"/>
      <style:text-properties fo:color="#333333"/>
    </style:style>
    <style:style style:name="ce35" style:family="table-cell" style:parent-style-name="Default" style:data-style-name="N110">
      <style:table-cell-properties style:text-align-source="fix" style:repeat-content="false" fo:padding-bottom="0.18cm" fo:padding-left="0cm" fo:padding-right="0.18cm" fo:padding-top="0.18cm" style:vertical-align="middle"/>
      <style:paragraph-properties fo:text-align="start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ackground-color="#dddddd" fo:padding="0.18cm"/>
    </style:style>
    <style:style style:name="ce37" style:family="table-cell" style:parent-style-name="Default">
      <style:table-cell-properties fo:padding="0.18cm" style:vertical-align="middle"/>
      <style:text-properties style:font-name="Liberation Sans"/>
    </style:style>
    <style:style style:name="ce128" style:family="table-cell" style:parent-style-name="Default">
      <style:table-cell-properties fo:background-color="#dddddd" fo:padding="0.18cm" style:vertical-align="middle"/>
    </style:style>
    <style:style style:name="ce39" style:family="table-cell" style:parent-style-name="Default">
      <style:table-cell-properties style:text-align-source="fix" style:repeat-content="false" fo:padding="0.18cm" style:vertical-align="middle"/>
      <style:paragraph-properties fo:text-align="start" fo:margin-left="0cm"/>
    </style:style>
    <style:style style:name="ce130" style:family="table-cell" style:parent-style-name="Default">
      <style:table-cell-properties fo:background-color="#dddddd" style:text-align-source="fix" style:repeat-content="false" fo:padding="0.18cm" style:vertical-align="middle"/>
      <style:paragraph-properties fo:text-align="center"/>
      <style:text-properties fo:color="#333333"/>
    </style:style>
    <style:style style:name="ce42" style:family="table-cell" style:parent-style-name="Default">
      <style:table-cell-properties fo:background-color="#dddddd" fo:padding="0.18cm" style:vertical-align="middle"/>
    </style:style>
    <style:style style:name="ce133" style:family="table-cell" style:parent-style-name="Default">
      <style:table-cell-properties fo:background-color="#dddddd" style:text-align-source="fix" style:repeat-content="false" fo:wrap-option="wrap" fo:padding="0.18cm" style:vertical-align="middle"/>
      <style:paragraph-properties fo:text-align="start" fo:margin-left="0cm"/>
      <style:text-properties fo:color="#333333"/>
    </style:style>
    <style:style style:name="ce45" style:family="table-cell" style:parent-style-name="Default">
      <style:table-cell-properties fo:border-bottom="0.06pt solid #000000" style:text-align-source="fix" style:repeat-content="false" fo:border-left="2.49pt solid #000000" fo:padding="0.18cm" fo:border-right="0.06pt solid #000000" fo:border-top="none" style:vertical-align="middle"/>
      <style:paragraph-properties fo:text-align="center" fo:margin-left="0cm"/>
      <style:text-properties fo:color="#333333"/>
    </style:style>
    <style:style style:name="ce48" style:family="table-cell" style:parent-style-name="Conv_5f_P">
      <style:table-cell-properties fo:border-bottom="0.06pt solid #000000" fo:border-left="2.49pt solid #000000" fo:border-right="0.06pt solid #000000" fo:border-top="0.06pt solid #000000"/>
    </style:style>
    <style:style style:name="ce139" style:family="table-cell" style:parent-style-name="Conv_5f_P" style:data-style-name="N137">
      <style:table-cell-properties fo:border-bottom="0.06pt solid #000000" fo:background-color="#b4c7dc" fo:border-left="2.49pt solid #000000" fo:border-right="0.51pt solid #000000" fo:border-top="0.06pt solid #000000"/>
    </style:style>
    <style:style style:name="ce140" style:family="table-cell" style:parent-style-name="Default" style:data-style-name="N137">
      <style:table-cell-properties fo:border-bottom="0.06pt solid #000000" style:text-align-source="fix" style:repeat-content="false" fo:border-left="2.49pt solid #000000" fo:padding="0.18cm" fo:border-right="none" fo:border-top="0.06pt solid #000000" style:vertical-align="middle"/>
      <style:paragraph-properties fo:text-align="center" fo:margin-left="0cm"/>
      <style:text-properties fo:color="#333333"/>
    </style:style>
    <style:style style:name="ce142" style:family="table-cell" style:parent-style-name="Default" style:data-style-name="N137">
      <style:table-cell-properties fo:background-color="#000000"/>
    </style:style>
    <style:style style:name="ce144" style:family="table-cell" style:parent-style-name="Conv_5f_P" style:data-style-name="N137">
      <style:table-cell-properties fo:border-bottom="0.06pt solid #000000" fo:background-color="#729fcf" fo:border-left="2.49pt solid #000000" fo:border-right="0.51pt solid #000000" fo:border-top="0.06pt solid #000000"/>
    </style:style>
    <style:style style:name="ce145" style:family="table-cell" style:parent-style-name="Default" style:data-style-name="N137">
      <style:table-cell-properties fo:border-bottom="none" fo:background-color="#000000" fo:border-left="2.49pt solid #000000" fo:border-right="none" fo:border-top="none"/>
      <style:text-properties fo:color="#333333"/>
    </style:style>
    <style:style style:name="ce149" style:family="table-cell" style:parent-style-name="Conv_5f_P" style:data-style-name="N137">
      <style:table-cell-properties fo:border-bottom="0.06pt solid #000000" fo:background-color="#5983b0" fo:border-left="2.49pt solid #000000" fo:border-right="0.51pt solid #000000" fo:border-top="0.06pt solid #000000"/>
      <style:text-properties fo:color="#ffffff"/>
    </style:style>
    <style:style style:name="ce153" style:family="table-cell" style:parent-style-name="Conv_5f_P" style:data-style-name="N137">
      <style:table-cell-properties fo:border-bottom="0.06pt solid #000000" fo:background-color="#3465a4" fo:border-left="2.49pt solid #000000" fo:border-right="0.51pt solid #000000" fo:border-top="0.06pt solid #000000"/>
      <style:text-properties fo:color="#ffffff"/>
    </style:style>
    <style:style style:name="ce160" style:family="table-cell" style:parent-style-name="Conv_5f_P" style:data-style-name="N137">
      <style:table-cell-properties fo:border-bottom="0.06pt solid #000000" fo:background-color="#355269" fo:border-left="2.49pt solid #000000" fo:border-right="0.51pt solid #000000" fo:border-top="0.06pt solid #000000"/>
      <style:text-properties fo:color="#ffffff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padding="0.18cm" fo:border-right="none" fo:border-top="none" style:vertical-align="middle"/>
      <style:paragraph-properties fo:text-align="center" fo:margin-left="0cm"/>
      <style:text-properties fo:color="#333333"/>
    </style:style>
    <style:style style:name="ce162" style:family="table-cell" style:parent-style-name="Conv_5f_P" style:data-style-name="N137">
      <style:table-cell-properties fo:border-bottom="0.06pt solid #000000" fo:background-color="#b4c7dc" fo:border-left="0.51pt solid #000000" fo:border-right="0.51pt solid #000000" fo:border-top="0.06pt solid #000000"/>
    </style:style>
    <style:style style:name="ce163" style:family="table-cell" style:parent-style-name="Default" style:data-style-name="N137">
      <style:table-cell-properties fo:border-bottom="0.06pt solid #000000" style:text-align-source="fix" style:repeat-content="false" fo:border-left="0.06pt solid #000000" fo:padding="0.18cm" fo:border-right="none" fo:border-top="0.06pt solid #000000" style:vertical-align="middle"/>
      <style:paragraph-properties fo:text-align="center" fo:margin-left="0cm"/>
      <style:text-properties fo:color="#333333"/>
    </style:style>
    <style:style style:name="ce164" style:family="table-cell" style:parent-style-name="Conv_5f_P" style:data-style-name="N137">
      <style:table-cell-properties fo:border-bottom="0.06pt solid #000000" fo:background-color="#729fcf" fo:border-left="0.51pt solid #000000" fo:border-right="0.51pt solid #000000" fo:border-top="0.06pt solid #000000"/>
    </style:style>
    <style:style style:name="ce165" style:family="table-cell" style:parent-style-name="Default" style:data-style-name="N137">
      <style:table-cell-properties fo:background-color="#000000"/>
      <style:text-properties fo:color="#333333"/>
    </style:style>
    <style:style style:name="ce169" style:family="table-cell" style:parent-style-name="Conv_5f_P" style:data-style-name="N137">
      <style:table-cell-properties fo:border-bottom="0.06pt solid #000000" fo:background-color="#5983b0" fo:border-left="0.51pt solid #000000" fo:border-right="0.51pt solid #000000" fo:border-top="0.06pt solid #000000"/>
      <style:text-properties fo:color="#ffffff"/>
    </style:style>
    <style:style style:name="ce189" style:family="table-cell" style:parent-style-name="Conv_5f_P" style:data-style-name="N137">
      <style:table-cell-properties fo:border-bottom="0.06pt solid #000000" fo:background-color="#3465a4" fo:border-left="0.51pt solid #000000" fo:border-right="0.51pt solid #000000" fo:border-top="0.06pt solid #000000"/>
      <style:text-properties fo:color="#ffffff"/>
    </style:style>
    <style:style style:name="ce190" style:family="table-cell" style:parent-style-name="Conv_5f_P" style:data-style-name="N137">
      <style:table-cell-properties fo:border-bottom="0.06pt solid #000000" fo:background-color="#355269" fo:border-left="0.51pt solid #000000" fo:border-right="0.51pt solid #000000" fo:border-top="0.06pt solid #000000"/>
      <style:text-properties fo:color="#ffffff"/>
    </style:style>
    <style:style style:name="ce188" style:family="table-cell" style:parent-style-name="Default" style:data-style-name="N134">
      <style:table-cell-properties style:text-align-source="fix" style:repeat-content="false" fo:wrap-option="wrap" fo:padding="0.199cm" style:vertical-align="middle"/>
      <style:paragraph-properties fo:text-align="center" fo:margin-left="0cm"/>
      <style:text-properties fo:font-size="16pt" style:font-size-asian="16pt" style:font-size-complex="16pt"/>
    </style:style>
    <style:style style:name="ce57" style:family="table-cell" style:parent-style-name="Conv_5f_NE">
      <style:table-cell-properties fo:border-bottom="0.06pt solid #000000" fo:border-left="0.06pt solid #000000" fo:border-right="none" fo:border-top="0.06pt solid #000000"/>
    </style:style>
    <style:style style:name="ce206" style:family="table-cell" style:parent-style-name="Conv_5f_P" style:data-style-name="N137">
      <style:table-cell-properties fo:border-bottom="0.06pt solid #000000" fo:background-color="#b4c7dc" fo:border-left="0.51pt solid #000000" fo:border-right="0.06pt solid #000000" fo:border-top="0.06pt solid #000000"/>
    </style:style>
    <style:style style:name="ce205" style:family="table-cell" style:parent-style-name="Default">
      <style:table-cell-properties fo:border-bottom="none" fo:background-color="#eeeeee" style:text-align-source="fix" style:repeat-content="false" fo:wrap-option="wrap" fo:border-left="1.5pt solid #000000" fo:padding="0.18cm" fo:border-right="1.5pt solid #000000" fo:border-top="1.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7" style:family="table-cell" style:parent-style-name="Nota_20_vermelha" style:data-style-name="N109">
      <style:table-cell-properties fo:border-bottom="1.5pt solid #000000" fo:background-color="#eeeeee" style:text-align-source="fix" style:repeat-content="false" fo:border-left="1.5pt solid #000000" fo:border-right="1.5pt solid #000000" fo:border-top="none" style:vertical-align="middle"/>
      <style:paragraph-properties fo:text-align="center" fo:margin-left="0cm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208" style:family="table-cell" style:parent-style-name="Default">
      <style:table-cell-properties fo:border-bottom="none" fo:background-color="#eeeeee" style:text-align-source="fix" style:repeat-content="false" fo:border-left="1.5pt solid #000000" fo:padding="0.18cm" fo:border-right="1.5pt solid #000000" fo:border-top="none" style:vertical-align="middle"/>
      <style:paragraph-properties fo:text-align="center" fo:margin-left="0cm"/>
    </style:style>
    <style:style style:name="ce209" style:family="table-cell" style:parent-style-name="Default">
      <style:table-cell-properties fo:border-bottom="1.5pt solid #000000" fo:background-color="#eeeeee" fo:border-left="1.5pt solid #000000" fo:border-right="1.5pt solid #000000" fo:border-top="none"/>
    </style:style>
    <style:style style:name="ce197" style:family="table-cell" style:parent-style-name="Conv_5f_NE">
      <style:table-cell-properties fo:border-bottom="0.06pt solid #000000" fo:background-color="transparent" fo:wrap-option="wrap" fo:border-left="0.06pt solid #000000" fo:border-right="none" fo:border-top="0.06pt solid #000000"/>
      <style:text-properties fo:color="#333333" fo:font-size="10pt" style:font-size-asian="10pt" style:font-size-complex="10pt"/>
    </style:style>
    <style:style style:name="ce198" style:family="table-cell" style:parent-style-name="Default" style:data-style-name="N10">
      <style:table-cell-properties fo:border-bottom="0.06pt solid #000000" style:text-align-source="fix" style:repeat-content="false" fo:border-left="0.06pt solid #000000" fo:padding="0.18cm" fo:border-right="none" fo:border-top="0.06pt solid #000000" style:vertical-align="middle"/>
      <style:paragraph-properties fo:text-align="center" fo:margin-left="0cm"/>
      <style:text-properties style:use-window-font-color="true" style:text-outline="true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 style:data-style-name="N10">
      <style:table-cell-properties fo:border-bottom="0.51pt solid #000000" style:text-align-source="fix" style:repeat-content="false" fo:border-left="0.51pt solid #000000" fo:padding="0.18cm" fo:border-right="none" fo:border-top="0.51pt solid #000000" style:vertical-align="middle"/>
      <style:paragraph-properties fo:text-align="center" fo:margin-left="0cm"/>
    </style:style>
    <style:style style:name="ce200" style:family="table-cell" style:parent-style-name="Default" style:data-style-name="N10">
      <style:table-cell-properties fo:border-bottom="0.06pt solid #000000" style:text-align-source="fix" style:repeat-content="false" fo:border-left="0.06pt solid #000000" fo:padding="0.18cm" fo:border-right="none" fo:border-top="0.06pt solid #000000" style:vertical-align="middle"/>
      <style:paragraph-properties fo:text-align="center" fo:margin-left="0cm"/>
      <style:text-properties style:use-window-font-color="true" style:text-outline="true" fo:font-size="10pt" fo:font-weight="bold" style:font-size-asian="10pt" style:font-weight-asian="bold" style:font-size-complex="10pt" style:font-weight-complex="bold"/>
    </style:style>
    <style:style style:name="ce219" style:family="table-cell" style:parent-style-name="Default" style:data-style-name="N10">
      <style:table-cell-properties fo:border-bottom="0.51pt solid #000000" style:text-align-source="fix" style:repeat-content="false" fo:border-left="0.51pt solid #000000" fo:padding="0.18cm" fo:border-right="none" fo:border-top="0.51pt solid #000000" style:vertical-align="middle"/>
      <style:paragraph-properties fo:text-align="center" fo:margin-left="0cm"/>
    </style:style>
    <style:style style:name="ce143" style:family="table-cell" style:parent-style-name="Default">
      <style:table-cell-properties fo:background-color="#000000"/>
      <style:text-properties style:use-window-font-color="true" style:text-outline="true" fo:font-size="10pt" style:font-size-asian="10pt" style:font-size-complex="10pt"/>
    </style:style>
    <style:style style:name="ce202" style:family="table-cell" style:parent-style-name="Default" style:data-style-name="N10">
      <style:table-cell-properties fo:border-bottom="0.06pt solid #000000" style:text-align-source="fix" style:repeat-content="false" fo:border-left="0.06pt solid #000000" fo:padding="0.18cm" fo:border-right="none" fo:border-top="0.06pt solid #000000" style:vertical-align="middle"/>
      <style:paragraph-properties fo:text-align="center" fo:margin-left="0cm"/>
      <style:text-properties style:use-window-font-color="true" style:text-outline="true"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 style:data-style-name="N10">
      <style:table-cell-properties fo:border-bottom="0.06pt solid #000000" style:text-align-source="fix" style:repeat-content="false" fo:border-left="0.06pt solid #000000" fo:padding="0.18cm" fo:border-right="none" fo:border-top="0.06pt solid #000000" style:vertical-align="middle"/>
      <style:paragraph-properties fo:text-align="center" fo:margin-left="0cm"/>
      <style:text-properties style:use-window-font-color="true" style:text-outline="true" fo:font-size="10pt" fo:font-weight="bold" style:font-size-asian="10pt" style:font-weight-asian="bold" style:font-size-complex="10pt" style:font-weight-complex="bold"/>
    </style:style>
    <style:style style:name="ce221" style:family="table-cell" style:parent-style-name="Default" style:data-style-name="N10">
      <style:table-cell-properties fo:border-bottom="0.06pt solid #000000" style:text-align-source="fix" style:repeat-content="false" fo:border-left="0.06pt solid #000000" fo:padding="0.18cm" fo:border-right="none" fo:border-top="0.06pt solid #000000" style:vertical-align="middle"/>
      <style:paragraph-properties fo:text-align="center" fo:margin-left="0cm"/>
      <style:text-properties style:use-window-font-color="true" style:text-outline="true"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>
      <style:table-cell-properties fo:border-bottom="0.51pt solid #000000" fo:background-color="#eeeeee" style:text-align-source="fix" style:repeat-content="false" fo:wrap-option="wrap" fo:border-left="1.5pt solid #000000" fo:padding="0.18cm" fo:border-right="none" fo:border-top="1.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5" style:family="table-cell" style:parent-style-name="Nota_20_vermelha" style:data-style-name="N109">
      <style:table-cell-properties fo:border-bottom="0.51pt solid #000000" style:text-align-source="fix" style:repeat-content="false" fo:border-left="1.5pt solid #000000" fo:border-right="none" fo:border-top="0.51pt solid #000000" style:vertical-align="middle"/>
      <style:paragraph-properties fo:text-align="center" fo:margin-left="0cm"/>
      <style:text-properties style:use-window-font-color="true" fo:font-size="16pt" fo:font-weight="bold" style:font-size-asian="16pt" style:font-weight-asian="bold" style:font-size-complex="16pt" style:font-weight-complex="bold"/>
      <style:map style:condition="cell-content()=['Avaliação e Sanções'.$C$3]" style:apply-style-name="Av5_5f_Excelente" style:base-cell-address="Medição.AN2"/>
      <style:map style:condition="cell-content()=['Avaliação e Sanções'.$C$4]" style:apply-style-name="Av4_5f_Bom" style:base-cell-address="Medição.AN2"/>
      <style:map style:condition="cell-content()=['Avaliação e Sanções'.$C$5]" style:apply-style-name="Av3_5f_Razoável" style:base-cell-address="Medição.AN2"/>
      <style:map style:condition="cell-content()=['Avaliação e Sanções'.$C$6]" style:apply-style-name="Av2_5f_Ruim" style:base-cell-address="Medição.AN2"/>
      <style:map style:condition="cell-content()=['Avaliação e Sanções'.$C$7]" style:apply-style-name="Av1_5f_Insuficiente" style:base-cell-address="Medição.AN2"/>
      <style:map style:condition="cell-content()=['Avaliação e Sanções'.$C$8]" style:apply-style-name="Av0_5f_Impraticável." style:base-cell-address="Medição.AN2"/>
    </style:style>
    <style:style style:name="ce226" style:family="table-cell" style:parent-style-name="Default">
      <style:table-cell-properties fo:border-bottom="0.51pt solid #000000" fo:background-color="#dddddd" style:text-align-source="fix" style:repeat-content="false" fo:border-left="1.5pt solid #000000" fo:padding="0.18cm" fo:border-right="none" fo:border-top="0.51pt solid #000000" style:vertical-align="middle"/>
      <style:paragraph-properties fo:text-align="center" fo:margin-left="0cm"/>
    </style:style>
    <style:style style:name="ce227" style:family="table-cell" style:parent-style-name="Default">
      <style:table-cell-properties fo:border-bottom="0.51pt solid #000000" fo:border-left="1.5pt solid #000000" fo:border-right="none" fo:border-top="0.51pt solid #000000"/>
    </style:style>
    <style:style style:name="ce231" style:family="table-cell" style:parent-style-name="Conv_5f_NE">
      <style:table-cell-properties fo:border-bottom="0.74pt solid #000000" fo:background-color="#eeeeee" fo:wrap-option="wrap" fo:border-left="1.5pt solid #000000" fo:border-right="none" style:shrink-to-fit="false" fo:border-top="0.51pt solid #000000"/>
      <style:text-properties fo:color="#333333"/>
    </style:style>
    <style:style style:name="ce210" style:family="table-cell" style:parent-style-name="Nota_20_vermelha" style:data-style-name="N133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11" style:family="table-cell" style:parent-style-name="Default">
      <style:table-cell-properties fo:padding="0.018cm"/>
      <style:text-properties style:font-name="Liberation Sans1" style:font-name-asian="Liberation Sans1" style:font-name-complex="Liberation Sans1"/>
    </style:style>
    <style:style style:name="ce63" style:family="table-cell" style:parent-style-name="Default">
      <style:table-cell-properties fo:padding="0.018cm"/>
    </style:style>
    <style:style style:name="ce64" style:family="table-cell" style:parent-style-name="Default">
      <style:table-cell-properties fo:background-color="transparent" fo:padding="0.018cm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91" style:family="table-cell" style:parent-style-name="Default">
      <style:table-cell-properties fo:border-bottom="0.51pt solid #000000" style:text-align-source="fix" style:repeat-content="false" fo:wrap-option="wrap" fo:border-left="none" fo:padding="0.199cm" fo:border-right="0.51pt solid #000000" fo:border-top="0.5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4" style:family="table-cell" style:parent-style-name="Default" style:data-style-name="N129">
      <style:table-cell-properties fo:border-bottom="0.51pt solid #000000" fo:wrap-option="wrap" fo:border-left="none" fo:padding-bottom="0.199cm" fo:padding-left="0.199cm" fo:padding-right="0cm" fo:padding-top="0.199cm" fo:border-right="none" fo:border-top="1.5pt solid #000000" style:vertical-align="middle"/>
      <style:text-properties fo:font-weight="bold" style:font-weight-asian="bold" style:font-weight-complex="bold"/>
    </style:style>
    <style:style style:name="ce275" style:family="table-cell" style:parent-style-name="Default" style:data-style-name="N129">
      <style:table-cell-properties fo:border-bottom="0.51pt solid #000000" fo:wrap-option="wrap" fo:border-left="none" fo:padding-bottom="0.199cm" fo:padding-left="0.199cm" fo:padding-right="0cm" fo:padding-top="0.199cm" fo:border-right="none" fo:border-top="0.51pt solid #000000" style:vertical-align="middle"/>
      <style:text-properties fo:font-weight="bold" style:font-weight-asian="bold" style:font-weight-complex="bold"/>
    </style:style>
    <style:style style:name="ce276" style:family="table-cell" style:parent-style-name="Default" style:data-style-name="N129">
      <style:table-cell-properties fo:border-bottom="1.5pt solid #000000" fo:wrap-option="wrap" fo:border-left="none" fo:padding-bottom="0.199cm" fo:padding-left="0.199cm" fo:padding-right="0cm" fo:padding-top="0.199cm" fo:border-right="none" fo:border-top="0.51pt solid #000000" style:vertical-align="middle"/>
      <style:text-properties fo:font-weight="bold" style:font-weight-asian="bold" style:font-weight-complex="bold"/>
    </style:style>
    <style:style style:name="ce277" style:family="table-cell" style:parent-style-name="Default" style:data-style-name="N11"/>
    <style:style style:name="ce278" style:family="table-cell" style:parent-style-name="Default" style:data-style-name="N130">
      <style:table-cell-properties fo:border-bottom="0.51pt solid #000000" style:text-align-source="fix" style:repeat-content="false" fo:wrap-option="wrap" fo:border-left="none" fo:padding-bottom="0.199cm" fo:padding-left="0cm" fo:padding-right="0.199cm" fo:padding-top="0.199cm" fo:border-right="0.51pt solid #000000" fo:border-top="1.5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9" style:family="table-cell" style:parent-style-name="Default" style:data-style-name="N130">
      <style:table-cell-properties fo:border-bottom="0.51pt solid #000000" style:text-align-source="fix" style:repeat-content="false" fo:wrap-option="wrap" fo:border-left="none" fo:padding-bottom="0.199cm" fo:padding-left="0cm" fo:padding-right="0.199cm" fo:padding-top="0.199cm" fo:border-right="0.51pt solid #000000" fo:border-top="0.5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80" style:family="table-cell" style:parent-style-name="Default" style:data-style-name="N130">
      <style:table-cell-properties fo:border-bottom="1.5pt solid #000000" style:text-align-source="fix" style:repeat-content="false" fo:wrap-option="wrap" fo:border-left="none" fo:padding-bottom="0.199cm" fo:padding-left="0cm" fo:padding-right="0.199cm" fo:padding-top="0.199cm" fo:border-right="0.51pt solid #000000" fo:border-top="0.5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2" style:family="table-cell" style:parent-style-name="Default">
      <style:table-cell-properties style:text-align-source="fix" style:repeat-content="false" fo:wrap-option="wrap" fo:border="0.51pt solid #000000" fo:padding="0.199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2" style:family="table-cell" style:parent-style-name="Av1_5f_Insuficiente">
      <style:table-cell-properties fo:border-bottom="1.5pt solid #000000" fo:background-color="#ff0000" fo:border-left="0.51pt solid #000000" fo:border-right="none" fo:border-top="0.51pt solid #000000"/>
      <style:text-properties fo:color="#ffffff"/>
    </style:style>
    <style:style style:name="ce283" style:family="table-cell" style:parent-style-name="Default">
      <style:table-cell-properties fo:border-bottom="0.51pt solid #000000" fo:wrap-option="wrap" fo:border-left="0.51pt solid #000000" fo:padding="0.199cm" fo:border-right="0.51pt solid #000000" fo:border-top="1.5pt solid #000000" style:vertical-align="middle"/>
    </style:style>
    <style:style style:name="ce285" style:family="table-cell" style:parent-style-name="Default">
      <style:table-cell-properties fo:wrap-option="wrap" fo:border="0.51pt solid #000000" fo:padding="0.199cm" style:vertical-align="middle"/>
    </style:style>
    <style:style style:name="ce286" style:family="table-cell" style:parent-style-name="Default">
      <style:table-cell-properties fo:border-bottom="1.5pt solid #000000" fo:wrap-option="wrap" fo:border-left="0.51pt solid #000000" fo:padding="0.199cm" fo:border-right="0.51pt solid #000000" fo:border-top="0.51pt solid #000000" style:vertical-align="middle"/>
    </style:style>
    <style:style style:name="ce217" style:family="table-cell" style:parent-style-name="Default">
      <style:table-cell-properties fo:border-bottom="0.51pt solid #000000" style:text-align-source="fix" style:repeat-content="false" fo:wrap-option="wrap" fo:border-left="0.51pt solid #000000" fo:padding="0.199cm" fo:border-right="none" fo:border-top="0.5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8" style:family="table-cell" style:parent-style-name="Default">
      <style:table-cell-properties style:text-align-source="fix" style:repeat-content="false" fo:wrap-option="wrap" fo:border="0.51pt solid #000000" fo:padding="0.199cm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89" style:family="table-cell" style:parent-style-name="Default">
      <style:table-cell-properties fo:border-bottom="0.51pt solid #000000" style:text-align-source="fix" style:repeat-content="false" fo:wrap-option="wrap" fo:border-left="0.51pt solid #000000" fo:padding="0.199cm" fo:border-right="0.51pt solid #000000" fo:border-top="1.5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style:text-align-source="fix" style:repeat-content="false" fo:wrap-option="wrap" fo:border="0.51pt solid #000000" fo:padding="0.199cm" style:vertical-align="middle"/>
      <style:paragraph-properties fo:text-align="center" fo:margin-left="0cm"/>
      <style:text-properties style:text-outline="false" style:text-line-through-style="none" style:text-line-through-type="none" style:font-name="Liberation Sans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style:text-align-source="fix" style:repeat-content="false" fo:wrap-option="wrap" fo:border="0.51pt solid #000000" fo:padding="0.199cm" style:vertical-align="middle"/>
      <style:paragraph-properties fo:text-align="center" fo:margin-left="0cm"/>
    </style:style>
    <style:style style:name="ce292" style:family="table-cell" style:parent-style-name="Default">
      <style:table-cell-properties fo:border-bottom="1.5pt solid #000000" style:text-align-source="fix" style:repeat-content="false" fo:wrap-option="wrap" fo:border-left="0.51pt solid #000000" fo:padding="0.199cm" fo:border-right="0.51pt solid #000000" fo:border-top="0.51pt solid #000000" style:vertical-align="middle"/>
      <style:paragraph-properties fo:text-align="center" fo:margin-left="0cm"/>
    </style:style>
    <style:style style:name="ce293" style:family="table-cell" style:parent-style-name="Default">
      <style:table-cell-properties fo:border-bottom="0.51pt solid #000000" style:text-align-source="fix" style:repeat-content="false" fo:wrap-option="wrap" fo:border-left="0.51pt solid #000000" fo:padding="0.199cm" fo:border-right="none" fo:border-top="0.51pt solid #000000" style:vertical-align="middle"/>
      <style:paragraph-properties fo:text-align="center" fo:margin-left="0cm"/>
    </style:style>
    <style:style style:name="ce294" style:family="table-cell" style:parent-style-name="Default">
      <style:table-cell-properties fo:border-bottom="0.51pt solid #000000" style:text-align-source="fix" style:repeat-content="false" fo:wrap-option="wrap" fo:border-left="0.51pt solid #000000" fo:padding="0cm" fo:border-right="none" fo:border-top="0.51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95" style:family="table-cell" style:parent-style-name="Default">
      <style:table-cell-properties fo:border-bottom="0.51pt solid #000000" style:text-align-source="fix" style:repeat-content="false" fo:wrap-option="wrap" fo:border-left="0.51pt solid #000000" fo:padding="0.199cm" fo:border-right="none" fo:border-top="1.5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fo:border-bottom="0.51pt solid #000000" style:text-align-source="fix" style:repeat-content="false" fo:wrap-option="wrap" fo:border-left="0.51pt solid #000000" fo:padding="0.199cm" fo:border-right="none" fo:border-top="0.51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fo:border-bottom="1.5pt solid #000000" style:text-align-source="fix" style:repeat-content="false" fo:wrap-option="wrap" fo:border-left="0.51pt solid #000000" fo:padding="0.199cm" fo:border-right="none" fo:border-top="0.51pt solid #000000" style:vertical-align="middle"/>
      <style:paragraph-properties fo:text-align="center" fo:margin-left="0cm"/>
    </style:style>
    <style:style style:name="ce235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8" style:family="table-cell" style:parent-style-name="Default">
      <style:table-cell-properties fo:border-bottom="0.74pt solid #808080" fo:background-color="#808080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 style:data-style-name="N118">
      <style:table-cell-properties fo:border-bottom="0.74pt solid #808080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2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120">
      <style:table-cell-properties fo:border-bottom="0.74pt solid #808080" style:cell-protect="none" style:print-content="tru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end" css3t:text-justify="auto" fo:margin-left="0cm" style:writing-mode="page"/>
      <style:text-properties fo:color="#ff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1" style:family="table-cell" style:parent-style-name="Excel_20_Built-in_20_Explanatory_20_Text" style:data-style-name="N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8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fo:border-bottom="0.74pt solid #808080" style:cell-protect="none" style:print-content="true" style:diagonal-bl-tr="none" style:diagonal-tl-br="none" style:text-align-source="value-type" style:repeat-content="false" fo:wrap-option="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fo:background-color="#e6e6e6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36">
      <style:table-cell-properties fo:background-color="#e6e6e6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sáb&quot;" style:apply-style-name="ConditionalStyle_5f_1" style:base-cell-address="Feriados.G4"/>
      <style:map style:condition="cell-content()=&quot;dom&quot;" style:apply-style-name="ConditionalStyle_5f_1" style:base-cell-address="Feriados.G4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0.06pt solid #ff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Default">
      <style:table-cell-properties fo:border-bottom="0.74pt solid #808080" fo:background-color="#80808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fo:border-bottom="0.74pt solid #808080" style:cell-protect="none" style:print-content="true" style:diagonal-bl-tr="none" style:diagonal-tl-br="none" style:text-align-source="value-type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Default">
      <style:table-cell-properties style:rotation-align="none"/>
    </style:style>
    <style:style style:name="ce3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svg:stroke-color="#1847f9" draw:marker-start="Pontas_20_das_20_setas_20_1" draw:marker-start-width="0.2cm" draw:marker-start-center="false" draw:fill="solid" draw:fill-color="#ffffff" draw:auto-grow-height="true" draw:auto-grow-width="false" fo:min-height="1.37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fo:background-color="#1847f9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333333" style:font-name="Liberation Sans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Meses.$A$1:$Meses.$A$12])" table:allow-empty-cell="false" table:display-list="unsorted" table:base-cell-address="Medição.A4">
          <table:help-message table:title="Selecione o mês" table:display="false">
            <text:p>&lt;--</text:p>
          </table:help-message>
          <table:error-message table:message-type="stop" table:display="true"/>
        </table:content-validation>
        <table:content-validation table:name="val2" table:base-cell-address="Medição.A7">
          <table:error-message table:message-type="stop" table:display="true"/>
        </table:content-validation>
        <table:content-validation table:name="val3" table:condition="of:cell-content-is-whole-number() and cell-content()&gt;=2000" table:allow-empty-cell="false" table:base-cell-address="Medição.F1">
          <table:help-message table:title="Digite o ano" table:display="true">
            <text:p>&lt;-- somente os 4 dígitos</text:p>
          </table:help-message>
          <table:error-message table:message-type="stop" table:display="true"/>
        </table:content-validation>
        <table:content-validation table:name="val4" table:condition="of:cell-content-is-in-list([$Medição.$AI$5:$Medição.$AL$5])" table:allow-empty-cell="true" table:display-list="unsorted" table:base-cell-address="Medição.D7">
          <table:error-message table:message-type="stop" table:display="true"/>
        </table:content-validation>
        <table:content-validation table:name="val5" table:condition="of:cell-content-is-in-list([$Meses.$A$1:$Meses.$A$12])" table:allow-empty-cell="false" table:display-list="unsorted" table:base-cell-address="Medição.E1">
          <table:help-message table:title="Selecione o mês" table:display="true">
            <text:p>&lt;--</text:p>
          </table:help-message>
          <table:error-message table:message-type="stop" table:display="true"/>
        </table:content-validation>
        <table:content-validation table:name="val6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 table:allow-empty-cell="true" table:display-list="unsorted" table:base-cell-address="'Avaliação e Sanções'.C5">
          <table:error-message table:message-type="stop" table:title="Dia" table:display="true">
            <text:p>Valor inválido. Inserir apenas número inteiro entre 1 e 31.</text:p>
          </table:error-message>
        </table:content-validation>
        <table:content-validation table:name="val7" table:base-cell-address="'Avaliação e Sanções'.D2">
          <table:error-message table:message-type="stop" table:title="Ano" table:display="true">
            <text:p>Valor inválido. Inserir apenas números para o ano, com quatro algarismos.</text:p>
          </table:error-message>
        </table:content-validation>
        <table:content-validation table:name="val8" table:condition="of:cell-content-is-in-list(#REF!![.$A$3:.$A$14])" table:allow-empty-cell="true" table:display-list="unsorted" table:base-cell-address="'Avaliação e Sanções'.D5">
          <table:error-message table:message-type="stop" table:display="true"/>
        </table:content-validation>
        <table:content-validation table:name="val9" table:condition="of:cell-content-is-in-list(&quot;Geral&quot;;&quot;Nacional&quot;;&quot;Estadual&quot;;&quot;Municipal&quot;)" table:allow-empty-cell="false" table:display-list="unsorted" table:base-cell-address="'Avaliação e Sanções'.I5">
          <table:error-message table:message-type="stop" table:title="Abrangência" table:display="true">
            <text:p>Valor inválido. Selecione uma das opções na lista suspensa.</text:p>
          </table:error-message>
        </table:content-validation>
      </table:content-validations>
      <table:table table:name="Medição" table:style-name="ta1" table:protected="true">
        <loext:table-protection loext:select-unprotected-cells="true"/>
        <office:forms form:automatic-focus="false" form:apply-design-mode="false"/>
        <table:table-header-columns>
          <table:table-column table:style-name="co1" table:default-cell-style-name="ce117"/>
          <table:table-column table:style-name="co2" table:default-cell-style-name="ce117"/>
          <table:table-column table:style-name="co3" table:default-cell-style-name="Default"/>
        </table:table-header-columns>
        <table:table-column table:style-name="co4" table:number-columns-repeated="3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number-columns-repeated="984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medição |</text:p>
            </table:table-cell>
            <table:covered-table-cell table:style-name="ce31"/>
            <table:table-cell table:style-name="ce100" office:value-type="string" calcext:value-type="string">
              <text:p><text:span text:style-name="T3">serviços de limpeza e conservação</text:span></text:p>
            </table:table-cell>
            <table:table-cell table:style-name="ce104" office:value-type="string" calcext:value-type="string" table:number-columns-spanned="3" table:number-rows-spanned="1">
              <text:p>Convenções</text:p>
            </table:table-cell>
            <table:covered-table-cell table:style-name="ce31"/>
            <table:covered-table-cell table:style-name="ce106"/>
            <table:table-cell table:style-name="Conv_5f_P" office:value-type="string" calcext:value-type="string">
              <text:p>(P)</text:p>
            </table:table-cell>
            <table:table-cell table:style-name="ce123" office:value-type="string" calcext:value-type="string" table:number-columns-spanned="2" table:number-rows-spanned="1">
              <text:p>Programado</text:p>
            </table:table-cell>
            <table:covered-table-cell table:style-name="ce36"/>
            <table:table-cell table:style-name="ce128"/>
            <table:table-cell table:style-name="Conv_5f_E" office:value-type="string" calcext:value-type="string">
              <text:p>E</text:p>
            </table:table-cell>
            <table:table-cell table:style-name="ce130" office:value-type="string" calcext:value-type="string" table:number-columns-spanned="2" table:number-rows-spanned="1">
              <text:p>Executado</text:p>
            </table:table-cell>
            <table:covered-table-cell table:style-name="ce42"/>
            <table:table-cell table:style-name="ce128"/>
            <table:table-cell table:style-name="Conv_5f_NE" office:value-type="string" calcext:value-type="string">
              <text:p>NE</text:p>
            </table:table-cell>
            <table:table-cell table:style-name="ce133" office:value-type="string" calcext:value-type="string" table:number-columns-spanned="2" table:number-rows-spanned="1">
              <text:p>Não Executado</text:p>
            </table:table-cell>
            <table:covered-table-cell table:style-name="ce42"/>
            <table:table-cell table:style-name="ce128"/>
            <table:table-cell table:style-name="Conv_5f_FJ" office:value-type="string" calcext:value-type="string">
              <text:p>FJ</text:p>
            </table:table-cell>
            <table:table-cell table:style-name="ce133" office:value-type="string" calcext:value-type="string" table:number-columns-spanned="2" table:number-rows-spanned="1">
              <text:p>Falta Justificada</text:p>
            </table:table-cell>
            <table:covered-table-cell table:style-name="ce31"/>
            <table:table-cell table:number-columns-repeated="6"/>
            <table:table-cell table:style-name="ce31" table:number-columns-repeated="10"/>
            <table:table-cell table:style-name="ce188" table:formula="of:=[.AM2]" office:value-type="float" office:value="0.143939393939394" calcext:value-type="float">
              <text:p/>
            </table:table-cell>
            <table:table-cell table:style-name="ce205" office:value-type="string" calcext:value-type="string">
              <text:p>Produtividade mensal</text:p>
            </table:table-cell>
            <table:table-cell table:style-name="ce222" office:value-type="string" calcext:value-type="string">
              <text:p>Avaliação e providência</text:p>
            </table:table-cell>
            <table:table-cell table:style-name="ce31" table:number-columns-repeated="984"/>
          </table:table-row>
          <table:table-row table:style-name="ro2">
            <table:table-cell table:style-name="ce13" office:value-type="string" calcext:value-type="string" table:number-columns-spanned="2" table:number-rows-spanned="1">
              <text:p>MÊS DE REFERÊNCIA</text:p>
            </table:table-cell>
            <table:covered-table-cell table:style-name="ce92"/>
            <table:table-cell table:style-name="ce100"/>
            <table:table-cell table:style-name="ce22"/>
            <table:table-cell table:style-name="ce28" table:content-validation-name="val5"/>
            <table:table-cell table:style-name="ce30" table:number-columns-repeated="2"/>
            <table:table-cell table:style-name="ce35" table:content-validation-name="val3"/>
            <table:table-cell table:style-name="ce37"/>
            <table:table-cell table:style-name="ce39"/>
            <table:table-cell table:style-name="ce31"/>
            <table:table-cell table:style-name="ce106"/>
            <table:table-cell table:style-name="ce39" table:number-columns-repeated="2"/>
            <table:table-cell table:style-name="ce106"/>
            <table:table-cell table:style-name="ce31" table:number-columns-repeated="19"/>
            <table:table-cell table:number-columns-repeated="4"/>
            <table:table-cell table:style-name="ce207" table:formula="of:=AVERAGE([.AM6];[.AM26];[.AM33];[.AM38];[.AM47])" office:value-type="percentage" office:value="0.143939393939394" calcext:value-type="percentage" table:number-columns-spanned="1" table:number-rows-spanned="3">
              <text:p>14,4%</text:p>
            </table:table-cell>
            <table:table-cell table:style-name="ce225" table:formula="of:=IF([.AM2]=&quot;&quot;;&quot;&quot;;IF([.AM2]&lt;=['Avaliação e Sanções'.$B$8]/100;['Avaliação e Sanções'.$C$8];IF([.AM2]&lt;=['Avaliação e Sanções'.$B$7]/100;['Avaliação e Sanções'.$C$7];IF([.AM2]&lt;=['Avaliação e Sanções'.$B$6]/100;['Avaliação e Sanções'.$C$6];IF([.AM2]&lt;=['Avaliação e Sanções'.$B$5]/100;['Avaliação e Sanções'.$C$5];IF([.AM2]&lt;=['Avaliação e Sanções'.$B$4]/100;['Avaliação e Sanções'.$C$4];IF([.AM2]&lt;=['Avaliação e Sanções'.$B$3]/100;['Avaliação e Sanções'.$C$3];&quot;&quot;)))))))" office:value-type="string" office:string-value="Impraticável" calcext:value-type="string" table:number-columns-spanned="1" table:number-rows-spanned="3">
              <text:p>Impraticável</text:p>
            </table:table-cell>
            <table:table-cell table:style-name="ce31" table:number-columns-repeated="984"/>
          </table:table-row>
          <table:table-row table:style-name="ro3" table:visibility="collapse">
            <table:table-cell table:style-name="ce14"/>
            <table:table-cell table:style-name="ce93"/>
            <table:table-cell table:style-name="ce100"/>
            <table:table-cell table:style-name="ce23" table:formula="of:=COM.MICROSOFT.NETWORKDAYS.INTL([.D$5];[.D$5]; ;[$Feriados.$E$4:$Feriados.$E$48])" office:value-type="float" office:value="1" calcext:value-type="float">
              <text:p>1</text:p>
            </table:table-cell>
            <table:table-cell table:style-name="ce23" table:formula="of:=COM.MICROSOFT.NETWORKDAYS.INTL([.E$5];[.E$5]; ;[$Feriados.$E$4:$Feriados.$E$48])" office:value-type="float" office:value="1" calcext:value-type="float">
              <text:p>1</text:p>
            </table:table-cell>
            <table:table-cell table:style-name="ce23" table:formula="of:=COM.MICROSOFT.NETWORKDAYS.INTL([.F$5];[.F$5]; ;[$Feriados.$E$4:$Feriados.$E$48])" office:value-type="float" office:value="1" calcext:value-type="float">
              <text:p>1</text:p>
            </table:table-cell>
            <table:table-cell table:style-name="ce23" table:formula="of:=COM.MICROSOFT.NETWORKDAYS.INTL([.G$5];[.G$5]; ;[$Feriados.$E$4:$Feriados.$E$48])" office:value-type="float" office:value="1" calcext:value-type="float">
              <text:p>1</text:p>
            </table:table-cell>
            <table:table-cell table:style-name="ce23" table:formula="of:=COM.MICROSOFT.NETWORKDAYS.INTL([.H$5];[.H$5]; ;[$Feriados.$E$4:$Feriados.$E$48])" office:value-type="float" office:value="1" calcext:value-type="float">
              <text:p>1</text:p>
            </table:table-cell>
            <table:table-cell table:style-name="ce23" table:formula="of:=COM.MICROSOFT.NETWORKDAYS.INTL([.I$5];[.I$5]; ;[$Feriados.$E$4:$Feriados.$E$48])" office:value-type="float" office:value="0" calcext:value-type="float">
              <text:p>0</text:p>
            </table:table-cell>
            <table:table-cell table:style-name="ce23" table:formula="of:=COM.MICROSOFT.NETWORKDAYS.INTL([.J$5];[.J$5]; ;[$Feriados.$E$4:$Feriados.$E$48])" office:value-type="float" office:value="0" calcext:value-type="float">
              <text:p>0</text:p>
            </table:table-cell>
            <table:table-cell table:style-name="ce23" table:formula="of:=COM.MICROSOFT.NETWORKDAYS.INTL([.K$5];[.K$5]; ;[$Feriados.$E$4:$Feriados.$E$48])" office:value-type="float" office:value="1" calcext:value-type="float">
              <text:p>1</text:p>
            </table:table-cell>
            <table:table-cell table:style-name="ce23" table:formula="of:=COM.MICROSOFT.NETWORKDAYS.INTL([.L$5];[.L$5]; ;[$Feriados.$E$4:$Feriados.$E$48])" office:value-type="float" office:value="1" calcext:value-type="float">
              <text:p>1</text:p>
            </table:table-cell>
            <table:table-cell table:style-name="ce23" table:formula="of:=COM.MICROSOFT.NETWORKDAYS.INTL([.M$5];[.M$5]; ;[$Feriados.$E$4:$Feriados.$E$48])" office:value-type="float" office:value="1" calcext:value-type="float">
              <text:p>1</text:p>
            </table:table-cell>
            <table:table-cell table:style-name="ce23" table:formula="of:=COM.MICROSOFT.NETWORKDAYS.INTL([.N$5];[.N$5]; ;[$Feriados.$E$4:$Feriados.$E$48])" office:value-type="float" office:value="0" calcext:value-type="float">
              <text:p>0</text:p>
            </table:table-cell>
            <table:table-cell table:style-name="ce23" table:formula="of:=COM.MICROSOFT.NETWORKDAYS.INTL([.O$5];[.O$5]; ;[$Feriados.$E$4:$Feriados.$E$48])" office:value-type="float" office:value="1" calcext:value-type="float">
              <text:p>1</text:p>
            </table:table-cell>
            <table:table-cell table:style-name="ce23" table:formula="of:=COM.MICROSOFT.NETWORKDAYS.INTL([.P$5];[.P$5]; ;[$Feriados.$E$4:$Feriados.$E$48])" office:value-type="float" office:value="0" calcext:value-type="float">
              <text:p>0</text:p>
            </table:table-cell>
            <table:table-cell table:style-name="ce23" table:formula="of:=COM.MICROSOFT.NETWORKDAYS.INTL([.Q$5];[.Q$5]; ;[$Feriados.$E$4:$Feriados.$E$48])" office:value-type="float" office:value="0" calcext:value-type="float">
              <text:p>0</text:p>
            </table:table-cell>
            <table:table-cell table:style-name="ce23" table:formula="of:=COM.MICROSOFT.NETWORKDAYS.INTL([.R$5];[.R$5]; ;[$Feriados.$E$4:$Feriados.$E$48])" office:value-type="float" office:value="1" calcext:value-type="float">
              <text:p>1</text:p>
            </table:table-cell>
            <table:table-cell table:style-name="ce23" table:formula="of:=COM.MICROSOFT.NETWORKDAYS.INTL([.S$5];[.S$5]; ;[$Feriados.$E$4:$Feriados.$E$48])" office:value-type="float" office:value="1" calcext:value-type="float">
              <text:p>1</text:p>
            </table:table-cell>
            <table:table-cell table:style-name="ce23" table:formula="of:=COM.MICROSOFT.NETWORKDAYS.INTL([.T$5];[.T$5]; ;[$Feriados.$E$4:$Feriados.$E$48])" office:value-type="float" office:value="1" calcext:value-type="float">
              <text:p>1</text:p>
            </table:table-cell>
            <table:table-cell table:style-name="ce23" table:formula="of:=COM.MICROSOFT.NETWORKDAYS.INTL([.U$5];[.U$5]; ;[$Feriados.$E$4:$Feriados.$E$48])" office:value-type="float" office:value="1" calcext:value-type="float">
              <text:p>1</text:p>
            </table:table-cell>
            <table:table-cell table:style-name="ce23" table:formula="of:=COM.MICROSOFT.NETWORKDAYS.INTL([.V$5];[.V$5]; ;[$Feriados.$E$4:$Feriados.$E$48])" office:value-type="float" office:value="1" calcext:value-type="float">
              <text:p>1</text:p>
            </table:table-cell>
            <table:table-cell table:style-name="ce23" table:formula="of:=COM.MICROSOFT.NETWORKDAYS.INTL([.W$5];[.W$5]; ;[$Feriados.$E$4:$Feriados.$E$48])" office:value-type="float" office:value="0" calcext:value-type="float">
              <text:p>0</text:p>
            </table:table-cell>
            <table:table-cell table:style-name="ce23" table:formula="of:=COM.MICROSOFT.NETWORKDAYS.INTL([.X$5];[.X$5]; ;[$Feriados.$E$4:$Feriados.$E$48])" office:value-type="float" office:value="0" calcext:value-type="float">
              <text:p>0</text:p>
            </table:table-cell>
            <table:table-cell table:style-name="ce23" table:formula="of:=COM.MICROSOFT.NETWORKDAYS.INTL([.Y$5];[.Y$5]; ;[$Feriados.$E$4:$Feriados.$E$48])" office:value-type="float" office:value="1" calcext:value-type="float">
              <text:p>1</text:p>
            </table:table-cell>
            <table:table-cell table:style-name="ce23" table:formula="of:=COM.MICROSOFT.NETWORKDAYS.INTL([.Z$5];[.Z$5]; ;[$Feriados.$E$4:$Feriados.$E$48])" office:value-type="float" office:value="1" calcext:value-type="float">
              <text:p>1</text:p>
            </table:table-cell>
            <table:table-cell table:style-name="ce23" table:formula="of:=COM.MICROSOFT.NETWORKDAYS.INTL([.AA$5];[.AA$5]; ;[$Feriados.$E$4:$Feriados.$E$48])" office:value-type="float" office:value="1" calcext:value-type="float">
              <text:p>1</text:p>
            </table:table-cell>
            <table:table-cell table:style-name="ce23" table:formula="of:=COM.MICROSOFT.NETWORKDAYS.INTL([.AB$5];[.AB$5]; ;[$Feriados.$E$4:$Feriados.$E$48])" office:value-type="float" office:value="1" calcext:value-type="float">
              <text:p>1</text:p>
            </table:table-cell>
            <table:table-cell table:style-name="ce23" table:formula="of:=COM.MICROSOFT.NETWORKDAYS.INTL([.AC$5];[.AC$5]; ;[$Feriados.$E$4:$Feriados.$E$48])" office:value-type="float" office:value="1" calcext:value-type="float">
              <text:p>1</text:p>
            </table:table-cell>
            <table:table-cell table:style-name="ce23" table:formula="of:=COM.MICROSOFT.NETWORKDAYS.INTL([.AD$5];[.AD$5]; ;[$Feriados.$E$4:$Feriados.$E$48])" office:value-type="float" office:value="0" calcext:value-type="float">
              <text:p>0</text:p>
            </table:table-cell>
            <table:table-cell table:style-name="ce23" table:formula="of:=COM.MICROSOFT.NETWORKDAYS.INTL([.AE$5];[.AE$5]; ;[$Feriados.$E$4:$Feriados.$E$48])" office:value-type="float" office:value="0" calcext:value-type="float">
              <text:p>0</text:p>
            </table:table-cell>
            <table:table-cell table:style-name="ce23" table:formula="of:=IF([.AF5]=&quot;&quot;;&quot;&quot;;COM.MICROSOFT.NETWORKDAYS.INTL([.AF$5];[.AF$5]; ;[$Feriados.$E$4:$Feriados.$E$48]))" office:value-type="float" office:value="1" calcext:value-type="float">
              <text:p>1</text:p>
            </table:table-cell>
            <table:table-cell table:style-name="ce23" table:formula="of:=IF([.AG5]=&quot;&quot;;&quot;&quot;;COM.MICROSOFT.NETWORKDAYS.INTL([.AG$5];[.AG$5]; ;[$Feriados.$E$4:$Feriados.$E$48]))" office:value-type="float" office:value="1" calcext:value-type="float">
              <text:p>1</text:p>
            </table:table-cell>
            <table:table-cell table:style-name="ce23" table:formula="of:=IF([.AH5]=&quot;&quot;;&quot;&quot;;COM.MICROSOFT.NETWORKDAYS.INTL([.AH$5];[.AH$5]; ;[$Feriados.$E$4:$Feriados.$E$48]))" office:value-type="float" office:value="1" calcext:value-type="float">
              <text:p>1</text:p>
            </table:table-cell>
            <table:table-cell table:number-columns-repeated="4"/>
            <table:covered-table-cell table:style-name="ce208"/>
            <table:covered-table-cell table:style-name="ce226"/>
            <table:table-cell table:style-name="ce63" table:number-columns-repeated="982"/>
            <table:table-cell table:number-columns-repeated="2"/>
          </table:table-row>
          <table:table-row table:style-name="ro4">
            <table:table-cell table:style-name="ce18" table:content-validation-name="val1" office:value-type="string" calcext:value-type="string">
              <text:p>AGOSTO</text:p>
            </table:table-cell>
            <table:table-cell table:style-name="ce95" table:content-validation-name="val3" office:value-type="float" office:value="2022" calcext:value-type="float">
              <text:p>/2022</text:p>
            </table:table-cell>
            <table:table-cell table:style-name="ce19" office:value-type="string" calcext:value-type="string">
              <office:annotation draw:style-name="gr1" draw:text-style-name="P2" svg:width="2.809cm" svg:height="1.579cm" svg:x="17.928cm" svg:y="0.199cm" draw:caption-point-x="-0.61cm" draw:caption-point-y="1.509cm">
                <dc:date>2022-08-29T00:00:00</dc:date>
                <text:p text:style-name="P1"><text:span text:style-name="T1">A data atual está destacada em </text:span><text:span text:style-name="T2">azul</text:span></text:p>
              </office:annotation>
              <text:p>Datas:</text:p>
            </table:table-cell>
            <table:table-cell table:style-name="ce56" table:formula="of:=[.D5]" office:value-type="date" office:date-value="2022-08-01" calcext:value-type="date">
              <text:p>seg</text:p>
            </table:table-cell>
            <table:table-cell table:style-name="ce56" table:formula="of:=[.E5]" office:value-type="date" office:date-value="2022-08-02" calcext:value-type="date">
              <text:p>ter</text:p>
            </table:table-cell>
            <table:table-cell table:style-name="ce110" table:formula="of:=[.F5]" office:value-type="date" office:date-value="2022-08-03" calcext:value-type="date">
              <text:p>qua</text:p>
            </table:table-cell>
            <table:table-cell table:style-name="ce56" table:formula="of:=[.G5]" office:value-type="date" office:date-value="2022-08-04" calcext:value-type="date">
              <text:p>qui</text:p>
            </table:table-cell>
            <table:table-cell table:style-name="ce56" table:formula="of:=[.H5]" office:value-type="date" office:date-value="2022-08-05" calcext:value-type="date">
              <text:p>sex</text:p>
            </table:table-cell>
            <table:table-cell table:style-name="ce56" table:formula="of:=[.I5]" office:value-type="date" office:date-value="2022-08-06" calcext:value-type="date">
              <text:p>sáb</text:p>
            </table:table-cell>
            <table:table-cell table:style-name="ce56" table:formula="of:=[.J5]" office:value-type="date" office:date-value="2022-08-07" calcext:value-type="date">
              <text:p>dom</text:p>
            </table:table-cell>
            <table:table-cell table:style-name="ce56" table:formula="of:=[.K5]" office:value-type="date" office:date-value="2022-08-08" calcext:value-type="date">
              <text:p>seg</text:p>
            </table:table-cell>
            <table:table-cell table:style-name="ce56" table:formula="of:=[.L5]" office:value-type="date" office:date-value="2022-08-09" calcext:value-type="date">
              <text:p>ter</text:p>
            </table:table-cell>
            <table:table-cell table:style-name="ce56" table:formula="of:=[.M5]" office:value-type="date" office:date-value="2022-08-10" calcext:value-type="date">
              <text:p>qua</text:p>
            </table:table-cell>
            <table:table-cell table:style-name="ce56" table:formula="of:=[.N5]" office:value-type="date" office:date-value="2022-08-11" calcext:value-type="date">
              <text:p>qui</text:p>
            </table:table-cell>
            <table:table-cell table:style-name="ce56" table:formula="of:=[.O5]" office:value-type="date" office:date-value="2022-08-12" calcext:value-type="date">
              <text:p>sex</text:p>
            </table:table-cell>
            <table:table-cell table:style-name="ce56" table:formula="of:=[.P5]" office:value-type="date" office:date-value="2022-08-13" calcext:value-type="date">
              <text:p>sáb</text:p>
            </table:table-cell>
            <table:table-cell table:style-name="ce56" table:formula="of:=[.Q5]" office:value-type="date" office:date-value="2022-08-14" calcext:value-type="date">
              <text:p>dom</text:p>
            </table:table-cell>
            <table:table-cell table:style-name="ce56" table:formula="of:=[.R5]" office:value-type="date" office:date-value="2022-08-15" calcext:value-type="date">
              <text:p>seg</text:p>
            </table:table-cell>
            <table:table-cell table:style-name="ce56" table:formula="of:=[.S5]" office:value-type="date" office:date-value="2022-08-16" calcext:value-type="date">
              <text:p>ter</text:p>
            </table:table-cell>
            <table:table-cell table:style-name="ce56" table:formula="of:=[.T5]" office:value-type="date" office:date-value="2022-08-17" calcext:value-type="date">
              <text:p>qua</text:p>
            </table:table-cell>
            <table:table-cell table:style-name="ce56" table:formula="of:=[.U5]" office:value-type="date" office:date-value="2022-08-18" calcext:value-type="date">
              <text:p>qui</text:p>
            </table:table-cell>
            <table:table-cell table:style-name="ce56" table:formula="of:=[.V5]" office:value-type="date" office:date-value="2022-08-19" calcext:value-type="date">
              <text:p>sex</text:p>
            </table:table-cell>
            <table:table-cell table:style-name="ce56" table:formula="of:=[.W5]" office:value-type="date" office:date-value="2022-08-20" calcext:value-type="date">
              <text:p>sáb</text:p>
            </table:table-cell>
            <table:table-cell table:style-name="ce56" table:formula="of:=[.X5]" office:value-type="date" office:date-value="2022-08-21" calcext:value-type="date">
              <text:p>dom</text:p>
            </table:table-cell>
            <table:table-cell table:style-name="ce56" table:formula="of:=[.Y5]" office:value-type="date" office:date-value="2022-08-22" calcext:value-type="date">
              <text:p>seg</text:p>
            </table:table-cell>
            <table:table-cell table:style-name="ce56" table:formula="of:=[.Z5]" office:value-type="date" office:date-value="2022-08-23" calcext:value-type="date">
              <text:p>ter</text:p>
            </table:table-cell>
            <table:table-cell table:style-name="ce56" table:formula="of:=[.AA5]" office:value-type="date" office:date-value="2022-08-24" calcext:value-type="date">
              <text:p>qua</text:p>
            </table:table-cell>
            <table:table-cell table:style-name="ce56" table:formula="of:=[.AB5]" office:value-type="date" office:date-value="2022-08-25" calcext:value-type="date">
              <text:p>qui</text:p>
            </table:table-cell>
            <table:table-cell table:style-name="ce56" table:formula="of:=[.AC5]" office:value-type="date" office:date-value="2022-08-26" calcext:value-type="date">
              <text:p>sex</text:p>
            </table:table-cell>
            <table:table-cell table:style-name="ce56" table:formula="of:=[.AD5]" office:value-type="date" office:date-value="2022-08-27" calcext:value-type="date">
              <text:p>sáb</text:p>
            </table:table-cell>
            <table:table-cell table:style-name="ce56" table:formula="of:=[.AE5]" office:value-type="date" office:date-value="2022-08-28" calcext:value-type="date">
              <text:p>dom</text:p>
            </table:table-cell>
            <table:table-cell table:style-name="ce56" table:formula="of:=[.AF5]" office:value-type="date" office:date-value="2022-08-29" calcext:value-type="date">
              <text:p>seg</text:p>
            </table:table-cell>
            <table:table-cell table:style-name="ce56" table:formula="of:=[.AG5]" office:value-type="date" office:date-value="2022-08-30" calcext:value-type="date">
              <text:p>ter</text:p>
            </table:table-cell>
            <table:table-cell table:style-name="ce56" table:formula="of:=[.AH5]" office:value-type="date" office:date-value="2022-08-31" calcext:value-type="date">
              <text:p>qua</text:p>
            </table:table-cell>
            <table:table-cell table:style-name="ce45" office:value-type="string" calcext:value-type="string" table:number-columns-spanned="4" table:number-rows-spanned="1">
              <text:p>CONTAGEM</text:p>
            </table:table-cell>
            <table:covered-table-cell table:number-columns-repeated="3" table:style-name="ce51"/>
            <table:covered-table-cell table:style-name="ce209"/>
            <table:covered-table-cell table:style-name="ce227"/>
            <table:table-cell table:style-name="ce63" table:number-columns-repeated="982"/>
            <table:table-cell table:number-columns-repeated="2"/>
          </table:table-row>
          <table:table-row table:style-name="ro1">
            <table:table-cell table:style-name="ce6" office:value-type="string" calcext:value-type="string">
              <text:p>Frequência</text:p>
            </table:table-cell>
            <table:table-cell table:style-name="ce16" office:value-type="string" calcext:value-type="string">
              <text:p>Item</text:p>
            </table:table-cell>
            <table:table-cell table:style-name="ce16" office:value-type="string" calcext:value-type="string">
              <text:p>Serviço</text:p>
            </table:table-cell>
            <table:table-cell table:style-name="ce25" table:formula="of:=DATE([.$B$4];VLOOKUP([.$A$4];Tab_Meses;2;0);1)" office:value-type="date" office:date-value="2022-08-01" calcext:value-type="date">
              <text:p>1</text:p>
            </table:table-cell>
            <table:table-cell table:style-name="ce25" table:formula="of:=[.D5]+1" office:value-type="date" office:date-value="2022-08-02" calcext:value-type="date">
              <text:p>2</text:p>
            </table:table-cell>
            <table:table-cell table:style-name="ce25" table:formula="of:=[.E5]+1" office:value-type="date" office:date-value="2022-08-03" calcext:value-type="date">
              <text:p>3</text:p>
            </table:table-cell>
            <table:table-cell table:style-name="ce25" table:formula="of:=[.F5]+1" office:value-type="date" office:date-value="2022-08-04" calcext:value-type="date">
              <text:p>4</text:p>
            </table:table-cell>
            <table:table-cell table:style-name="ce25" table:formula="of:=[.G5]+1" office:value-type="date" office:date-value="2022-08-05" calcext:value-type="date">
              <text:p>5</text:p>
            </table:table-cell>
            <table:table-cell table:style-name="ce25" table:formula="of:=[.H5]+1" office:value-type="date" office:date-value="2022-08-06" calcext:value-type="date">
              <text:p>6</text:p>
            </table:table-cell>
            <table:table-cell table:style-name="ce25" table:formula="of:=[.I5]+1" office:value-type="date" office:date-value="2022-08-07" calcext:value-type="date">
              <text:p>7</text:p>
            </table:table-cell>
            <table:table-cell table:style-name="ce25" table:formula="of:=[.J5]+1" office:value-type="date" office:date-value="2022-08-08" calcext:value-type="date">
              <text:p>8</text:p>
            </table:table-cell>
            <table:table-cell table:style-name="ce25" table:formula="of:=[.K5]+1" office:value-type="date" office:date-value="2022-08-09" calcext:value-type="date">
              <text:p>9</text:p>
            </table:table-cell>
            <table:table-cell table:style-name="ce25" table:formula="of:=[.L5]+1" office:value-type="date" office:date-value="2022-08-10" calcext:value-type="date">
              <text:p>10</text:p>
            </table:table-cell>
            <table:table-cell table:style-name="ce25" table:formula="of:=[.M5]+1" office:value-type="date" office:date-value="2022-08-11" calcext:value-type="date">
              <text:p>11</text:p>
            </table:table-cell>
            <table:table-cell table:style-name="ce25" table:formula="of:=[.N5]+1" office:value-type="date" office:date-value="2022-08-12" calcext:value-type="date">
              <text:p>12</text:p>
            </table:table-cell>
            <table:table-cell table:style-name="ce25" table:formula="of:=[.O5]+1" office:value-type="date" office:date-value="2022-08-13" calcext:value-type="date">
              <text:p>13</text:p>
            </table:table-cell>
            <table:table-cell table:style-name="ce25" table:formula="of:=[.P5]+1" office:value-type="date" office:date-value="2022-08-14" calcext:value-type="date">
              <text:p>14</text:p>
            </table:table-cell>
            <table:table-cell table:style-name="ce25" table:formula="of:=[.Q5]+1" office:value-type="date" office:date-value="2022-08-15" calcext:value-type="date">
              <text:p>15</text:p>
            </table:table-cell>
            <table:table-cell table:style-name="ce25" table:formula="of:=[.R5]+1" office:value-type="date" office:date-value="2022-08-16" calcext:value-type="date">
              <text:p>16</text:p>
            </table:table-cell>
            <table:table-cell table:style-name="ce25" table:formula="of:=[.S5]+1" office:value-type="date" office:date-value="2022-08-17" calcext:value-type="date">
              <text:p>17</text:p>
            </table:table-cell>
            <table:table-cell table:style-name="ce25" table:formula="of:=[.T5]+1" office:value-type="date" office:date-value="2022-08-18" calcext:value-type="date">
              <text:p>18</text:p>
            </table:table-cell>
            <table:table-cell table:style-name="ce25" table:formula="of:=[.U5]+1" office:value-type="date" office:date-value="2022-08-19" calcext:value-type="date">
              <text:p>19</text:p>
            </table:table-cell>
            <table:table-cell table:style-name="ce25" table:formula="of:=[.V5]+1" office:value-type="date" office:date-value="2022-08-20" calcext:value-type="date">
              <text:p>20</text:p>
            </table:table-cell>
            <table:table-cell table:style-name="ce25" table:formula="of:=[.W5]+1" office:value-type="date" office:date-value="2022-08-21" calcext:value-type="date">
              <text:p>21</text:p>
            </table:table-cell>
            <table:table-cell table:style-name="ce25" table:formula="of:=[.X5]+1" office:value-type="date" office:date-value="2022-08-22" calcext:value-type="date">
              <text:p>22</text:p>
            </table:table-cell>
            <table:table-cell table:style-name="ce25" table:formula="of:=[.Y5]+1" office:value-type="date" office:date-value="2022-08-23" calcext:value-type="date">
              <text:p>23</text:p>
            </table:table-cell>
            <table:table-cell table:style-name="ce25" table:formula="of:=[.Z5]+1" office:value-type="date" office:date-value="2022-08-24" calcext:value-type="date">
              <text:p>24</text:p>
            </table:table-cell>
            <table:table-cell table:style-name="ce25" table:formula="of:=[.AA5]+1" office:value-type="date" office:date-value="2022-08-25" calcext:value-type="date">
              <text:p>25</text:p>
            </table:table-cell>
            <table:table-cell table:style-name="ce25" table:formula="of:=[.AB5]+1" office:value-type="date" office:date-value="2022-08-26" calcext:value-type="date">
              <text:p>26</text:p>
            </table:table-cell>
            <table:table-cell table:style-name="ce25" table:formula="of:=[.AC5]+1" office:value-type="date" office:date-value="2022-08-27" calcext:value-type="date">
              <text:p>27</text:p>
            </table:table-cell>
            <table:table-cell table:style-name="ce25" table:formula="of:=[.AD5]+1" office:value-type="date" office:date-value="2022-08-28" calcext:value-type="date">
              <text:p>28</text:p>
            </table:table-cell>
            <table:table-cell table:style-name="ce25" table:formula="of:=IF(MONTH([.AE5])&lt;&gt;MONTH([.AE5]+1);&quot;&quot;;[.AE5]+1)" office:value-type="date" office:date-value="2022-08-29" calcext:value-type="date">
              <text:p>29</text:p>
            </table:table-cell>
            <table:table-cell table:style-name="ce25" table:formula="of:=IF(MONTH([.AF5])&lt;&gt;MONTH([.AF5]+1);&quot;&quot;;[.AF5]+1)" office:value-type="date" office:date-value="2022-08-30" calcext:value-type="date">
              <text:p>30</text:p>
            </table:table-cell>
            <table:table-cell table:style-name="ce25" table:formula="of:=IF(MONTH([.AG5])&lt;&gt;MONTH([.AG5]+1);&quot;&quot;;[.AG5]+1)" office:value-type="date" office:date-value="2022-08-31" calcext:value-type="date">
              <text:p>31</text:p>
            </table:table-cell>
            <table:table-cell table:style-name="ce48" office:value-type="string" calcext:value-type="string">
              <text:p>P</text:p>
            </table:table-cell>
            <table:table-cell table:style-name="Conv_5f_E" office:value-type="string" calcext:value-type="string">
              <text:p>E</text:p>
            </table:table-cell>
            <table:table-cell table:style-name="Conv_5f_FJ" office:value-type="string" calcext:value-type="string">
              <text:p>FJ</text:p>
            </table:table-cell>
            <table:table-cell table:style-name="ce57" office:value-type="string" calcext:value-type="string">
              <text:p>NE</text:p>
            </table:table-cell>
            <table:table-cell table:style-name="ce197" office:value-type="string" calcext:value-type="string">
              <text:p>Produtividade por item</text:p>
            </table:table-cell>
            <table:table-cell table:style-name="ce231" table:formula="of:=IF([.AN2]=&quot;&quot;;&quot;&quot;;VLOOKUP([.AN2];[$'Avaliação e Sanções'.C3:$'Avaliação e Sanções'.D8];2;0))" office:value-type="string" office:string-value="Pagamento proporcional + sanção" calcext:value-type="string">
              <text:p>Pagamento proporcional + sanção</text:p>
            </table:table-cell>
            <table:table-cell table:style-name="ce64" table:number-columns-repeated="982"/>
            <table:table-cell table:style-name="ce66" table:number-columns-repeated="2"/>
          </table:table-row>
        </table:table-header-rows>
        <table:table-row table:style-name="ro1">
          <table:table-cell table:style-name="ce40" table:content-validation-name="val2" office:value-type="string" calcext:value-type="string">
            <text:p>DIÁRIA</text:p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40" table:content-validation-name="val2" office:value-type="string" calcext:value-type="string">
            <text:p>OPERAÇÕES A REALIZAR DIARIAMENTE</text:p>
          </table:table-cell>
          <table:table-cell table:style-name="ce60" table:formula="of:=IF([.D$3]=0;&quot;-&quot;;(COUNTIF([.D7:.D24];[.$K$1])+COUNTIF([.D7:.D24];[.$S$1]))/COUNTA([.$B7:.$B24]))" office:value-type="percentage" office:value="0" calcext:value-type="percentage">
            <text:p>0%</text:p>
          </table:table-cell>
          <table:table-cell table:style-name="ce60" table:formula="of:=IF([.E$3]=0;&quot;-&quot;;(COUNTIF([.E7:.E24];[.$K$1])+COUNTIF([.E7:.E24];[.$S$1]))/COUNTA([.$B7:.$B24]))" office:value-type="percentage" office:value="0" calcext:value-type="percentage">
            <text:p>0%</text:p>
          </table:table-cell>
          <table:table-cell table:style-name="ce60" table:formula="of:=IF([.F$3]=0;&quot;-&quot;;(COUNTIF([.F7:.F24];[.$K$1])+COUNTIF([.F7:.F24];[.$S$1]))/COUNTA([.$B7:.$B24]))" office:value-type="percentage" office:value="0" calcext:value-type="percentage">
            <text:p>0%</text:p>
          </table:table-cell>
          <table:table-cell table:style-name="ce60" table:formula="of:=IF([.G$3]=0;&quot;-&quot;;(COUNTIF([.G7:.G24];[.$K$1])+COUNTIF([.G7:.G24];[.$S$1]))/COUNTA([.$B7:.$B24]))" office:value-type="percentage" office:value="0" calcext:value-type="percentage">
            <text:p>0%</text:p>
          </table:table-cell>
          <table:table-cell table:style-name="ce60" table:formula="of:=IF([.H$3]=0;&quot;-&quot;;(COUNTIF([.H7:.H24];[.$K$1])+COUNTIF([.H7:.H24];[.$S$1]))/COUNTA([.$B7:.$B24]))" office:value-type="percentage" office:value="0" calcext:value-type="percentage">
            <text:p>0%</text:p>
          </table:table-cell>
          <table:table-cell table:style-name="ce60" table:formula="of:=IF([.I$3]=0;&quot;-&quot;;(COUNTIF([.I7:.I24];[.$K$1])+COUNTIF([.I7:.I24];[.$S$1]))/COUNTA([.$B7:.$B24]))" office:value-type="string" office:string-value="-" calcext:value-type="string">
            <text:p>-</text:p>
          </table:table-cell>
          <table:table-cell table:style-name="ce60" table:formula="of:=IF([.J$3]=0;&quot;-&quot;;(COUNTIF([.J7:.J24];[.$K$1])+COUNTIF([.J7:.J24];[.$S$1]))/COUNTA([.$B7:.$B24]))" office:value-type="string" office:string-value="-" calcext:value-type="string">
            <text:p>-</text:p>
          </table:table-cell>
          <table:table-cell table:style-name="ce60" table:formula="of:=IF([.K$3]=0;&quot;-&quot;;(COUNTIF([.K7:.K24];[.$K$1])+COUNTIF([.K7:.K24];[.$S$1]))/COUNTA([.$B7:.$B24]))" office:value-type="percentage" office:value="0" calcext:value-type="percentage">
            <text:p>0%</text:p>
          </table:table-cell>
          <table:table-cell table:style-name="ce60" table:formula="of:=IF([.L$3]=0;&quot;-&quot;;(COUNTIF([.L7:.L24];[.$K$1])+COUNTIF([.L7:.L24];[.$S$1]))/COUNTA([.$B7:.$B24]))" office:value-type="percentage" office:value="0" calcext:value-type="percentage">
            <text:p>0%</text:p>
          </table:table-cell>
          <table:table-cell table:style-name="ce60" table:formula="of:=IF([.M$3]=0;&quot;-&quot;;(COUNTIF([.M7:.M24];[.$K$1])+COUNTIF([.M7:.M24];[.$S$1]))/COUNTA([.$B7:.$B24]))" office:value-type="percentage" office:value="0" calcext:value-type="percentage">
            <text:p>0%</text:p>
          </table:table-cell>
          <table:table-cell table:style-name="ce60" table:formula="of:=IF([.N$3]=0;&quot;-&quot;;(COUNTIF([.N7:.N24];[.$K$1])+COUNTIF([.N7:.N24];[.$S$1]))/COUNTA([.$B7:.$B24]))" office:value-type="string" office:string-value="-" calcext:value-type="string">
            <text:p>-</text:p>
          </table:table-cell>
          <table:table-cell table:style-name="ce60" table:formula="of:=IF([.O$3]=0;&quot;-&quot;;(COUNTIF([.O7:.O24];[.$K$1])+COUNTIF([.O7:.O24];[.$S$1]))/COUNTA([.$B7:.$B24]))" office:value-type="percentage" office:value="0" calcext:value-type="percentage">
            <text:p>0%</text:p>
          </table:table-cell>
          <table:table-cell table:style-name="ce60" table:formula="of:=IF([.P$3]=0;&quot;-&quot;;(COUNTIF([.P7:.P24];[.$K$1])+COUNTIF([.P7:.P24];[.$S$1]))/COUNTA([.$B7:.$B24]))" office:value-type="string" office:string-value="-" calcext:value-type="string">
            <text:p>-</text:p>
          </table:table-cell>
          <table:table-cell table:style-name="ce60" table:formula="of:=IF([.Q$3]=0;&quot;-&quot;;(COUNTIF([.Q7:.Q24];[.$K$1])+COUNTIF([.Q7:.Q24];[.$S$1]))/COUNTA([.$B7:.$B24]))" office:value-type="string" office:string-value="-" calcext:value-type="string">
            <text:p>-</text:p>
          </table:table-cell>
          <table:table-cell table:style-name="ce60" table:formula="of:=IF([.R$3]=0;&quot;-&quot;;(COUNTIF([.R7:.R24];[.$K$1])+COUNTIF([.R7:.R24];[.$S$1]))/COUNTA([.$B7:.$B24]))" office:value-type="percentage" office:value="0" calcext:value-type="percentage">
            <text:p>0%</text:p>
          </table:table-cell>
          <table:table-cell table:style-name="ce60" table:formula="of:=IF([.S$3]=0;&quot;-&quot;;(COUNTIF([.S7:.S24];[.$K$1])+COUNTIF([.S7:.S24];[.$S$1]))/COUNTA([.$B7:.$B24]))" office:value-type="percentage" office:value="0" calcext:value-type="percentage">
            <text:p>0%</text:p>
          </table:table-cell>
          <table:table-cell table:style-name="ce60" table:formula="of:=IF([.T$3]=0;&quot;-&quot;;(COUNTIF([.T7:.T24];[.$K$1])+COUNTIF([.T7:.T24];[.$S$1]))/COUNTA([.$B7:.$B24]))" office:value-type="percentage" office:value="0" calcext:value-type="percentage">
            <text:p>0%</text:p>
          </table:table-cell>
          <table:table-cell table:style-name="ce60" table:formula="of:=IF([.U$3]=0;&quot;-&quot;;(COUNTIF([.U7:.U24];[.$K$1])+COUNTIF([.U7:.U24];[.$S$1]))/COUNTA([.$B7:.$B24]))" office:value-type="percentage" office:value="0" calcext:value-type="percentage">
            <text:p>0%</text:p>
          </table:table-cell>
          <table:table-cell table:style-name="ce60" table:formula="of:=IF([.V$3]=0;&quot;-&quot;;(COUNTIF([.V7:.V24];[.$K$1])+COUNTIF([.V7:.V24];[.$S$1]))/COUNTA([.$B7:.$B24]))" office:value-type="percentage" office:value="0" calcext:value-type="percentage">
            <text:p>0%</text:p>
          </table:table-cell>
          <table:table-cell table:style-name="ce60" table:formula="of:=IF([.W$3]=0;&quot;-&quot;;(COUNTIF([.W7:.W24];[.$K$1])+COUNTIF([.W7:.W24];[.$S$1]))/COUNTA([.$B7:.$B24]))" office:value-type="string" office:string-value="-" calcext:value-type="string">
            <text:p>-</text:p>
          </table:table-cell>
          <table:table-cell table:style-name="ce60" table:formula="of:=IF([.X$3]=0;&quot;-&quot;;(COUNTIF([.X7:.X24];[.$K$1])+COUNTIF([.X7:.X24];[.$S$1]))/COUNTA([.$B7:.$B24]))" office:value-type="string" office:string-value="-" calcext:value-type="string">
            <text:p>-</text:p>
          </table:table-cell>
          <table:table-cell table:style-name="ce60" table:formula="of:=IF([.Y$3]=0;&quot;-&quot;;(COUNTIF([.Y7:.Y24];[.$K$1])+COUNTIF([.Y7:.Y24];[.$S$1]))/COUNTA([.$B7:.$B24]))" office:value-type="percentage" office:value="0" calcext:value-type="percentage">
            <text:p>0%</text:p>
          </table:table-cell>
          <table:table-cell table:style-name="ce60" table:formula="of:=IF([.Z$3]=0;&quot;-&quot;;(COUNTIF([.Z7:.Z24];[.$K$1])+COUNTIF([.Z7:.Z24];[.$S$1]))/COUNTA([.$B7:.$B24]))" office:value-type="percentage" office:value="0" calcext:value-type="percentage">
            <text:p>0%</text:p>
          </table:table-cell>
          <table:table-cell table:style-name="ce60" table:formula="of:=IF([.AA$3]=0;&quot;-&quot;;(COUNTIF([.AA7:.AA24];[.$K$1])+COUNTIF([.AA7:.AA24];[.$S$1]))/COUNTA([.$B7:.$B24]))" office:value-type="percentage" office:value="0" calcext:value-type="percentage">
            <text:p>0%</text:p>
          </table:table-cell>
          <table:table-cell table:style-name="ce60" table:formula="of:=IF([.AB$3]=0;&quot;-&quot;;(COUNTIF([.AB7:.AB24];[.$K$1])+COUNTIF([.AB7:.AB24];[.$S$1]))/COUNTA([.$B7:.$B24]))" office:value-type="percentage" office:value="0" calcext:value-type="percentage">
            <text:p>0%</text:p>
          </table:table-cell>
          <table:table-cell table:style-name="ce60" table:formula="of:=IF([.AC$3]=0;&quot;-&quot;;(COUNTIF([.AC7:.AC24];[.$K$1])+COUNTIF([.AC7:.AC24];[.$S$1]))/COUNTA([.$B7:.$B24]))" office:value-type="percentage" office:value="0" calcext:value-type="percentage">
            <text:p>0%</text:p>
          </table:table-cell>
          <table:table-cell table:style-name="ce60" table:formula="of:=IF([.AD$3]=0;&quot;-&quot;;(COUNTIF([.AD7:.AD24];[.$K$1])+COUNTIF([.AD7:.AD24];[.$S$1]))/COUNTA([.$B7:.$B24]))" office:value-type="string" office:string-value="-" calcext:value-type="string">
            <text:p>-</text:p>
          </table:table-cell>
          <table:table-cell table:style-name="ce60" table:formula="of:=IF([.AE$3]=0;&quot;-&quot;;(COUNTIF([.AE7:.AE24];[.$K$1])+COUNTIF([.AE7:.AE24];[.$S$1]))/COUNTA([.$B7:.$B24]))" office:value-type="string" office:string-value="-" calcext:value-type="string">
            <text:p>-</text:p>
          </table:table-cell>
          <table:table-cell table:style-name="ce60" table:formula="of:=IF([.AF5]=&quot;&quot;;&quot;&quot;;IF([.AF$3]=0;&quot;-&quot;;(COUNTIF([.AF7:.AF24];[.$K$1])+COUNTIF([.AF7:.AF24];[.$S$1]))/COUNTA([.$B7:.$B24])))" office:value-type="percentage" office:value="0" calcext:value-type="percentage">
            <text:p>0%</text:p>
          </table:table-cell>
          <table:table-cell table:style-name="ce60" table:formula="of:=IF([.AG5]=&quot;&quot;;&quot;&quot;;IF([.AG$3]=0;&quot;-&quot;;(COUNTIF([.AG7:.AG24];[.$K$1])+COUNTIF([.AG7:.AG24];[.$S$1]))/COUNTA([.$B7:.$B24])))" office:value-type="percentage" office:value="0.833333333333333" calcext:value-type="percentage">
            <text:p>83%</text:p>
          </table:table-cell>
          <table:table-cell table:style-name="ce60" table:formula="of:=IF([.AH5]=&quot;&quot;;&quot;&quot;;IF([.AH$3]=0;&quot;-&quot;;(COUNTIF([.AH7:.AH24];[.$K$1])+COUNTIF([.AH7:.AH24];[.$S$1]))/COUNTA([.$B7:.$B24])))" office:value-type="percentage" office:value="0" calcext:value-type="percentage">
            <text:p>0%</text:p>
          </table:table-cell>
          <table:table-cell table:style-name="ce139" table:formula="of:=SUM([.AI7:.AI24])" office:value-type="float" office:value="378" calcext:value-type="float">
            <text:p>378</text:p>
          </table:table-cell>
          <table:table-cell table:style-name="ce162" table:formula="of:=SUM([.AJ7:.AJ24])" office:value-type="float" office:value="15" calcext:value-type="float">
            <text:p>15</text:p>
          </table:table-cell>
          <table:table-cell table:style-name="ce162" table:formula="of:=SUM([.AK7:.AK24])" office:value-type="float" office:value="0" calcext:value-type="float">
            <text:p>-</text:p>
          </table:table-cell>
          <table:table-cell table:style-name="ce206" table:formula="of:=SUM([.AL7:.AL24])" office:value-type="float" office:value="3" calcext:value-type="float">
            <text:p>3</text:p>
          </table:table-cell>
          <table:table-cell table:style-name="ce198" table:formula="of:=IF(SUM([.AI6:.AL6])=0;&quot;-&quot;;([.AJ6]+[.AK6])/SUM([.AI6:.AL6]))" office:value-type="percentage" office:value="0.0378787878787879" calcext:value-type="percentage">
            <text:p>4%</text:p>
          </table:table-cell>
          <table:table-cell table:style-name="ce210" table:formula="of:=IF([.AM6]=&quot;&quot;;&quot;&quot;;IF([.AM6]&lt;=['Avaliação e Sanções'.$B$8]/100;['Avaliação e Sanções'.$C$8];IF([.AM6]&lt;=['Avaliação e Sanções'.$B$7]/100;['Avaliação e Sanções'.$C$7];IF([.AM6]&lt;=['Avaliação e Sanções'.$B$6]/100;['Avaliação e Sanções'.$C$6];IF([.AM6]&lt;=['Avaliação e Sanções'.$B$5]/100;['Avaliação e Sanções'.$C$5];IF([.AM6]&lt;=['Avaliação e Sanções'.$B$4]/100;['Avaliação e Sanções'.$C$4];IF([.AM6]&lt;=['Avaliação e Sanções'.$B$3]/100;['Avaliação e Sanções'.$C$3];&quot;&quot;)))))))" office:value-type="string" office:string-value="Impraticável" calcext:value-type="string">
            <text:p>≡ Impraticável</text:p>
          </table:table-cell>
          <table:table-cell table:style-name="ce64" table:number-columns-repeated="982"/>
          <table:table-cell table:style-name="ce66" table:number-columns-repeated="2"/>
        </table:table-row>
        <table:table-row table:style-name="ro1">
          <table:table-cell table:style-name="ce44" table:content-validation-name="val2" office:value-type="string" calcext:value-type="string">
            <text:p>DIÁRIA</text:p>
          </table:table-cell>
          <table:table-cell table:style-name="ce98" office:value-type="string" calcext:value-type="string">
            <text:p>D01</text:p>
          </table:table-cell>
          <table:table-cell table:style-name="ce102" office:value-type="string" calcext:value-type="string">
            <text:p><text:span text:style-name="T4">duas vezes ao dia</text:span>, lavar os vasos sanitários, assentos e pias dos sanitários com saneante domissanitário desinfetante</text:p>
          </table:table-cell>
          <table:table-cell table:style-name="ce26" table:content-validation-name="val4" table:number-columns-repeated="2"/>
          <table:table-cell table:style-name="ce32" table:content-validation-name="val4"/>
          <table:table-cell table:style-name="ce26" table:content-validation-name="val4" table:number-columns-repeated="26"/>
          <table:table-cell table:style-name="ce26" table:content-validation-name="val4" office:value-type="string" calcext:value-type="string">
            <text:p>E</text:p>
          </table:table-cell>
          <table:table-cell table:style-name="ce26" table:content-validation-name="val4"/>
          <table:table-cell table:style-name="ce140" table:formula="of:=COUNTIF([.$D7:.$AH7];&quot;P&quot;)+COUNTIFS([.$D$3:.$AH$3];1;[.$D7:.$AH7];&quot;&quot;)" office:value-type="float" office:value="21" calcext:value-type="float">
            <text:p>21</text:p>
          </table:table-cell>
          <table:table-cell table:style-name="ce163" table:formula="of:=COUNTIF([.$D7:.$AH7];[.AJ$5])" office:value-type="float" office:value="1" calcext:value-type="float">
            <text:p>1</text:p>
          </table:table-cell>
          <table:table-cell table:style-name="ce163" table:formula="of:=COUNTIF([.$D7:.$AH7];[.AK$5])" office:value-type="float" office:value="0" calcext:value-type="float">
            <text:p>-</text:p>
          </table:table-cell>
          <table:table-cell table:style-name="ce163" table:formula="of:=COUNTIF([.$D7:.$AH7];[.AL$5])" office:value-type="float" office:value="0" calcext:value-type="float">
            <text:p>-</text:p>
          </table:table-cell>
          <table:table-cell table:style-name="ce199" table:formula="of:=IF(SUM([.AI7:.AL7])=0;&quot;-&quot;;([.AJ7]+[.AK7])/SUM([.AI7:.AL7]))" office:value-type="percentage" office:value="0.0454545454545455" calcext:value-type="percentage">
            <text:p>5%</text:p>
          </table:table-cell>
          <table:table-cell table:style-name="ce211"/>
          <table:table-cell table:style-name="ce63" table:number-columns-repeated="982"/>
          <table:table-cell table:number-columns-repeated="2"/>
        </table:table-row>
        <table:table-row table:style-name="ro1">
          <table:table-cell table:style-name="ce44" table:content-validation-name="val2" office:value-type="string" calcext:value-type="string">
            <text:p>DIÁRIA</text:p>
          </table:table-cell>
          <table:table-cell table:style-name="ce98" office:value-type="string" calcext:value-type="string">
            <text:p>D02</text:p>
          </table:table-cell>
          <table:table-cell table:style-name="ce102" office:value-type="string" calcext:value-type="string">
            <text:p><text:span text:style-name="T4">duas vezes ao dia</text:span>, limpar com saneantes domissanitários os pisos dos sanitários, copas e outras áreas molhadas</text:p>
          </table:table-cell>
          <table:table-cell table:style-name="ce26" table:content-validation-name="val4" table:number-columns-repeated="2"/>
          <table:table-cell table:style-name="ce33" table:content-validation-name="val4"/>
          <table:table-cell table:style-name="ce26" table:content-validation-name="val4" table:number-columns-repeated="26"/>
          <table:table-cell table:style-name="ce26" table:content-validation-name="val4" office:value-type="string" calcext:value-type="string">
            <text:p>E</text:p>
          </table:table-cell>
          <table:table-cell table:style-name="ce26" table:content-validation-name="val4"/>
          <table:table-cell table:style-name="ce140" table:formula="of:=COUNTIF([.$D8:.$AH8];&quot;P&quot;)+COUNTIFS([.$D$3:.$AH$3];1;[.$D8:.$AH8];&quot;&quot;)" office:value-type="float" office:value="21" calcext:value-type="float">
            <text:p>21</text:p>
          </table:table-cell>
          <table:table-cell table:style-name="ce163" table:formula="of:=COUNTIF([.$D8:.$AH8];[.AJ$5])" office:value-type="float" office:value="1" calcext:value-type="float">
            <text:p>1</text:p>
          </table:table-cell>
          <table:table-cell table:style-name="ce163" table:formula="of:=COUNTIF([.$D8:.$AH8];[.AK$5])" office:value-type="float" office:value="0" calcext:value-type="float">
            <text:p>-</text:p>
          </table:table-cell>
          <table:table-cell table:style-name="ce163" table:formula="of:=COUNTIF([.$D8:.$AH8];[.AL$5])" office:value-type="float" office:value="0" calcext:value-type="float">
            <text:p>-</text:p>
          </table:table-cell>
          <table:table-cell table:style-name="ce199" table:formula="of:=IF(SUM([.AI8:.AL8])=0;&quot;-&quot;;([.AJ8]+[.AK8])/SUM([.AI8:.AL8]))" office:value-type="percentage" office:value="0.0454545454545455" calcext:value-type="percentage">
            <text:p>5%</text:p>
          </table:table-cell>
          <table:table-cell table:style-name="ce63" table:number-columns-repeated="983"/>
          <table:table-cell table:number-columns-repeated="2"/>
        </table:table-row>
        <table:table-row table:style-name="ro1">
          <table:table-cell table:style-name="ce44" table:content-validation-name="val2" office:value-type="string" calcext:value-type="string">
            <text:p>DIÁRIA</text:p>
          </table:table-cell>
          <table:table-cell table:style-name="ce98" office:value-type="string" calcext:value-type="string">
            <text:p>D03</text:p>
          </table:table-cell>
          <table:table-cell table:style-name="ce102" office:value-type="string" calcext:value-type="string">
            <text:p><text:span text:style-name="T4">duas vezes ao dia</text:span>, limpar com saneantes domissanitários os pisos dos sanitários, copas e outras áreas molhadas</text:p>
          </table:table-cell>
          <table:table-cell table:style-name="ce26" table:content-validation-name="val4" table:number-columns-repeated="2"/>
          <table:table-cell table:style-name="ce33" table:content-validation-name="val4"/>
          <table:table-cell table:style-name="ce26" table:content-validation-name="val4" table:number-columns-repeated="26"/>
          <table:table-cell table:style-name="ce26" table:content-validation-name="val4" office:value-type="string" calcext:value-type="string">
            <text:p>NE</text:p>
          </table:table-cell>
          <table:table-cell table:style-name="ce26" table:content-validation-name="val4"/>
          <table:table-cell table:style-name="ce140" table:formula="of:=COUNTIF([.$D9:.$AH9];&quot;P&quot;)+COUNTIFS([.$D$3:.$AH$3];1;[.$D9:.$AH9];&quot;&quot;)" office:value-type="float" office:value="21" calcext:value-type="float">
            <text:p>21</text:p>
          </table:table-cell>
          <table:table-cell table:style-name="ce163" table:formula="of:=COUNTIF([.$D9:.$AH9];[.AJ$5])" office:value-type="float" office:value="0" calcext:value-type="float">
            <text:p>-</text:p>
          </table:table-cell>
          <table:table-cell table:style-name="ce163" table:formula="of:=COUNTIF([.$D9:.$AH9];[.AK$5])" office:value-type="float" office:value="0" calcext:value-type="float">
            <text:p>-</text:p>
          </table:table-cell>
          <table:table-cell table:style-name="ce163" table:formula="of:=COUNTIF([.$D9:.$AH9];[.AL$5])" office:value-type="float" office:value="1" calcext:value-type="float">
            <text:p>1</text:p>
          </table:table-cell>
          <table:table-cell table:style-name="ce199" table:formula="of:=IF(SUM([.AI9:.AL9])=0;&quot;-&quot;;([.AJ9]+[.AK9])/SUM([.AI9:.AL9]))" office:value-type="percentage" office:value="0" calcext:value-type="percentage">
            <text:p>0%</text:p>
          </table:table-cell>
          <table:table-cell table:style-name="ce63" table:number-columns-repeated="983"/>
          <table:table-cell table:number-columns-repeated="2"/>
        </table:table-row>
        <table:table-row table:style-name="ro1">
          <table:table-cell table:style-name="ce44" table:content-validation-name="val2" office:value-type="string" calcext:value-type="string">
            <text:p>DIÁRIA</text:p>
          </table:table-cell>
          <table:table-cell table:style-name="ce98" office:value-type="string" calcext:value-type="string">
            <text:p>D04</text:p>
          </table:table-cell>
          <table:table-cell table:style-name="ce102" office:value-type="string" calcext:value-type="string">
            <text:p><text:span text:style-name="T4">duas vezes ao dia</text:span>, retirar o lixo, acondicionando-o em sacos plásticos de cem litros, removendo-os para local indicado pelo órgão contratante</text:p>
          </table:table-cell>
          <table:table-cell table:style-name="ce26" table:content-validation-name="val4" table:number-columns-repeated="2"/>
          <table:table-cell table:style-name="ce33" table:content-validation-name="val4"/>
          <table:table-cell table:style-name="ce26" table:content-validation-name="val4" table:number-columns-repeated="26"/>
          <table:table-cell table:style-name="ce26" table:content-validation-name="val4" office:value-type="string" calcext:value-type="string">
            <text:p>e</text:p>
          </table:table-cell>
          <table:table-cell table:style-name="ce26" table:content-validation-name="val4"/>
          <table:table-cell table:style-name="ce140" table:formula="of:=COUNTIF([.$D10:.$AH10];&quot;P&quot;)+COUNTIFS([.$D$3:.$AH$3];1;[.$D10:.$AH10];&quot;&quot;)" office:value-type="float" office:value="21" calcext:value-type="float">
            <text:p>21</text:p>
          </table:table-cell>
          <table:table-cell table:style-name="ce163" table:formula="of:=COUNTIF([.$D10:.$AH10];[.AJ$5])" office:value-type="float" office:value="1" calcext:value-type="float">
            <text:p>1</text:p>
          </table:table-cell>
          <table:table-cell table:style-name="ce163" table:formula="of:=COUNTIF([.$D10:.$AH10];[.AK$5])" office:value-type="float" office:value="0" calcext:value-type="float">
            <text:p>-</text:p>
          </table:table-cell>
          <table:table-cell table:style-name="ce163" table:formula="of:=COUNTIF([.$D10:.$AH10];[.AL$5])" office:value-type="float" office:value="0" calcext:value-type="float">
            <text:p>-</text:p>
          </table:table-cell>
          <table:table-cell table:style-name="ce199" table:formula="of:=IF(SUM([.AI10:.AL10])=0;&quot;-&quot;;([.AJ10]+[.AK10])/SUM([.AI10:.AL10]))" office:value-type="percentage" office:value="0.0454545454545455" calcext:value-type="percentage">
            <text:p>5%</text:p>
          </table:table-cell>
          <table:table-cell table:style-name="ce63" table:number-columns-repeated="983"/>
          <table:table-cell table:number-columns-repeated="2"/>
        </table:table-row>
        <table:table-row table:style-name="ro1">
          <table:table-cell table:style-name="ce44" table:content-validation-name="val2" office:value-type="string" calcext:value-type="string">
            <text:p>DIÁRIA</text:p>
          </table:table-cell>
          <table:table-cell table:style-name="ce98" office:value-type="string" calcext:value-type="string">
            <text:p>D05</text:p>
          </table:table-cell>
          <table:table-cell table:style-name="ce102" office:value-type="string" calcext:value-type="string">
            <text:p>abastecer com papel toalha, papel higiênico, sabonete líquido e protetor de assento os sanitários, sempre que necessário</text:p>
          </table:table-cell>
          <table:table-cell table:style-name="ce26" table:content-validation-name="val4" table:number-columns-repeated="29"/>
          <table:table-cell table:style-name="ce26" table:content-validation-name="val4" office:value-type="string" calcext:value-type="string">
            <text:p>NE</text:p>
          </table:table-cell>
          <table:table-cell table:style-name="ce26" table:content-validation-name="val4"/>
          <table:table-cell table:style-name="ce140" table:formula="of:=COUNTIF([.$D11:.$AH11];&quot;P&quot;)+COUNTIFS([.$D$3:.$AH$3];1;[.$D11:.$AH11];&quot;&quot;)" office:value-type="float" office:value="21" calcext:value-type="float">
            <text:p>21</text:p>
          </table:table-cell>
          <table:table-cell table:style-name="ce163" table:formula="of:=COUNTIF([.$D11:.$AH11];[.AJ$5])" office:value-type="float" office:value="0" calcext:value-type="float">
            <text:p>-</text:p>
          </table:table-cell>
          <table:table-cell table:style-name="ce163" table:formula="of:=COUNTIF([.$D11:.$AH11];[.AK$5])" office:value-type="float" office:value="0" calcext:value-type="float">
            <text:p>-</text:p>
          </table:table-cell>
          <table:table-cell table:style-name="ce163" table:formula="of:=COUNTIF([.$D11:.$AH11];[.AL$5])" office:value-type="float" office:value="1" calcext:value-type="float">
            <text:p>1</text:p>
          </table:table-cell>
          <table:table-cell table:style-name="ce199" table:formula="of:=IF(SUM([.AI11:.AL11])=0;&quot;-&quot;;([.AJ11]+[.AK11])/SUM([.AI11:.AL11]))" office:value-type="percentage" office:value="0" calcext:value-type="percentage">
            <text:p>0%</text:p>
          </table:table-cell>
          <table:table-cell table:style-name="ce63" table:number-columns-repeated="983"/>
          <table:table-cell table:number-columns-repeated="2"/>
        </table:table-row>
        <table:table-row table:style-name="ro1">
          <table:table-cell table:style-name="ce44" table:content-validation-name="val2" office:value-type="string" calcext:value-type="string">
            <text:p>DIÁRIA</text:p>
          </table:table-cell>
          <table:table-cell table:style-name="ce98" office:value-type="string" calcext:value-type="string">
            <text:p>D06</text:p>
          </table:table-cell>
          <table:table-cell table:style-name="ce102" office:value-type="string" calcext:value-type="string">
            <text:p>limpar os bebedouros e reabastecê-los, quando necessário, com garrafões de água do órgão contratante, higienizando previamente estes garrafões</text:p>
          </table:table-cell>
          <table:table-cell table:style-name="ce26" table:content-validation-name="val4" table:number-columns-repeated="29"/>
          <table:table-cell table:style-name="ce26" table:content-validation-name="val4" office:value-type="string" calcext:value-type="string">
            <text:p>e</text:p>
          </table:table-cell>
          <table:table-cell table:style-name="ce26" table:content-validation-name="val4"/>
          <table:table-cell table:style-name="ce140" table:formula="of:=COUNTIF([.$D12:.$AH12];&quot;P&quot;)+COUNTIFS([.$D$3:.$AH$3];1;[.$D12:.$AH12];&quot;&quot;)" office:value-type="float" office:value="21" calcext:value-type="float">
            <text:p>21</text:p>
          </table:table-cell>
          <table:table-cell table:style-name="ce163" table:formula="of:=COUNTIF([.$D12:.$AH12];[.AJ$5])" office:value-type="float" office:value="1" calcext:value-type="float">
            <text:p>1</text:p>
          </table:table-cell>
          <table:table-cell table:style-name="ce163" table:formula="of:=COUNTIF([.$D12:.$AH12];[.AK$5])" office:value-type="float" office:value="0" calcext:value-type="float">
            <text:p>-</text:p>
          </table:table-cell>
          <table:table-cell table:style-name="ce163" table:formula="of:=COUNTIF([.$D12:.$AH12];[.AL$5])" office:value-type="float" office:value="0" calcext:value-type="float">
            <text:p>-</text:p>
          </table:table-cell>
          <table:table-cell table:style-name="ce199" table:formula="of:=IF(SUM([.AI12:.AL12])=0;&quot;-&quot;;([.AJ12]+[.AK12])/SUM([.AI12:.AL12]))" office:value-type="percentage" office:value="0.0454545454545455" calcext:value-type="percentage">
            <text:p>5%</text:p>
          </table:table-cell>
          <table:table-cell table:style-name="ce63" table:number-columns-repeated="983"/>
          <table:table-cell table:number-columns-repeated="2"/>
        </table:table-row>
        <table:table-row table:style-name="ro1">
          <table:table-cell table:style-name="ce44" table:content-validation-name="val2" office:value-type="string" calcext:value-type="string">
            <text:p>DIÁRIA</text:p>
          </table:table-cell>
          <table:table-cell table:style-name="ce98" office:value-type="string" calcext:value-type="string">
            <text:p>D07</text:p>
          </table:table-cell>
          <table:table-cell table:style-name="ce102" office:value-type="string" calcext:value-type="string">
            <text:p>remover, com pano úmido, o pó das mesas, armários, arquivos, prateleiras, persianas, peitoris, caixilhos das janelas, bem como dos demais móveis (…)</text:p>
          </table:table-cell>
          <table:table-cell table:style-name="ce26" table:content-validation-name="val4" table:number-columns-repeated="29"/>
          <table:table-cell table:style-name="ce26" table:content-validation-name="val4" office:value-type="string" calcext:value-type="string">
            <text:p>e</text:p>
          </table:table-cell>
          <table:table-cell table:style-name="ce26" table:content-validation-name="val4"/>
          <table:table-cell table:style-name="ce140" table:formula="of:=COUNTIF([.$D13:.$AH13];&quot;P&quot;)+COUNTIFS([.$D$3:.$AH$3];1;[.$D13:.$AH13];&quot;&quot;)" office:value-type="float" office:value="21" calcext:value-type="float">
            <text:p>21</text:p>
          </table:table-cell>
          <table:table-cell table:style-name="ce163" table:formula="of:=COUNTIF([.$D13:.$AH13];[.AJ$5])" office:value-type="float" office:value="1" calcext:value-type="float">
            <text:p>1</text:p>
          </table:table-cell>
          <table:table-cell table:style-name="ce163" table:formula="of:=COUNTIF([.$D13:.$AH13];[.AK$5])" office:value-type="float" office:value="0" calcext:value-type="float">
            <text:p>-</text:p>
          </table:table-cell>
          <table:table-cell table:style-name="ce163" table:formula="of:=COUNTIF([.$D13:.$AH13];[.AL$5])" office:value-type="float" office:value="0" calcext:value-type="float">
            <text:p>-</text:p>
          </table:table-cell>
          <table:table-cell table:style-name="ce199" table:formula="of:=IF(SUM([.AI13:.AL13])=0;&quot;-&quot;;([.AJ13]+[.AK13])/SUM([.AI13:.AL13]))" office:value-type="percentage" office:value="0.0454545454545455" calcext:value-type="percentage">
            <text:p>5%</text:p>
          </table:table-cell>
          <table:table-cell table:style-name="ce63" table:number-columns-repeated="983"/>
          <table:table-cell table:number-columns-repeated="2"/>
        </table:table-row>
        <table:table-row table:style-name="ro1">
          <table:table-cell table:style-name="ce44" table:content-validation-name="val2" office:value-type="string" calcext:value-type="string">
            <text:p>DIÁRIA</text:p>
          </table:table-cell>
          <table:table-cell table:style-name="ce98" office:value-type="string" calcext:value-type="string">
            <text:p>D08</text:p>
          </table:table-cell>
          <table:table-cell table:style-name="ce102" office:value-type="string" calcext:value-type="string">
            <text:p>remover capachos e tapetes, limpá-los e aspirar o pó</text:p>
          </table:table-cell>
          <table:table-cell table:style-name="ce26" table:content-validation-name="val4" table:number-columns-repeated="29"/>
          <table:table-cell table:style-name="ce26" table:content-validation-name="val4" office:value-type="string" calcext:value-type="string">
            <text:p>NE</text:p>
          </table:table-cell>
          <table:table-cell table:style-name="ce26" table:content-validation-name="val4"/>
          <table:table-cell table:style-name="ce140" table:formula="of:=COUNTIF([.$D14:.$AH14];&quot;P&quot;)+COUNTIFS([.$D$3:.$AH$3];1;[.$D14:.$AH14];&quot;&quot;)" office:value-type="float" office:value="21" calcext:value-type="float">
            <text:p>21</text:p>
          </table:table-cell>
          <table:table-cell table:style-name="ce163" table:formula="of:=COUNTIF([.$D14:.$AH14];[.AJ$5])" office:value-type="float" office:value="0" calcext:value-type="float">
            <text:p>-</text:p>
          </table:table-cell>
          <table:table-cell table:style-name="ce163" table:formula="of:=COUNTIF([.$D14:.$AH14];[.AK$5])" office:value-type="float" office:value="0" calcext:value-type="float">
            <text:p>-</text:p>
          </table:table-cell>
          <table:table-cell table:style-name="ce163" table:formula="of:=COUNTIF([.$D14:.$AH14];[.AL$5])" office:value-type="float" office:value="1" calcext:value-type="float">
            <text:p>1</text:p>
          </table:table-cell>
          <table:table-cell table:style-name="ce199" table:formula="of:=IF(SUM([.AI14:.AL14])=0;&quot;-&quot;;([.AJ14]+[.AK14])/SUM([.AI14:.AL14]))" office:value-type="percentage" office:value="0" calcext:value-type="percentage">
            <text:p>0%</text:p>
          </table:table-cell>
          <table:table-cell table:style-name="ce63" table:number-columns-repeated="983"/>
          <table:table-cell table:number-columns-repeated="2"/>
        </table:table-row>
        <table:table-row table:style-name="ro1">
          <table:table-cell table:style-name="ce44" table:content-validation-name="val2" office:value-type="string" calcext:value-type="string">
            <text:p>DIÁRIA</text:p>
          </table:table-cell>
          <table:table-cell table:style-name="ce98" office:value-type="string" calcext:value-type="string">
            <text:p>D09</text:p>
          </table:table-cell>
          <table:table-cell table:style-name="ce102" office:value-type="string" calcext:value-type="string">
            <text:p>aspirar o pó em todo o piso acarpetado</text:p>
          </table:table-cell>
          <table:table-cell table:style-name="ce26" table:content-validation-name="val4" table:number-columns-repeated="29"/>
          <table:table-cell table:style-name="ce26" table:content-validation-name="val4" office:value-type="string" calcext:value-type="string">
            <text:p>e</text:p>
          </table:table-cell>
          <table:table-cell table:style-name="ce26" table:content-validation-name="val4"/>
          <table:table-cell table:style-name="ce140" table:formula="of:=COUNTIF([.$D15:.$AH15];&quot;P&quot;)+COUNTIFS([.$D$3:.$AH$3];1;[.$D15:.$AH15];&quot;&quot;)" office:value-type="float" office:value="21" calcext:value-type="float">
            <text:p>21</text:p>
          </table:table-cell>
          <table:table-cell table:style-name="ce163" table:formula="of:=COUNTIF([.$D15:.$AH15];[.AJ$5])" office:value-type="float" office:value="1" calcext:value-type="float">
            <text:p>1</text:p>
          </table:table-cell>
          <table:table-cell table:style-name="ce163" table:formula="of:=COUNTIF([.$D15:.$AH15];[.AK$5])" office:value-type="float" office:value="0" calcext:value-type="float">
            <text:p>-</text:p>
          </table:table-cell>
          <table:table-cell table:style-name="ce163" table:formula="of:=COUNTIF([.$D15:.$AH15];[.AL$5])" office:value-type="float" office:value="0" calcext:value-type="float">
            <text:p>-</text:p>
          </table:table-cell>
          <table:table-cell table:style-name="ce199" table:formula="of:=IF(SUM([.AI15:.AL15])=0;&quot;-&quot;;([.AJ15]+[.AK15])/SUM([.AI15:.AL15]))" office:value-type="percentage" office:value="0.0454545454545455" calcext:value-type="percentage">
            <text:p>5%</text:p>
          </table:table-cell>
          <table:table-cell table:style-name="ce63" table:number-columns-repeated="983"/>
          <table:table-cell table:number-columns-repeated="2"/>
        </table:table-row>
        <table:table-row table:style-name="ro1">
          <table:table-cell table:style-name="ce44" table:content-validation-name="val2" office:value-type="string" calcext:value-type="string">
            <text:p>DIÁRIA</text:p>
          </table:table-cell>
          <table:table-cell table:style-name="ce98" office:value-type="string" calcext:value-type="string">
            <text:p>D10</text:p>
          </table:table-cell>
          <table:table-cell table:style-name="ce102" office:value-type="string" calcext:value-type="string">
            <text:p>varrer, passar pano úmido e polir os balcões e os pisos cerâmicos</text:p>
          </table:table-cell>
          <table:table-cell table:style-name="ce26" table:content-validation-name="val4" table:number-columns-repeated="29"/>
          <table:table-cell table:style-name="ce26" table:content-validation-name="val4" office:value-type="string" calcext:value-type="string">
            <text:p>e</text:p>
          </table:table-cell>
          <table:table-cell table:style-name="ce26" table:content-validation-name="val4"/>
          <table:table-cell table:style-name="ce140" table:formula="of:=COUNTIF([.$D16:.$AH16];&quot;P&quot;)+COUNTIFS([.$D$3:.$AH$3];1;[.$D16:.$AH16];&quot;&quot;)" office:value-type="float" office:value="21" calcext:value-type="float">
            <text:p>21</text:p>
          </table:table-cell>
          <table:table-cell table:style-name="ce163" table:formula="of:=COUNTIF([.$D16:.$AH16];[.AJ$5])" office:value-type="float" office:value="1" calcext:value-type="float">
            <text:p>1</text:p>
          </table:table-cell>
          <table:table-cell table:style-name="ce163" table:formula="of:=COUNTIF([.$D16:.$AH16];[.AK$5])" office:value-type="float" office:value="0" calcext:value-type="float">
            <text:p>-</text:p>
          </table:table-cell>
          <table:table-cell table:style-name="ce163" table:formula="of:=COUNTIF([.$D16:.$AH16];[.AL$5])" office:value-type="float" office:value="0" calcext:value-type="float">
            <text:p>-</text:p>
          </table:table-cell>
          <table:table-cell table:style-name="ce199" table:formula="of:=IF(SUM([.AI16:.AL16])=0;&quot;-&quot;;([.AJ16]+[.AK16])/SUM([.AI16:.AL16]))" office:value-type="percentage" office:value="0.0454545454545455" calcext:value-type="percentage">
            <text:p>5%</text:p>
          </table:table-cell>
          <table:table-cell table:style-name="ce63" table:number-columns-repeated="983"/>
          <table:table-cell table:number-columns-repeated="2"/>
        </table:table-row>
        <table:table-row table:style-name="ro1">
          <table:table-cell table:style-name="ce44" table:content-validation-name="val2" office:value-type="string" calcext:value-type="string">
            <text:p>DIÁRIA</text:p>
          </table:table-cell>
          <table:table-cell table:style-name="ce98" office:value-type="string" calcext:value-type="string">
            <text:p>D11</text:p>
          </table:table-cell>
          <table:table-cell table:style-name="ce102" office:value-type="string" calcext:value-type="string">
            <text:p>varrer os pisos de cimento</text:p>
          </table:table-cell>
          <table:table-cell table:style-name="ce26" table:content-validation-name="val4" table:number-columns-repeated="29"/>
          <table:table-cell table:style-name="ce26" table:content-validation-name="val4" office:value-type="string" calcext:value-type="string">
            <text:p>e</text:p>
          </table:table-cell>
          <table:table-cell table:style-name="ce26" table:content-validation-name="val4"/>
          <table:table-cell table:style-name="ce140" table:formula="of:=COUNTIF([.$D17:.$AH17];&quot;P&quot;)+COUNTIFS([.$D$3:.$AH$3];1;[.$D17:.$AH17];&quot;&quot;)" office:value-type="float" office:value="21" calcext:value-type="float">
            <text:p>21</text:p>
          </table:table-cell>
          <table:table-cell table:style-name="ce163" table:formula="of:=COUNTIF([.$D17:.$AH17];[.AJ$5])" office:value-type="float" office:value="1" calcext:value-type="float">
            <text:p>1</text:p>
          </table:table-cell>
          <table:table-cell table:style-name="ce163" table:formula="of:=COUNTIF([.$D17:.$AH17];[.AK$5])" office:value-type="float" office:value="0" calcext:value-type="float">
            <text:p>-</text:p>
          </table:table-cell>
          <table:table-cell table:style-name="ce163" table:formula="of:=COUNTIF([.$D17:.$AH17];[.AL$5])" office:value-type="float" office:value="0" calcext:value-type="float">
            <text:p>-</text:p>
          </table:table-cell>
          <table:table-cell table:style-name="ce199" table:formula="of:=IF(SUM([.AI17:.AL17])=0;&quot;-&quot;;([.AJ17]+[.AK17])/SUM([.AI17:.AL17]))" office:value-type="percentage" office:value="0.0454545454545455" calcext:value-type="percentage">
            <text:p>5%</text:p>
          </table:table-cell>
          <table:table-cell table:style-name="ce63" table:number-columns-repeated="983"/>
          <table:table-cell table:number-columns-repeated="2"/>
        </table:table-row>
        <table:table-row table:style-name="ro1">
          <table:table-cell table:style-name="ce44" table:content-validation-name="val2" office:value-type="string" calcext:value-type="string">
            <text:p>DIÁRIA</text:p>
          </table:table-cell>
          <table:table-cell table:style-name="ce98" office:value-type="string" calcext:value-type="string">
            <text:p>D12</text:p>
          </table:table-cell>
          <table:table-cell table:style-name="ce102" office:value-type="string" calcext:value-type="string">
            <text:p>passar pano úmido com álcool líquido 70% nos telefones</text:p>
          </table:table-cell>
          <table:table-cell table:style-name="ce26" table:content-validation-name="val4" table:number-columns-repeated="29"/>
          <table:table-cell table:style-name="ce26" table:content-validation-name="val4" office:value-type="string" calcext:value-type="string">
            <text:p>e</text:p>
          </table:table-cell>
          <table:table-cell table:style-name="ce26" table:content-validation-name="val4"/>
          <table:table-cell table:style-name="ce140" table:formula="of:=COUNTIF([.$D18:.$AH18];&quot;P&quot;)+COUNTIFS([.$D$3:.$AH$3];1;[.$D18:.$AH18];&quot;&quot;)" office:value-type="float" office:value="21" calcext:value-type="float">
            <text:p>21</text:p>
          </table:table-cell>
          <table:table-cell table:style-name="ce163" table:formula="of:=COUNTIF([.$D18:.$AH18];[.AJ$5])" office:value-type="float" office:value="1" calcext:value-type="float">
            <text:p>1</text:p>
          </table:table-cell>
          <table:table-cell table:style-name="ce163" table:formula="of:=COUNTIF([.$D18:.$AH18];[.AK$5])" office:value-type="float" office:value="0" calcext:value-type="float">
            <text:p>-</text:p>
          </table:table-cell>
          <table:table-cell table:style-name="ce163" table:formula="of:=COUNTIF([.$D18:.$AH18];[.AL$5])" office:value-type="float" office:value="0" calcext:value-type="float">
            <text:p>-</text:p>
          </table:table-cell>
          <table:table-cell table:style-name="ce199" table:formula="of:=IF(SUM([.AI18:.AL18])=0;&quot;-&quot;;([.AJ18]+[.AK18])/SUM([.AI18:.AL18]))" office:value-type="percentage" office:value="0.0454545454545455" calcext:value-type="percentage">
            <text:p>5%</text:p>
          </table:table-cell>
          <table:table-cell table:style-name="ce63" table:number-columns-repeated="983"/>
          <table:table-cell table:number-columns-repeated="2"/>
        </table:table-row>
        <table:table-row table:style-name="ro1">
          <table:table-cell table:style-name="ce44" table:content-validation-name="val2" office:value-type="string" calcext:value-type="string">
            <text:p>DIÁRIA</text:p>
          </table:table-cell>
          <table:table-cell table:style-name="ce98" office:value-type="string" calcext:value-type="string">
            <text:p>D13</text:p>
          </table:table-cell>
          <table:table-cell table:style-name="ce102" office:value-type="string" calcext:value-type="string">
            <text:p>passar pano úmido com álcool nos tampos das mesas e assentos dos refeitórios antes e após as refeições</text:p>
          </table:table-cell>
          <table:table-cell table:style-name="ce26" table:content-validation-name="val4" table:number-columns-repeated="29"/>
          <table:table-cell table:style-name="ce26" table:content-validation-name="val4" office:value-type="string" calcext:value-type="string">
            <text:p>e</text:p>
          </table:table-cell>
          <table:table-cell table:style-name="ce26" table:content-validation-name="val4"/>
          <table:table-cell table:style-name="ce140" table:formula="of:=COUNTIF([.$D19:.$AH19];&quot;P&quot;)+COUNTIFS([.$D$3:.$AH$3];1;[.$D19:.$AH19];&quot;&quot;)" office:value-type="float" office:value="21" calcext:value-type="float">
            <text:p>21</text:p>
          </table:table-cell>
          <table:table-cell table:style-name="ce163" table:formula="of:=COUNTIF([.$D19:.$AH19];[.AJ$5])" office:value-type="float" office:value="1" calcext:value-type="float">
            <text:p>1</text:p>
          </table:table-cell>
          <table:table-cell table:style-name="ce163" table:formula="of:=COUNTIF([.$D19:.$AH19];[.AK$5])" office:value-type="float" office:value="0" calcext:value-type="float">
            <text:p>-</text:p>
          </table:table-cell>
          <table:table-cell table:style-name="ce163" table:formula="of:=COUNTIF([.$D19:.$AH19];[.AL$5])" office:value-type="float" office:value="0" calcext:value-type="float">
            <text:p>-</text:p>
          </table:table-cell>
          <table:table-cell table:style-name="ce199" table:formula="of:=IF(SUM([.AI19:.AL19])=0;&quot;-&quot;;([.AJ19]+[.AK19])/SUM([.AI19:.AL19]))" office:value-type="percentage" office:value="0.0454545454545455" calcext:value-type="percentage">
            <text:p>5%</text:p>
          </table:table-cell>
          <table:table-cell table:style-name="ce63" table:number-columns-repeated="983"/>
          <table:table-cell table:number-columns-repeated="2"/>
        </table:table-row>
        <table:table-row table:style-name="ro1">
          <table:table-cell table:style-name="ce44" table:content-validation-name="val2" office:value-type="string" calcext:value-type="string">
            <text:p>DIÁRIA</text:p>
          </table:table-cell>
          <table:table-cell table:style-name="ce98" office:value-type="string" calcext:value-type="string">
            <text:p>D14</text:p>
          </table:table-cell>
          <table:table-cell table:style-name="ce102" office:value-type="string" calcext:value-type="string">
            <text:p>proceder a separação dos resíduos sólidos segundo as classes padronizadas, acondicionando-os nos respectivos recipientes acumuladores de coleta (…)</text:p>
          </table:table-cell>
          <table:table-cell table:style-name="ce26" table:content-validation-name="val4" table:number-columns-repeated="29"/>
          <table:table-cell table:style-name="ce26" table:content-validation-name="val4" office:value-type="string" calcext:value-type="string">
            <text:p>e</text:p>
          </table:table-cell>
          <table:table-cell table:style-name="ce26" table:content-validation-name="val4"/>
          <table:table-cell table:style-name="ce140" table:formula="of:=COUNTIF([.$D20:.$AH20];&quot;P&quot;)+COUNTIFS([.$D$3:.$AH$3];1;[.$D20:.$AH20];&quot;&quot;)" office:value-type="float" office:value="21" calcext:value-type="float">
            <text:p>21</text:p>
          </table:table-cell>
          <table:table-cell table:style-name="ce163" table:formula="of:=COUNTIF([.$D20:.$AH20];[.AJ$5])" office:value-type="float" office:value="1" calcext:value-type="float">
            <text:p>1</text:p>
          </table:table-cell>
          <table:table-cell table:style-name="ce163" table:formula="of:=COUNTIF([.$D20:.$AH20];[.AK$5])" office:value-type="float" office:value="0" calcext:value-type="float">
            <text:p>-</text:p>
          </table:table-cell>
          <table:table-cell table:style-name="ce163" table:formula="of:=COUNTIF([.$D20:.$AH20];[.AL$5])" office:value-type="float" office:value="0" calcext:value-type="float">
            <text:p>-</text:p>
          </table:table-cell>
          <table:table-cell table:style-name="ce199" table:formula="of:=IF(SUM([.AI20:.AL20])=0;&quot;-&quot;;([.AJ20]+[.AK20])/SUM([.AI20:.AL20]))" office:value-type="percentage" office:value="0.0454545454545455" calcext:value-type="percentage">
            <text:p>5%</text:p>
          </table:table-cell>
          <table:table-cell table:style-name="ce63" table:number-columns-repeated="983"/>
          <table:table-cell table:number-columns-repeated="2"/>
        </table:table-row>
        <table:table-row table:style-name="ro1">
          <table:table-cell table:style-name="ce44" table:content-validation-name="val2" office:value-type="string" calcext:value-type="string">
            <text:p>DIÁRIA</text:p>
          </table:table-cell>
          <table:table-cell table:style-name="ce98" office:value-type="string" calcext:value-type="string">
            <text:p>D15</text:p>
          </table:table-cell>
          <table:table-cell table:style-name="ce102" office:value-type="string" calcext:value-type="string">
            <text:p>limpar os corrimãos</text:p>
          </table:table-cell>
          <table:table-cell table:style-name="ce26" table:content-validation-name="val4" table:number-columns-repeated="29"/>
          <table:table-cell table:style-name="ce26" table:content-validation-name="val4" office:value-type="string" calcext:value-type="string">
            <text:p>e</text:p>
          </table:table-cell>
          <table:table-cell table:style-name="ce26" table:content-validation-name="val4"/>
          <table:table-cell table:style-name="ce140" table:formula="of:=COUNTIF([.$D21:.$AH21];&quot;P&quot;)+COUNTIFS([.$D$3:.$AH$3];1;[.$D21:.$AH21];&quot;&quot;)" office:value-type="float" office:value="21" calcext:value-type="float">
            <text:p>21</text:p>
          </table:table-cell>
          <table:table-cell table:style-name="ce163" table:formula="of:=COUNTIF([.$D21:.$AH21];[.AJ$5])" office:value-type="float" office:value="1" calcext:value-type="float">
            <text:p>1</text:p>
          </table:table-cell>
          <table:table-cell table:style-name="ce163" table:formula="of:=COUNTIF([.$D21:.$AH21];[.AK$5])" office:value-type="float" office:value="0" calcext:value-type="float">
            <text:p>-</text:p>
          </table:table-cell>
          <table:table-cell table:style-name="ce163" table:formula="of:=COUNTIF([.$D21:.$AH21];[.AL$5])" office:value-type="float" office:value="0" calcext:value-type="float">
            <text:p>-</text:p>
          </table:table-cell>
          <table:table-cell table:style-name="ce199" table:formula="of:=IF(SUM([.AI21:.AL21])=0;&quot;-&quot;;([.AJ21]+[.AK21])/SUM([.AI21:.AL21]))" office:value-type="percentage" office:value="0.0454545454545455" calcext:value-type="percentage">
            <text:p>5%</text:p>
          </table:table-cell>
          <table:table-cell table:style-name="ce63" table:number-columns-repeated="983"/>
          <table:table-cell table:number-columns-repeated="2"/>
        </table:table-row>
        <table:table-row table:style-name="ro1">
          <table:table-cell table:style-name="ce44" table:content-validation-name="val2" office:value-type="string" calcext:value-type="string">
            <text:p>DIÁRIA</text:p>
          </table:table-cell>
          <table:table-cell table:style-name="ce98" office:value-type="string" calcext:value-type="string">
            <text:p>D16</text:p>
          </table:table-cell>
          <table:table-cell table:style-name="ce102" office:value-type="string" calcext:value-type="string">
            <text:p>limpar as portas de vidro com o líquido específico</text:p>
          </table:table-cell>
          <table:table-cell table:style-name="ce26" table:content-validation-name="val4" table:number-columns-repeated="29"/>
          <table:table-cell table:style-name="ce26" table:content-validation-name="val4" office:value-type="string" calcext:value-type="string">
            <text:p>e</text:p>
          </table:table-cell>
          <table:table-cell table:style-name="ce26" table:content-validation-name="val4"/>
          <table:table-cell table:style-name="ce140" table:formula="of:=COUNTIF([.$D22:.$AH22];&quot;P&quot;)+COUNTIFS([.$D$3:.$AH$3];1;[.$D22:.$AH22];&quot;&quot;)" office:value-type="float" office:value="21" calcext:value-type="float">
            <text:p>21</text:p>
          </table:table-cell>
          <table:table-cell table:style-name="ce163" table:formula="of:=COUNTIF([.$D22:.$AH22];[.AJ$5])" office:value-type="float" office:value="1" calcext:value-type="float">
            <text:p>1</text:p>
          </table:table-cell>
          <table:table-cell table:style-name="ce163" table:formula="of:=COUNTIF([.$D22:.$AH22];[.AK$5])" office:value-type="float" office:value="0" calcext:value-type="float">
            <text:p>-</text:p>
          </table:table-cell>
          <table:table-cell table:style-name="ce163" table:formula="of:=COUNTIF([.$D22:.$AH22];[.AL$5])" office:value-type="float" office:value="0" calcext:value-type="float">
            <text:p>-</text:p>
          </table:table-cell>
          <table:table-cell table:style-name="ce199" table:formula="of:=IF(SUM([.AI22:.AL22])=0;&quot;-&quot;;([.AJ22]+[.AK22])/SUM([.AI22:.AL22]))" office:value-type="percentage" office:value="0.0454545454545455" calcext:value-type="percentage">
            <text:p>5%</text:p>
          </table:table-cell>
          <table:table-cell table:style-name="ce63" table:number-columns-repeated="983"/>
          <table:table-cell table:number-columns-repeated="2"/>
        </table:table-row>
        <table:table-row table:style-name="ro1">
          <table:table-cell table:style-name="ce44" table:content-validation-name="val2" office:value-type="string" calcext:value-type="string">
            <text:p>DIÁRIA</text:p>
          </table:table-cell>
          <table:table-cell table:style-name="ce98" office:value-type="string" calcext:value-type="string">
            <text:p>D17</text:p>
          </table:table-cell>
          <table:table-cell table:style-name="ce102" office:value-type="string" calcext:value-type="string">
            <text:p>varrer, passar pano úmido e polir os pisos vinílicos, de mármore, cerâmicos, de marmorite e emborrachados</text:p>
          </table:table-cell>
          <table:table-cell table:style-name="ce26" table:content-validation-name="val4" table:number-columns-repeated="29"/>
          <table:table-cell table:style-name="ce26" table:content-validation-name="val4" office:value-type="string" calcext:value-type="string">
            <text:p>e</text:p>
          </table:table-cell>
          <table:table-cell table:style-name="ce26" table:content-validation-name="val4"/>
          <table:table-cell table:style-name="ce140" table:formula="of:=COUNTIF([.$D23:.$AH23];&quot;P&quot;)+COUNTIFS([.$D$3:.$AH$3];1;[.$D23:.$AH23];&quot;&quot;)" office:value-type="float" office:value="21" calcext:value-type="float">
            <text:p>21</text:p>
          </table:table-cell>
          <table:table-cell table:style-name="ce163" table:formula="of:=COUNTIF([.$D23:.$AH23];[.AJ$5])" office:value-type="float" office:value="1" calcext:value-type="float">
            <text:p>1</text:p>
          </table:table-cell>
          <table:table-cell table:style-name="ce163" table:formula="of:=COUNTIF([.$D23:.$AH23];[.AK$5])" office:value-type="float" office:value="0" calcext:value-type="float">
            <text:p>-</text:p>
          </table:table-cell>
          <table:table-cell table:style-name="ce163" table:formula="of:=COUNTIF([.$D23:.$AH23];[.AL$5])" office:value-type="float" office:value="0" calcext:value-type="float">
            <text:p>-</text:p>
          </table:table-cell>
          <table:table-cell table:style-name="ce199" table:formula="of:=IF(SUM([.AI23:.AL23])=0;&quot;-&quot;;([.AJ23]+[.AK23])/SUM([.AI23:.AL23]))" office:value-type="percentage" office:value="0.0454545454545455" calcext:value-type="percentage">
            <text:p>5%</text:p>
          </table:table-cell>
          <table:table-cell table:style-name="ce63" table:number-columns-repeated="983"/>
          <table:table-cell table:number-columns-repeated="2"/>
        </table:table-row>
        <table:table-row table:style-name="ro1">
          <table:table-cell table:style-name="ce44" table:content-validation-name="val2" office:value-type="string" calcext:value-type="string">
            <text:p>DIÁRIA</text:p>
          </table:table-cell>
          <table:table-cell table:style-name="ce98" office:value-type="string" calcext:value-type="string">
            <text:p>D18</text:p>
          </table:table-cell>
          <table:table-cell table:style-name="ce102" office:value-type="string" calcext:value-type="string">
            <text:p>varrer, retirar papéis, detritos e folhagens das áreas verdes e das pavimentadas e dos diques e drenos</text:p>
          </table:table-cell>
          <table:table-cell table:style-name="ce26" table:content-validation-name="val4" table:number-columns-repeated="29"/>
          <table:table-cell table:style-name="ce26" table:content-validation-name="val4" office:value-type="string" calcext:value-type="string">
            <text:p>e</text:p>
          </table:table-cell>
          <table:table-cell table:style-name="ce26" table:content-validation-name="val4"/>
          <table:table-cell table:style-name="ce140" table:formula="of:=COUNTIF([.$D24:.$AH24];&quot;P&quot;)+COUNTIFS([.$D$3:.$AH$3];1;[.$D24:.$AH24];&quot;&quot;)" office:value-type="float" office:value="21" calcext:value-type="float">
            <text:p>21</text:p>
          </table:table-cell>
          <table:table-cell table:style-name="ce163" table:formula="of:=COUNTIF([.$D24:.$AH24];[.AJ$5])" office:value-type="float" office:value="1" calcext:value-type="float">
            <text:p>1</text:p>
          </table:table-cell>
          <table:table-cell table:style-name="ce163" table:formula="of:=COUNTIF([.$D24:.$AH24];[.AK$5])" office:value-type="float" office:value="0" calcext:value-type="float">
            <text:p>-</text:p>
          </table:table-cell>
          <table:table-cell table:style-name="ce163" table:formula="of:=COUNTIF([.$D24:.$AH24];[.AL$5])" office:value-type="float" office:value="0" calcext:value-type="float">
            <text:p>-</text:p>
          </table:table-cell>
          <table:table-cell table:style-name="ce199" table:formula="of:=IF(SUM([.AI24:.AL24])=0;&quot;-&quot;;([.AJ24]+[.AK24])/SUM([.AI24:.AL24]))" office:value-type="percentage" office:value="0.0454545454545455" calcext:value-type="percentage">
            <text:p>5%</text:p>
          </table:table-cell>
          <table:table-cell table:style-name="ce63" table:number-columns-repeated="983"/>
          <table:table-cell table:number-columns-repeated="2"/>
        </table:table-row>
        <table:table-row table:style-name="ro5">
          <table:table-cell table:style-name="ce59" table:number-columns-repeated="3"/>
          <table:table-cell table:style-name="ce65" table:number-columns-repeated="31"/>
          <table:table-cell table:style-name="ce142" table:number-columns-repeated="4"/>
          <table:table-cell table:style-name="ce65" table:number-columns-repeated="986"/>
        </table:table-row>
        <table:table-row table:style-name="ro1">
          <table:table-cell table:style-name="ce62" table:content-validation-name="val2" office:value-type="string" calcext:value-type="string">
            <text:p>SEMANAL</text:p>
          </table:table-cell>
          <table:table-cell table:style-name="ce99" table:content-validation-name="val2" office:value-type="string" calcext:value-type="string">
            <text:p>-</text:p>
          </table:table-cell>
          <table:table-cell table:style-name="ce99" table:content-validation-name="val2" office:value-type="string" calcext:value-type="string">
            <text:p>OPERAÇÕES A REALIZAR SEMANALMENTE</text:p>
          </table:table-cell>
          <table:table-cell table:style-name="ce112" table:formula="of:=IF(COUNTA([.D27:.D31])=0;&quot;-&quot;;(COUNTIF([.D27:.D31];[.$K$1])+COUNTIF([.D27:.D31];[.$S$1]))/(COUNTIF([.D27:.D31];&quot;P&quot;)+COUNTIF([.D27:.D31];[.$K$1])+COUNTIF([.D27:.D31];[.$O$1])+COUNTIF([.D27:.D31];[.$S$1])))" office:value-type="percentage" office:value="0" calcext:value-type="percentage">
            <text:p>0%</text:p>
          </table:table-cell>
          <table:table-cell table:style-name="ce112" table:formula="of:=IF(COUNTA([.E27:.E31])=0;&quot;-&quot;;(COUNTIF([.E27:.E31];[.$K$1])+COUNTIF([.E27:.E31];[.$S$1]))/(COUNTIF([.E27:.E31];&quot;P&quot;)+COUNTIF([.E27:.E31];[.$K$1])+COUNTIF([.E27:.E31];[.$O$1])+COUNTIF([.E27:.E31];[.$S$1])))" office:value-type="percentage" office:value="1" calcext:value-type="percentage">
            <text:p>100%</text:p>
          </table:table-cell>
          <table:table-cell table:style-name="ce112" table:formula="of:=IF(COUNTA([.F27:.F31])=0;&quot;-&quot;;(COUNTIF([.F27:.F31];[.$K$1])+COUNTIF([.F27:.F31];[.$S$1]))/(COUNTIF([.F27:.F31];&quot;P&quot;)+COUNTIF([.F27:.F31];[.$K$1])+COUNTIF([.F27:.F31];[.$O$1])+COUNTIF([.F27:.F31];[.$S$1])))" office:value-type="string" office:string-value="-" calcext:value-type="string">
            <text:p>-</text:p>
          </table:table-cell>
          <table:table-cell table:style-name="ce112" table:formula="of:=IF(COUNTA([.G27:.G31])=0;&quot;-&quot;;(COUNTIF([.G27:.G31];[.$K$1])+COUNTIF([.G27:.G31];[.$S$1]))/(COUNTIF([.G27:.G31];&quot;P&quot;)+COUNTIF([.G27:.G31];[.$K$1])+COUNTIF([.G27:.G31];[.$O$1])+COUNTIF([.G27:.G31];[.$S$1])))" office:value-type="string" office:string-value="-" calcext:value-type="string">
            <text:p>-</text:p>
          </table:table-cell>
          <table:table-cell table:style-name="ce112" table:formula="of:=IF(COUNTA([.H27:.H31])=0;&quot;-&quot;;(COUNTIF([.H27:.H31];[.$K$1])+COUNTIF([.H27:.H31];[.$S$1]))/(COUNTIF([.H27:.H31];&quot;P&quot;)+COUNTIF([.H27:.H31];[.$K$1])+COUNTIF([.H27:.H31];[.$O$1])+COUNTIF([.H27:.H31];[.$S$1])))" office:value-type="string" office:string-value="-" calcext:value-type="string">
            <text:p>-</text:p>
          </table:table-cell>
          <table:table-cell table:style-name="ce112" table:formula="of:=IF(COUNTA([.I27:.I31])=0;&quot;-&quot;;(COUNTIF([.I27:.I31];[.$K$1])+COUNTIF([.I27:.I31];[.$S$1]))/(COUNTIF([.I27:.I31];&quot;P&quot;)+COUNTIF([.I27:.I31];[.$K$1])+COUNTIF([.I27:.I31];[.$O$1])+COUNTIF([.I27:.I31];[.$S$1])))" office:value-type="string" office:string-value="-" calcext:value-type="string">
            <text:p>-</text:p>
          </table:table-cell>
          <table:table-cell table:style-name="ce112" table:formula="of:=IF(COUNTA([.J27:.J31])=0;&quot;-&quot;;(COUNTIF([.J27:.J31];[.$K$1])+COUNTIF([.J27:.J31];[.$S$1]))/(COUNTIF([.J27:.J31];&quot;P&quot;)+COUNTIF([.J27:.J31];[.$K$1])+COUNTIF([.J27:.J31];[.$O$1])+COUNTIF([.J27:.J31];[.$S$1])))" office:value-type="string" office:string-value="-" calcext:value-type="string">
            <text:p>-</text:p>
          </table:table-cell>
          <table:table-cell table:style-name="ce112" table:formula="of:=IF(COUNTA([.K27:.K31])=0;&quot;-&quot;;(COUNTIF([.K27:.K31];[.$K$1])+COUNTIF([.K27:.K31];[.$S$1]))/(COUNTIF([.K27:.K31];&quot;P&quot;)+COUNTIF([.K27:.K31];[.$K$1])+COUNTIF([.K27:.K31];[.$O$1])+COUNTIF([.K27:.K31];[.$S$1])))" office:value-type="string" office:string-value="-" calcext:value-type="string">
            <text:p>-</text:p>
          </table:table-cell>
          <table:table-cell table:style-name="ce112" table:formula="of:=IF(COUNTA([.L27:.L31])=0;&quot;-&quot;;(COUNTIF([.L27:.L31];[.$K$1])+COUNTIF([.L27:.L31];[.$S$1]))/(COUNTIF([.L27:.L31];&quot;P&quot;)+COUNTIF([.L27:.L31];[.$K$1])+COUNTIF([.L27:.L31];[.$O$1])+COUNTIF([.L27:.L31];[.$S$1])))" office:value-type="string" office:string-value="-" calcext:value-type="string">
            <text:p>-</text:p>
          </table:table-cell>
          <table:table-cell table:style-name="ce112" table:formula="of:=IF(COUNTA([.M27:.M31])=0;&quot;-&quot;;(COUNTIF([.M27:.M31];[.$K$1])+COUNTIF([.M27:.M31];[.$S$1]))/(COUNTIF([.M27:.M31];&quot;P&quot;)+COUNTIF([.M27:.M31];[.$K$1])+COUNTIF([.M27:.M31];[.$O$1])+COUNTIF([.M27:.M31];[.$S$1])))" office:value-type="string" office:string-value="-" calcext:value-type="string">
            <text:p>-</text:p>
          </table:table-cell>
          <table:table-cell table:style-name="ce112" table:formula="of:=IF(COUNTA([.N27:.N31])=0;&quot;-&quot;;(COUNTIF([.N27:.N31];[.$K$1])+COUNTIF([.N27:.N31];[.$S$1]))/(COUNTIF([.N27:.N31];&quot;P&quot;)+COUNTIF([.N27:.N31];[.$K$1])+COUNTIF([.N27:.N31];[.$O$1])+COUNTIF([.N27:.N31];[.$S$1])))" office:value-type="string" office:string-value="-" calcext:value-type="string">
            <text:p>-</text:p>
          </table:table-cell>
          <table:table-cell table:style-name="ce112" table:formula="of:=IF(COUNTA([.O27:.O31])=0;&quot;-&quot;;(COUNTIF([.O27:.O31];[.$K$1])+COUNTIF([.O27:.O31];[.$S$1]))/(COUNTIF([.O27:.O31];&quot;P&quot;)+COUNTIF([.O27:.O31];[.$K$1])+COUNTIF([.O27:.O31];[.$O$1])+COUNTIF([.O27:.O31];[.$S$1])))" office:value-type="string" office:string-value="-" calcext:value-type="string">
            <text:p>-</text:p>
          </table:table-cell>
          <table:table-cell table:style-name="ce112" table:formula="of:=IF(COUNTA([.P27:.P31])=0;&quot;-&quot;;(COUNTIF([.P27:.P31];[.$K$1])+COUNTIF([.P27:.P31];[.$S$1]))/(COUNTIF([.P27:.P31];&quot;P&quot;)+COUNTIF([.P27:.P31];[.$K$1])+COUNTIF([.P27:.P31];[.$O$1])+COUNTIF([.P27:.P31];[.$S$1])))" office:value-type="string" office:string-value="-" calcext:value-type="string">
            <text:p>-</text:p>
          </table:table-cell>
          <table:table-cell table:style-name="ce112" table:formula="of:=IF(COUNTA([.Q27:.Q31])=0;&quot;-&quot;;(COUNTIF([.Q27:.Q31];[.$K$1])+COUNTIF([.Q27:.Q31];[.$S$1]))/(COUNTIF([.Q27:.Q31];&quot;P&quot;)+COUNTIF([.Q27:.Q31];[.$K$1])+COUNTIF([.Q27:.Q31];[.$O$1])+COUNTIF([.Q27:.Q31];[.$S$1])))" office:value-type="string" office:string-value="-" calcext:value-type="string">
            <text:p>-</text:p>
          </table:table-cell>
          <table:table-cell table:style-name="ce112" table:formula="of:=IF(COUNTA([.R27:.R31])=0;&quot;-&quot;;(COUNTIF([.R27:.R31];[.$K$1])+COUNTIF([.R27:.R31];[.$S$1]))/(COUNTIF([.R27:.R31];&quot;P&quot;)+COUNTIF([.R27:.R31];[.$K$1])+COUNTIF([.R27:.R31];[.$O$1])+COUNTIF([.R27:.R31];[.$S$1])))" office:value-type="string" office:string-value="-" calcext:value-type="string">
            <text:p>-</text:p>
          </table:table-cell>
          <table:table-cell table:style-name="ce112" table:formula="of:=IF(COUNTA([.S27:.S31])=0;&quot;-&quot;;(COUNTIF([.S27:.S31];[.$K$1])+COUNTIF([.S27:.S31];[.$S$1]))/(COUNTIF([.S27:.S31];&quot;P&quot;)+COUNTIF([.S27:.S31];[.$K$1])+COUNTIF([.S27:.S31];[.$O$1])+COUNTIF([.S27:.S31];[.$S$1])))" office:value-type="string" office:string-value="-" calcext:value-type="string">
            <text:p>-</text:p>
          </table:table-cell>
          <table:table-cell table:style-name="ce112" table:formula="of:=IF(COUNTA([.T27:.T31])=0;&quot;-&quot;;(COUNTIF([.T27:.T31];[.$K$1])+COUNTIF([.T27:.T31];[.$S$1]))/(COUNTIF([.T27:.T31];&quot;P&quot;)+COUNTIF([.T27:.T31];[.$K$1])+COUNTIF([.T27:.T31];[.$O$1])+COUNTIF([.T27:.T31];[.$S$1])))" office:value-type="string" office:string-value="-" calcext:value-type="string">
            <text:p>-</text:p>
          </table:table-cell>
          <table:table-cell table:style-name="ce112" table:formula="of:=IF(COUNTA([.U27:.U31])=0;&quot;-&quot;;(COUNTIF([.U27:.U31];[.$K$1])+COUNTIF([.U27:.U31];[.$S$1]))/(COUNTIF([.U27:.U31];&quot;P&quot;)+COUNTIF([.U27:.U31];[.$K$1])+COUNTIF([.U27:.U31];[.$O$1])+COUNTIF([.U27:.U31];[.$S$1])))" office:value-type="string" office:string-value="-" calcext:value-type="string">
            <text:p>-</text:p>
          </table:table-cell>
          <table:table-cell table:style-name="ce112" table:formula="of:=IF(COUNTA([.V27:.V31])=0;&quot;-&quot;;(COUNTIF([.V27:.V31];[.$K$1])+COUNTIF([.V27:.V31];[.$S$1]))/(COUNTIF([.V27:.V31];&quot;P&quot;)+COUNTIF([.V27:.V31];[.$K$1])+COUNTIF([.V27:.V31];[.$O$1])+COUNTIF([.V27:.V31];[.$S$1])))" office:value-type="percentage" office:value="0" calcext:value-type="percentage">
            <text:p>0%</text:p>
          </table:table-cell>
          <table:table-cell table:style-name="ce112" table:formula="of:=IF(COUNTA([.W27:.W31])=0;&quot;-&quot;;(COUNTIF([.W27:.W31];[.$K$1])+COUNTIF([.W27:.W31];[.$S$1]))/(COUNTIF([.W27:.W31];&quot;P&quot;)+COUNTIF([.W27:.W31];[.$K$1])+COUNTIF([.W27:.W31];[.$O$1])+COUNTIF([.W27:.W31];[.$S$1])))" office:value-type="string" office:string-value="-" calcext:value-type="string">
            <text:p>-</text:p>
          </table:table-cell>
          <table:table-cell table:style-name="ce112" table:formula="of:=IF(COUNTA([.X27:.X31])=0;&quot;-&quot;;(COUNTIF([.X27:.X31];[.$K$1])+COUNTIF([.X27:.X31];[.$S$1]))/(COUNTIF([.X27:.X31];&quot;P&quot;)+COUNTIF([.X27:.X31];[.$K$1])+COUNTIF([.X27:.X31];[.$O$1])+COUNTIF([.X27:.X31];[.$S$1])))" office:value-type="string" office:string-value="-" calcext:value-type="string">
            <text:p>-</text:p>
          </table:table-cell>
          <table:table-cell table:style-name="ce112" table:formula="of:=IF(COUNTA([.Y27:.Y31])=0;&quot;-&quot;;(COUNTIF([.Y27:.Y31];[.$K$1])+COUNTIF([.Y27:.Y31];[.$S$1]))/(COUNTIF([.Y27:.Y31];&quot;P&quot;)+COUNTIF([.Y27:.Y31];[.$K$1])+COUNTIF([.Y27:.Y31];[.$O$1])+COUNTIF([.Y27:.Y31];[.$S$1])))" office:value-type="string" office:string-value="-" calcext:value-type="string">
            <text:p>-</text:p>
          </table:table-cell>
          <table:table-cell table:style-name="ce112" table:formula="of:=IF(COUNTA([.Z27:.Z31])=0;&quot;-&quot;;(COUNTIF([.Z27:.Z31];[.$K$1])+COUNTIF([.Z27:.Z31];[.$S$1]))/(COUNTIF([.Z27:.Z31];&quot;P&quot;)+COUNTIF([.Z27:.Z31];[.$K$1])+COUNTIF([.Z27:.Z31];[.$O$1])+COUNTIF([.Z27:.Z31];[.$S$1])))" office:value-type="string" office:string-value="-" calcext:value-type="string">
            <text:p>-</text:p>
          </table:table-cell>
          <table:table-cell table:style-name="ce112" table:formula="of:=IF(COUNTA([.AA27:.AA31])=0;&quot;-&quot;;(COUNTIF([.AA27:.AA31];[.$K$1])+COUNTIF([.AA27:.AA31];[.$S$1]))/(COUNTIF([.AA27:.AA31];&quot;P&quot;)+COUNTIF([.AA27:.AA31];[.$K$1])+COUNTIF([.AA27:.AA31];[.$O$1])+COUNTIF([.AA27:.AA31];[.$S$1])))" office:value-type="string" office:string-value="-" calcext:value-type="string">
            <text:p>-</text:p>
          </table:table-cell>
          <table:table-cell table:style-name="ce112" table:formula="of:=IF(COUNTA([.AB27:.AB31])=0;&quot;-&quot;;(COUNTIF([.AB27:.AB31];[.$K$1])+COUNTIF([.AB27:.AB31];[.$S$1]))/(COUNTIF([.AB27:.AB31];&quot;P&quot;)+COUNTIF([.AB27:.AB31];[.$K$1])+COUNTIF([.AB27:.AB31];[.$O$1])+COUNTIF([.AB27:.AB31];[.$S$1])))" office:value-type="string" office:string-value="-" calcext:value-type="string">
            <text:p>-</text:p>
          </table:table-cell>
          <table:table-cell table:style-name="ce112" table:formula="of:=IF(COUNTA([.AC27:.AC31])=0;&quot;-&quot;;(COUNTIF([.AC27:.AC31];[.$K$1])+COUNTIF([.AC27:.AC31];[.$S$1]))/(COUNTIF([.AC27:.AC31];&quot;P&quot;)+COUNTIF([.AC27:.AC31];[.$K$1])+COUNTIF([.AC27:.AC31];[.$O$1])+COUNTIF([.AC27:.AC31];[.$S$1])))" office:value-type="percentage" office:value="1" calcext:value-type="percentage">
            <text:p>100%</text:p>
          </table:table-cell>
          <table:table-cell table:style-name="ce112" table:formula="of:=IF(COUNTA([.AD27:.AD31])=0;&quot;-&quot;;(COUNTIF([.AD27:.AD31];[.$K$1])+COUNTIF([.AD27:.AD31];[.$S$1]))/(COUNTIF([.AD27:.AD31];&quot;P&quot;)+COUNTIF([.AD27:.AD31];[.$K$1])+COUNTIF([.AD27:.AD31];[.$O$1])+COUNTIF([.AD27:.AD31];[.$S$1])))" office:value-type="string" office:string-value="-" calcext:value-type="string">
            <text:p>-</text:p>
          </table:table-cell>
          <table:table-cell table:style-name="ce112" table:formula="of:=IF(COUNTA([.AE27:.AE31])=0;&quot;-&quot;;(COUNTIF([.AE27:.AE31];[.$K$1])+COUNTIF([.AE27:.AE31];[.$S$1]))/(COUNTIF([.AE27:.AE31];&quot;P&quot;)+COUNTIF([.AE27:.AE31];[.$K$1])+COUNTIF([.AE27:.AE31];[.$O$1])+COUNTIF([.AE27:.AE31];[.$S$1])))" office:value-type="string" office:string-value="-" calcext:value-type="string">
            <text:p>-</text:p>
          </table:table-cell>
          <table:table-cell table:style-name="ce112" table:formula="of:=IF([.AF5]=&quot;&quot;;&quot;&quot;;IF(COUNTA([.AF27:.AF31])=0;&quot;-&quot;;(COUNTIF([.AF27:.AF31];[.$K$1])+COUNTIF([.AF27:.AF31];[.$S$1]))/(COUNTIF([.AF27:.AF31];&quot;P&quot;)+COUNTIF([.AF27:.AF31];[.$K$1])+COUNTIF([.AF27:.AF31];[.$O$1])+COUNTIF([.AF27:.AF31];[.$S$1]))))" office:value-type="percentage" office:value="0" calcext:value-type="percentage">
            <text:p>0%</text:p>
          </table:table-cell>
          <table:table-cell table:style-name="ce112" table:formula="of:=IF([.AG5]=&quot;&quot;;&quot;&quot;;IF(COUNTA([.AG27:.AG31])=0;&quot;-&quot;;(COUNTIF([.AG27:.AG31];[.$K$1])+COUNTIF([.AG27:.AG31];[.$S$1]))/(COUNTIF([.AG27:.AG31];&quot;P&quot;)+COUNTIF([.AG27:.AG31];[.$K$1])+COUNTIF([.AG27:.AG31];[.$O$1])+COUNTIF([.AG27:.AG31];[.$S$1]))))" office:value-type="string" office:string-value="-" calcext:value-type="string">
            <text:p>-</text:p>
          </table:table-cell>
          <table:table-cell table:style-name="ce112" table:formula="of:=IF([.AH5]=&quot;&quot;;&quot;&quot;;IF(COUNTA([.AH27:.AH31])=0;&quot;-&quot;;(COUNTIF([.AH27:.AH31];[.$K$1])+COUNTIF([.AH27:.AH31];[.$S$1]))/(COUNTIF([.AH27:.AH31];&quot;P&quot;)+COUNTIF([.AH27:.AH31];[.$K$1])+COUNTIF([.AH27:.AH31];[.$O$1])+COUNTIF([.AH27:.AH31];[.$S$1]))))" office:value-type="string" office:string-value="-" calcext:value-type="string">
            <text:p>-</text:p>
          </table:table-cell>
          <table:table-cell table:style-name="ce144" table:formula="of:=SUM([.AI27:.AI31])" office:value-type="float" office:value="6" calcext:value-type="float">
            <text:p>6</text:p>
          </table:table-cell>
          <table:table-cell table:style-name="ce164" table:formula="of:=SUM([.AJ27:.AJ31])" office:value-type="float" office:value="2" calcext:value-type="float">
            <text:p>2</text:p>
          </table:table-cell>
          <table:table-cell table:style-name="ce164" table:formula="of:=SUM([.AK27:.AK31])" office:value-type="float" office:value="0" calcext:value-type="float">
            <text:p>-</text:p>
          </table:table-cell>
          <table:table-cell table:style-name="ce164" table:formula="of:=SUM([.AL27:.AL31])" office:value-type="float" office:value="0" calcext:value-type="float">
            <text:p>-</text:p>
          </table:table-cell>
          <table:table-cell table:style-name="ce200" table:formula="of:=IF(SUM([.AI26:.AL26])=0;&quot;-&quot;;([.AJ26]+[.AK26])/SUM([.AI26:.AL26]))" office:value-type="percentage" office:value="0.25" calcext:value-type="percentage">
            <text:p>25%</text:p>
          </table:table-cell>
          <table:table-cell table:style-name="ce210" table:formula="of:=IF([.AM26]=&quot;&quot;;&quot;&quot;;IF([.AM26]&lt;=['Avaliação e Sanções'.$B$8]/100;['Avaliação e Sanções'.$C$8];IF([.AM26]&lt;=['Avaliação e Sanções'.$B$7]/100;['Avaliação e Sanções'.$C$7];IF([.AM26]&lt;=['Avaliação e Sanções'.$B$6]/100;['Avaliação e Sanções'.$C$6];IF([.AM26]&lt;=['Avaliação e Sanções'.$B$5]/100;['Avaliação e Sanções'.$C$5];IF([.AM26]&lt;=['Avaliação e Sanções'.$B$4]/100;['Avaliação e Sanções'.$C$4];IF([.AM26]&lt;=['Avaliação e Sanções'.$B$3]/100;['Avaliação e Sanções'.$C$3];&quot;&quot;)))))))" office:value-type="string" office:string-value="Impraticável" calcext:value-type="string">
            <text:p>≡ Impraticável</text:p>
          </table:table-cell>
          <table:table-cell table:style-name="ce64" table:number-columns-repeated="982"/>
          <table:table-cell table:style-name="ce66" table:number-columns-repeated="2"/>
        </table:table-row>
        <table:table-row table:style-name="ro1">
          <table:table-cell table:style-name="ce62" table:content-validation-name="val2" office:value-type="string" calcext:value-type="string">
            <text:p>SEMANAL</text:p>
          </table:table-cell>
          <table:table-cell table:style-name="ce98" office:value-type="string" calcext:value-type="string">
            <text:p>S01</text:p>
          </table:table-cell>
          <table:table-cell table:style-name="ce102" office:value-type="string" calcext:value-type="string">
            <text:p><text:span text:style-name="T5">duas vezes na semana</text:span>, recolher os resíduos sólidos acondicionados nos recipientes acumuladores de coleta seletiva e destiná-los a associação ou (…)</text:p>
          </table:table-cell>
          <table:table-cell table:style-name="ce26" table:content-validation-name="val4" office:value-type="string" calcext:value-type="string">
            <text:p>P</text:p>
          </table:table-cell>
          <table:table-cell table:style-name="ce26" table:content-validation-name="val4" table:number-columns-repeated="17"/>
          <table:table-cell table:style-name="ce26" table:content-validation-name="val4" office:value-type="string" calcext:value-type="string">
            <text:p>P</text:p>
          </table:table-cell>
          <table:table-cell table:style-name="ce26" table:content-validation-name="val4" table:number-columns-repeated="9"/>
          <table:table-cell table:style-name="ce26" table:content-validation-name="val4" office:value-type="string" calcext:value-type="string">
            <text:p>P</text:p>
          </table:table-cell>
          <table:table-cell table:style-name="ce26" table:content-validation-name="val4" table:number-columns-repeated="2"/>
          <table:table-cell table:style-name="ce140" table:formula="of:=COUNTIF([.$D27:.$AH27];&quot;P&quot;)" office:value-type="float" office:value="3" calcext:value-type="float">
            <text:p>3</text:p>
          </table:table-cell>
          <table:table-cell table:style-name="ce163" table:formula="of:=COUNTIF([.$D27:.$AH27];[.AJ$5])" office:value-type="float" office:value="0" calcext:value-type="float">
            <text:p>-</text:p>
          </table:table-cell>
          <table:table-cell table:style-name="ce163" table:formula="of:=COUNTIF([.$D27:.$AH27];[.AK$5])" office:value-type="float" office:value="0" calcext:value-type="float">
            <text:p>-</text:p>
          </table:table-cell>
          <table:table-cell table:style-name="ce163" table:formula="of:=COUNTIF([.$D27:.$AH27];[.AL$5])" office:value-type="float" office:value="0" calcext:value-type="float">
            <text:p>-</text:p>
          </table:table-cell>
          <table:table-cell table:style-name="ce199" table:formula="of:=IF(SUM([.AI27:.AL27])=0;&quot;-&quot;;([.AJ27]+[.AK27])/SUM([.AI27:.AL27]))" office:value-type="percentage" office:value="0" calcext:value-type="percentage">
            <text:p>0%</text:p>
          </table:table-cell>
          <table:table-cell table:style-name="ce63" table:number-columns-repeated="983"/>
          <table:table-cell table:number-columns-repeated="2"/>
        </table:table-row>
        <table:table-row table:style-name="ro1">
          <table:table-cell table:style-name="ce62" table:content-validation-name="val2" office:value-type="string" calcext:value-type="string">
            <text:p>SEMANAL</text:p>
          </table:table-cell>
          <table:table-cell table:style-name="ce98" office:value-type="string" calcext:value-type="string">
            <text:p>S02</text:p>
          </table:table-cell>
          <table:table-cell table:style-name="ce102" office:value-type="string" calcext:value-type="string">
            <text:p><text:span text:style-name="T4">duas vezes na semana</text:span>, lavar e desinfetar os recipientes acumuladores de coleta seletiva, logo após seu esvaziamento</text:p>
          </table:table-cell>
          <table:table-cell table:style-name="ce26" table:content-validation-name="val4"/>
          <table:table-cell table:style-name="ce26" table:content-validation-name="val4" office:value-type="string" calcext:value-type="string">
            <text:p>E</text:p>
          </table:table-cell>
          <table:table-cell table:style-name="ce26" table:content-validation-name="val4" table:number-columns-repeated="23"/>
          <table:table-cell table:style-name="ce26" table:content-validation-name="val4" office:value-type="string" calcext:value-type="string">
            <text:p>E</text:p>
          </table:table-cell>
          <table:table-cell table:style-name="ce26" table:content-validation-name="val4" table:number-columns-repeated="5"/>
          <table:table-cell table:style-name="ce140" table:formula="of:=COUNTIF([.$D28:.$AH28];&quot;P&quot;)" office:value-type="float" office:value="0" calcext:value-type="float">
            <text:p>-</text:p>
          </table:table-cell>
          <table:table-cell table:style-name="ce163" table:formula="of:=COUNTIF([.$D28:.$AH28];[.AJ$5])" office:value-type="float" office:value="2" calcext:value-type="float">
            <text:p>2</text:p>
          </table:table-cell>
          <table:table-cell table:style-name="ce163" table:formula="of:=COUNTIF([.$D28:.$AH28];[.AK$5])" office:value-type="float" office:value="0" calcext:value-type="float">
            <text:p>-</text:p>
          </table:table-cell>
          <table:table-cell table:style-name="ce163" table:formula="of:=COUNTIF([.$D28:.$AH28];[.AL$5])" office:value-type="float" office:value="0" calcext:value-type="float">
            <text:p>-</text:p>
          </table:table-cell>
          <table:table-cell table:style-name="ce199" table:formula="of:=IF(SUM([.AI28:.AL28])=0;&quot;-&quot;;([.AJ28]+[.AK28])/SUM([.AI28:.AL28]))" office:value-type="percentage" office:value="1" calcext:value-type="percentage">
            <text:p>100%</text:p>
          </table:table-cell>
          <table:table-cell table:style-name="ce63" table:number-columns-repeated="983"/>
          <table:table-cell table:number-columns-repeated="2"/>
        </table:table-row>
        <table:table-row table:style-name="ro1">
          <table:table-cell table:style-name="ce62" table:content-validation-name="val2" office:value-type="string" calcext:value-type="string">
            <text:p>SEMANAL</text:p>
          </table:table-cell>
          <table:table-cell table:style-name="ce98" office:value-type="string" calcext:value-type="string">
            <text:p>S03</text:p>
          </table:table-cell>
          <table:table-cell table:style-name="ce102" office:value-type="string" calcext:value-type="string">
            <text:p>limpar os espelhos com pano umedecido em álcool</text:p>
          </table:table-cell>
          <table:table-cell table:style-name="ce26" table:content-validation-name="val4" table:number-columns-repeated="18"/>
          <table:table-cell table:style-name="ce26" table:content-validation-name="val4" office:value-type="string" calcext:value-type="string">
            <text:p>P</text:p>
          </table:table-cell>
          <table:table-cell table:style-name="ce26" table:content-validation-name="val4" table:number-columns-repeated="12"/>
          <table:table-cell table:style-name="ce140" table:formula="of:=COUNTIF([.$D29:.$AH29];&quot;P&quot;)" office:value-type="float" office:value="1" calcext:value-type="float">
            <text:p>1</text:p>
          </table:table-cell>
          <table:table-cell table:style-name="ce163" table:formula="of:=COUNTIF([.$D29:.$AH29];[.AJ$5])" office:value-type="float" office:value="0" calcext:value-type="float">
            <text:p>-</text:p>
          </table:table-cell>
          <table:table-cell table:style-name="ce163" table:formula="of:=COUNTIF([.$D29:.$AH29];[.AK$5])" office:value-type="float" office:value="0" calcext:value-type="float">
            <text:p>-</text:p>
          </table:table-cell>
          <table:table-cell table:style-name="ce163" table:formula="of:=COUNTIF([.$D29:.$AH29];[.AL$5])" office:value-type="float" office:value="0" calcext:value-type="float">
            <text:p>-</text:p>
          </table:table-cell>
          <table:table-cell table:style-name="ce219" table:formula="of:=IF(SUM([.AI29:.AL29])=0;&quot;-&quot;;([.AJ29]+[.AK29])/SUM([.AI29:.AL29]))" office:value-type="percentage" office:value="0" calcext:value-type="percentage">
            <text:p>0%</text:p>
          </table:table-cell>
          <table:table-cell table:style-name="ce63" table:number-columns-repeated="983"/>
          <table:table-cell table:number-columns-repeated="2"/>
        </table:table-row>
        <table:table-row table:style-name="ro1">
          <table:table-cell table:style-name="ce62" table:content-validation-name="val2" office:value-type="string" calcext:value-type="string">
            <text:p>SEMANAL</text:p>
          </table:table-cell>
          <table:table-cell table:style-name="ce98" office:value-type="string" calcext:value-type="string">
            <text:p>S04</text:p>
          </table:table-cell>
          <table:table-cell table:style-name="ce102" office:value-type="string" calcext:value-type="string">
            <text:p>limpar em cima e atrás dos móveis, armários e arquivos (movimentando-os quando necessário)</text:p>
          </table:table-cell>
          <table:table-cell table:style-name="ce26" table:content-validation-name="val4" table:number-columns-repeated="18"/>
          <table:table-cell table:style-name="ce26" table:content-validation-name="val4" office:value-type="string" calcext:value-type="string">
            <text:p>P</text:p>
          </table:table-cell>
          <table:table-cell table:style-name="ce26" table:content-validation-name="val4" table:number-columns-repeated="12"/>
          <table:table-cell table:style-name="ce140" table:formula="of:=COUNTIF([.$D30:.$AH30];&quot;P&quot;)" office:value-type="float" office:value="1" calcext:value-type="float">
            <text:p>1</text:p>
          </table:table-cell>
          <table:table-cell table:style-name="ce163" table:formula="of:=COUNTIF([.$D30:.$AH30];[.AJ$5])" office:value-type="float" office:value="0" calcext:value-type="float">
            <text:p>-</text:p>
          </table:table-cell>
          <table:table-cell table:style-name="ce163" table:formula="of:=COUNTIF([.$D30:.$AH30];[.AK$5])" office:value-type="float" office:value="0" calcext:value-type="float">
            <text:p>-</text:p>
          </table:table-cell>
          <table:table-cell table:style-name="ce163" table:formula="of:=COUNTIF([.$D30:.$AH30];[.AL$5])" office:value-type="float" office:value="0" calcext:value-type="float">
            <text:p>-</text:p>
          </table:table-cell>
          <table:table-cell table:style-name="ce219" table:formula="of:=IF(SUM([.AI30:.AL30])=0;&quot;-&quot;;([.AJ30]+[.AK30])/SUM([.AI30:.AL30]))" office:value-type="percentage" office:value="0" calcext:value-type="percentage">
            <text:p>0%</text:p>
          </table:table-cell>
          <table:table-cell table:style-name="ce63" table:number-columns-repeated="983"/>
          <table:table-cell table:number-columns-repeated="2"/>
        </table:table-row>
        <table:table-row table:style-name="ro1">
          <table:table-cell table:style-name="ce62" table:content-validation-name="val2" office:value-type="string" calcext:value-type="string">
            <text:p>SEMANAL</text:p>
          </table:table-cell>
          <table:table-cell table:style-name="ce98" office:value-type="string" calcext:value-type="string">
            <text:p>S05</text:p>
          </table:table-cell>
          <table:table-cell table:style-name="ce102" office:value-type="string" calcext:value-type="string">
            <text:p>limpar, com produto apropriado, as forrações de couro ou plástico em assentos e poltronas</text:p>
          </table:table-cell>
          <table:table-cell table:style-name="ce26" table:content-validation-name="val4" table:number-columns-repeated="18"/>
          <table:table-cell table:style-name="ce26" table:content-validation-name="val4" office:value-type="string" calcext:value-type="string">
            <text:p>P</text:p>
          </table:table-cell>
          <table:table-cell table:style-name="ce26" table:content-validation-name="val4" table:number-columns-repeated="12"/>
          <table:table-cell table:style-name="ce140" table:formula="of:=COUNTIF([.$D31:.$AH31];&quot;P&quot;)" office:value-type="float" office:value="1" calcext:value-type="float">
            <text:p>1</text:p>
          </table:table-cell>
          <table:table-cell table:style-name="ce163" table:formula="of:=COUNTIF([.$D31:.$AH31];[.AJ$5])" office:value-type="float" office:value="0" calcext:value-type="float">
            <text:p>-</text:p>
          </table:table-cell>
          <table:table-cell table:style-name="ce163" table:formula="of:=COUNTIF([.$D31:.$AH31];[.AK$5])" office:value-type="float" office:value="0" calcext:value-type="float">
            <text:p>-</text:p>
          </table:table-cell>
          <table:table-cell table:style-name="ce163" table:formula="of:=COUNTIF([.$D31:.$AH31];[.AL$5])" office:value-type="float" office:value="0" calcext:value-type="float">
            <text:p>-</text:p>
          </table:table-cell>
          <table:table-cell table:style-name="ce219" table:formula="of:=IF(SUM([.AI31:.AL31])=0;&quot;-&quot;;([.AJ31]+[.AK31])/SUM([.AI31:.AL31]))" office:value-type="percentage" office:value="0" calcext:value-type="percentage">
            <text:p>0%</text:p>
          </table:table-cell>
          <table:table-cell table:style-name="ce63" table:number-columns-repeated="983"/>
          <table:table-cell table:number-columns-repeated="2"/>
        </table:table-row>
        <table:table-row table:style-name="ro5">
          <table:table-cell table:style-name="ce59" table:number-columns-repeated="3"/>
          <table:table-cell table:style-name="ce27" table:content-validation-name="val4" table:number-columns-repeated="31"/>
          <table:table-cell table:style-name="ce145"/>
          <table:table-cell table:style-name="ce165" table:number-columns-repeated="3"/>
          <table:table-cell table:style-name="ce143"/>
          <table:table-cell table:style-name="ce65" table:number-columns-repeated="985"/>
        </table:table-row>
        <table:table-row table:style-name="ro1">
          <table:table-cell table:style-name="ce67" table:content-validation-name="val2" office:value-type="string" calcext:value-type="string">
            <text:p>QUINZENAL</text:p>
          </table:table-cell>
          <table:table-cell table:style-name="ce67" table:content-validation-name="val2" office:value-type="string" calcext:value-type="string">
            <text:p>-</text:p>
          </table:table-cell>
          <table:table-cell table:style-name="ce67" table:content-validation-name="val2" office:value-type="string" calcext:value-type="string">
            <text:p>OPERAÇÕES A REALIZAR QUINZENALMENTE</text:p>
          </table:table-cell>
          <table:table-cell table:style-name="ce114" table:formula="of:=IF(COUNTA([.D34:.D36])=0;&quot;-&quot;;(COUNTIF([.D34:.D36];[.$K$1])+COUNTIF([.D34:.D36];[.$S$1]))/(COUNTIF([.D34:.D36];&quot;P&quot;)+COUNTIF([.D34:.D36];[.$K$1])+COUNTIF([.D34:.D36];[.$O$1])+COUNTIF([.D34:.D36];[.$S$1])))" office:value-type="string" office:string-value="-" calcext:value-type="string">
            <text:p>-</text:p>
          </table:table-cell>
          <table:table-cell table:style-name="ce114" table:formula="of:=IF(COUNTA([.E34:.E36])=0;&quot;-&quot;;(COUNTIF([.E34:.E36];[.$K$1])+COUNTIF([.E34:.E36];[.$S$1]))/(COUNTIF([.E34:.E36];&quot;P&quot;)+COUNTIF([.E34:.E36];[.$K$1])+COUNTIF([.E34:.E36];[.$O$1])+COUNTIF([.E34:.E36];[.$S$1])))" office:value-type="string" office:string-value="-" calcext:value-type="string">
            <text:p>-</text:p>
          </table:table-cell>
          <table:table-cell table:style-name="ce114" table:formula="of:=IF(COUNTA([.F34:.F36])=0;&quot;-&quot;;(COUNTIF([.F34:.F36];[.$K$1])+COUNTIF([.F34:.F36];[.$S$1]))/(COUNTIF([.F34:.F36];&quot;P&quot;)+COUNTIF([.F34:.F36];[.$K$1])+COUNTIF([.F34:.F36];[.$O$1])+COUNTIF([.F34:.F36];[.$S$1])))" office:value-type="string" office:string-value="-" calcext:value-type="string">
            <text:p>-</text:p>
          </table:table-cell>
          <table:table-cell table:style-name="ce114" table:formula="of:=IF(COUNTA([.G34:.G36])=0;&quot;-&quot;;(COUNTIF([.G34:.G36];[.$K$1])+COUNTIF([.G34:.G36];[.$S$1]))/(COUNTIF([.G34:.G36];&quot;P&quot;)+COUNTIF([.G34:.G36];[.$K$1])+COUNTIF([.G34:.G36];[.$O$1])+COUNTIF([.G34:.G36];[.$S$1])))" office:value-type="string" office:string-value="-" calcext:value-type="string">
            <text:p>-</text:p>
          </table:table-cell>
          <table:table-cell table:style-name="ce114" table:formula="of:=IF(COUNTA([.H34:.H36])=0;&quot;-&quot;;(COUNTIF([.H34:.H36];[.$K$1])+COUNTIF([.H34:.H36];[.$S$1]))/(COUNTIF([.H34:.H36];&quot;P&quot;)+COUNTIF([.H34:.H36];[.$K$1])+COUNTIF([.H34:.H36];[.$O$1])+COUNTIF([.H34:.H36];[.$S$1])))" office:value-type="string" office:string-value="-" calcext:value-type="string">
            <text:p>-</text:p>
          </table:table-cell>
          <table:table-cell table:style-name="ce114" table:formula="of:=IF(COUNTA([.I34:.I36])=0;&quot;-&quot;;(COUNTIF([.I34:.I36];[.$K$1])+COUNTIF([.I34:.I36];[.$S$1]))/(COUNTIF([.I34:.I36];&quot;P&quot;)+COUNTIF([.I34:.I36];[.$K$1])+COUNTIF([.I34:.I36];[.$O$1])+COUNTIF([.I34:.I36];[.$S$1])))" office:value-type="string" office:string-value="-" calcext:value-type="string">
            <text:p>-</text:p>
          </table:table-cell>
          <table:table-cell table:style-name="ce114" table:formula="of:=IF(COUNTA([.J34:.J36])=0;&quot;-&quot;;(COUNTIF([.J34:.J36];[.$K$1])+COUNTIF([.J34:.J36];[.$S$1]))/(COUNTIF([.J34:.J36];&quot;P&quot;)+COUNTIF([.J34:.J36];[.$K$1])+COUNTIF([.J34:.J36];[.$O$1])+COUNTIF([.J34:.J36];[.$S$1])))" office:value-type="string" office:string-value="-" calcext:value-type="string">
            <text:p>-</text:p>
          </table:table-cell>
          <table:table-cell table:style-name="ce114" table:formula="of:=IF(COUNTA([.K34:.K36])=0;&quot;-&quot;;(COUNTIF([.K34:.K36];[.$K$1])+COUNTIF([.K34:.K36];[.$S$1]))/(COUNTIF([.K34:.K36];&quot;P&quot;)+COUNTIF([.K34:.K36];[.$K$1])+COUNTIF([.K34:.K36];[.$O$1])+COUNTIF([.K34:.K36];[.$S$1])))" office:value-type="string" office:string-value="-" calcext:value-type="string">
            <text:p>-</text:p>
          </table:table-cell>
          <table:table-cell table:style-name="ce114" table:formula="of:=IF(COUNTA([.L34:.L36])=0;&quot;-&quot;;(COUNTIF([.L34:.L36];[.$K$1])+COUNTIF([.L34:.L36];[.$S$1]))/(COUNTIF([.L34:.L36];&quot;P&quot;)+COUNTIF([.L34:.L36];[.$K$1])+COUNTIF([.L34:.L36];[.$O$1])+COUNTIF([.L34:.L36];[.$S$1])))" office:value-type="string" office:string-value="-" calcext:value-type="string">
            <text:p>-</text:p>
          </table:table-cell>
          <table:table-cell table:style-name="ce114" table:formula="of:=IF(COUNTA([.M34:.M36])=0;&quot;-&quot;;(COUNTIF([.M34:.M36];[.$K$1])+COUNTIF([.M34:.M36];[.$S$1]))/(COUNTIF([.M34:.M36];&quot;P&quot;)+COUNTIF([.M34:.M36];[.$K$1])+COUNTIF([.M34:.M36];[.$O$1])+COUNTIF([.M34:.M36];[.$S$1])))" office:value-type="string" office:string-value="-" calcext:value-type="string">
            <text:p>-</text:p>
          </table:table-cell>
          <table:table-cell table:style-name="ce114" table:formula="of:=IF(COUNTA([.N34:.N36])=0;&quot;-&quot;;(COUNTIF([.N34:.N36];[.$K$1])+COUNTIF([.N34:.N36];[.$S$1]))/(COUNTIF([.N34:.N36];&quot;P&quot;)+COUNTIF([.N34:.N36];[.$K$1])+COUNTIF([.N34:.N36];[.$O$1])+COUNTIF([.N34:.N36];[.$S$1])))" office:value-type="string" office:string-value="-" calcext:value-type="string">
            <text:p>-</text:p>
          </table:table-cell>
          <table:table-cell table:style-name="ce114" table:formula="of:=IF(COUNTA([.O34:.O36])=0;&quot;-&quot;;(COUNTIF([.O34:.O36];[.$K$1])+COUNTIF([.O34:.O36];[.$S$1]))/(COUNTIF([.O34:.O36];&quot;P&quot;)+COUNTIF([.O34:.O36];[.$K$1])+COUNTIF([.O34:.O36];[.$O$1])+COUNTIF([.O34:.O36];[.$S$1])))" office:value-type="string" office:string-value="-" calcext:value-type="string">
            <text:p>-</text:p>
          </table:table-cell>
          <table:table-cell table:style-name="ce114" table:formula="of:=IF(COUNTA([.P34:.P36])=0;&quot;-&quot;;(COUNTIF([.P34:.P36];[.$K$1])+COUNTIF([.P34:.P36];[.$S$1]))/(COUNTIF([.P34:.P36];&quot;P&quot;)+COUNTIF([.P34:.P36];[.$K$1])+COUNTIF([.P34:.P36];[.$O$1])+COUNTIF([.P34:.P36];[.$S$1])))" office:value-type="string" office:string-value="-" calcext:value-type="string">
            <text:p>-</text:p>
          </table:table-cell>
          <table:table-cell table:style-name="ce114" table:formula="of:=IF(COUNTA([.Q34:.Q36])=0;&quot;-&quot;;(COUNTIF([.Q34:.Q36];[.$K$1])+COUNTIF([.Q34:.Q36];[.$S$1]))/(COUNTIF([.Q34:.Q36];&quot;P&quot;)+COUNTIF([.Q34:.Q36];[.$K$1])+COUNTIF([.Q34:.Q36];[.$O$1])+COUNTIF([.Q34:.Q36];[.$S$1])))" office:value-type="string" office:string-value="-" calcext:value-type="string">
            <text:p>-</text:p>
          </table:table-cell>
          <table:table-cell table:style-name="ce114" table:formula="of:=IF(COUNTA([.R34:.R36])=0;&quot;-&quot;;(COUNTIF([.R34:.R36];[.$K$1])+COUNTIF([.R34:.R36];[.$S$1]))/(COUNTIF([.R34:.R36];&quot;P&quot;)+COUNTIF([.R34:.R36];[.$K$1])+COUNTIF([.R34:.R36];[.$O$1])+COUNTIF([.R34:.R36];[.$S$1])))" office:value-type="string" office:string-value="-" calcext:value-type="string">
            <text:p>-</text:p>
          </table:table-cell>
          <table:table-cell table:style-name="ce114" table:formula="of:=IF(COUNTA([.S34:.S36])=0;&quot;-&quot;;(COUNTIF([.S34:.S36];[.$K$1])+COUNTIF([.S34:.S36];[.$S$1]))/(COUNTIF([.S34:.S36];&quot;P&quot;)+COUNTIF([.S34:.S36];[.$K$1])+COUNTIF([.S34:.S36];[.$O$1])+COUNTIF([.S34:.S36];[.$S$1])))" office:value-type="string" office:string-value="-" calcext:value-type="string">
            <text:p>-</text:p>
          </table:table-cell>
          <table:table-cell table:style-name="ce114" table:formula="of:=IF(COUNTA([.T34:.T36])=0;&quot;-&quot;;(COUNTIF([.T34:.T36];[.$K$1])+COUNTIF([.T34:.T36];[.$S$1]))/(COUNTIF([.T34:.T36];&quot;P&quot;)+COUNTIF([.T34:.T36];[.$K$1])+COUNTIF([.T34:.T36];[.$O$1])+COUNTIF([.T34:.T36];[.$S$1])))" office:value-type="string" office:string-value="-" calcext:value-type="string">
            <text:p>-</text:p>
          </table:table-cell>
          <table:table-cell table:style-name="ce114" table:formula="of:=IF(COUNTA([.U34:.U36])=0;&quot;-&quot;;(COUNTIF([.U34:.U36];[.$K$1])+COUNTIF([.U34:.U36];[.$S$1]))/(COUNTIF([.U34:.U36];&quot;P&quot;)+COUNTIF([.U34:.U36];[.$K$1])+COUNTIF([.U34:.U36];[.$O$1])+COUNTIF([.U34:.U36];[.$S$1])))" office:value-type="string" office:string-value="-" calcext:value-type="string">
            <text:p>-</text:p>
          </table:table-cell>
          <table:table-cell table:style-name="ce114" table:formula="of:=IF(COUNTA([.V34:.V36])=0;&quot;-&quot;;(COUNTIF([.V34:.V36];[.$K$1])+COUNTIF([.V34:.V36];[.$S$1]))/(COUNTIF([.V34:.V36];&quot;P&quot;)+COUNTIF([.V34:.V36];[.$K$1])+COUNTIF([.V34:.V36];[.$O$1])+COUNTIF([.V34:.V36];[.$S$1])))" office:value-type="string" office:string-value="-" calcext:value-type="string">
            <text:p>-</text:p>
          </table:table-cell>
          <table:table-cell table:style-name="ce114" table:formula="of:=IF(COUNTA([.W34:.W36])=0;&quot;-&quot;;(COUNTIF([.W34:.W36];[.$K$1])+COUNTIF([.W34:.W36];[.$S$1]))/(COUNTIF([.W34:.W36];&quot;P&quot;)+COUNTIF([.W34:.W36];[.$K$1])+COUNTIF([.W34:.W36];[.$O$1])+COUNTIF([.W34:.W36];[.$S$1])))" office:value-type="string" office:string-value="-" calcext:value-type="string">
            <text:p>-</text:p>
          </table:table-cell>
          <table:table-cell table:style-name="ce114" table:formula="of:=IF(COUNTA([.X34:.X36])=0;&quot;-&quot;;(COUNTIF([.X34:.X36];[.$K$1])+COUNTIF([.X34:.X36];[.$S$1]))/(COUNTIF([.X34:.X36];&quot;P&quot;)+COUNTIF([.X34:.X36];[.$K$1])+COUNTIF([.X34:.X36];[.$O$1])+COUNTIF([.X34:.X36];[.$S$1])))" office:value-type="string" office:string-value="-" calcext:value-type="string">
            <text:p>-</text:p>
          </table:table-cell>
          <table:table-cell table:style-name="ce114" table:formula="of:=IF(COUNTA([.Y34:.Y36])=0;&quot;-&quot;;(COUNTIF([.Y34:.Y36];[.$K$1])+COUNTIF([.Y34:.Y36];[.$S$1]))/(COUNTIF([.Y34:.Y36];&quot;P&quot;)+COUNTIF([.Y34:.Y36];[.$K$1])+COUNTIF([.Y34:.Y36];[.$O$1])+COUNTIF([.Y34:.Y36];[.$S$1])))" office:value-type="string" office:string-value="-" calcext:value-type="string">
            <text:p>-</text:p>
          </table:table-cell>
          <table:table-cell table:style-name="ce114" table:formula="of:=IF(COUNTA([.Z34:.Z36])=0;&quot;-&quot;;(COUNTIF([.Z34:.Z36];[.$K$1])+COUNTIF([.Z34:.Z36];[.$S$1]))/(COUNTIF([.Z34:.Z36];&quot;P&quot;)+COUNTIF([.Z34:.Z36];[.$K$1])+COUNTIF([.Z34:.Z36];[.$O$1])+COUNTIF([.Z34:.Z36];[.$S$1])))" office:value-type="string" office:string-value="-" calcext:value-type="string">
            <text:p>-</text:p>
          </table:table-cell>
          <table:table-cell table:style-name="ce114" table:formula="of:=IF(COUNTA([.AA34:.AA36])=0;&quot;-&quot;;(COUNTIF([.AA34:.AA36];[.$K$1])+COUNTIF([.AA34:.AA36];[.$S$1]))/(COUNTIF([.AA34:.AA36];&quot;P&quot;)+COUNTIF([.AA34:.AA36];[.$K$1])+COUNTIF([.AA34:.AA36];[.$O$1])+COUNTIF([.AA34:.AA36];[.$S$1])))" office:value-type="string" office:string-value="-" calcext:value-type="string">
            <text:p>-</text:p>
          </table:table-cell>
          <table:table-cell table:style-name="ce114" table:formula="of:=IF(COUNTA([.AB34:.AB36])=0;&quot;-&quot;;(COUNTIF([.AB34:.AB36];[.$K$1])+COUNTIF([.AB34:.AB36];[.$S$1]))/(COUNTIF([.AB34:.AB36];&quot;P&quot;)+COUNTIF([.AB34:.AB36];[.$K$1])+COUNTIF([.AB34:.AB36];[.$O$1])+COUNTIF([.AB34:.AB36];[.$S$1])))" office:value-type="string" office:string-value="-" calcext:value-type="string">
            <text:p>-</text:p>
          </table:table-cell>
          <table:table-cell table:style-name="ce114" table:formula="of:=IF(COUNTA([.AC34:.AC36])=0;&quot;-&quot;;(COUNTIF([.AC34:.AC36];[.$K$1])+COUNTIF([.AC34:.AC36];[.$S$1]))/(COUNTIF([.AC34:.AC36];&quot;P&quot;)+COUNTIF([.AC34:.AC36];[.$K$1])+COUNTIF([.AC34:.AC36];[.$O$1])+COUNTIF([.AC34:.AC36];[.$S$1])))" office:value-type="string" office:string-value="-" calcext:value-type="string">
            <text:p>-</text:p>
          </table:table-cell>
          <table:table-cell table:style-name="ce114" table:formula="of:=IF(COUNTA([.AD34:.AD36])=0;&quot;-&quot;;(COUNTIF([.AD34:.AD36];[.$K$1])+COUNTIF([.AD34:.AD36];[.$S$1]))/(COUNTIF([.AD34:.AD36];&quot;P&quot;)+COUNTIF([.AD34:.AD36];[.$K$1])+COUNTIF([.AD34:.AD36];[.$O$1])+COUNTIF([.AD34:.AD36];[.$S$1])))" office:value-type="string" office:string-value="-" calcext:value-type="string">
            <text:p>-</text:p>
          </table:table-cell>
          <table:table-cell table:style-name="ce114" table:formula="of:=IF(COUNTA([.AE34:.AE36])=0;&quot;-&quot;;(COUNTIF([.AE34:.AE36];[.$K$1])+COUNTIF([.AE34:.AE36];[.$S$1]))/(COUNTIF([.AE34:.AE36];&quot;P&quot;)+COUNTIF([.AE34:.AE36];[.$K$1])+COUNTIF([.AE34:.AE36];[.$O$1])+COUNTIF([.AE34:.AE36];[.$S$1])))" office:value-type="string" office:string-value="-" calcext:value-type="string">
            <text:p>-</text:p>
          </table:table-cell>
          <table:table-cell table:style-name="ce114" table:formula="of:=IF([.AF12]=&quot;&quot;;&quot;&quot;;IF(COUNTA([.AF34:.AF36])=0;&quot;-&quot;;(COUNTIF([.AF34:.AF36];[.$K$1])+COUNTIF([.AF34:.AF36];[.$S$1]))/(COUNTIF([.AF34:.AF36];&quot;P&quot;)+COUNTIF([.AF34:.AF36];[.$K$1])+COUNTIF([.AF34:.AF36];[.$O$1])+COUNTIF([.AF34:.AF36];[.$S$1]))))">
            <text:p/>
          </table:table-cell>
          <table:table-cell table:style-name="ce114" table:formula="of:=IF([.AG12]=&quot;&quot;;&quot;&quot;;IF(COUNTA([.AG34:.AG36])=0;&quot;-&quot;;(COUNTIF([.AG34:.AG36];[.$K$1])+COUNTIF([.AG34:.AG36];[.$S$1]))/(COUNTIF([.AG34:.AG36];&quot;P&quot;)+COUNTIF([.AG34:.AG36];[.$K$1])+COUNTIF([.AG34:.AG36];[.$O$1])+COUNTIF([.AG34:.AG36];[.$S$1]))))" office:value-type="string" office:string-value="-" calcext:value-type="string">
            <text:p>-</text:p>
          </table:table-cell>
          <table:table-cell table:style-name="ce114" table:formula="of:=IF([.AH12]=&quot;&quot;;&quot;&quot;;IF(COUNTA([.AH34:.AH36])=0;&quot;-&quot;;(COUNTIF([.AH34:.AH36];[.$K$1])+COUNTIF([.AH34:.AH36];[.$S$1]))/(COUNTIF([.AH34:.AH36];&quot;P&quot;)+COUNTIF([.AH34:.AH36];[.$K$1])+COUNTIF([.AH34:.AH36];[.$O$1])+COUNTIF([.AH34:.AH36];[.$S$1]))))">
            <text:p/>
          </table:table-cell>
          <table:table-cell table:style-name="ce149" table:formula="of:=SUM([.AI34:.AI36])" office:value-type="float" office:value="0" calcext:value-type="float">
            <text:p>-</text:p>
          </table:table-cell>
          <table:table-cell table:style-name="ce169" table:formula="of:=SUM([.AJ34:.AJ36])" office:value-type="float" office:value="0" calcext:value-type="float">
            <text:p>-</text:p>
          </table:table-cell>
          <table:table-cell table:style-name="ce169" table:formula="of:=SUM([.AK34:.AK36])" office:value-type="float" office:value="0" calcext:value-type="float">
            <text:p>-</text:p>
          </table:table-cell>
          <table:table-cell table:style-name="ce169" table:formula="of:=SUM([.AL34:.AL36])" office:value-type="float" office:value="0" calcext:value-type="float">
            <text:p>-</text:p>
          </table:table-cell>
          <table:table-cell table:style-name="ce202" table:formula="of:=IF(SUM([.AI33:.AL33])=0;&quot;-&quot;;([.AJ33]+[.AK33])/SUM([.AI33:.AL33]))" office:value-type="string" office:string-value="-" calcext:value-type="string">
            <text:p>-</text:p>
          </table:table-cell>
          <table:table-cell table:style-name="ce210" table:formula="of:=IF([.AM33]=&quot;&quot;;&quot;&quot;;IF([.AM33]&lt;=['Avaliação e Sanções'.$B$8]/100;['Avaliação e Sanções'.$C$8];IF([.AM33]&lt;=['Avaliação e Sanções'.$B$7]/100;['Avaliação e Sanções'.$C$7];IF([.AM33]&lt;=['Avaliação e Sanções'.$B$6]/100;['Avaliação e Sanções'.$C$6];IF([.AM33]&lt;=['Avaliação e Sanções'.$B$5]/100;['Avaliação e Sanções'.$C$5];IF([.AM33]&lt;=['Avaliação e Sanções'.$B$4]/100;['Avaliação e Sanções'.$C$4];IF([.AM33]&lt;=['Avaliação e Sanções'.$B$3]/100;['Avaliação e Sanções'.$C$3];&quot;&quot;)))))))">
            <text:p>≡ </text:p>
          </table:table-cell>
          <table:table-cell table:style-name="ce64" table:number-columns-repeated="982"/>
          <table:table-cell table:style-name="ce66" table:number-columns-repeated="2"/>
        </table:table-row>
        <table:table-row table:style-name="ro1">
          <table:table-cell table:style-name="ce69" table:content-validation-name="val2" office:value-type="string" calcext:value-type="string">
            <text:p>QUINZENAL</text:p>
          </table:table-cell>
          <table:table-cell table:style-name="ce98" office:value-type="string" calcext:value-type="string">
            <text:p>Q01</text:p>
          </table:table-cell>
          <table:table-cell table:style-name="ce102" office:value-type="string" calcext:value-type="string">
            <text:p>limpar, com produtos adequados, divisórias e portas revestidas de fórmica</text:p>
          </table:table-cell>
          <table:table-cell table:style-name="ce26" table:content-validation-name="val4" table:number-columns-repeated="31"/>
          <table:table-cell table:style-name="ce140" table:formula="of:=COUNTIF([.$D34:.$AH34];&quot;P&quot;)" office:value-type="float" office:value="0" calcext:value-type="float">
            <text:p>-</text:p>
          </table:table-cell>
          <table:table-cell table:style-name="ce163" table:formula="of:=COUNTIF([.$D34:.$AH34];[.AJ$5])" office:value-type="float" office:value="0" calcext:value-type="float">
            <text:p>-</text:p>
          </table:table-cell>
          <table:table-cell table:style-name="ce163" table:formula="of:=COUNTIF([.$D34:.$AH34];[.AK$5])" office:value-type="float" office:value="0" calcext:value-type="float">
            <text:p>-</text:p>
          </table:table-cell>
          <table:table-cell table:style-name="ce163" table:formula="of:=COUNTIF([.$D34:.$AH34];[.AL$5])" office:value-type="float" office:value="0" calcext:value-type="float">
            <text:p>-</text:p>
          </table:table-cell>
          <table:table-cell table:style-name="ce199" table:formula="of:=IF(SUM([.AI34:.AL34])=0;&quot;-&quot;;([.AJ34]+[.AK34])/SUM([.AI34:.AL34]))" office:value-type="string" office:string-value="-" calcext:value-type="string">
            <text:p>-</text:p>
          </table:table-cell>
          <table:table-cell table:style-name="ce63" table:number-columns-repeated="983"/>
          <table:table-cell table:number-columns-repeated="2"/>
        </table:table-row>
        <table:table-row table:style-name="ro1">
          <table:table-cell table:style-name="ce69" table:content-validation-name="val2" office:value-type="string" calcext:value-type="string">
            <text:p>QUINZENAL</text:p>
          </table:table-cell>
          <table:table-cell table:style-name="ce98" office:value-type="string" calcext:value-type="string">
            <text:p>Q02</text:p>
          </table:table-cell>
          <table:table-cell table:style-name="ce102" office:value-type="string" calcext:value-type="string">
            <text:p>limpar todos os vidros (face interna/externa), aplicando produtos antiembaçantes</text:p>
          </table:table-cell>
          <table:table-cell table:style-name="ce26" table:content-validation-name="val4" table:number-columns-repeated="31"/>
          <table:table-cell table:style-name="ce140" table:formula="of:=COUNTIF([.$D35:.$AH35];&quot;P&quot;)" office:value-type="float" office:value="0" calcext:value-type="float">
            <text:p>-</text:p>
          </table:table-cell>
          <table:table-cell table:style-name="ce163" table:formula="of:=COUNTIF([.$D35:.$AH35];[.AJ$5])" office:value-type="float" office:value="0" calcext:value-type="float">
            <text:p>-</text:p>
          </table:table-cell>
          <table:table-cell table:style-name="ce163" table:formula="of:=COUNTIF([.$D35:.$AH35];[.AK$5])" office:value-type="float" office:value="0" calcext:value-type="float">
            <text:p>-</text:p>
          </table:table-cell>
          <table:table-cell table:style-name="ce163" table:formula="of:=COUNTIF([.$D35:.$AH35];[.AL$5])" office:value-type="float" office:value="0" calcext:value-type="float">
            <text:p>-</text:p>
          </table:table-cell>
          <table:table-cell table:style-name="ce199" table:formula="of:=IF(SUM([.AI35:.AL35])=0;&quot;-&quot;;([.AJ35]+[.AK35])/SUM([.AI35:.AL35]))" office:value-type="string" office:string-value="-" calcext:value-type="string">
            <text:p>-</text:p>
          </table:table-cell>
          <table:table-cell table:style-name="ce63" table:number-columns-repeated="983"/>
          <table:table-cell table:number-columns-repeated="2"/>
        </table:table-row>
        <table:table-row table:style-name="ro1">
          <table:table-cell table:style-name="ce69" table:content-validation-name="val2" office:value-type="string" calcext:value-type="string">
            <text:p>QUINZENAL</text:p>
          </table:table-cell>
          <table:table-cell table:style-name="ce98" office:value-type="string" calcext:value-type="string">
            <text:p>Q03</text:p>
          </table:table-cell>
          <table:table-cell table:style-name="ce102" office:value-type="string" calcext:value-type="string">
            <text:p>retirar o pó e resíduos, com pano úmido, dos quadros em geral</text:p>
          </table:table-cell>
          <table:table-cell table:style-name="ce26" table:content-validation-name="val4" table:number-columns-repeated="31"/>
          <table:table-cell table:style-name="ce140" table:formula="of:=COUNTIF([.$D36:.$AH36];&quot;P&quot;)" office:value-type="float" office:value="0" calcext:value-type="float">
            <text:p>-</text:p>
          </table:table-cell>
          <table:table-cell table:style-name="ce163" table:formula="of:=COUNTIF([.$D36:.$AH36];[.AJ$5])" office:value-type="float" office:value="0" calcext:value-type="float">
            <text:p>-</text:p>
          </table:table-cell>
          <table:table-cell table:style-name="ce163" table:formula="of:=COUNTIF([.$D36:.$AH36];[.AK$5])" office:value-type="float" office:value="0" calcext:value-type="float">
            <text:p>-</text:p>
          </table:table-cell>
          <table:table-cell table:style-name="ce163" table:formula="of:=COUNTIF([.$D36:.$AH36];[.AL$5])" office:value-type="float" office:value="0" calcext:value-type="float">
            <text:p>-</text:p>
          </table:table-cell>
          <table:table-cell table:style-name="ce219" table:formula="of:=IF(SUM([.AI36:.AL36])=0;&quot;-&quot;;([.AJ36]+[.AK36])/SUM([.AI36:.AL36]))" office:value-type="string" office:string-value="-" calcext:value-type="string">
            <text:p>-</text:p>
          </table:table-cell>
          <table:table-cell table:style-name="ce63" table:number-columns-repeated="983"/>
          <table:table-cell table:number-columns-repeated="2"/>
        </table:table-row>
        <table:table-row table:style-name="ro5">
          <table:table-cell table:style-name="ce59" table:number-columns-repeated="3"/>
          <table:table-cell table:style-name="ce27" table:content-validation-name="val4" table:number-columns-repeated="31"/>
          <table:table-cell table:style-name="ce145"/>
          <table:table-cell table:style-name="ce165" table:number-columns-repeated="3"/>
          <table:table-cell table:style-name="ce143"/>
          <table:table-cell table:style-name="ce65" table:number-columns-repeated="985"/>
        </table:table-row>
        <table:table-row table:style-name="ro1">
          <table:table-cell table:style-name="ce72" table:content-validation-name="val2" office:value-type="string" calcext:value-type="string">
            <text:p>MENSAL</text:p>
          </table:table-cell>
          <table:table-cell table:style-name="ce72" table:content-validation-name="val2" office:value-type="string" calcext:value-type="string">
            <text:p>-</text:p>
          </table:table-cell>
          <table:table-cell table:style-name="ce72" table:content-validation-name="val2" office:value-type="string" calcext:value-type="string">
            <text:p>OPERAÇÕES A REALIZAR MENSALMENTE</text:p>
          </table:table-cell>
          <table:table-cell table:style-name="ce115" table:formula="of:=IF(COUNTA([.D39:.D45])=0;&quot;-&quot;;(COUNTIF([.D39:.D45];[.$K$1])+COUNTIF([.D39:.D45];[.$S$1]))/(COUNTIF([.D39:.D45];&quot;P&quot;)+COUNTIF([.D39:.D45];[.$K$1])+COUNTIF([.D39:.D45];[.$O$1])+COUNTIF([.D39:.D45];[.$S$1])))" office:value-type="string" office:string-value="-" calcext:value-type="string">
            <text:p>-</text:p>
          </table:table-cell>
          <table:table-cell table:style-name="ce115" table:formula="of:=IF(COUNTA([.E39:.E45])=0;&quot;-&quot;;(COUNTIF([.E39:.E45];[.$K$1])+COUNTIF([.E39:.E45];[.$S$1]))/(COUNTIF([.E39:.E45];&quot;P&quot;)+COUNTIF([.E39:.E45];[.$K$1])+COUNTIF([.E39:.E45];[.$O$1])+COUNTIF([.E39:.E45];[.$S$1])))" office:value-type="string" office:string-value="-" calcext:value-type="string">
            <text:p>-</text:p>
          </table:table-cell>
          <table:table-cell table:style-name="ce115" table:formula="of:=IF(COUNTA([.F39:.F45])=0;&quot;-&quot;;(COUNTIF([.F39:.F45];[.$K$1])+COUNTIF([.F39:.F45];[.$S$1]))/(COUNTIF([.F39:.F45];&quot;P&quot;)+COUNTIF([.F39:.F45];[.$K$1])+COUNTIF([.F39:.F45];[.$O$1])+COUNTIF([.F39:.F45];[.$S$1])))" office:value-type="string" office:string-value="-" calcext:value-type="string">
            <text:p>-</text:p>
          </table:table-cell>
          <table:table-cell table:style-name="ce115" table:formula="of:=IF(COUNTA([.G39:.G45])=0;&quot;-&quot;;(COUNTIF([.G39:.G45];[.$K$1])+COUNTIF([.G39:.G45];[.$S$1]))/(COUNTIF([.G39:.G45];&quot;P&quot;)+COUNTIF([.G39:.G45];[.$K$1])+COUNTIF([.G39:.G45];[.$O$1])+COUNTIF([.G39:.G45];[.$S$1])))" office:value-type="string" office:string-value="-" calcext:value-type="string">
            <text:p>-</text:p>
          </table:table-cell>
          <table:table-cell table:style-name="ce115" table:formula="of:=IF(COUNTA([.H39:.H45])=0;&quot;-&quot;;(COUNTIF([.H39:.H45];[.$K$1])+COUNTIF([.H39:.H45];[.$S$1]))/(COUNTIF([.H39:.H45];&quot;P&quot;)+COUNTIF([.H39:.H45];[.$K$1])+COUNTIF([.H39:.H45];[.$O$1])+COUNTIF([.H39:.H45];[.$S$1])))" office:value-type="string" office:string-value="-" calcext:value-type="string">
            <text:p>-</text:p>
          </table:table-cell>
          <table:table-cell table:style-name="ce115" table:formula="of:=IF(COUNTA([.I39:.I45])=0;&quot;-&quot;;(COUNTIF([.I39:.I45];[.$K$1])+COUNTIF([.I39:.I45];[.$S$1]))/(COUNTIF([.I39:.I45];&quot;P&quot;)+COUNTIF([.I39:.I45];[.$K$1])+COUNTIF([.I39:.I45];[.$O$1])+COUNTIF([.I39:.I45];[.$S$1])))" office:value-type="string" office:string-value="-" calcext:value-type="string">
            <text:p>-</text:p>
          </table:table-cell>
          <table:table-cell table:style-name="ce115" table:formula="of:=IF(COUNTA([.J39:.J45])=0;&quot;-&quot;;(COUNTIF([.J39:.J45];[.$K$1])+COUNTIF([.J39:.J45];[.$S$1]))/(COUNTIF([.J39:.J45];&quot;P&quot;)+COUNTIF([.J39:.J45];[.$K$1])+COUNTIF([.J39:.J45];[.$O$1])+COUNTIF([.J39:.J45];[.$S$1])))" office:value-type="string" office:string-value="-" calcext:value-type="string">
            <text:p>-</text:p>
          </table:table-cell>
          <table:table-cell table:style-name="ce115" table:formula="of:=IF(COUNTA([.K39:.K45])=0;&quot;-&quot;;(COUNTIF([.K39:.K45];[.$K$1])+COUNTIF([.K39:.K45];[.$S$1]))/(COUNTIF([.K39:.K45];&quot;P&quot;)+COUNTIF([.K39:.K45];[.$K$1])+COUNTIF([.K39:.K45];[.$O$1])+COUNTIF([.K39:.K45];[.$S$1])))" office:value-type="string" office:string-value="-" calcext:value-type="string">
            <text:p>-</text:p>
          </table:table-cell>
          <table:table-cell table:style-name="ce115" table:formula="of:=IF(COUNTA([.L39:.L45])=0;&quot;-&quot;;(COUNTIF([.L39:.L45];[.$K$1])+COUNTIF([.L39:.L45];[.$S$1]))/(COUNTIF([.L39:.L45];&quot;P&quot;)+COUNTIF([.L39:.L45];[.$K$1])+COUNTIF([.L39:.L45];[.$O$1])+COUNTIF([.L39:.L45];[.$S$1])))" office:value-type="string" office:string-value="-" calcext:value-type="string">
            <text:p>-</text:p>
          </table:table-cell>
          <table:table-cell table:style-name="ce115" table:formula="of:=IF(COUNTA([.M39:.M45])=0;&quot;-&quot;;(COUNTIF([.M39:.M45];[.$K$1])+COUNTIF([.M39:.M45];[.$S$1]))/(COUNTIF([.M39:.M45];&quot;P&quot;)+COUNTIF([.M39:.M45];[.$K$1])+COUNTIF([.M39:.M45];[.$O$1])+COUNTIF([.M39:.M45];[.$S$1])))" office:value-type="string" office:string-value="-" calcext:value-type="string">
            <text:p>-</text:p>
          </table:table-cell>
          <table:table-cell table:style-name="ce115" table:formula="of:=IF(COUNTA([.N39:.N45])=0;&quot;-&quot;;(COUNTIF([.N39:.N45];[.$K$1])+COUNTIF([.N39:.N45];[.$S$1]))/(COUNTIF([.N39:.N45];&quot;P&quot;)+COUNTIF([.N39:.N45];[.$K$1])+COUNTIF([.N39:.N45];[.$O$1])+COUNTIF([.N39:.N45];[.$S$1])))" office:value-type="string" office:string-value="-" calcext:value-type="string">
            <text:p>-</text:p>
          </table:table-cell>
          <table:table-cell table:style-name="ce115" table:formula="of:=IF(COUNTA([.O39:.O45])=0;&quot;-&quot;;(COUNTIF([.O39:.O45];[.$K$1])+COUNTIF([.O39:.O45];[.$S$1]))/(COUNTIF([.O39:.O45];&quot;P&quot;)+COUNTIF([.O39:.O45];[.$K$1])+COUNTIF([.O39:.O45];[.$O$1])+COUNTIF([.O39:.O45];[.$S$1])))" office:value-type="string" office:string-value="-" calcext:value-type="string">
            <text:p>-</text:p>
          </table:table-cell>
          <table:table-cell table:style-name="ce115" table:formula="of:=IF(COUNTA([.P39:.P45])=0;&quot;-&quot;;(COUNTIF([.P39:.P45];[.$K$1])+COUNTIF([.P39:.P45];[.$S$1]))/(COUNTIF([.P39:.P45];&quot;P&quot;)+COUNTIF([.P39:.P45];[.$K$1])+COUNTIF([.P39:.P45];[.$O$1])+COUNTIF([.P39:.P45];[.$S$1])))" office:value-type="string" office:string-value="-" calcext:value-type="string">
            <text:p>-</text:p>
          </table:table-cell>
          <table:table-cell table:style-name="ce115" table:formula="of:=IF(COUNTA([.Q39:.Q45])=0;&quot;-&quot;;(COUNTIF([.Q39:.Q45];[.$K$1])+COUNTIF([.Q39:.Q45];[.$S$1]))/(COUNTIF([.Q39:.Q45];&quot;P&quot;)+COUNTIF([.Q39:.Q45];[.$K$1])+COUNTIF([.Q39:.Q45];[.$O$1])+COUNTIF([.Q39:.Q45];[.$S$1])))" office:value-type="string" office:string-value="-" calcext:value-type="string">
            <text:p>-</text:p>
          </table:table-cell>
          <table:table-cell table:style-name="ce115" table:formula="of:=IF(COUNTA([.R39:.R45])=0;&quot;-&quot;;(COUNTIF([.R39:.R45];[.$K$1])+COUNTIF([.R39:.R45];[.$S$1]))/(COUNTIF([.R39:.R45];&quot;P&quot;)+COUNTIF([.R39:.R45];[.$K$1])+COUNTIF([.R39:.R45];[.$O$1])+COUNTIF([.R39:.R45];[.$S$1])))" office:value-type="string" office:string-value="-" calcext:value-type="string">
            <text:p>-</text:p>
          </table:table-cell>
          <table:table-cell table:style-name="ce115" table:formula="of:=IF(COUNTA([.S39:.S45])=0;&quot;-&quot;;(COUNTIF([.S39:.S45];[.$K$1])+COUNTIF([.S39:.S45];[.$S$1]))/(COUNTIF([.S39:.S45];&quot;P&quot;)+COUNTIF([.S39:.S45];[.$K$1])+COUNTIF([.S39:.S45];[.$O$1])+COUNTIF([.S39:.S45];[.$S$1])))" office:value-type="string" office:string-value="-" calcext:value-type="string">
            <text:p>-</text:p>
          </table:table-cell>
          <table:table-cell table:style-name="ce115" table:formula="of:=IF(COUNTA([.T39:.T45])=0;&quot;-&quot;;(COUNTIF([.T39:.T45];[.$K$1])+COUNTIF([.T39:.T45];[.$S$1]))/(COUNTIF([.T39:.T45];&quot;P&quot;)+COUNTIF([.T39:.T45];[.$K$1])+COUNTIF([.T39:.T45];[.$O$1])+COUNTIF([.T39:.T45];[.$S$1])))" office:value-type="string" office:string-value="-" calcext:value-type="string">
            <text:p>-</text:p>
          </table:table-cell>
          <table:table-cell table:style-name="ce115" table:formula="of:=IF(COUNTA([.U39:.U45])=0;&quot;-&quot;;(COUNTIF([.U39:.U45];[.$K$1])+COUNTIF([.U39:.U45];[.$S$1]))/(COUNTIF([.U39:.U45];&quot;P&quot;)+COUNTIF([.U39:.U45];[.$K$1])+COUNTIF([.U39:.U45];[.$O$1])+COUNTIF([.U39:.U45];[.$S$1])))" office:value-type="string" office:string-value="-" calcext:value-type="string">
            <text:p>-</text:p>
          </table:table-cell>
          <table:table-cell table:style-name="ce115" table:formula="of:=IF(COUNTA([.V39:.V45])=0;&quot;-&quot;;(COUNTIF([.V39:.V45];[.$K$1])+COUNTIF([.V39:.V45];[.$S$1]))/(COUNTIF([.V39:.V45];&quot;P&quot;)+COUNTIF([.V39:.V45];[.$K$1])+COUNTIF([.V39:.V45];[.$O$1])+COUNTIF([.V39:.V45];[.$S$1])))" office:value-type="string" office:string-value="-" calcext:value-type="string">
            <text:p>-</text:p>
          </table:table-cell>
          <table:table-cell table:style-name="ce115" table:formula="of:=IF(COUNTA([.W39:.W45])=0;&quot;-&quot;;(COUNTIF([.W39:.W45];[.$K$1])+COUNTIF([.W39:.W45];[.$S$1]))/(COUNTIF([.W39:.W45];&quot;P&quot;)+COUNTIF([.W39:.W45];[.$K$1])+COUNTIF([.W39:.W45];[.$O$1])+COUNTIF([.W39:.W45];[.$S$1])))" office:value-type="string" office:string-value="-" calcext:value-type="string">
            <text:p>-</text:p>
          </table:table-cell>
          <table:table-cell table:style-name="ce115" table:formula="of:=IF(COUNTA([.X39:.X45])=0;&quot;-&quot;;(COUNTIF([.X39:.X45];[.$K$1])+COUNTIF([.X39:.X45];[.$S$1]))/(COUNTIF([.X39:.X45];&quot;P&quot;)+COUNTIF([.X39:.X45];[.$K$1])+COUNTIF([.X39:.X45];[.$O$1])+COUNTIF([.X39:.X45];[.$S$1])))" office:value-type="string" office:string-value="-" calcext:value-type="string">
            <text:p>-</text:p>
          </table:table-cell>
          <table:table-cell table:style-name="ce115" table:formula="of:=IF(COUNTA([.Y39:.Y45])=0;&quot;-&quot;;(COUNTIF([.Y39:.Y45];[.$K$1])+COUNTIF([.Y39:.Y45];[.$S$1]))/(COUNTIF([.Y39:.Y45];&quot;P&quot;)+COUNTIF([.Y39:.Y45];[.$K$1])+COUNTIF([.Y39:.Y45];[.$O$1])+COUNTIF([.Y39:.Y45];[.$S$1])))" office:value-type="string" office:string-value="-" calcext:value-type="string">
            <text:p>-</text:p>
          </table:table-cell>
          <table:table-cell table:style-name="ce115" table:formula="of:=IF(COUNTA([.Z39:.Z45])=0;&quot;-&quot;;(COUNTIF([.Z39:.Z45];[.$K$1])+COUNTIF([.Z39:.Z45];[.$S$1]))/(COUNTIF([.Z39:.Z45];&quot;P&quot;)+COUNTIF([.Z39:.Z45];[.$K$1])+COUNTIF([.Z39:.Z45];[.$O$1])+COUNTIF([.Z39:.Z45];[.$S$1])))" office:value-type="string" office:string-value="-" calcext:value-type="string">
            <text:p>-</text:p>
          </table:table-cell>
          <table:table-cell table:style-name="ce115" table:formula="of:=IF(COUNTA([.AA39:.AA45])=0;&quot;-&quot;;(COUNTIF([.AA39:.AA45];[.$K$1])+COUNTIF([.AA39:.AA45];[.$S$1]))/(COUNTIF([.AA39:.AA45];&quot;P&quot;)+COUNTIF([.AA39:.AA45];[.$K$1])+COUNTIF([.AA39:.AA45];[.$O$1])+COUNTIF([.AA39:.AA45];[.$S$1])))" office:value-type="string" office:string-value="-" calcext:value-type="string">
            <text:p>-</text:p>
          </table:table-cell>
          <table:table-cell table:style-name="ce115" table:formula="of:=IF(COUNTA([.AB39:.AB45])=0;&quot;-&quot;;(COUNTIF([.AB39:.AB45];[.$K$1])+COUNTIF([.AB39:.AB45];[.$S$1]))/(COUNTIF([.AB39:.AB45];&quot;P&quot;)+COUNTIF([.AB39:.AB45];[.$K$1])+COUNTIF([.AB39:.AB45];[.$O$1])+COUNTIF([.AB39:.AB45];[.$S$1])))" office:value-type="string" office:string-value="-" calcext:value-type="string">
            <text:p>-</text:p>
          </table:table-cell>
          <table:table-cell table:style-name="ce115" table:formula="of:=IF(COUNTA([.AC39:.AC45])=0;&quot;-&quot;;(COUNTIF([.AC39:.AC45];[.$K$1])+COUNTIF([.AC39:.AC45];[.$S$1]))/(COUNTIF([.AC39:.AC45];&quot;P&quot;)+COUNTIF([.AC39:.AC45];[.$K$1])+COUNTIF([.AC39:.AC45];[.$O$1])+COUNTIF([.AC39:.AC45];[.$S$1])))" office:value-type="string" office:string-value="-" calcext:value-type="string">
            <text:p>-</text:p>
          </table:table-cell>
          <table:table-cell table:style-name="ce115" table:formula="of:=IF(COUNTA([.AD39:.AD45])=0;&quot;-&quot;;(COUNTIF([.AD39:.AD45];[.$K$1])+COUNTIF([.AD39:.AD45];[.$S$1]))/(COUNTIF([.AD39:.AD45];&quot;P&quot;)+COUNTIF([.AD39:.AD45];[.$K$1])+COUNTIF([.AD39:.AD45];[.$O$1])+COUNTIF([.AD39:.AD45];[.$S$1])))" office:value-type="string" office:string-value="-" calcext:value-type="string">
            <text:p>-</text:p>
          </table:table-cell>
          <table:table-cell table:style-name="ce115" table:formula="of:=IF(COUNTA([.AE39:.AE45])=0;&quot;-&quot;;(COUNTIF([.AE39:.AE45];[.$K$1])+COUNTIF([.AE39:.AE45];[.$S$1]))/(COUNTIF([.AE39:.AE45];&quot;P&quot;)+COUNTIF([.AE39:.AE45];[.$K$1])+COUNTIF([.AE39:.AE45];[.$O$1])+COUNTIF([.AE39:.AE45];[.$S$1])))" office:value-type="string" office:string-value="-" calcext:value-type="string">
            <text:p>-</text:p>
          </table:table-cell>
          <table:table-cell table:style-name="ce115" table:formula="of:=IF([.AF17]=&quot;&quot;;&quot;&quot;;IF(COUNTA([.AF39:.AF45])=0;&quot;-&quot;;(COUNTIF([.AF39:.AF45];[.$K$1])+COUNTIF([.AF39:.AF45];[.$S$1]))/(COUNTIF([.AF39:.AF45];&quot;P&quot;)+COUNTIF([.AF39:.AF45];[.$K$1])+COUNTIF([.AF39:.AF45];[.$O$1])+COUNTIF([.AF39:.AF45];[.$S$1]))))">
            <text:p/>
          </table:table-cell>
          <table:table-cell table:style-name="ce115" table:formula="of:=IF([.AG17]=&quot;&quot;;&quot;&quot;;IF(COUNTA([.AG39:.AG45])=0;&quot;-&quot;;(COUNTIF([.AG39:.AG45];[.$K$1])+COUNTIF([.AG39:.AG45];[.$S$1]))/(COUNTIF([.AG39:.AG45];&quot;P&quot;)+COUNTIF([.AG39:.AG45];[.$K$1])+COUNTIF([.AG39:.AG45];[.$O$1])+COUNTIF([.AG39:.AG45];[.$S$1]))))" office:value-type="string" office:string-value="-" calcext:value-type="string">
            <text:p>-</text:p>
          </table:table-cell>
          <table:table-cell table:style-name="ce115" table:formula="of:=IF([.AH17]=&quot;&quot;;&quot;&quot;;IF(COUNTA([.AH39:.AH45])=0;&quot;-&quot;;(COUNTIF([.AH39:.AH45];[.$K$1])+COUNTIF([.AH39:.AH45];[.$S$1]))/(COUNTIF([.AH39:.AH45];&quot;P&quot;)+COUNTIF([.AH39:.AH45];[.$K$1])+COUNTIF([.AH39:.AH45];[.$O$1])+COUNTIF([.AH39:.AH45];[.$S$1]))))">
            <text:p/>
          </table:table-cell>
          <table:table-cell table:style-name="ce153" table:formula="of:=SUM([.AI39:.AI45])" office:value-type="float" office:value="0" calcext:value-type="float">
            <text:p>-</text:p>
          </table:table-cell>
          <table:table-cell table:style-name="ce189" table:formula="of:=SUM([.AJ39:.AJ45])" office:value-type="float" office:value="0" calcext:value-type="float">
            <text:p>-</text:p>
          </table:table-cell>
          <table:table-cell table:style-name="ce189" table:formula="of:=SUM([.AK39:.AK45])" office:value-type="float" office:value="0" calcext:value-type="float">
            <text:p>-</text:p>
          </table:table-cell>
          <table:table-cell table:style-name="ce189" table:formula="of:=SUM([.AL39:.AL45])" office:value-type="float" office:value="0" calcext:value-type="float">
            <text:p>-</text:p>
          </table:table-cell>
          <table:table-cell table:style-name="ce203" table:formula="of:=IF(SUM([.AI38:.AL38])=0;&quot;-&quot;;([.AJ38]+[.AK38])/SUM([.AI38:.AL38]))" office:value-type="string" office:string-value="-" calcext:value-type="string">
            <text:p>-</text:p>
          </table:table-cell>
          <table:table-cell table:style-name="ce210" table:formula="of:=IF([.AM38]=&quot;&quot;;&quot;&quot;;IF([.AM38]&lt;=['Avaliação e Sanções'.$B$8]/100;['Avaliação e Sanções'.$C$8];IF([.AM38]&lt;=['Avaliação e Sanções'.$B$7]/100;['Avaliação e Sanções'.$C$7];IF([.AM38]&lt;=['Avaliação e Sanções'.$B$6]/100;['Avaliação e Sanções'.$C$6];IF([.AM38]&lt;=['Avaliação e Sanções'.$B$5]/100;['Avaliação e Sanções'.$C$5];IF([.AM38]&lt;=['Avaliação e Sanções'.$B$4]/100;['Avaliação e Sanções'.$C$4];IF([.AM38]&lt;=['Avaliação e Sanções'.$B$3]/100;['Avaliação e Sanções'.$C$3];&quot;&quot;)))))))">
            <text:p>≡ </text:p>
          </table:table-cell>
          <table:table-cell table:style-name="ce64" table:number-columns-repeated="982"/>
          <table:table-cell table:style-name="ce66" table:number-columns-repeated="2"/>
        </table:table-row>
        <table:table-row table:style-name="ro1">
          <table:table-cell table:style-name="ce83" table:content-validation-name="val2" office:value-type="string" calcext:value-type="string">
            <text:p>MENSAL</text:p>
          </table:table-cell>
          <table:table-cell table:style-name="ce98" office:value-type="string" calcext:value-type="string">
            <text:p>M01</text:p>
          </table:table-cell>
          <table:table-cell table:style-name="ce102" office:value-type="string" calcext:value-type="string">
            <text:p>lavar os filtros dos condicionadores de ar, com água corrente e detergente neutro, e limpar os respectivos painéis</text:p>
          </table:table-cell>
          <table:table-cell table:style-name="ce26" table:content-validation-name="val4" table:number-columns-repeated="31"/>
          <table:table-cell table:style-name="ce140" table:formula="of:=COUNTIF([.$D39:.$AH39];&quot;P&quot;)" office:value-type="float" office:value="0" calcext:value-type="float">
            <text:p>-</text:p>
          </table:table-cell>
          <table:table-cell table:style-name="ce163" table:formula="of:=COUNTIF([.$D39:.$AH39];[.AJ$5])" office:value-type="float" office:value="0" calcext:value-type="float">
            <text:p>-</text:p>
          </table:table-cell>
          <table:table-cell table:style-name="ce163" table:formula="of:=COUNTIF([.$D39:.$AH39];[.AK$5])" office:value-type="float" office:value="0" calcext:value-type="float">
            <text:p>-</text:p>
          </table:table-cell>
          <table:table-cell table:style-name="ce163" table:formula="of:=COUNTIF([.$D39:.$AH39];[.AL$5])" office:value-type="float" office:value="0" calcext:value-type="float">
            <text:p>-</text:p>
          </table:table-cell>
          <table:table-cell table:style-name="ce199" table:formula="of:=IF(SUM([.AI39:.AL39])=0;&quot;-&quot;;([.AJ39]+[.AK39])/SUM([.AI39:.AL39]))" office:value-type="string" office:string-value="-" calcext:value-type="string">
            <text:p>-</text:p>
          </table:table-cell>
          <table:table-cell table:style-name="ce63" table:number-columns-repeated="983"/>
          <table:table-cell table:number-columns-repeated="2"/>
        </table:table-row>
        <table:table-row table:style-name="ro1">
          <table:table-cell table:style-name="ce83" table:content-validation-name="val2" office:value-type="string" calcext:value-type="string">
            <text:p>MENSAL</text:p>
          </table:table-cell>
          <table:table-cell table:style-name="ce98" office:value-type="string" calcext:value-type="string">
            <text:p>M02</text:p>
          </table:table-cell>
          <table:table-cell table:style-name="ce102" office:value-type="string" calcext:value-type="string">
            <text:p>limpar todas as luminárias por dentro e por fora</text:p>
          </table:table-cell>
          <table:table-cell table:style-name="ce26" table:content-validation-name="val4" table:number-columns-repeated="31"/>
          <table:table-cell table:style-name="ce140" table:formula="of:=COUNTIF([.$D40:.$AH40];&quot;P&quot;)" office:value-type="float" office:value="0" calcext:value-type="float">
            <text:p>-</text:p>
          </table:table-cell>
          <table:table-cell table:style-name="ce163" table:formula="of:=COUNTIF([.$D40:.$AH40];[.AJ$5])" office:value-type="float" office:value="0" calcext:value-type="float">
            <text:p>-</text:p>
          </table:table-cell>
          <table:table-cell table:style-name="ce163" table:formula="of:=COUNTIF([.$D40:.$AH40];[.AK$5])" office:value-type="float" office:value="0" calcext:value-type="float">
            <text:p>-</text:p>
          </table:table-cell>
          <table:table-cell table:style-name="ce163" table:formula="of:=COUNTIF([.$D40:.$AH40];[.AL$5])" office:value-type="float" office:value="0" calcext:value-type="float">
            <text:p>-</text:p>
          </table:table-cell>
          <table:table-cell table:style-name="ce199" table:formula="of:=IF(SUM([.AI40:.AL40])=0;&quot;-&quot;;([.AJ40]+[.AK40])/SUM([.AI40:.AL40]))" office:value-type="string" office:string-value="-" calcext:value-type="string">
            <text:p>-</text:p>
          </table:table-cell>
          <table:table-cell table:style-name="ce63" table:number-columns-repeated="983"/>
          <table:table-cell table:number-columns-repeated="2"/>
        </table:table-row>
        <table:table-row table:style-name="ro1">
          <table:table-cell table:style-name="ce83" table:content-validation-name="val2" office:value-type="string" calcext:value-type="string">
            <text:p>MENSAL</text:p>
          </table:table-cell>
          <table:table-cell table:style-name="ce98" office:value-type="string" calcext:value-type="string">
            <text:p>M03</text:p>
          </table:table-cell>
          <table:table-cell table:style-name="ce102" office:value-type="string" calcext:value-type="string">
            <text:p>limpar os forros, paredes e rodapés</text:p>
          </table:table-cell>
          <table:table-cell table:style-name="ce26" table:content-validation-name="val4" table:number-columns-repeated="31"/>
          <table:table-cell table:style-name="ce140" table:formula="of:=COUNTIF([.$D41:.$AH41];&quot;P&quot;)" office:value-type="float" office:value="0" calcext:value-type="float">
            <text:p>-</text:p>
          </table:table-cell>
          <table:table-cell table:style-name="ce163" table:formula="of:=COUNTIF([.$D41:.$AH41];[.AJ$5])" office:value-type="float" office:value="0" calcext:value-type="float">
            <text:p>-</text:p>
          </table:table-cell>
          <table:table-cell table:style-name="ce163" table:formula="of:=COUNTIF([.$D41:.$AH41];[.AK$5])" office:value-type="float" office:value="0" calcext:value-type="float">
            <text:p>-</text:p>
          </table:table-cell>
          <table:table-cell table:style-name="ce163" table:formula="of:=COUNTIF([.$D41:.$AH41];[.AL$5])" office:value-type="float" office:value="0" calcext:value-type="float">
            <text:p>-</text:p>
          </table:table-cell>
          <table:table-cell table:style-name="ce199" table:formula="of:=IF(SUM([.AI41:.AL41])=0;&quot;-&quot;;([.AJ41]+[.AK41])/SUM([.AI41:.AL41]))" office:value-type="string" office:string-value="-" calcext:value-type="string">
            <text:p>-</text:p>
          </table:table-cell>
          <table:table-cell table:style-name="ce63" table:number-columns-repeated="983"/>
          <table:table-cell table:number-columns-repeated="2"/>
        </table:table-row>
        <table:table-row table:style-name="ro1">
          <table:table-cell table:style-name="ce83" table:content-validation-name="val2" office:value-type="string" calcext:value-type="string">
            <text:p>MENSAL</text:p>
          </table:table-cell>
          <table:table-cell table:style-name="ce98" office:value-type="string" calcext:value-type="string">
            <text:p>M04</text:p>
          </table:table-cell>
          <table:table-cell table:style-name="ce102" office:value-type="string" calcext:value-type="string">
            <text:p>limpar as persianas com produtos adequados</text:p>
          </table:table-cell>
          <table:table-cell table:style-name="ce26" table:content-validation-name="val4" table:number-columns-repeated="31"/>
          <table:table-cell table:style-name="ce140" table:formula="of:=COUNTIF([.$D42:.$AH42];&quot;P&quot;)" office:value-type="float" office:value="0" calcext:value-type="float">
            <text:p>-</text:p>
          </table:table-cell>
          <table:table-cell table:style-name="ce163" table:formula="of:=COUNTIF([.$D42:.$AH42];[.AJ$5])" office:value-type="float" office:value="0" calcext:value-type="float">
            <text:p>-</text:p>
          </table:table-cell>
          <table:table-cell table:style-name="ce163" table:formula="of:=COUNTIF([.$D42:.$AH42];[.AK$5])" office:value-type="float" office:value="0" calcext:value-type="float">
            <text:p>-</text:p>
          </table:table-cell>
          <table:table-cell table:style-name="ce163" table:formula="of:=COUNTIF([.$D42:.$AH42];[.AL$5])" office:value-type="float" office:value="0" calcext:value-type="float">
            <text:p>-</text:p>
          </table:table-cell>
          <table:table-cell table:style-name="ce199" table:formula="of:=IF(SUM([.AI42:.AL42])=0;&quot;-&quot;;([.AJ42]+[.AK42])/SUM([.AI42:.AL42]))" office:value-type="string" office:string-value="-" calcext:value-type="string">
            <text:p>-</text:p>
          </table:table-cell>
          <table:table-cell table:style-name="ce63" table:number-columns-repeated="983"/>
          <table:table-cell table:number-columns-repeated="2"/>
        </table:table-row>
        <table:table-row table:style-name="ro1">
          <table:table-cell table:style-name="ce83" table:content-validation-name="val2" office:value-type="string" calcext:value-type="string">
            <text:p>MENSAL</text:p>
          </table:table-cell>
          <table:table-cell table:style-name="ce98" office:value-type="string" calcext:value-type="string">
            <text:p>M05</text:p>
          </table:table-cell>
          <table:table-cell table:style-name="ce102" office:value-type="string" calcext:value-type="string">
            <text:p>remover manchas de portas, janelas, basculantes, paredes, forros, muros, grades e gradis</text:p>
          </table:table-cell>
          <table:table-cell table:style-name="ce26" table:content-validation-name="val4" table:number-columns-repeated="31"/>
          <table:table-cell table:style-name="ce140" table:formula="of:=COUNTIF([.$D43:.$AH43];&quot;P&quot;)" office:value-type="float" office:value="0" calcext:value-type="float">
            <text:p>-</text:p>
          </table:table-cell>
          <table:table-cell table:style-name="ce163" table:formula="of:=COUNTIF([.$D43:.$AH43];[.AJ$5])" office:value-type="float" office:value="0" calcext:value-type="float">
            <text:p>-</text:p>
          </table:table-cell>
          <table:table-cell table:style-name="ce163" table:formula="of:=COUNTIF([.$D43:.$AH43];[.AK$5])" office:value-type="float" office:value="0" calcext:value-type="float">
            <text:p>-</text:p>
          </table:table-cell>
          <table:table-cell table:style-name="ce163" table:formula="of:=COUNTIF([.$D43:.$AH43];[.AL$5])" office:value-type="float" office:value="0" calcext:value-type="float">
            <text:p>-</text:p>
          </table:table-cell>
          <table:table-cell table:style-name="ce199" table:formula="of:=IF(SUM([.AI43:.AL43])=0;&quot;-&quot;;([.AJ43]+[.AK43])/SUM([.AI43:.AL43]))" office:value-type="string" office:string-value="-" calcext:value-type="string">
            <text:p>-</text:p>
          </table:table-cell>
          <table:table-cell table:style-name="ce63" table:number-columns-repeated="983"/>
          <table:table-cell table:number-columns-repeated="2"/>
        </table:table-row>
        <table:table-row table:style-name="ro1">
          <table:table-cell table:style-name="ce83" table:content-validation-name="val2" office:value-type="string" calcext:value-type="string">
            <text:p>MENSAL</text:p>
          </table:table-cell>
          <table:table-cell table:style-name="ce98" office:value-type="string" calcext:value-type="string">
            <text:p>M06</text:p>
          </table:table-cell>
          <table:table-cell table:style-name="ce102" office:value-type="string" calcext:value-type="string">
            <text:p>limpar os almoxarifados e depósitos, inclusive embaixo e atrás das caixas e prateleiras</text:p>
          </table:table-cell>
          <table:table-cell table:style-name="ce26" table:content-validation-name="val4" table:number-columns-repeated="31"/>
          <table:table-cell table:style-name="ce140" table:formula="of:=COUNTIF([.$D44:.$AH44];&quot;P&quot;)" office:value-type="float" office:value="0" calcext:value-type="float">
            <text:p>-</text:p>
          </table:table-cell>
          <table:table-cell table:style-name="ce163" table:formula="of:=COUNTIF([.$D44:.$AH44];[.AJ$5])" office:value-type="float" office:value="0" calcext:value-type="float">
            <text:p>-</text:p>
          </table:table-cell>
          <table:table-cell table:style-name="ce163" table:formula="of:=COUNTIF([.$D44:.$AH44];[.AK$5])" office:value-type="float" office:value="0" calcext:value-type="float">
            <text:p>-</text:p>
          </table:table-cell>
          <table:table-cell table:style-name="ce163" table:formula="of:=COUNTIF([.$D44:.$AH44];[.AL$5])" office:value-type="float" office:value="0" calcext:value-type="float">
            <text:p>-</text:p>
          </table:table-cell>
          <table:table-cell table:style-name="ce199" table:formula="of:=IF(SUM([.AI44:.AL44])=0;&quot;-&quot;;([.AJ44]+[.AK44])/SUM([.AI44:.AL44]))" office:value-type="string" office:string-value="-" calcext:value-type="string">
            <text:p>-</text:p>
          </table:table-cell>
          <table:table-cell table:style-name="ce63" table:number-columns-repeated="983"/>
          <table:table-cell table:number-columns-repeated="2"/>
        </table:table-row>
        <table:table-row table:style-name="ro1">
          <table:table-cell table:style-name="ce83" table:content-validation-name="val2" office:value-type="string" calcext:value-type="string">
            <text:p>MENSAL</text:p>
          </table:table-cell>
          <table:table-cell table:style-name="ce98" office:value-type="string" calcext:value-type="string">
            <text:p>M07</text:p>
          </table:table-cell>
          <table:table-cell table:style-name="ce102" office:value-type="string" calcext:value-type="string">
            <text:p>lavar as áreas cobertas destinadas a garagem/estacionamento</text:p>
          </table:table-cell>
          <table:table-cell table:style-name="ce26" table:content-validation-name="val4" table:number-columns-repeated="31"/>
          <table:table-cell table:style-name="ce140" table:formula="of:=COUNTIF([.$D45:.$AH45];&quot;P&quot;)" office:value-type="float" office:value="0" calcext:value-type="float">
            <text:p>-</text:p>
          </table:table-cell>
          <table:table-cell table:style-name="ce163" table:formula="of:=COUNTIF([.$D45:.$AH45];[.AJ$5])" office:value-type="float" office:value="0" calcext:value-type="float">
            <text:p>-</text:p>
          </table:table-cell>
          <table:table-cell table:style-name="ce163" table:formula="of:=COUNTIF([.$D45:.$AH45];[.AK$5])" office:value-type="float" office:value="0" calcext:value-type="float">
            <text:p>-</text:p>
          </table:table-cell>
          <table:table-cell table:style-name="ce163" table:formula="of:=COUNTIF([.$D45:.$AH45];[.AL$5])" office:value-type="float" office:value="0" calcext:value-type="float">
            <text:p>-</text:p>
          </table:table-cell>
          <table:table-cell table:style-name="ce199" table:formula="of:=IF(SUM([.AI45:.AL45])=0;&quot;-&quot;;([.AJ45]+[.AK45])/SUM([.AI45:.AL45]))" office:value-type="string" office:string-value="-" calcext:value-type="string">
            <text:p>-</text:p>
          </table:table-cell>
          <table:table-cell table:style-name="ce63" table:number-columns-repeated="983"/>
          <table:table-cell table:number-columns-repeated="2"/>
        </table:table-row>
        <table:table-row table:style-name="ro5">
          <table:table-cell table:style-name="ce59" table:number-columns-repeated="3"/>
          <table:table-cell table:style-name="ce27" table:content-validation-name="val4" table:number-columns-repeated="31"/>
          <table:table-cell table:style-name="ce145"/>
          <table:table-cell table:style-name="ce165" table:number-columns-repeated="3"/>
          <table:table-cell table:style-name="ce143"/>
          <table:table-cell table:style-name="ce65" table:number-columns-repeated="985"/>
        </table:table-row>
        <table:table-row table:style-name="ro1">
          <table:table-cell table:style-name="ce86" table:content-validation-name="val2" office:value-type="string" calcext:value-type="string">
            <text:p>SEMESTRAL</text:p>
          </table:table-cell>
          <table:table-cell table:style-name="ce86" table:content-validation-name="val2" office:value-type="string" calcext:value-type="string">
            <text:p>-</text:p>
          </table:table-cell>
          <table:table-cell table:style-name="ce86" table:content-validation-name="val2" office:value-type="string" calcext:value-type="string">
            <text:p>OPERAÇÕES A REALIZAR SEMESTRALMENTE</text:p>
          </table:table-cell>
          <table:table-cell table:style-name="ce116" table:formula="of:=IF(COUNTA([.D48:.D51])=0;&quot;-&quot;;(COUNTIF([.D48:.D51];[.$K$1])+COUNTIF([.D48:.D51];[.$S$1]))/(COUNTIF([.D48:.D51];&quot;P&quot;)+COUNTIF([.D48:.D51];[.$K$1])+COUNTIF([.D48:.D51];[.$O$1])+COUNTIF([.D48:.D51];[.$S$1])))" office:value-type="string" office:string-value="-" calcext:value-type="string">
            <text:p>-</text:p>
          </table:table-cell>
          <table:table-cell table:style-name="ce116" table:formula="of:=IF(COUNTA([.E48:.E51])=0;&quot;-&quot;;(COUNTIF([.E48:.E51];[.$K$1])+COUNTIF([.E48:.E51];[.$S$1]))/(COUNTIF([.E48:.E51];&quot;P&quot;)+COUNTIF([.E48:.E51];[.$K$1])+COUNTIF([.E48:.E51];[.$O$1])+COUNTIF([.E48:.E51];[.$S$1])))" office:value-type="string" office:string-value="-" calcext:value-type="string">
            <text:p>-</text:p>
          </table:table-cell>
          <table:table-cell table:style-name="ce116" table:formula="of:=IF(COUNTA([.F48:.F51])=0;&quot;-&quot;;(COUNTIF([.F48:.F51];[.$K$1])+COUNTIF([.F48:.F51];[.$S$1]))/(COUNTIF([.F48:.F51];&quot;P&quot;)+COUNTIF([.F48:.F51];[.$K$1])+COUNTIF([.F48:.F51];[.$O$1])+COUNTIF([.F48:.F51];[.$S$1])))" office:value-type="string" office:string-value="-" calcext:value-type="string">
            <text:p>-</text:p>
          </table:table-cell>
          <table:table-cell table:style-name="ce116" table:formula="of:=IF(COUNTA([.G48:.G51])=0;&quot;-&quot;;(COUNTIF([.G48:.G51];[.$K$1])+COUNTIF([.G48:.G51];[.$S$1]))/(COUNTIF([.G48:.G51];&quot;P&quot;)+COUNTIF([.G48:.G51];[.$K$1])+COUNTIF([.G48:.G51];[.$O$1])+COUNTIF([.G48:.G51];[.$S$1])))" office:value-type="string" office:string-value="-" calcext:value-type="string">
            <text:p>-</text:p>
          </table:table-cell>
          <table:table-cell table:style-name="ce116" table:formula="of:=IF(COUNTA([.H48:.H51])=0;&quot;-&quot;;(COUNTIF([.H48:.H51];[.$K$1])+COUNTIF([.H48:.H51];[.$S$1]))/(COUNTIF([.H48:.H51];&quot;P&quot;)+COUNTIF([.H48:.H51];[.$K$1])+COUNTIF([.H48:.H51];[.$O$1])+COUNTIF([.H48:.H51];[.$S$1])))" office:value-type="string" office:string-value="-" calcext:value-type="string">
            <text:p>-</text:p>
          </table:table-cell>
          <table:table-cell table:style-name="ce116" table:formula="of:=IF(COUNTA([.I48:.I51])=0;&quot;-&quot;;(COUNTIF([.I48:.I51];[.$K$1])+COUNTIF([.I48:.I51];[.$S$1]))/(COUNTIF([.I48:.I51];&quot;P&quot;)+COUNTIF([.I48:.I51];[.$K$1])+COUNTIF([.I48:.I51];[.$O$1])+COUNTIF([.I48:.I51];[.$S$1])))" office:value-type="string" office:string-value="-" calcext:value-type="string">
            <text:p>-</text:p>
          </table:table-cell>
          <table:table-cell table:style-name="ce116" table:formula="of:=IF(COUNTA([.J48:.J51])=0;&quot;-&quot;;(COUNTIF([.J48:.J51];[.$K$1])+COUNTIF([.J48:.J51];[.$S$1]))/(COUNTIF([.J48:.J51];&quot;P&quot;)+COUNTIF([.J48:.J51];[.$K$1])+COUNTIF([.J48:.J51];[.$O$1])+COUNTIF([.J48:.J51];[.$S$1])))" office:value-type="string" office:string-value="-" calcext:value-type="string">
            <text:p>-</text:p>
          </table:table-cell>
          <table:table-cell table:style-name="ce116" table:formula="of:=IF(COUNTA([.K48:.K51])=0;&quot;-&quot;;(COUNTIF([.K48:.K51];[.$K$1])+COUNTIF([.K48:.K51];[.$S$1]))/(COUNTIF([.K48:.K51];&quot;P&quot;)+COUNTIF([.K48:.K51];[.$K$1])+COUNTIF([.K48:.K51];[.$O$1])+COUNTIF([.K48:.K51];[.$S$1])))" office:value-type="string" office:string-value="-" calcext:value-type="string">
            <text:p>-</text:p>
          </table:table-cell>
          <table:table-cell table:style-name="ce116" table:formula="of:=IF(COUNTA([.L48:.L51])=0;&quot;-&quot;;(COUNTIF([.L48:.L51];[.$K$1])+COUNTIF([.L48:.L51];[.$S$1]))/(COUNTIF([.L48:.L51];&quot;P&quot;)+COUNTIF([.L48:.L51];[.$K$1])+COUNTIF([.L48:.L51];[.$O$1])+COUNTIF([.L48:.L51];[.$S$1])))" office:value-type="string" office:string-value="-" calcext:value-type="string">
            <text:p>-</text:p>
          </table:table-cell>
          <table:table-cell table:style-name="ce116" table:formula="of:=IF(COUNTA([.M48:.M51])=0;&quot;-&quot;;(COUNTIF([.M48:.M51];[.$K$1])+COUNTIF([.M48:.M51];[.$S$1]))/(COUNTIF([.M48:.M51];&quot;P&quot;)+COUNTIF([.M48:.M51];[.$K$1])+COUNTIF([.M48:.M51];[.$O$1])+COUNTIF([.M48:.M51];[.$S$1])))" office:value-type="string" office:string-value="-" calcext:value-type="string">
            <text:p>-</text:p>
          </table:table-cell>
          <table:table-cell table:style-name="ce116" table:formula="of:=IF(COUNTA([.N48:.N51])=0;&quot;-&quot;;(COUNTIF([.N48:.N51];[.$K$1])+COUNTIF([.N48:.N51];[.$S$1]))/(COUNTIF([.N48:.N51];&quot;P&quot;)+COUNTIF([.N48:.N51];[.$K$1])+COUNTIF([.N48:.N51];[.$O$1])+COUNTIF([.N48:.N51];[.$S$1])))" office:value-type="string" office:string-value="-" calcext:value-type="string">
            <text:p>-</text:p>
          </table:table-cell>
          <table:table-cell table:style-name="ce116" table:formula="of:=IF(COUNTA([.O48:.O51])=0;&quot;-&quot;;(COUNTIF([.O48:.O51];[.$K$1])+COUNTIF([.O48:.O51];[.$S$1]))/(COUNTIF([.O48:.O51];&quot;P&quot;)+COUNTIF([.O48:.O51];[.$K$1])+COUNTIF([.O48:.O51];[.$O$1])+COUNTIF([.O48:.O51];[.$S$1])))" office:value-type="string" office:string-value="-" calcext:value-type="string">
            <text:p>-</text:p>
          </table:table-cell>
          <table:table-cell table:style-name="ce116" table:formula="of:=IF(COUNTA([.P48:.P51])=0;&quot;-&quot;;(COUNTIF([.P48:.P51];[.$K$1])+COUNTIF([.P48:.P51];[.$S$1]))/(COUNTIF([.P48:.P51];&quot;P&quot;)+COUNTIF([.P48:.P51];[.$K$1])+COUNTIF([.P48:.P51];[.$O$1])+COUNTIF([.P48:.P51];[.$S$1])))" office:value-type="string" office:string-value="-" calcext:value-type="string">
            <text:p>-</text:p>
          </table:table-cell>
          <table:table-cell table:style-name="ce116" table:formula="of:=IF(COUNTA([.Q48:.Q51])=0;&quot;-&quot;;(COUNTIF([.Q48:.Q51];[.$K$1])+COUNTIF([.Q48:.Q51];[.$S$1]))/(COUNTIF([.Q48:.Q51];&quot;P&quot;)+COUNTIF([.Q48:.Q51];[.$K$1])+COUNTIF([.Q48:.Q51];[.$O$1])+COUNTIF([.Q48:.Q51];[.$S$1])))" office:value-type="string" office:string-value="-" calcext:value-type="string">
            <text:p>-</text:p>
          </table:table-cell>
          <table:table-cell table:style-name="ce116" table:formula="of:=IF(COUNTA([.R48:.R51])=0;&quot;-&quot;;(COUNTIF([.R48:.R51];[.$K$1])+COUNTIF([.R48:.R51];[.$S$1]))/(COUNTIF([.R48:.R51];&quot;P&quot;)+COUNTIF([.R48:.R51];[.$K$1])+COUNTIF([.R48:.R51];[.$O$1])+COUNTIF([.R48:.R51];[.$S$1])))" office:value-type="string" office:string-value="-" calcext:value-type="string">
            <text:p>-</text:p>
          </table:table-cell>
          <table:table-cell table:style-name="ce116" table:formula="of:=IF(COUNTA([.S48:.S51])=0;&quot;-&quot;;(COUNTIF([.S48:.S51];[.$K$1])+COUNTIF([.S48:.S51];[.$S$1]))/(COUNTIF([.S48:.S51];&quot;P&quot;)+COUNTIF([.S48:.S51];[.$K$1])+COUNTIF([.S48:.S51];[.$O$1])+COUNTIF([.S48:.S51];[.$S$1])))" office:value-type="string" office:string-value="-" calcext:value-type="string">
            <text:p>-</text:p>
          </table:table-cell>
          <table:table-cell table:style-name="ce116" table:formula="of:=IF(COUNTA([.T48:.T51])=0;&quot;-&quot;;(COUNTIF([.T48:.T51];[.$K$1])+COUNTIF([.T48:.T51];[.$S$1]))/(COUNTIF([.T48:.T51];&quot;P&quot;)+COUNTIF([.T48:.T51];[.$K$1])+COUNTIF([.T48:.T51];[.$O$1])+COUNTIF([.T48:.T51];[.$S$1])))" office:value-type="string" office:string-value="-" calcext:value-type="string">
            <text:p>-</text:p>
          </table:table-cell>
          <table:table-cell table:style-name="ce116" table:formula="of:=IF(COUNTA([.U48:.U51])=0;&quot;-&quot;;(COUNTIF([.U48:.U51];[.$K$1])+COUNTIF([.U48:.U51];[.$S$1]))/(COUNTIF([.U48:.U51];&quot;P&quot;)+COUNTIF([.U48:.U51];[.$K$1])+COUNTIF([.U48:.U51];[.$O$1])+COUNTIF([.U48:.U51];[.$S$1])))" office:value-type="string" office:string-value="-" calcext:value-type="string">
            <text:p>-</text:p>
          </table:table-cell>
          <table:table-cell table:style-name="ce116" table:formula="of:=IF(COUNTA([.V48:.V51])=0;&quot;-&quot;;(COUNTIF([.V48:.V51];[.$K$1])+COUNTIF([.V48:.V51];[.$S$1]))/(COUNTIF([.V48:.V51];&quot;P&quot;)+COUNTIF([.V48:.V51];[.$K$1])+COUNTIF([.V48:.V51];[.$O$1])+COUNTIF([.V48:.V51];[.$S$1])))" office:value-type="string" office:string-value="-" calcext:value-type="string">
            <text:p>-</text:p>
          </table:table-cell>
          <table:table-cell table:style-name="ce116" table:formula="of:=IF(COUNTA([.W48:.W51])=0;&quot;-&quot;;(COUNTIF([.W48:.W51];[.$K$1])+COUNTIF([.W48:.W51];[.$S$1]))/(COUNTIF([.W48:.W51];&quot;P&quot;)+COUNTIF([.W48:.W51];[.$K$1])+COUNTIF([.W48:.W51];[.$O$1])+COUNTIF([.W48:.W51];[.$S$1])))" office:value-type="string" office:string-value="-" calcext:value-type="string">
            <text:p>-</text:p>
          </table:table-cell>
          <table:table-cell table:style-name="ce116" table:formula="of:=IF(COUNTA([.X48:.X51])=0;&quot;-&quot;;(COUNTIF([.X48:.X51];[.$K$1])+COUNTIF([.X48:.X51];[.$S$1]))/(COUNTIF([.X48:.X51];&quot;P&quot;)+COUNTIF([.X48:.X51];[.$K$1])+COUNTIF([.X48:.X51];[.$O$1])+COUNTIF([.X48:.X51];[.$S$1])))" office:value-type="string" office:string-value="-" calcext:value-type="string">
            <text:p>-</text:p>
          </table:table-cell>
          <table:table-cell table:style-name="ce116" table:formula="of:=IF(COUNTA([.Y48:.Y51])=0;&quot;-&quot;;(COUNTIF([.Y48:.Y51];[.$K$1])+COUNTIF([.Y48:.Y51];[.$S$1]))/(COUNTIF([.Y48:.Y51];&quot;P&quot;)+COUNTIF([.Y48:.Y51];[.$K$1])+COUNTIF([.Y48:.Y51];[.$O$1])+COUNTIF([.Y48:.Y51];[.$S$1])))" office:value-type="string" office:string-value="-" calcext:value-type="string">
            <text:p>-</text:p>
          </table:table-cell>
          <table:table-cell table:style-name="ce116" table:formula="of:=IF(COUNTA([.Z48:.Z51])=0;&quot;-&quot;;(COUNTIF([.Z48:.Z51];[.$K$1])+COUNTIF([.Z48:.Z51];[.$S$1]))/(COUNTIF([.Z48:.Z51];&quot;P&quot;)+COUNTIF([.Z48:.Z51];[.$K$1])+COUNTIF([.Z48:.Z51];[.$O$1])+COUNTIF([.Z48:.Z51];[.$S$1])))" office:value-type="string" office:string-value="-" calcext:value-type="string">
            <text:p>-</text:p>
          </table:table-cell>
          <table:table-cell table:style-name="ce116" table:formula="of:=IF(COUNTA([.AA48:.AA51])=0;&quot;-&quot;;(COUNTIF([.AA48:.AA51];[.$K$1])+COUNTIF([.AA48:.AA51];[.$S$1]))/(COUNTIF([.AA48:.AA51];&quot;P&quot;)+COUNTIF([.AA48:.AA51];[.$K$1])+COUNTIF([.AA48:.AA51];[.$O$1])+COUNTIF([.AA48:.AA51];[.$S$1])))" office:value-type="string" office:string-value="-" calcext:value-type="string">
            <text:p>-</text:p>
          </table:table-cell>
          <table:table-cell table:style-name="ce116" table:formula="of:=IF(COUNTA([.AB48:.AB51])=0;&quot;-&quot;;(COUNTIF([.AB48:.AB51];[.$K$1])+COUNTIF([.AB48:.AB51];[.$S$1]))/(COUNTIF([.AB48:.AB51];&quot;P&quot;)+COUNTIF([.AB48:.AB51];[.$K$1])+COUNTIF([.AB48:.AB51];[.$O$1])+COUNTIF([.AB48:.AB51];[.$S$1])))" office:value-type="string" office:string-value="-" calcext:value-type="string">
            <text:p>-</text:p>
          </table:table-cell>
          <table:table-cell table:style-name="ce116" table:formula="of:=IF(COUNTA([.AC48:.AC51])=0;&quot;-&quot;;(COUNTIF([.AC48:.AC51];[.$K$1])+COUNTIF([.AC48:.AC51];[.$S$1]))/(COUNTIF([.AC48:.AC51];&quot;P&quot;)+COUNTIF([.AC48:.AC51];[.$K$1])+COUNTIF([.AC48:.AC51];[.$O$1])+COUNTIF([.AC48:.AC51];[.$S$1])))" office:value-type="string" office:string-value="-" calcext:value-type="string">
            <text:p>-</text:p>
          </table:table-cell>
          <table:table-cell table:style-name="ce116" table:formula="of:=IF(COUNTA([.AD48:.AD51])=0;&quot;-&quot;;(COUNTIF([.AD48:.AD51];[.$K$1])+COUNTIF([.AD48:.AD51];[.$S$1]))/(COUNTIF([.AD48:.AD51];&quot;P&quot;)+COUNTIF([.AD48:.AD51];[.$K$1])+COUNTIF([.AD48:.AD51];[.$O$1])+COUNTIF([.AD48:.AD51];[.$S$1])))" office:value-type="string" office:string-value="-" calcext:value-type="string">
            <text:p>-</text:p>
          </table:table-cell>
          <table:table-cell table:style-name="ce116" table:formula="of:=IF(COUNTA([.AE48:.AE51])=0;&quot;-&quot;;(COUNTIF([.AE48:.AE51];[.$K$1])+COUNTIF([.AE48:.AE51];[.$S$1]))/(COUNTIF([.AE48:.AE51];&quot;P&quot;)+COUNTIF([.AE48:.AE51];[.$K$1])+COUNTIF([.AE48:.AE51];[.$O$1])+COUNTIF([.AE48:.AE51];[.$S$1])))" office:value-type="string" office:string-value="-" calcext:value-type="string">
            <text:p>-</text:p>
          </table:table-cell>
          <table:table-cell table:style-name="ce116" table:formula="of:=IF([.AF26]=&quot;&quot;;&quot;&quot;;IF(COUNTA([.AF48:.AF51])=0;&quot;-&quot;;(COUNTIF([.AF48:.AF51];[.$K$1])+COUNTIF([.AF48:.AF51];[.$S$1]))/(COUNTIF([.AF48:.AF51];&quot;P&quot;)+COUNTIF([.AF48:.AF51];[.$K$1])+COUNTIF([.AF48:.AF51];[.$O$1])+COUNTIF([.AF48:.AF51];[.$S$1]))))" office:value-type="string" office:string-value="-" calcext:value-type="string">
            <text:p>-</text:p>
          </table:table-cell>
          <table:table-cell table:style-name="ce116" table:formula="of:=IF([.AG26]=&quot;&quot;;&quot;&quot;;IF(COUNTA([.AG48:.AG54])=0;&quot;-&quot;;(COUNTIF([.AG48:.AG54];[.$K$1])+COUNTIF([.AG48:.AG54];[.$S$1]))/(COUNTIF([.AG48:.AG54];&quot;P&quot;)+COUNTIF([.AG48:.AG54];[.$K$1])+COUNTIF([.AG48:.AG54];[.$O$1])+COUNTIF([.AG48:.AG54];[.$S$1]))))" office:value-type="string" office:string-value="-" calcext:value-type="string">
            <text:p>-</text:p>
          </table:table-cell>
          <table:table-cell table:style-name="ce116" table:formula="of:=IF([.AH26]=&quot;&quot;;&quot;&quot;;IF(COUNTA([.AH48:.AH54])=0;&quot;-&quot;;(COUNTIF([.AH48:.AH54];[.$K$1])+COUNTIF([.AH48:.AH54];[.$S$1]))/(COUNTIF([.AH48:.AH54];&quot;P&quot;)+COUNTIF([.AH48:.AH54];[.$K$1])+COUNTIF([.AH48:.AH54];[.$O$1])+COUNTIF([.AH48:.AH54];[.$S$1]))))" office:value-type="string" office:string-value="-" calcext:value-type="string">
            <text:p>-</text:p>
          </table:table-cell>
          <table:table-cell table:style-name="ce160" table:formula="of:=SUM([.AI48:.AI51])" office:value-type="float" office:value="0" calcext:value-type="float">
            <text:p>-</text:p>
          </table:table-cell>
          <table:table-cell table:style-name="ce190" table:formula="of:=SUM([.AJ48:.AJ51])" office:value-type="float" office:value="0" calcext:value-type="float">
            <text:p>-</text:p>
          </table:table-cell>
          <table:table-cell table:style-name="ce190" table:formula="of:=SUM([.AK48:.AK51])" office:value-type="float" office:value="0" calcext:value-type="float">
            <text:p>-</text:p>
          </table:table-cell>
          <table:table-cell table:style-name="ce190" table:formula="of:=SUM([.AL48:.AL51])" office:value-type="float" office:value="0" calcext:value-type="float">
            <text:p>-</text:p>
          </table:table-cell>
          <table:table-cell table:style-name="ce221" table:formula="of:=IF(SUM([.AI47:.AL47])=0;&quot;&quot;;([.AJ47]+[.AK47])/SUM([.AI47:.AL47]))">
            <text:p/>
          </table:table-cell>
          <table:table-cell table:style-name="ce210" table:formula="of:=IF([.AM47]=&quot;&quot;;&quot;&quot;;IF([.AM47]&lt;=['Avaliação e Sanções'.$B$8]/100;['Avaliação e Sanções'.$C$8];IF([.AM47]&lt;=['Avaliação e Sanções'.$B$7]/100;['Avaliação e Sanções'.$C$7];IF([.AM47]&lt;=['Avaliação e Sanções'.$B$6]/100;['Avaliação e Sanções'.$C$6];IF([.AM47]&lt;=['Avaliação e Sanções'.$B$5]/100;['Avaliação e Sanções'.$C$5];IF([.AM47]&lt;=['Avaliação e Sanções'.$B$4]/100;['Avaliação e Sanções'.$C$4];IF([.AM47]&lt;=['Avaliação e Sanções'.$B$3]/100;['Avaliação e Sanções'.$C$3];&quot;&quot;)))))))">
            <text:p>≡ </text:p>
          </table:table-cell>
          <table:table-cell table:style-name="ce64" table:number-columns-repeated="982"/>
          <table:table-cell table:style-name="ce66" table:number-columns-repeated="2"/>
        </table:table-row>
        <table:table-row table:style-name="ro1">
          <table:table-cell table:style-name="ce89" table:content-validation-name="val2" office:value-type="string" calcext:value-type="string">
            <text:p>SEMESTRAL</text:p>
          </table:table-cell>
          <table:table-cell table:style-name="ce98" office:value-type="string" calcext:value-type="string">
            <text:p>SM01</text:p>
          </table:table-cell>
          <table:table-cell table:style-name="ce102" office:value-type="string" calcext:value-type="string">
            <text:p>lavar as áreas acarpetadas previstas em contrato</text:p>
          </table:table-cell>
          <table:table-cell table:style-name="ce26" table:content-validation-name="val4" table:number-columns-repeated="31"/>
          <table:table-cell table:style-name="ce140" table:formula="of:=COUNTIF([.$D48:.$AH48];&quot;P&quot;)" office:value-type="float" office:value="0" calcext:value-type="float">
            <text:p>-</text:p>
          </table:table-cell>
          <table:table-cell table:style-name="ce163" table:formula="of:=COUNTIF([.$D48:.$AH48];[.AJ$5])" office:value-type="float" office:value="0" calcext:value-type="float">
            <text:p>-</text:p>
          </table:table-cell>
          <table:table-cell table:style-name="ce163" table:formula="of:=COUNTIF([.$D48:.$AH48];[.AK$5])" office:value-type="float" office:value="0" calcext:value-type="float">
            <text:p>-</text:p>
          </table:table-cell>
          <table:table-cell table:style-name="ce163" table:formula="of:=COUNTIF([.$D48:.$AH48];[.AL$5])" office:value-type="float" office:value="0" calcext:value-type="float">
            <text:p>-</text:p>
          </table:table-cell>
          <table:table-cell table:style-name="ce199" table:formula="of:=IF(SUM([.AI48:.AL48])=0;&quot;&quot;;([.AJ48]+[.AK48])/SUM([.AI48:.AL48]))">
            <text:p/>
          </table:table-cell>
          <table:table-cell table:style-name="ce63" table:number-columns-repeated="983"/>
          <table:table-cell table:number-columns-repeated="2"/>
        </table:table-row>
        <table:table-row table:style-name="ro1">
          <table:table-cell table:style-name="ce89" table:content-validation-name="val2" office:value-type="string" calcext:value-type="string">
            <text:p>SEMESTRAL</text:p>
          </table:table-cell>
          <table:table-cell table:style-name="ce98" office:value-type="string" calcext:value-type="string">
            <text:p>SM02</text:p>
          </table:table-cell>
          <table:table-cell table:style-name="ce102" office:value-type="string" calcext:value-type="string">
            <text:p>aspirar o pó das calhas e luminárias e limpá-las</text:p>
          </table:table-cell>
          <table:table-cell table:style-name="ce26" table:content-validation-name="val4" table:number-columns-repeated="31"/>
          <table:table-cell table:style-name="ce140" table:formula="of:=COUNTIF([.$D49:.$AH49];&quot;P&quot;)" office:value-type="float" office:value="0" calcext:value-type="float">
            <text:p>-</text:p>
          </table:table-cell>
          <table:table-cell table:style-name="ce163" table:formula="of:=COUNTIF([.$D49:.$AH49];[.AJ$5])" office:value-type="float" office:value="0" calcext:value-type="float">
            <text:p>-</text:p>
          </table:table-cell>
          <table:table-cell table:style-name="ce163" table:formula="of:=COUNTIF([.$D49:.$AH49];[.AK$5])" office:value-type="float" office:value="0" calcext:value-type="float">
            <text:p>-</text:p>
          </table:table-cell>
          <table:table-cell table:style-name="ce163" table:formula="of:=COUNTIF([.$D49:.$AH49];[.AL$5])" office:value-type="float" office:value="0" calcext:value-type="float">
            <text:p>-</text:p>
          </table:table-cell>
          <table:table-cell table:style-name="ce199" table:formula="of:=IF(SUM([.AI49:.AL49])=0;&quot;&quot;;([.AJ49]+[.AK49])/SUM([.AI49:.AL49]))">
            <text:p/>
          </table:table-cell>
          <table:table-cell table:style-name="ce63" table:number-columns-repeated="983"/>
          <table:table-cell table:number-columns-repeated="2"/>
        </table:table-row>
        <table:table-row table:style-name="ro1">
          <table:table-cell table:style-name="ce89" table:content-validation-name="val2" office:value-type="string" calcext:value-type="string">
            <text:p>SEMESTRAL</text:p>
          </table:table-cell>
          <table:table-cell table:style-name="ce98" office:value-type="string" calcext:value-type="string">
            <text:p>SM03</text:p>
          </table:table-cell>
          <table:table-cell table:style-name="ce102" office:value-type="string" calcext:value-type="string">
            <text:p>lavar as caixas d'água dos prédios, remover a lama depositada e desinfetá-las</text:p>
          </table:table-cell>
          <table:table-cell table:style-name="ce26" table:content-validation-name="val4" table:number-columns-repeated="31"/>
          <table:table-cell table:style-name="ce140" table:formula="of:=COUNTIF([.$D50:.$AH50];&quot;P&quot;)" office:value-type="float" office:value="0" calcext:value-type="float">
            <text:p>-</text:p>
          </table:table-cell>
          <table:table-cell table:style-name="ce163" table:formula="of:=COUNTIF([.$D50:.$AH50];[.AJ$5])" office:value-type="float" office:value="0" calcext:value-type="float">
            <text:p>-</text:p>
          </table:table-cell>
          <table:table-cell table:style-name="ce163" table:formula="of:=COUNTIF([.$D50:.$AH50];[.AK$5])" office:value-type="float" office:value="0" calcext:value-type="float">
            <text:p>-</text:p>
          </table:table-cell>
          <table:table-cell table:style-name="ce163" table:formula="of:=COUNTIF([.$D50:.$AH50];[.AL$5])" office:value-type="float" office:value="0" calcext:value-type="float">
            <text:p>-</text:p>
          </table:table-cell>
          <table:table-cell table:style-name="ce199" table:formula="of:=IF(SUM([.AI50:.AL50])=0;&quot;&quot;;([.AJ50]+[.AK50])/SUM([.AI50:.AL50]))">
            <text:p/>
          </table:table-cell>
          <table:table-cell table:style-name="ce63" table:number-columns-repeated="983"/>
          <table:table-cell table:number-columns-repeated="2"/>
        </table:table-row>
        <table:table-row table:style-name="ro1">
          <table:table-cell table:style-name="ce89" table:content-validation-name="val2" office:value-type="string" calcext:value-type="string">
            <text:p>SEMESTRAL</text:p>
          </table:table-cell>
          <table:table-cell table:style-name="ce98" office:value-type="string" calcext:value-type="string">
            <text:p>SM04</text:p>
          </table:table-cell>
          <table:table-cell table:style-name="ce102" office:value-type="string" calcext:value-type="string">
            <text:p>lavar os gradis, totens e letreiros das fachadas</text:p>
          </table:table-cell>
          <table:table-cell table:style-name="ce26" table:content-validation-name="val4" table:number-columns-repeated="31"/>
          <table:table-cell table:style-name="ce140" table:formula="of:=COUNTIF([.$D51:.$AH51];&quot;P&quot;)" office:value-type="float" office:value="0" calcext:value-type="float">
            <text:p>-</text:p>
          </table:table-cell>
          <table:table-cell table:style-name="ce163" table:formula="of:=COUNTIF([.$D51:.$AH51];[.AJ$5])" office:value-type="float" office:value="0" calcext:value-type="float">
            <text:p>-</text:p>
          </table:table-cell>
          <table:table-cell table:style-name="ce163" table:formula="of:=COUNTIF([.$D51:.$AH51];[.AK$5])" office:value-type="float" office:value="0" calcext:value-type="float">
            <text:p>-</text:p>
          </table:table-cell>
          <table:table-cell table:style-name="ce163" table:formula="of:=COUNTIF([.$D51:.$AH51];[.AL$5])" office:value-type="float" office:value="0" calcext:value-type="float">
            <text:p>-</text:p>
          </table:table-cell>
          <table:table-cell table:style-name="ce199" table:formula="of:=IF(SUM([.AI51:.AL51])=0;&quot;&quot;;([.AJ51]+[.AK51])/SUM([.AI51:.AL51]))">
            <text:p/>
          </table:table-cell>
          <table:table-cell table:style-name="ce63" table:number-columns-repeated="983"/>
          <table:table-cell table:number-columns-repeated="2"/>
        </table:table-row>
        <table:table-row table:style-name="ro6" table:visibility="collapse" table:number-rows-repeated="1048524">
          <table:table-cell table:number-columns-repeated="1024"/>
        </table:table-row>
        <table:table-row table:style-name="ro6" table:visibility="collapse">
          <table:table-cell table:number-columns-repeated="1024"/>
        </table:table-row>
        <calcext:conditional-formats>
          <calcext:conditional-format calcext:target-range-address="Medição.D48:Medição.AH51 Medição.D27:Medição.AH31 Medição.D34:Medição.AH36 Medição.D39:Medição.AH45 Medição.D7:Medição.AH24">
            <calcext:condition calcext:apply-style-name="Conv_FJ" calcext:value="=&quot;FJ&quot;" calcext:base-cell-address="Medição.D7"/>
            <calcext:condition calcext:apply-style-name="Conv_NE" calcext:value="=&quot;NE&quot;" calcext:base-cell-address="Medição.D7"/>
            <calcext:condition calcext:apply-style-name="Conv_E" calcext:value="=&quot;E&quot;" calcext:base-cell-address="Medição.D7"/>
            <calcext:condition calcext:apply-style-name="Conv_P" calcext:value="=&quot;P&quot;" calcext:base-cell-address="Medição.D7"/>
            <calcext:condition calcext:apply-style-name="Conv_P" calcext:value="formula-is(AND([.D$3]=1;[.$A7]=&quot;DIÁRIA&quot;;OR([.D7]=&quot;&quot;;[.D7]=&quot;P&quot;)))" calcext:base-cell-address="Medição.D7"/>
            <calcext:condition calcext:apply-style-name="Dia_NU(form)" calcext:value="formula-is(IF([.D$3]=0;1;0))" calcext:base-cell-address="Medição.D7"/>
          </calcext:conditional-format>
          <calcext:conditional-format calcext:target-range-address="Medição.D5:Medição.AH5">
            <calcext:date-is calcext:style="Hoje_data.mês" calcext:date="today"/>
            <calcext:condition calcext:apply-style-name="Dia_NU(dataMês)" calcext:value="formula-is(IF([.D3]=0;1;0))" calcext:base-cell-address="Medição.D5"/>
          </calcext:conditional-format>
          <calcext:conditional-format calcext:target-range-address="Medição.AM29:Medição.AM32 Medição.AM36:Medição.AM37 Medição.AM46:Medição.AM46">
            <calcext:color-scale>
              <calcext:color-scale-entry calcext:value="0" calcext:type="number" calcext:color="#ff0000"/>
              <calcext:color-scale-entry calcext:value="0.6" calcext:type="number" calcext:color="#ffff00"/>
              <calcext:color-scale-entry calcext:value="1" calcext:type="number" calcext:color="#1e6a39"/>
            </calcext:color-scale>
          </calcext:conditional-format>
          <calcext:conditional-format calcext:target-range-address="Medição.AM6:Medição.AM6">
            <calcext:color-scale>
              <calcext:color-scale-entry calcext:value="0" calcext:type="number" calcext:color="#ff0000"/>
              <calcext:color-scale-entry calcext:value="0.6" calcext:type="number" calcext:color="#ffff00"/>
              <calcext:color-scale-entry calcext:value="1" calcext:type="number" calcext:color="#1e6a39"/>
            </calcext:color-scale>
          </calcext:conditional-format>
          <calcext:conditional-format calcext:target-range-address="Medição.AM26:Medição.AM26">
            <calcext:color-scale>
              <calcext:color-scale-entry calcext:value="0" calcext:type="number" calcext:color="#ff0000"/>
              <calcext:color-scale-entry calcext:value="0.6" calcext:type="number" calcext:color="#ffff00"/>
              <calcext:color-scale-entry calcext:value="1" calcext:type="number" calcext:color="#1e6a39"/>
            </calcext:color-scale>
          </calcext:conditional-format>
          <calcext:conditional-format calcext:target-range-address="Medição.AM33:Medição.AM33">
            <calcext:color-scale>
              <calcext:color-scale-entry calcext:value="0" calcext:type="number" calcext:color="#ff0000"/>
              <calcext:color-scale-entry calcext:value="0.6" calcext:type="number" calcext:color="#ffff00"/>
              <calcext:color-scale-entry calcext:value="1" calcext:type="number" calcext:color="#1e6a39"/>
            </calcext:color-scale>
          </calcext:conditional-format>
          <calcext:conditional-format calcext:target-range-address="Medição.AM38:Medição.AM38">
            <calcext:color-scale>
              <calcext:color-scale-entry calcext:value="0" calcext:type="number" calcext:color="#ff0000"/>
              <calcext:color-scale-entry calcext:value="0.6" calcext:type="number" calcext:color="#ffff00"/>
              <calcext:color-scale-entry calcext:value="1" calcext:type="number" calcext:color="#1e6a39"/>
            </calcext:color-scale>
          </calcext:conditional-format>
          <calcext:conditional-format calcext:target-range-address="Medição.AN2:Medição.AN2">
            <calcext:condition calcext:apply-style-name="Av5_Excelente" calcext:value="=['Avaliação e Sanções'.$C$3]" calcext:base-cell-address="Medição.AN2"/>
            <calcext:condition calcext:apply-style-name="Av4_Bom" calcext:value="=['Avaliação e Sanções'.$C$4]" calcext:base-cell-address="Medição.AN2"/>
            <calcext:condition calcext:apply-style-name="Av3_Razoável" calcext:value="=['Avaliação e Sanções'.$C$5]" calcext:base-cell-address="Medição.AN2"/>
            <calcext:condition calcext:apply-style-name="Av2_Ruim" calcext:value="=['Avaliação e Sanções'.$C$6]" calcext:base-cell-address="Medição.AN2"/>
            <calcext:condition calcext:apply-style-name="Av1_Insuficiente" calcext:value="=['Avaliação e Sanções'.$C$7]" calcext:base-cell-address="Medição.AN2"/>
            <calcext:condition calcext:apply-style-name="Av0_Impraticável." calcext:value="=['Avaliação e Sanções'.$C$8]" calcext:base-cell-address="Medição.AN2"/>
          </calcext:conditional-format>
          <calcext:conditional-format calcext:target-range-address="Medição.AL1:Medição.AL1">
            <calcext:icon-set calcext:icon-set-type="5Rating">
              <calcext:formatting-entry calcext:value="0" calcext:type="percent"/>
              <calcext:formatting-entry calcext:value="0.25" calcext:type="number"/>
              <calcext:formatting-entry calcext:value="0.5" calcext:type="number"/>
              <calcext:formatting-entry calcext:value="0.75" calcext:type="number"/>
              <calcext:formatting-entry calcext:value="0.95" calcext:type="number"/>
            </calcext:icon-set>
          </calcext:conditional-format>
          <calcext:conditional-format calcext:target-range-address="Medição.AM47:Medição.AM47">
            <calcext:color-scale>
              <calcext:color-scale-entry calcext:value="0" calcext:type="number" calcext:color="#ff0000"/>
              <calcext:color-scale-entry calcext:value="0.6" calcext:type="number" calcext:color="#ffff00"/>
              <calcext:color-scale-entry calcext:value="1" calcext:type="number" calcext:color="#1e6a39"/>
            </calcext:color-scale>
          </calcext:conditional-format>
          <calcext:conditional-format calcext:target-range-address="Medição.D4:Medição.AH4">
            <calcext:date-is calcext:style="Hoje_dia.semana" calcext:date="today"/>
            <calcext:condition calcext:apply-style-name="Dia_NU(dia_Semana)" calcext:value="formula-is(IF([.D3]=0;1;0))" calcext:base-cell-address="Medição.D4"/>
          </calcext:conditional-format>
        </calcext:conditional-formats>
      </table:table>
      <table:table table:name="Meses" table:style-name="ta2">
        <table:table-column table:style-name="co8" table:default-cell-style-name="Default"/>
        <table:table-column table:style-name="co7" table:default-cell-style-name="Default"/>
        <table:table-column table:style-name="co7" table:visibility="collapse" table:number-columns-repeated="1022" table:default-cell-style-name="Default"/>
        <table:table-row table:style-name="ro6">
          <table:table-cell office:value-type="string" calcext:value-type="string">
            <text:p>JANEIRO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ARÇO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BRIL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AIO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JUNHO</text:p>
          </table:table-cell>
          <table:table-cell table:style-name="ce117" office:value-type="float" office:value="6" calcext:value-type="float">
            <text:p>6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JULHO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GOSTO</text:p>
          </table:table-cell>
          <table:table-cell table:style-name="ce117" office:value-type="float" office:value="8" calcext:value-type="float">
            <text:p>8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ETEMBRO</text:p>
          </table:table-cell>
          <table:table-cell table:style-name="ce117" office:value-type="float" office:value="9" calcext:value-type="float">
            <text:p>9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OUTUBRO</text:p>
          </table:table-cell>
          <table:table-cell table:style-name="ce117" office:value-type="float" office:value="10" calcext:value-type="float">
            <text:p>10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NOVEMBRO</text:p>
          </table:table-cell>
          <table:table-cell table:style-name="ce117" office:value-type="float" office:value="11" calcext:value-type="float">
            <text:p>11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DEZEMBRO</text:p>
          </table:table-cell>
          <table:table-cell table:style-name="ce117" office:value-type="float" office:value="12" calcext:value-type="float">
            <text:p>12</text:p>
          </table:table-cell>
          <table:table-cell table:number-columns-repeated="1022"/>
        </table:table-row>
        <table:table-row table:style-name="ro6" table:visibility="collapse" table:number-rows-repeated="1048563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table table:name="Avaliação e Sanções" table:style-name="ta1">
        <office:forms form:automatic-focus="false" form:apply-design-mode="false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3" table:default-cell-style-name="ce117"/>
        <table:table-column table:style-name="co12" table:default-cell-style-name="Default"/>
        <table:table-column table:style-name="co7" table:visibility="collapse" table:number-columns-repeated="1016" table:default-cell-style-name="Default"/>
        <table:table-row table:style-name="ro7">
          <table:table-cell table:style-name="ce191" office:value-type="string" calcext:value-type="string" table:number-columns-spanned="2" table:number-rows-spanned="2">
            <text:p>Faixa de medida do resultado (%)</text:p>
          </table:table-cell>
          <table:covered-table-cell table:style-name="ce191"/>
          <table:table-cell table:style-name="ce212" office:value-type="string" calcext:value-type="string" table:number-columns-spanned="1" table:number-rows-spanned="2">
            <text:p>Avaliação</text:p>
          </table:table-cell>
          <table:table-cell table:style-name="ce212" office:value-type="string" calcext:value-type="string" table:number-columns-spanned="1" table:number-rows-spanned="2">
            <text:p>Providência</text:p>
          </table:table-cell>
          <table:table-cell table:style-name="ce217" office:value-type="string" calcext:value-type="string" table:number-columns-spanned="4" table:number-rows-spanned="1">
            <text:p>Medidas administrativas em função da incidência ou reincidência da avaliação</text:p>
          </table:table-cell>
          <table:covered-table-cell table:number-columns-repeated="2" table:style-name="ce212"/>
          <table:covered-table-cell table:style-name="ce217"/>
          <table:table-cell table:number-columns-repeated="1016"/>
        </table:table-row>
        <table:table-row table:style-name="ro7">
          <table:covered-table-cell table:number-columns-repeated="2" table:style-name="ce191"/>
          <table:covered-table-cell table:number-columns-repeated="2" table:style-name="ce212"/>
          <table:table-cell table:style-name="ce288" office:value-type="string" calcext:value-type="string">
            <text:p>1 ocorrência</text:p>
          </table:table-cell>
          <table:table-cell table:style-name="ce288" office:value-type="string" calcext:value-type="string">
            <text:p>2 ocorrências</text:p>
          </table:table-cell>
          <table:table-cell table:style-name="ce288" office:value-type="string" calcext:value-type="string">
            <text:p>3 ocorrências</text:p>
          </table:table-cell>
          <table:table-cell table:style-name="ce294" office:value-type="string" calcext:value-type="string">
            <text:p>4 ocorrências e posteriores</text:p>
          </table:table-cell>
          <table:table-cell table:number-columns-repeated="1016"/>
        </table:table-row>
        <table:table-row table:style-name="ro8">
          <table:table-cell table:style-name="ce274" office:value-type="float" office:value="95" calcext:value-type="float">
            <text:p>95,0 <text:s/>‒</text:p>
          </table:table-cell>
          <table:table-cell table:style-name="ce278" office:value-type="float" office:value="100" calcext:value-type="float">
            <text:p><text:s text:c="2"/>100,0</text:p>
          </table:table-cell>
          <table:table-cell table:style-name="Av5_5f_Excelente" office:value-type="string" calcext:value-type="string">
            <text:p>Excelente</text:p>
          </table:table-cell>
          <table:table-cell table:style-name="ce283" office:value-type="string" calcext:value-type="string">
            <text:p>Pagamento integral</text:p>
          </table:table-cell>
          <table:table-cell table:number-columns-repeated="3" table:style-name="ce289" office:value-type="string" calcext:value-type="string">
            <text:p>‒</text:p>
          </table:table-cell>
          <table:table-cell table:style-name="ce295" office:value-type="string" calcext:value-type="string">
            <text:p>‒</text:p>
          </table:table-cell>
          <table:table-cell table:number-columns-repeated="1016"/>
        </table:table-row>
        <table:table-row table:style-name="ro8">
          <table:table-cell table:style-name="ce275" office:value-type="float" office:value="80" calcext:value-type="float">
            <text:p>80,0 <text:s/>‒</text:p>
          </table:table-cell>
          <table:table-cell table:style-name="ce279" table:formula="of:=[.A3]-0.1" office:value-type="float" office:value="94.9" calcext:value-type="float">
            <text:p><text:s text:c="2"/>94,9</text:p>
          </table:table-cell>
          <table:table-cell table:style-name="Av4_5f_Bom" office:value-type="string" calcext:value-type="string">
            <text:p>Bom</text:p>
          </table:table-cell>
          <table:table-cell table:style-name="ce285" office:value-type="string" calcext:value-type="string">
            <text:p>Pagamento proporcional</text:p>
          </table:table-cell>
          <table:table-cell table:number-columns-repeated="3" table:style-name="ce290" office:value-type="string" calcext:value-type="string">
            <text:p>‒</text:p>
          </table:table-cell>
          <table:table-cell table:style-name="ce296" office:value-type="string" calcext:value-type="string">
            <text:p>‒</text:p>
          </table:table-cell>
          <table:table-cell table:number-columns-repeated="1016"/>
        </table:table-row>
        <table:table-row table:style-name="ro8">
          <table:table-cell table:style-name="ce275" office:value-type="float" office:value="75" calcext:value-type="float">
            <text:p>75,0 <text:s/>‒</text:p>
          </table:table-cell>
          <table:table-cell table:style-name="ce279" table:formula="of:=[.A4]-0.1" office:value-type="float" office:value="79.9" calcext:value-type="float">
            <text:p><text:s text:c="2"/>79,9</text:p>
          </table:table-cell>
          <table:table-cell table:style-name="Av3_5f_Razoável" office:value-type="string" calcext:value-type="string">
            <text:p>Razoável</text:p>
          </table:table-cell>
          <table:table-cell table:style-name="ce285" office:value-type="string" calcext:value-type="string">
            <text:p>Pagamento proporcional</text:p>
          </table:table-cell>
          <table:table-cell table:number-columns-repeated="3" table:style-name="ce290" office:value-type="string" calcext:value-type="string">
            <text:p>‒</text:p>
          </table:table-cell>
          <table:table-cell table:style-name="ce296" office:value-type="string" calcext:value-type="string">
            <text:p>‒</text:p>
          </table:table-cell>
          <table:table-cell table:number-columns-repeated="1016"/>
        </table:table-row>
        <table:table-row table:style-name="ro8">
          <table:table-cell table:style-name="ce275" office:value-type="float" office:value="60" calcext:value-type="float">
            <text:p>60,0 <text:s/>‒</text:p>
          </table:table-cell>
          <table:table-cell table:style-name="ce279" table:formula="of:=[.A5]-0.1" office:value-type="float" office:value="74.9" calcext:value-type="float">
            <text:p><text:s text:c="2"/>74,9</text:p>
          </table:table-cell>
          <table:table-cell table:style-name="Av2_5f_Ruim" office:value-type="string" calcext:value-type="string">
            <text:p>Ruim</text:p>
          </table:table-cell>
          <table:table-cell table:style-name="ce285" office:value-type="string" calcext:value-type="string">
            <text:p>Pagamento proporcional + sanção</text:p>
          </table:table-cell>
          <table:table-cell table:style-name="ce291" office:value-type="string" calcext:value-type="string">
            <text:p>advertência</text:p>
          </table:table-cell>
          <table:table-cell table:style-name="ce291" office:value-type="string" calcext:value-type="string">
            <text:p>multa 0,50%</text:p>
          </table:table-cell>
          <table:table-cell table:style-name="ce291" office:value-type="string" calcext:value-type="string">
            <text:p>multa 0,75%</text:p>
          </table:table-cell>
          <table:table-cell table:style-name="ce293" office:value-type="string" calcext:value-type="string">
            <text:p>multa 1,00% + <text:span text:style-name="T6">rescisão</text:span></text:p>
          </table:table-cell>
          <table:table-cell table:number-columns-repeated="1016"/>
        </table:table-row>
        <table:table-row table:style-name="ro8">
          <table:table-cell table:style-name="ce275" office:value-type="float" office:value="50" calcext:value-type="float">
            <text:p>50,0 <text:s/>‒</text:p>
          </table:table-cell>
          <table:table-cell table:style-name="ce279" table:formula="of:=[.A6]-0.1" office:value-type="float" office:value="59.9" calcext:value-type="float">
            <text:p><text:s text:c="2"/>59,9</text:p>
          </table:table-cell>
          <table:table-cell table:style-name="Av1_5f_Insuficiente" office:value-type="string" calcext:value-type="string">
            <text:p>Insuficiente</text:p>
          </table:table-cell>
          <table:table-cell table:style-name="ce285" office:value-type="string" calcext:value-type="string">
            <text:p>Pagamento proporcional + sanção</text:p>
          </table:table-cell>
          <table:table-cell table:style-name="ce291" office:value-type="string" calcext:value-type="string">
            <text:p>multa 0,50%</text:p>
          </table:table-cell>
          <table:table-cell table:style-name="ce291" office:value-type="string" calcext:value-type="string">
            <text:p>multa 1,00%</text:p>
          </table:table-cell>
          <table:table-cell table:style-name="ce293" office:value-type="string" calcext:value-type="string">
            <text:p>multa 1,50% + <text:span text:style-name="T6">rescisão</text:span></text:p>
          </table:table-cell>
          <table:table-cell table:style-name="ce293" office:value-type="string" calcext:value-type="string">
            <text:p>multa 1,00%</text:p>
          </table:table-cell>
          <table:table-cell table:number-columns-repeated="1016"/>
        </table:table-row>
        <table:table-row table:style-name="ro8">
          <table:table-cell table:style-name="ce276" office:value-type="float" office:value="0" calcext:value-type="float">
            <text:p>0,0 <text:s/>‒</text:p>
          </table:table-cell>
          <table:table-cell table:style-name="ce280" table:formula="of:=[.A7]-0.1" office:value-type="float" office:value="49.9" calcext:value-type="float">
            <text:p><text:s text:c="2"/>49,9</text:p>
          </table:table-cell>
          <table:table-cell table:style-name="ce282" office:value-type="string" calcext:value-type="string">
            <text:p>Impraticável</text:p>
          </table:table-cell>
          <table:table-cell table:style-name="ce286" office:value-type="string" calcext:value-type="string">
            <text:p>Pagamento proporcional + sanção</text:p>
          </table:table-cell>
          <table:table-cell table:style-name="ce292" office:value-type="string" calcext:value-type="string">
            <text:p>advertência + multa 1,00%</text:p>
          </table:table-cell>
          <table:table-cell table:style-name="ce292" office:value-type="string" calcext:value-type="string">
            <text:p>multa 2,0% + <text:span text:style-name="T6">rescisão </text:span><text:span text:style-name="T7">+</text:span><text:span text:style-name="T6"> suspensão</text:span></text:p>
          </table:table-cell>
          <table:table-cell table:style-name="ce292" office:value-type="string" calcext:value-type="string">
            <text:p>multa 1,50%</text:p>
          </table:table-cell>
          <table:table-cell table:style-name="ce297" office:value-type="string" calcext:value-type="string">
            <text:p>multa 1,50%</text:p>
          </table:table-cell>
          <table:table-cell table:number-columns-repeated="1016"/>
        </table:table-row>
        <table:table-row table:style-name="ro6" table:visibility="collapse">
          <table:table-cell table:style-name="ce277" table:number-columns-repeated="2"/>
          <table:table-cell table:number-columns-repeated="1022"/>
        </table:table-row>
        <table:table-row table:style-name="ro6" table:visibility="collapse" table:number-rows-repeated="1048566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table table:name="Feriados" table:style-name="ta1" table:protected="true">
        <loext:table-protection loext:select-unprotected-cells="true"/>
        <table:table-column table:style-name="co13" table:default-cell-style-name="ce71"/>
        <table:table-column table:style-name="co14" table:default-cell-style-name="ce71"/>
        <table:table-column table:style-name="co15" table:default-cell-style-name="ce71"/>
        <table:table-column table:style-name="co16" table:visibility="collapse" table:default-cell-style-name="ce71"/>
        <table:table-column table:style-name="co17" table:visibility="collapse" table:default-cell-style-name="ce71"/>
        <table:table-column table:style-name="co18" table:visibility="collapse" table:default-cell-style-name="ce71"/>
        <table:table-column table:style-name="co19" table:default-cell-style-name="ce68"/>
        <table:table-column table:style-name="co20" table:default-cell-style-name="ce71"/>
        <table:table-column table:style-name="co21" table:default-cell-style-name="ce71"/>
        <table:table-column table:style-name="co7" table:visibility="collapse" table:number-columns-repeated="1015" table:default-cell-style-name="ce71"/>
        <table:table-row table:style-name="ro3">
          <table:table-cell table:style-name="ce235" office:value-type="string" calcext:value-type="string" table:number-columns-spanned="2" table:number-rows-spanned="1">
            <text:p>Ano</text:p>
          </table:table-cell>
          <table:covered-table-cell table:style-name="ce235"/>
          <table:table-cell table:style-name="ce271" table:content-validation-name="val7" table:formula="of:=[$Medição.B4]" office:value-type="float" office:value="2022" calcext:value-type="float">
            <text:p>2022</text:p>
          </table:table-cell>
          <table:table-cell table:style-name="ce77" table:number-columns-repeated="2"/>
          <table:table-cell table:style-name="ce81"/>
          <table:table-cell/>
          <table:table-cell table:style-name="ce253" office:value-type="string" calcext:value-type="string" table:number-columns-spanned="2" table:number-rows-spanned="1">
            <text:p>São considerados para contagem dos dias úteis.</text:p>
          </table:table-cell>
          <table:covered-table-cell table:style-name="ce253"/>
          <table:table-cell table:number-columns-repeated="1015"/>
        </table:table-row>
        <table:table-row table:style-name="ro9">
          <table:table-cell table:style-name="ce68" table:number-columns-repeated="2"/>
          <table:table-cell table:style-name="ce75"/>
          <table:table-cell table:style-name="ce78"/>
          <table:table-cell table:style-name="ce77"/>
          <table:table-cell table:style-name="ce81"/>
          <table:table-cell/>
          <table:table-cell table:style-name="ce68"/>
          <table:table-cell table:style-name="ce85"/>
          <table:table-cell table:number-columns-repeated="1015"/>
        </table:table-row>
        <table:table-row table:style-name="ro10">
          <table:table-cell table:style-name="ce238" office:value-type="string" calcext:value-type="string">
            <text:p>Id</text:p>
          </table:table-cell>
          <table:table-cell table:style-name="ce242" office:value-type="string" calcext:value-type="string">
            <text:p>Dia</text:p>
          </table:table-cell>
          <table:table-cell table:style-name="ce242" office:value-type="string" calcext:value-type="string">
            <text:p>Mês</text:p>
          </table:table-cell>
          <table:table-cell table:style-name="ce242" office:value-type="string" calcext:value-type="string">
            <text:p>Núm_Mês</text:p>
          </table:table-cell>
          <table:table-cell table:style-name="ce242" office:value-type="string" calcext:value-type="string">
            <text:p>Data</text:p>
          </table:table-cell>
          <table:table-cell table:style-name="ce242" office:value-type="string" calcext:value-type="string">
            <text:p>Núm_Dia da semana</text:p>
          </table:table-cell>
          <table:table-cell table:style-name="ce242" office:value-type="string" calcext:value-type="string">
            <text:p>Dia da semana</text:p>
          </table:table-cell>
          <table:table-cell table:style-name="ce242" office:value-type="string" calcext:value-type="string">
            <text:p>Abrangência</text:p>
          </table:table-cell>
          <table:table-cell table:style-name="ce257" office:value-type="string" calcext:value-type="string">
            <text:p>Título do feriado</text:p>
          </table:table-cell>
          <table:table-cell table:number-columns-repeated="1015"/>
        </table:table-row>
        <table:table-row table:style-name="ro3">
          <table:table-cell table:style-name="ce70" table:formula="of:=IF([.B4]=&quot;&quot;;&quot;&quot;;1)" office:value-type="float" office:value="1" calcext:value-type="float">
            <text:p>01</text:p>
          </table:table-cell>
          <table:table-cell table:style-name="ce73" table:content-validation-name="val6" office:value-type="float" office:value="1" calcext:value-type="float">
            <text:p>1º</text:p>
          </table:table-cell>
          <table:table-cell table:style-name="ce76" table:content-validation-name="val8" office:value-type="string" calcext:value-type="string">
            <text:p>janeiro</text:p>
          </table:table-cell>
          <table:table-cell table:style-name="ce79" table:formula="of:=IF([.C4]=&quot;&quot;;&quot;&quot;;VLOOKUP([.C4];[$Aux_Tempo.$A$2:$Aux_Tempo.$B$13];2;0))" office:value-type="float" office:value="1" calcext:value-type="float">
            <text:p>1</text:p>
          </table:table-cell>
          <table:table-cell table:style-name="ce80" table:formula="of:=IF(OR([.$C$1]=&quot;&quot;;[.$D4]=&quot;&quot;;[.$B4]=&quot;&quot;);&quot;&quot;;DATE([.$C$1];[.$D4];[.$B4]))" office:value-type="date" office:date-value="2022-01-01" calcext:value-type="date">
            <text:p>01/01/2022</text:p>
          </table:table-cell>
          <table:table-cell table:style-name="ce79" table:formula="of:=IF([.E4]=&quot;&quot;;&quot;&quot;;WEEKDAY([.E4];2))" office:value-type="float" office:value="6" calcext:value-type="float">
            <text:p>6</text:p>
          </table:table-cell>
          <table:table-cell table:style-name="ce82" table:formula="of:=IF([.F4]=&quot;&quot;;&quot;&quot;;VLOOKUP([.F4];[$Aux_Tempo.$D$2:$Aux_Tempo.$E$8];2;0))" office:value-type="string" office:string-value="sáb" calcext:value-type="string">
            <text:p>sáb</text:p>
          </table:table-cell>
          <table:table-cell table:style-name="ce84" table:content-validation-name="val9" office:value-type="string" calcext:value-type="string">
            <text:p>Nacional</text:p>
          </table:table-cell>
          <table:table-cell table:style-name="ce87" office:value-type="string" calcext:value-type="string">
            <text:p>Confraternização Universal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5]=&quot;&quot;;&quot;&quot;;[.A4]+1)" office:value-type="float" office:value="2" calcext:value-type="float">
            <text:p>02</text:p>
          </table:table-cell>
          <table:table-cell table:style-name="ce73" table:content-validation-name="val6" office:value-type="float" office:value="2" calcext:value-type="float">
            <text:p>2</text:p>
          </table:table-cell>
          <table:table-cell table:style-name="ce76" table:content-validation-name="val8" office:value-type="string" calcext:value-type="string">
            <text:p>janeiro</text:p>
          </table:table-cell>
          <table:table-cell table:style-name="ce79" table:formula="of:=IF([.C5]=&quot;&quot;;&quot;&quot;;VLOOKUP([.C5];[$Aux_Tempo.$A$2:$Aux_Tempo.$B$13];2;0))" office:value-type="float" office:value="1" calcext:value-type="float">
            <text:p>1</text:p>
          </table:table-cell>
          <table:table-cell table:style-name="ce80" table:formula="of:=IF(OR([.$C$1]=&quot;&quot;;[.$D5]=&quot;&quot;;[.$B5]=&quot;&quot;);&quot;&quot;;DATE([.$C$1];[.$D5];[.$B5]))" office:value-type="date" office:date-value="2022-01-02" calcext:value-type="date">
            <text:p>02/01/2022</text:p>
          </table:table-cell>
          <table:table-cell table:style-name="ce79" table:formula="of:=IF([.E5]=&quot;&quot;;&quot;&quot;;WEEKDAY([.E5];2))" office:value-type="float" office:value="7" calcext:value-type="float">
            <text:p>7</text:p>
          </table:table-cell>
          <table:table-cell table:style-name="ce82" table:formula="of:=IF([.F5]=&quot;&quot;;&quot;&quot;;VLOOKUP([.F5];[$Aux_Tempo.$D$2:$Aux_Tempo.$E$8];2;0))" office:value-type="string" office:string-value="dom" calcext:value-type="string">
            <text:p>dom</text:p>
          </table:table-cell>
          <table:table-cell table:style-name="ce84" table:content-validation-name="val9" office:value-type="string" calcext:value-type="string">
            <text:p>Geral</text:p>
          </table:table-cell>
          <table:table-cell table:style-name="ce87" office:value-type="string" calcext:value-type="string">
            <text:p>Recesso forense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6]=&quot;&quot;;&quot;&quot;;[.A5]+1)" office:value-type="float" office:value="3" calcext:value-type="float">
            <text:p>03</text:p>
          </table:table-cell>
          <table:table-cell table:style-name="ce73" table:content-validation-name="val6" office:value-type="float" office:value="3" calcext:value-type="float">
            <text:p>3</text:p>
          </table:table-cell>
          <table:table-cell table:style-name="ce76" table:content-validation-name="val8" office:value-type="string" calcext:value-type="string">
            <text:p>janeiro</text:p>
          </table:table-cell>
          <table:table-cell table:style-name="ce79" table:formula="of:=IF([.C6]=&quot;&quot;;&quot;&quot;;VLOOKUP([.C6];[$Aux_Tempo.$A$2:$Aux_Tempo.$B$13];2;0))" office:value-type="float" office:value="1" calcext:value-type="float">
            <text:p>1</text:p>
          </table:table-cell>
          <table:table-cell table:style-name="ce80" table:formula="of:=IF(OR([.$C$1]=&quot;&quot;;[.$D6]=&quot;&quot;;[.$B6]=&quot;&quot;);&quot;&quot;;DATE([.$C$1];[.$D6];[.$B6]))" office:value-type="date" office:date-value="2022-01-03" calcext:value-type="date">
            <text:p>03/01/2022</text:p>
          </table:table-cell>
          <table:table-cell table:style-name="ce79" table:formula="of:=IF([.E6]=&quot;&quot;;&quot;&quot;;WEEKDAY([.E6];2))" office:value-type="float" office:value="1" calcext:value-type="float">
            <text:p>1</text:p>
          </table:table-cell>
          <table:table-cell table:style-name="ce82" table:formula="of:=IF([.F6]=&quot;&quot;;&quot;&quot;;VLOOKUP([.F6];[$Aux_Tempo.$D$2:$Aux_Tempo.$E$8];2;0))" office:value-type="string" office:string-value="seg" calcext:value-type="string">
            <text:p>seg</text:p>
          </table:table-cell>
          <table:table-cell table:style-name="ce84" table:content-validation-name="val9" office:value-type="string" calcext:value-type="string">
            <text:p>Geral</text:p>
          </table:table-cell>
          <table:table-cell table:style-name="ce87" office:value-type="string" calcext:value-type="string">
            <text:p>Recesso forense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7]=&quot;&quot;;&quot;&quot;;[.A6]+1)" office:value-type="float" office:value="4" calcext:value-type="float">
            <text:p>04</text:p>
          </table:table-cell>
          <table:table-cell table:style-name="ce73" table:content-validation-name="val6" office:value-type="float" office:value="4" calcext:value-type="float">
            <text:p>4</text:p>
          </table:table-cell>
          <table:table-cell table:style-name="ce76" table:content-validation-name="val8" office:value-type="string" calcext:value-type="string">
            <text:p>janeiro</text:p>
          </table:table-cell>
          <table:table-cell table:style-name="ce79" table:formula="of:=IF([.C7]=&quot;&quot;;&quot;&quot;;VLOOKUP([.C7];[$Aux_Tempo.$A$2:$Aux_Tempo.$B$13];2;0))" office:value-type="float" office:value="1" calcext:value-type="float">
            <text:p>1</text:p>
          </table:table-cell>
          <table:table-cell table:style-name="ce80" table:formula="of:=IF(OR([.$C$1]=&quot;&quot;;[.$D7]=&quot;&quot;;[.$B7]=&quot;&quot;);&quot;&quot;;DATE([.$C$1];[.$D7];[.$B7]))" office:value-type="date" office:date-value="2022-01-04" calcext:value-type="date">
            <text:p>04/01/2022</text:p>
          </table:table-cell>
          <table:table-cell table:style-name="ce79" table:formula="of:=IF([.E7]=&quot;&quot;;&quot;&quot;;WEEKDAY([.E7];2))" office:value-type="float" office:value="2" calcext:value-type="float">
            <text:p>2</text:p>
          </table:table-cell>
          <table:table-cell table:style-name="ce82" table:formula="of:=IF([.F7]=&quot;&quot;;&quot;&quot;;VLOOKUP([.F7];[$Aux_Tempo.$D$2:$Aux_Tempo.$E$8];2;0))" office:value-type="string" office:string-value="ter" calcext:value-type="string">
            <text:p>ter</text:p>
          </table:table-cell>
          <table:table-cell table:style-name="ce84" table:content-validation-name="val9" office:value-type="string" calcext:value-type="string">
            <text:p>Geral</text:p>
          </table:table-cell>
          <table:table-cell table:style-name="ce87" office:value-type="string" calcext:value-type="string">
            <text:p>Recesso forense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8]=&quot;&quot;;&quot;&quot;;[.A7]+1)" office:value-type="float" office:value="5" calcext:value-type="float">
            <text:p>05</text:p>
          </table:table-cell>
          <table:table-cell table:style-name="ce73" table:content-validation-name="val6" office:value-type="float" office:value="5" calcext:value-type="float">
            <text:p>5</text:p>
          </table:table-cell>
          <table:table-cell table:style-name="ce76" table:content-validation-name="val8" office:value-type="string" calcext:value-type="string">
            <text:p>janeiro</text:p>
          </table:table-cell>
          <table:table-cell table:style-name="ce79" table:formula="of:=IF([.C8]=&quot;&quot;;&quot;&quot;;VLOOKUP([.C8];[$Aux_Tempo.$A$2:$Aux_Tempo.$B$13];2;0))" office:value-type="float" office:value="1" calcext:value-type="float">
            <text:p>1</text:p>
          </table:table-cell>
          <table:table-cell table:style-name="ce80" table:formula="of:=IF(OR([.$C$1]=&quot;&quot;;[.$D8]=&quot;&quot;;[.$B8]=&quot;&quot;);&quot;&quot;;DATE([.$C$1];[.$D8];[.$B8]))" office:value-type="date" office:date-value="2022-01-05" calcext:value-type="date">
            <text:p>05/01/2022</text:p>
          </table:table-cell>
          <table:table-cell table:style-name="ce79" table:formula="of:=IF([.E8]=&quot;&quot;;&quot;&quot;;WEEKDAY([.E8];2))" office:value-type="float" office:value="3" calcext:value-type="float">
            <text:p>3</text:p>
          </table:table-cell>
          <table:table-cell table:style-name="ce82" table:formula="of:=IF([.F8]=&quot;&quot;;&quot;&quot;;VLOOKUP([.F8];[$Aux_Tempo.$D$2:$Aux_Tempo.$E$8];2;0))" office:value-type="string" office:string-value="qua" calcext:value-type="string">
            <text:p>qua</text:p>
          </table:table-cell>
          <table:table-cell table:style-name="ce84" table:content-validation-name="val9" office:value-type="string" calcext:value-type="string">
            <text:p>Geral</text:p>
          </table:table-cell>
          <table:table-cell table:style-name="ce87" office:value-type="string" calcext:value-type="string">
            <text:p>Recesso forense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9]=&quot;&quot;;&quot;&quot;;[.A8]+1)" office:value-type="float" office:value="6" calcext:value-type="float">
            <text:p>06</text:p>
          </table:table-cell>
          <table:table-cell table:style-name="ce73" table:content-validation-name="val6" office:value-type="float" office:value="6" calcext:value-type="float">
            <text:p>6</text:p>
          </table:table-cell>
          <table:table-cell table:style-name="ce76" table:content-validation-name="val8" office:value-type="string" calcext:value-type="string">
            <text:p>janeiro</text:p>
          </table:table-cell>
          <table:table-cell table:style-name="ce79" table:formula="of:=IF([.C9]=&quot;&quot;;&quot;&quot;;VLOOKUP([.C9];[$Aux_Tempo.$A$2:$Aux_Tempo.$B$13];2;0))" office:value-type="float" office:value="1" calcext:value-type="float">
            <text:p>1</text:p>
          </table:table-cell>
          <table:table-cell table:style-name="ce80" table:formula="of:=IF(OR([.$C$1]=&quot;&quot;;[.$D9]=&quot;&quot;;[.$B9]=&quot;&quot;);&quot;&quot;;DATE([.$C$1];[.$D9];[.$B9]))" office:value-type="date" office:date-value="2022-01-06" calcext:value-type="date">
            <text:p>06/01/2022</text:p>
          </table:table-cell>
          <table:table-cell table:style-name="ce79" table:formula="of:=IF([.E9]=&quot;&quot;;&quot;&quot;;WEEKDAY([.E9];2))" office:value-type="float" office:value="4" calcext:value-type="float">
            <text:p>4</text:p>
          </table:table-cell>
          <table:table-cell table:style-name="ce82" table:formula="of:=IF([.F9]=&quot;&quot;;&quot;&quot;;VLOOKUP([.F9];[$Aux_Tempo.$D$2:$Aux_Tempo.$E$8];2;0))" office:value-type="string" office:string-value="qui" calcext:value-type="string">
            <text:p>qui</text:p>
          </table:table-cell>
          <table:table-cell table:style-name="ce84" table:content-validation-name="val9" office:value-type="string" calcext:value-type="string">
            <text:p>Geral</text:p>
          </table:table-cell>
          <table:table-cell table:style-name="ce87" office:value-type="string" calcext:value-type="string">
            <text:p>Recesso forense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10]=&quot;&quot;;&quot;&quot;;[.A9]+1)" office:value-type="float" office:value="7" calcext:value-type="float">
            <text:p>07</text:p>
          </table:table-cell>
          <table:table-cell table:style-name="ce73" table:content-validation-name="val6" office:value-type="float" office:value="20" calcext:value-type="float">
            <text:p>20</text:p>
          </table:table-cell>
          <table:table-cell table:style-name="ce76" table:content-validation-name="val8" office:value-type="string" calcext:value-type="string">
            <text:p>janeiro</text:p>
          </table:table-cell>
          <table:table-cell table:style-name="ce79" table:formula="of:=IF([.C10]=&quot;&quot;;&quot;&quot;;VLOOKUP([.C10];[$Aux_Tempo.$A$2:$Aux_Tempo.$B$13];2;0))" office:value-type="float" office:value="1" calcext:value-type="float">
            <text:p>1</text:p>
          </table:table-cell>
          <table:table-cell table:style-name="ce80" table:formula="of:=IF(OR([.$C$1]=&quot;&quot;;[.$D10]=&quot;&quot;;[.$B10]=&quot;&quot;);&quot;&quot;;DATE([.$C$1];[.$D10];[.$B10]))" office:value-type="date" office:date-value="2022-01-20" calcext:value-type="date">
            <text:p>20/01/2022</text:p>
          </table:table-cell>
          <table:table-cell table:style-name="ce79" table:formula="of:=IF([.E10]=&quot;&quot;;&quot;&quot;;WEEKDAY([.E10];2))" office:value-type="float" office:value="4" calcext:value-type="float">
            <text:p>4</text:p>
          </table:table-cell>
          <table:table-cell table:style-name="ce82" table:formula="of:=IF([.F10]=&quot;&quot;;&quot;&quot;;VLOOKUP([.F10];[$Aux_Tempo.$D$2:$Aux_Tempo.$E$8];2;0))" office:value-type="string" office:string-value="qui" calcext:value-type="string">
            <text:p>qui</text:p>
          </table:table-cell>
          <table:table-cell table:style-name="ce84" table:content-validation-name="val9" office:value-type="string" calcext:value-type="string">
            <text:p>Municipal</text:p>
          </table:table-cell>
          <table:table-cell table:style-name="ce87" office:value-type="string" calcext:value-type="string">
            <text:p>São Sebastião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11]=&quot;&quot;;&quot;&quot;;[.A10]+1)" office:value-type="float" office:value="8" calcext:value-type="float">
            <text:p>08</text:p>
          </table:table-cell>
          <table:table-cell table:style-name="ce73" table:content-validation-name="val6" office:value-type="float" office:value="12" calcext:value-type="float">
            <text:p>12</text:p>
          </table:table-cell>
          <table:table-cell table:style-name="ce76" table:content-validation-name="val8" office:value-type="string" calcext:value-type="string">
            <text:p>fevereiro</text:p>
          </table:table-cell>
          <table:table-cell table:style-name="ce79" table:formula="of:=IF([.C11]=&quot;&quot;;&quot;&quot;;VLOOKUP([.C11];[$Aux_Tempo.$A$2:$Aux_Tempo.$B$13];2;0))" office:value-type="float" office:value="2" calcext:value-type="float">
            <text:p>2</text:p>
          </table:table-cell>
          <table:table-cell table:style-name="ce80" table:formula="of:=IF(OR([.$C$1]=&quot;&quot;;[.$D11]=&quot;&quot;;[.$B11]=&quot;&quot;);&quot;&quot;;DATE([.$C$1];[.$D11];[.$B11]))" office:value-type="date" office:date-value="2022-02-12" calcext:value-type="date">
            <text:p>12/02/2022</text:p>
          </table:table-cell>
          <table:table-cell table:style-name="ce79" table:formula="of:=IF([.E11]=&quot;&quot;;&quot;&quot;;WEEKDAY([.E11];2))" office:value-type="float" office:value="6" calcext:value-type="float">
            <text:p>6</text:p>
          </table:table-cell>
          <table:table-cell table:style-name="ce82" table:formula="of:=IF([.F11]=&quot;&quot;;&quot;&quot;;VLOOKUP([.F11];[$Aux_Tempo.$D$2:$Aux_Tempo.$E$8];2;0))" office:value-type="string" office:string-value="sáb" calcext:value-type="string">
            <text:p>sáb</text:p>
          </table:table-cell>
          <table:table-cell table:style-name="ce84" table:content-validation-name="val9" office:value-type="string" calcext:value-type="string">
            <text:p>Geral</text:p>
          </table:table-cell>
          <table:table-cell table:style-name="ce87" office:value-type="string" calcext:value-type="string">
            <text:p>Carnaval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12]=&quot;&quot;;&quot;&quot;;[.A11]+1)" office:value-type="float" office:value="9" calcext:value-type="float">
            <text:p>09</text:p>
          </table:table-cell>
          <table:table-cell table:style-name="ce73" table:content-validation-name="val6" office:value-type="float" office:value="13" calcext:value-type="float">
            <text:p>13</text:p>
          </table:table-cell>
          <table:table-cell table:style-name="ce76" table:content-validation-name="val8" office:value-type="string" calcext:value-type="string">
            <text:p>fevereiro</text:p>
          </table:table-cell>
          <table:table-cell table:style-name="ce79" table:formula="of:=IF([.C12]=&quot;&quot;;&quot;&quot;;VLOOKUP([.C12];[$Aux_Tempo.$A$2:$Aux_Tempo.$B$13];2;0))" office:value-type="float" office:value="2" calcext:value-type="float">
            <text:p>2</text:p>
          </table:table-cell>
          <table:table-cell table:style-name="ce80" table:formula="of:=IF(OR([.$C$1]=&quot;&quot;;[.$D12]=&quot;&quot;;[.$B12]=&quot;&quot;);&quot;&quot;;DATE([.$C$1];[.$D12];[.$B12]))" office:value-type="date" office:date-value="2022-02-13" calcext:value-type="date">
            <text:p>13/02/2022</text:p>
          </table:table-cell>
          <table:table-cell table:style-name="ce79" table:formula="of:=IF([.E12]=&quot;&quot;;&quot;&quot;;WEEKDAY([.E12];2))" office:value-type="float" office:value="7" calcext:value-type="float">
            <text:p>7</text:p>
          </table:table-cell>
          <table:table-cell table:style-name="ce82" table:formula="of:=IF([.F12]=&quot;&quot;;&quot;&quot;;VLOOKUP([.F12];[$Aux_Tempo.$D$2:$Aux_Tempo.$E$8];2;0))" office:value-type="string" office:string-value="dom" calcext:value-type="string">
            <text:p>dom</text:p>
          </table:table-cell>
          <table:table-cell table:style-name="ce84" table:content-validation-name="val9" office:value-type="string" calcext:value-type="string">
            <text:p>Geral</text:p>
          </table:table-cell>
          <table:table-cell table:style-name="ce87" office:value-type="string" calcext:value-type="string">
            <text:p>Carnaval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13]=&quot;&quot;;&quot;&quot;;[.A12]+1)" office:value-type="float" office:value="10" calcext:value-type="float">
            <text:p>10</text:p>
          </table:table-cell>
          <table:table-cell table:style-name="ce73" table:content-validation-name="val6" office:value-type="float" office:value="28" calcext:value-type="float">
            <text:p>28</text:p>
          </table:table-cell>
          <table:table-cell table:style-name="ce76" table:content-validation-name="val8" office:value-type="string" calcext:value-type="string">
            <text:p>março</text:p>
          </table:table-cell>
          <table:table-cell table:style-name="ce79" table:formula="of:=IF([.C13]=&quot;&quot;;&quot;&quot;;VLOOKUP([.C13];[$Aux_Tempo.$A$2:$Aux_Tempo.$B$13];2;0))" office:value-type="float" office:value="3" calcext:value-type="float">
            <text:p>3</text:p>
          </table:table-cell>
          <table:table-cell table:style-name="ce80" table:formula="of:=IF(OR([.$C$1]=&quot;&quot;;[.$D13]=&quot;&quot;;[.$B13]=&quot;&quot;);&quot;&quot;;DATE([.$C$1];[.$D13];[.$B13]))" office:value-type="date" office:date-value="2022-03-28" calcext:value-type="date">
            <text:p>28/03/2022</text:p>
          </table:table-cell>
          <table:table-cell table:style-name="ce79" table:formula="of:=IF([.E13]=&quot;&quot;;&quot;&quot;;WEEKDAY([.E13];2))" office:value-type="float" office:value="1" calcext:value-type="float">
            <text:p>1</text:p>
          </table:table-cell>
          <table:table-cell table:style-name="ce82" table:formula="of:=IF([.F13]=&quot;&quot;;&quot;&quot;;VLOOKUP([.F13];[$Aux_Tempo.$D$2:$Aux_Tempo.$E$8];2;0))" office:value-type="string" office:string-value="seg" calcext:value-type="string">
            <text:p>seg</text:p>
          </table:table-cell>
          <table:table-cell table:style-name="ce84" table:content-validation-name="val9" office:value-type="string" calcext:value-type="string">
            <text:p>Geral</text:p>
          </table:table-cell>
          <table:table-cell table:style-name="ce87" office:value-type="string" calcext:value-type="string">
            <text:p>Semana Santa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14]=&quot;&quot;;&quot;&quot;;[.A13]+1)" office:value-type="float" office:value="11" calcext:value-type="float">
            <text:p>11</text:p>
          </table:table-cell>
          <table:table-cell table:style-name="ce73" table:content-validation-name="val6" office:value-type="float" office:value="29" calcext:value-type="float">
            <text:p>29</text:p>
          </table:table-cell>
          <table:table-cell table:style-name="ce76" table:content-validation-name="val8" office:value-type="string" calcext:value-type="string">
            <text:p>março</text:p>
          </table:table-cell>
          <table:table-cell table:style-name="ce79" table:formula="of:=IF([.C14]=&quot;&quot;;&quot;&quot;;VLOOKUP([.C14];[$Aux_Tempo.$A$2:$Aux_Tempo.$B$13];2;0))" office:value-type="float" office:value="3" calcext:value-type="float">
            <text:p>3</text:p>
          </table:table-cell>
          <table:table-cell table:style-name="ce80" table:formula="of:=IF(OR([.$C$1]=&quot;&quot;;[.$D14]=&quot;&quot;;[.$B14]=&quot;&quot;);&quot;&quot;;DATE([.$C$1];[.$D14];[.$B14]))" office:value-type="date" office:date-value="2022-03-29" calcext:value-type="date">
            <text:p>29/03/2022</text:p>
          </table:table-cell>
          <table:table-cell table:style-name="ce79" table:formula="of:=IF([.E14]=&quot;&quot;;&quot;&quot;;WEEKDAY([.E14];2))" office:value-type="float" office:value="2" calcext:value-type="float">
            <text:p>2</text:p>
          </table:table-cell>
          <table:table-cell table:style-name="ce82" table:formula="of:=IF([.F14]=&quot;&quot;;&quot;&quot;;VLOOKUP([.F14];[$Aux_Tempo.$D$2:$Aux_Tempo.$E$8];2;0))" office:value-type="string" office:string-value="ter" calcext:value-type="string">
            <text:p>ter</text:p>
          </table:table-cell>
          <table:table-cell table:style-name="ce84" table:content-validation-name="val9" office:value-type="string" calcext:value-type="string">
            <text:p>Geral</text:p>
          </table:table-cell>
          <table:table-cell table:style-name="ce87" office:value-type="string" calcext:value-type="string">
            <text:p>Semana Santa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15]=&quot;&quot;;&quot;&quot;;[.A14]+1)" office:value-type="float" office:value="12" calcext:value-type="float">
            <text:p>12</text:p>
          </table:table-cell>
          <table:table-cell table:style-name="ce73" table:content-validation-name="val6" office:value-type="float" office:value="30" calcext:value-type="float">
            <text:p>30</text:p>
          </table:table-cell>
          <table:table-cell table:style-name="ce76" table:content-validation-name="val8" office:value-type="string" calcext:value-type="string">
            <text:p>março</text:p>
          </table:table-cell>
          <table:table-cell table:style-name="ce79" table:formula="of:=IF([.C15]=&quot;&quot;;&quot;&quot;;VLOOKUP([.C15];[$Aux_Tempo.$A$2:$Aux_Tempo.$B$13];2;0))" office:value-type="float" office:value="3" calcext:value-type="float">
            <text:p>3</text:p>
          </table:table-cell>
          <table:table-cell table:style-name="ce80" table:formula="of:=IF(OR([.$C$1]=&quot;&quot;;[.$D15]=&quot;&quot;;[.$B15]=&quot;&quot;);&quot;&quot;;DATE([.$C$1];[.$D15];[.$B15]))" office:value-type="date" office:date-value="2022-03-30" calcext:value-type="date">
            <text:p>30/03/2022</text:p>
          </table:table-cell>
          <table:table-cell table:style-name="ce79" table:formula="of:=IF([.E15]=&quot;&quot;;&quot;&quot;;WEEKDAY([.E15];2))" office:value-type="float" office:value="3" calcext:value-type="float">
            <text:p>3</text:p>
          </table:table-cell>
          <table:table-cell table:style-name="ce82" table:formula="of:=IF([.F15]=&quot;&quot;;&quot;&quot;;VLOOKUP([.F15];[$Aux_Tempo.$D$2:$Aux_Tempo.$E$8];2;0))" office:value-type="string" office:string-value="qua" calcext:value-type="string">
            <text:p>qua</text:p>
          </table:table-cell>
          <table:table-cell table:style-name="ce84" table:content-validation-name="val9" office:value-type="string" calcext:value-type="string">
            <text:p>Geral</text:p>
          </table:table-cell>
          <table:table-cell table:style-name="ce87" office:value-type="string" calcext:value-type="string">
            <text:p>Semana Santa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16]=&quot;&quot;;&quot;&quot;;[.A15]+1)" office:value-type="float" office:value="13" calcext:value-type="float">
            <text:p>13</text:p>
          </table:table-cell>
          <table:table-cell table:style-name="ce73" table:content-validation-name="val6" office:value-type="float" office:value="31" calcext:value-type="float">
            <text:p>31</text:p>
          </table:table-cell>
          <table:table-cell table:style-name="ce76" table:content-validation-name="val8" office:value-type="string" calcext:value-type="string">
            <text:p>março</text:p>
          </table:table-cell>
          <table:table-cell table:style-name="ce79" table:formula="of:=IF([.C16]=&quot;&quot;;&quot;&quot;;VLOOKUP([.C16];[$Aux_Tempo.$A$2:$Aux_Tempo.$B$13];2;0))" office:value-type="float" office:value="3" calcext:value-type="float">
            <text:p>3</text:p>
          </table:table-cell>
          <table:table-cell table:style-name="ce80" table:formula="of:=IF(OR([.$C$1]=&quot;&quot;;[.$D16]=&quot;&quot;;[.$B16]=&quot;&quot;);&quot;&quot;;DATE([.$C$1];[.$D16];[.$B16]))" office:value-type="date" office:date-value="2022-03-31" calcext:value-type="date">
            <text:p>31/03/2022</text:p>
          </table:table-cell>
          <table:table-cell table:style-name="ce79" table:formula="of:=IF([.E16]=&quot;&quot;;&quot;&quot;;WEEKDAY([.E16];2))" office:value-type="float" office:value="4" calcext:value-type="float">
            <text:p>4</text:p>
          </table:table-cell>
          <table:table-cell table:style-name="ce82" table:formula="of:=IF([.F16]=&quot;&quot;;&quot;&quot;;VLOOKUP([.F16];[$Aux_Tempo.$D$2:$Aux_Tempo.$E$8];2;0))" office:value-type="string" office:string-value="qui" calcext:value-type="string">
            <text:p>qui</text:p>
          </table:table-cell>
          <table:table-cell table:style-name="ce84" table:content-validation-name="val9" office:value-type="string" calcext:value-type="string">
            <text:p>Geral</text:p>
          </table:table-cell>
          <table:table-cell table:style-name="ce87" office:value-type="string" calcext:value-type="string">
            <text:p>Semana Santa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17]=&quot;&quot;;&quot;&quot;;[.A16]+1)" office:value-type="float" office:value="14" calcext:value-type="float">
            <text:p>14</text:p>
          </table:table-cell>
          <table:table-cell table:style-name="ce73" table:content-validation-name="val6" office:value-type="float" office:value="1" calcext:value-type="float">
            <text:p>1º</text:p>
          </table:table-cell>
          <table:table-cell table:style-name="ce76" table:content-validation-name="val8" office:value-type="string" calcext:value-type="string">
            <text:p>abril</text:p>
          </table:table-cell>
          <table:table-cell table:style-name="ce79" table:formula="of:=IF([.C17]=&quot;&quot;;&quot;&quot;;VLOOKUP([.C17];[$Aux_Tempo.$A$2:$Aux_Tempo.$B$13];2;0))" office:value-type="float" office:value="4" calcext:value-type="float">
            <text:p>4</text:p>
          </table:table-cell>
          <table:table-cell table:style-name="ce80" table:formula="of:=IF(OR([.$C$1]=&quot;&quot;;[.$D17]=&quot;&quot;;[.$B17]=&quot;&quot;);&quot;&quot;;DATE([.$C$1];[.$D17];[.$B17]))" office:value-type="date" office:date-value="2022-04-01" calcext:value-type="date">
            <text:p>01/04/2022</text:p>
          </table:table-cell>
          <table:table-cell table:style-name="ce79" table:formula="of:=IF([.E17]=&quot;&quot;;&quot;&quot;;WEEKDAY([.E17];2))" office:value-type="float" office:value="5" calcext:value-type="float">
            <text:p>5</text:p>
          </table:table-cell>
          <table:table-cell table:style-name="ce82" table:formula="of:=IF([.F17]=&quot;&quot;;&quot;&quot;;VLOOKUP([.F17];[$Aux_Tempo.$D$2:$Aux_Tempo.$E$8];2;0))" office:value-type="string" office:string-value="sex" calcext:value-type="string">
            <text:p>sex</text:p>
          </table:table-cell>
          <table:table-cell table:style-name="ce84" table:content-validation-name="val9" office:value-type="string" calcext:value-type="string">
            <text:p>Geral</text:p>
          </table:table-cell>
          <table:table-cell table:style-name="ce87" office:value-type="string" calcext:value-type="string">
            <text:p>Semana Santa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18]=&quot;&quot;;&quot;&quot;;[.A17]+1)" office:value-type="float" office:value="15" calcext:value-type="float">
            <text:p>15</text:p>
          </table:table-cell>
          <table:table-cell table:style-name="ce73" table:content-validation-name="val6" office:value-type="float" office:value="21" calcext:value-type="float">
            <text:p>21</text:p>
          </table:table-cell>
          <table:table-cell table:style-name="ce76" table:content-validation-name="val8" office:value-type="string" calcext:value-type="string">
            <text:p>abril</text:p>
          </table:table-cell>
          <table:table-cell table:style-name="ce79" table:formula="of:=IF([.C18]=&quot;&quot;;&quot;&quot;;VLOOKUP([.C18];[$Aux_Tempo.$A$2:$Aux_Tempo.$B$13];2;0))" office:value-type="float" office:value="4" calcext:value-type="float">
            <text:p>4</text:p>
          </table:table-cell>
          <table:table-cell table:style-name="ce80" table:formula="of:=IF(OR([.$C$1]=&quot;&quot;;[.$D18]=&quot;&quot;;[.$B18]=&quot;&quot;);&quot;&quot;;DATE([.$C$1];[.$D18];[.$B18]))" office:value-type="date" office:date-value="2022-04-21" calcext:value-type="date">
            <text:p>21/04/2022</text:p>
          </table:table-cell>
          <table:table-cell table:style-name="ce79" table:formula="of:=IF([.E18]=&quot;&quot;;&quot;&quot;;WEEKDAY([.E18];2))" office:value-type="float" office:value="4" calcext:value-type="float">
            <text:p>4</text:p>
          </table:table-cell>
          <table:table-cell table:style-name="ce82" table:formula="of:=IF([.F18]=&quot;&quot;;&quot;&quot;;VLOOKUP([.F18];[$Aux_Tempo.$D$2:$Aux_Tempo.$E$8];2;0))" office:value-type="string" office:string-value="qui" calcext:value-type="string">
            <text:p>qui</text:p>
          </table:table-cell>
          <table:table-cell table:style-name="ce84" table:content-validation-name="val9" office:value-type="string" calcext:value-type="string">
            <text:p>Nacional</text:p>
          </table:table-cell>
          <table:table-cell table:style-name="ce87" office:value-type="string" calcext:value-type="string">
            <text:p>Tiradentes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19]=&quot;&quot;;&quot;&quot;;[.A18]+1)" office:value-type="float" office:value="16" calcext:value-type="float">
            <text:p>16</text:p>
          </table:table-cell>
          <table:table-cell table:style-name="ce73" table:content-validation-name="val6" office:value-type="float" office:value="1" calcext:value-type="float">
            <text:p>1º</text:p>
          </table:table-cell>
          <table:table-cell table:style-name="ce76" table:content-validation-name="val8" office:value-type="string" calcext:value-type="string">
            <text:p>maio</text:p>
          </table:table-cell>
          <table:table-cell table:style-name="ce79" table:formula="of:=IF([.C19]=&quot;&quot;;&quot;&quot;;VLOOKUP([.C19];[$Aux_Tempo.$A$2:$Aux_Tempo.$B$13];2;0))" office:value-type="float" office:value="5" calcext:value-type="float">
            <text:p>5</text:p>
          </table:table-cell>
          <table:table-cell table:style-name="ce80" table:formula="of:=IF(OR([.$C$1]=&quot;&quot;;[.$D19]=&quot;&quot;;[.$B19]=&quot;&quot;);&quot;&quot;;DATE([.$C$1];[.$D19];[.$B19]))" office:value-type="date" office:date-value="2022-05-01" calcext:value-type="date">
            <text:p>01/05/2022</text:p>
          </table:table-cell>
          <table:table-cell table:style-name="ce79" table:formula="of:=IF([.E19]=&quot;&quot;;&quot;&quot;;WEEKDAY([.E19];2))" office:value-type="float" office:value="7" calcext:value-type="float">
            <text:p>7</text:p>
          </table:table-cell>
          <table:table-cell table:style-name="ce82" table:formula="of:=IF([.F19]=&quot;&quot;;&quot;&quot;;VLOOKUP([.F19];[$Aux_Tempo.$D$2:$Aux_Tempo.$E$8];2;0))" office:value-type="string" office:string-value="dom" calcext:value-type="string">
            <text:p>dom</text:p>
          </table:table-cell>
          <table:table-cell table:style-name="ce84" table:content-validation-name="val9" office:value-type="string" calcext:value-type="string">
            <text:p>Nacional</text:p>
          </table:table-cell>
          <table:table-cell table:style-name="ce87" office:value-type="string" calcext:value-type="string">
            <text:p>Dia do Trabalhador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20]=&quot;&quot;;&quot;&quot;;[.A19]+1)" office:value-type="float" office:value="17" calcext:value-type="float">
            <text:p>17</text:p>
          </table:table-cell>
          <table:table-cell table:style-name="ce73" table:content-validation-name="val6" office:value-type="float" office:value="31" calcext:value-type="float">
            <text:p>31</text:p>
          </table:table-cell>
          <table:table-cell table:style-name="ce76" table:content-validation-name="val8" office:value-type="string" calcext:value-type="string">
            <text:p>maio</text:p>
          </table:table-cell>
          <table:table-cell table:style-name="ce79" table:formula="of:=IF([.C20]=&quot;&quot;;&quot;&quot;;VLOOKUP([.C20];[$Aux_Tempo.$A$2:$Aux_Tempo.$B$13];2;0))" office:value-type="float" office:value="5" calcext:value-type="float">
            <text:p>5</text:p>
          </table:table-cell>
          <table:table-cell table:style-name="ce80" table:formula="of:=IF(OR([.$C$1]=&quot;&quot;;[.$D20]=&quot;&quot;;[.$B20]=&quot;&quot;);&quot;&quot;;DATE([.$C$1];[.$D20];[.$B20]))" office:value-type="date" office:date-value="2022-05-31" calcext:value-type="date">
            <text:p>31/05/2022</text:p>
          </table:table-cell>
          <table:table-cell table:style-name="ce79" table:formula="of:=IF([.E20]=&quot;&quot;;&quot;&quot;;WEEKDAY([.E20];2))" office:value-type="float" office:value="2" calcext:value-type="float">
            <text:p>2</text:p>
          </table:table-cell>
          <table:table-cell table:style-name="ce82" table:formula="of:=IF([.F20]=&quot;&quot;;&quot;&quot;;VLOOKUP([.F20];[$Aux_Tempo.$D$2:$Aux_Tempo.$E$8];2;0))" office:value-type="string" office:string-value="ter" calcext:value-type="string">
            <text:p>ter</text:p>
          </table:table-cell>
          <table:table-cell table:style-name="ce84" table:content-validation-name="val9" office:value-type="string" calcext:value-type="string">
            <text:p>Nacional</text:p>
          </table:table-cell>
          <table:table-cell table:style-name="ce87" office:value-type="string" calcext:value-type="string">
            <text:p>Corpus Christi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21]=&quot;&quot;;&quot;&quot;;[.A20]+1)" office:value-type="float" office:value="18" calcext:value-type="float">
            <text:p>18</text:p>
          </table:table-cell>
          <table:table-cell table:style-name="ce73" table:content-validation-name="val6" office:value-type="float" office:value="29" calcext:value-type="float">
            <text:p>29</text:p>
          </table:table-cell>
          <table:table-cell table:style-name="ce76" table:content-validation-name="val8" office:value-type="string" calcext:value-type="string">
            <text:p>junho</text:p>
          </table:table-cell>
          <table:table-cell table:style-name="ce79" table:formula="of:=IF([.C21]=&quot;&quot;;&quot;&quot;;VLOOKUP([.C21];[$Aux_Tempo.$A$2:$Aux_Tempo.$B$13];2;0))" office:value-type="float" office:value="6" calcext:value-type="float">
            <text:p>6</text:p>
          </table:table-cell>
          <table:table-cell table:style-name="ce80" table:formula="of:=IF(OR([.$C$1]=&quot;&quot;;[.$D21]=&quot;&quot;;[.$B21]=&quot;&quot;);&quot;&quot;;DATE([.$C$1];[.$D21];[.$B21]))" office:value-type="date" office:date-value="2022-06-29" calcext:value-type="date">
            <text:p>29/06/2022</text:p>
          </table:table-cell>
          <table:table-cell table:style-name="ce79" table:formula="of:=IF([.E21]=&quot;&quot;;&quot;&quot;;WEEKDAY([.E21];2))" office:value-type="float" office:value="3" calcext:value-type="float">
            <text:p>3</text:p>
          </table:table-cell>
          <table:table-cell table:style-name="ce82" table:formula="of:=IF([.F21]=&quot;&quot;;&quot;&quot;;VLOOKUP([.F21];[$Aux_Tempo.$D$2:$Aux_Tempo.$E$8];2;0))" office:value-type="string" office:string-value="qua" calcext:value-type="string">
            <text:p>qua</text:p>
          </table:table-cell>
          <table:table-cell table:style-name="ce84" table:content-validation-name="val9" office:value-type="string" calcext:value-type="string">
            <text:p>Municipal</text:p>
          </table:table-cell>
          <table:table-cell table:style-name="ce87" office:value-type="string" calcext:value-type="string">
            <text:p>São Pedro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22]=&quot;&quot;;&quot;&quot;;[.A21]+1)" office:value-type="float" office:value="19" calcext:value-type="float">
            <text:p>19</text:p>
          </table:table-cell>
          <table:table-cell table:style-name="ce73" table:content-validation-name="val6" office:value-type="float" office:value="9" calcext:value-type="float">
            <text:p>9</text:p>
          </table:table-cell>
          <table:table-cell table:style-name="ce76" table:content-validation-name="val8" office:value-type="string" calcext:value-type="string">
            <text:p>julho</text:p>
          </table:table-cell>
          <table:table-cell table:style-name="ce79" table:formula="of:=IF([.C22]=&quot;&quot;;&quot;&quot;;VLOOKUP([.C22];[$Aux_Tempo.$A$2:$Aux_Tempo.$B$13];2;0))" office:value-type="float" office:value="7" calcext:value-type="float">
            <text:p>7</text:p>
          </table:table-cell>
          <table:table-cell table:style-name="ce80" table:formula="of:=IF(OR([.$C$1]=&quot;&quot;;[.$D22]=&quot;&quot;;[.$B22]=&quot;&quot;);&quot;&quot;;DATE([.$C$1];[.$D22];[.$B22]))" office:value-type="date" office:date-value="2022-07-09" calcext:value-type="date">
            <text:p>09/07/2022</text:p>
          </table:table-cell>
          <table:table-cell table:style-name="ce79" table:formula="of:=IF([.E22]=&quot;&quot;;&quot;&quot;;WEEKDAY([.E22];2))" office:value-type="float" office:value="6" calcext:value-type="float">
            <text:p>6</text:p>
          </table:table-cell>
          <table:table-cell table:style-name="ce82" table:formula="of:=IF([.F22]=&quot;&quot;;&quot;&quot;;VLOOKUP([.F22];[$Aux_Tempo.$D$2:$Aux_Tempo.$E$8];2;0))" office:value-type="string" office:string-value="sáb" calcext:value-type="string">
            <text:p>sáb</text:p>
          </table:table-cell>
          <table:table-cell table:style-name="ce84" table:content-validation-name="val9" office:value-type="string" calcext:value-type="string">
            <text:p>Municipal</text:p>
          </table:table-cell>
          <table:table-cell table:style-name="ce87" office:value-type="string" calcext:value-type="string">
            <text:p>Aniversário da cidade de Boa Vista - RR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23]=&quot;&quot;;&quot;&quot;;[.A22]+1)" office:value-type="float" office:value="20" calcext:value-type="float">
            <text:p>20</text:p>
          </table:table-cell>
          <table:table-cell table:style-name="ce73" table:content-validation-name="val6" office:value-type="float" office:value="11" calcext:value-type="float">
            <text:p>11</text:p>
          </table:table-cell>
          <table:table-cell table:style-name="ce76" table:content-validation-name="val8" office:value-type="string" calcext:value-type="string">
            <text:p>agosto</text:p>
          </table:table-cell>
          <table:table-cell table:style-name="ce79" table:formula="of:=IF([.C23]=&quot;&quot;;&quot;&quot;;VLOOKUP([.C23];[$Aux_Tempo.$A$2:$Aux_Tempo.$B$13];2;0))" office:value-type="float" office:value="8" calcext:value-type="float">
            <text:p>8</text:p>
          </table:table-cell>
          <table:table-cell table:style-name="ce80" table:formula="of:=IF(OR([.$C$1]=&quot;&quot;;[.$D23]=&quot;&quot;;[.$B23]=&quot;&quot;);&quot;&quot;;DATE([.$C$1];[.$D23];[.$B23]))" office:value-type="date" office:date-value="2022-08-11" calcext:value-type="date">
            <text:p>11/08/2022</text:p>
          </table:table-cell>
          <table:table-cell table:style-name="ce79" table:formula="of:=IF([.E23]=&quot;&quot;;&quot;&quot;;WEEKDAY([.E23];2))" office:value-type="float" office:value="4" calcext:value-type="float">
            <text:p>4</text:p>
          </table:table-cell>
          <table:table-cell table:style-name="ce82" table:formula="of:=IF([.F23]=&quot;&quot;;&quot;&quot;;VLOOKUP([.F23];[$Aux_Tempo.$D$2:$Aux_Tempo.$E$8];2;0))" office:value-type="string" office:string-value="qui" calcext:value-type="string">
            <text:p>qui</text:p>
          </table:table-cell>
          <table:table-cell table:style-name="ce84" table:content-validation-name="val9" office:value-type="string" calcext:value-type="string">
            <text:p>Geral</text:p>
          </table:table-cell>
          <table:table-cell table:style-name="ce87" office:value-type="string" calcext:value-type="string">
            <text:p>Dia do Advogado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24]=&quot;&quot;;&quot;&quot;;[.A23]+1)" office:value-type="float" office:value="21" calcext:value-type="float">
            <text:p>21</text:p>
          </table:table-cell>
          <table:table-cell table:style-name="ce73" table:content-validation-name="val6" office:value-type="float" office:value="7" calcext:value-type="float">
            <text:p>7</text:p>
          </table:table-cell>
          <table:table-cell table:style-name="ce76" table:content-validation-name="val8" office:value-type="string" calcext:value-type="string">
            <text:p>setembro</text:p>
          </table:table-cell>
          <table:table-cell table:style-name="ce79" table:formula="of:=IF([.C24]=&quot;&quot;;&quot;&quot;;VLOOKUP([.C24];[$Aux_Tempo.$A$2:$Aux_Tempo.$B$13];2;0))" office:value-type="float" office:value="9" calcext:value-type="float">
            <text:p>9</text:p>
          </table:table-cell>
          <table:table-cell table:style-name="ce80" table:formula="of:=IF(OR([.$C$1]=&quot;&quot;;[.$D24]=&quot;&quot;;[.$B24]=&quot;&quot;);&quot;&quot;;DATE([.$C$1];[.$D24];[.$B24]))" office:value-type="date" office:date-value="2022-09-07" calcext:value-type="date">
            <text:p>07/09/2022</text:p>
          </table:table-cell>
          <table:table-cell table:style-name="ce79" table:formula="of:=IF([.E24]=&quot;&quot;;&quot;&quot;;WEEKDAY([.E24];2))" office:value-type="float" office:value="3" calcext:value-type="float">
            <text:p>3</text:p>
          </table:table-cell>
          <table:table-cell table:style-name="ce82" table:formula="of:=IF([.F24]=&quot;&quot;;&quot;&quot;;VLOOKUP([.F24];[$Aux_Tempo.$D$2:$Aux_Tempo.$E$8];2;0))" office:value-type="string" office:string-value="qua" calcext:value-type="string">
            <text:p>qua</text:p>
          </table:table-cell>
          <table:table-cell table:style-name="ce84" table:content-validation-name="val9" office:value-type="string" calcext:value-type="string">
            <text:p>Nacional</text:p>
          </table:table-cell>
          <table:table-cell table:style-name="ce87" office:value-type="string" calcext:value-type="string">
            <text:p>Independência do Brasil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25]=&quot;&quot;;&quot;&quot;;[.A24]+1)" office:value-type="float" office:value="22" calcext:value-type="float">
            <text:p>22</text:p>
          </table:table-cell>
          <table:table-cell table:style-name="ce73" table:content-validation-name="val6" office:value-type="float" office:value="5" calcext:value-type="float">
            <text:p>5</text:p>
          </table:table-cell>
          <table:table-cell table:style-name="ce76" table:content-validation-name="val8" office:value-type="string" calcext:value-type="string">
            <text:p>outubro</text:p>
          </table:table-cell>
          <table:table-cell table:style-name="ce79" table:formula="of:=IF([.C25]=&quot;&quot;;&quot;&quot;;VLOOKUP([.C25];[$Aux_Tempo.$A$2:$Aux_Tempo.$B$13];2;0))" office:value-type="float" office:value="10" calcext:value-type="float">
            <text:p>10</text:p>
          </table:table-cell>
          <table:table-cell table:style-name="ce80" table:formula="of:=IF(OR([.$C$1]=&quot;&quot;;[.$D25]=&quot;&quot;;[.$B25]=&quot;&quot;);&quot;&quot;;DATE([.$C$1];[.$D25];[.$B25]))" office:value-type="date" office:date-value="2022-10-05" calcext:value-type="date">
            <text:p>05/10/2022</text:p>
          </table:table-cell>
          <table:table-cell table:style-name="ce79" table:formula="of:=IF([.E25]=&quot;&quot;;&quot;&quot;;WEEKDAY([.E25];2))" office:value-type="float" office:value="3" calcext:value-type="float">
            <text:p>3</text:p>
          </table:table-cell>
          <table:table-cell table:style-name="ce82" table:formula="of:=IF([.F25]=&quot;&quot;;&quot;&quot;;VLOOKUP([.F25];[$Aux_Tempo.$D$2:$Aux_Tempo.$E$8];2;0))" office:value-type="string" office:string-value="qua" calcext:value-type="string">
            <text:p>qua</text:p>
          </table:table-cell>
          <table:table-cell table:style-name="ce84" table:content-validation-name="val9" office:value-type="string" calcext:value-type="string">
            <text:p>Estadual</text:p>
          </table:table-cell>
          <table:table-cell table:style-name="ce87" office:value-type="string" calcext:value-type="string">
            <text:p>Aniversário do Estado de Roraima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26]=&quot;&quot;;&quot;&quot;;[.A25]+1)" office:value-type="float" office:value="23" calcext:value-type="float">
            <text:p>23</text:p>
          </table:table-cell>
          <table:table-cell table:style-name="ce73" table:content-validation-name="val6" office:value-type="float" office:value="12" calcext:value-type="float">
            <text:p>12</text:p>
          </table:table-cell>
          <table:table-cell table:style-name="ce76" table:content-validation-name="val8" office:value-type="string" calcext:value-type="string">
            <text:p>outubro</text:p>
          </table:table-cell>
          <table:table-cell table:style-name="ce79" table:formula="of:=IF([.C26]=&quot;&quot;;&quot;&quot;;VLOOKUP([.C26];[$Aux_Tempo.$A$2:$Aux_Tempo.$B$13];2;0))" office:value-type="float" office:value="10" calcext:value-type="float">
            <text:p>10</text:p>
          </table:table-cell>
          <table:table-cell table:style-name="ce80" table:formula="of:=IF(OR([.$C$1]=&quot;&quot;;[.$D26]=&quot;&quot;;[.$B26]=&quot;&quot;);&quot;&quot;;DATE([.$C$1];[.$D26];[.$B26]))" office:value-type="date" office:date-value="2022-10-12" calcext:value-type="date">
            <text:p>12/10/2022</text:p>
          </table:table-cell>
          <table:table-cell table:style-name="ce79" table:formula="of:=IF([.E26]=&quot;&quot;;&quot;&quot;;WEEKDAY([.E26];2))" office:value-type="float" office:value="3" calcext:value-type="float">
            <text:p>3</text:p>
          </table:table-cell>
          <table:table-cell table:style-name="ce82" table:formula="of:=IF([.F26]=&quot;&quot;;&quot;&quot;;VLOOKUP([.F26];[$Aux_Tempo.$D$2:$Aux_Tempo.$E$8];2;0))" office:value-type="string" office:string-value="qua" calcext:value-type="string">
            <text:p>qua</text:p>
          </table:table-cell>
          <table:table-cell table:style-name="ce84" table:content-validation-name="val9" office:value-type="string" calcext:value-type="string">
            <text:p>Nacional</text:p>
          </table:table-cell>
          <table:table-cell table:style-name="ce87" office:value-type="string" calcext:value-type="string">
            <text:p>Dia de Nossa Senhora de Aparecida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27]=&quot;&quot;;&quot;&quot;;[.A26]+1)" office:value-type="float" office:value="24" calcext:value-type="float">
            <text:p>24</text:p>
          </table:table-cell>
          <table:table-cell table:style-name="ce73" table:content-validation-name="val6" office:value-type="float" office:value="28" calcext:value-type="float">
            <text:p>28</text:p>
          </table:table-cell>
          <table:table-cell table:style-name="ce76" table:content-validation-name="val8" office:value-type="string" calcext:value-type="string">
            <text:p>outubro</text:p>
          </table:table-cell>
          <table:table-cell table:style-name="ce79" table:formula="of:=IF([.C27]=&quot;&quot;;&quot;&quot;;VLOOKUP([.C27];[$Aux_Tempo.$A$2:$Aux_Tempo.$B$13];2;0))" office:value-type="float" office:value="10" calcext:value-type="float">
            <text:p>10</text:p>
          </table:table-cell>
          <table:table-cell table:style-name="ce80" table:formula="of:=IF(OR([.$C$1]=&quot;&quot;;[.$D27]=&quot;&quot;;[.$B27]=&quot;&quot;);&quot;&quot;;DATE([.$C$1];[.$D27];[.$B27]))" office:value-type="date" office:date-value="2022-10-28" calcext:value-type="date">
            <text:p>28/10/2022</text:p>
          </table:table-cell>
          <table:table-cell table:style-name="ce79" table:formula="of:=IF([.E27]=&quot;&quot;;&quot;&quot;;WEEKDAY([.E27];2))" office:value-type="float" office:value="5" calcext:value-type="float">
            <text:p>5</text:p>
          </table:table-cell>
          <table:table-cell table:style-name="ce82" table:formula="of:=IF([.F27]=&quot;&quot;;&quot;&quot;;VLOOKUP([.F27];[$Aux_Tempo.$D$2:$Aux_Tempo.$E$8];2;0))" office:value-type="string" office:string-value="sex" calcext:value-type="string">
            <text:p>sex</text:p>
          </table:table-cell>
          <table:table-cell table:style-name="ce84" table:content-validation-name="val9" office:value-type="string" calcext:value-type="string">
            <text:p>Geral</text:p>
          </table:table-cell>
          <table:table-cell table:style-name="ce87" office:value-type="string" calcext:value-type="string">
            <text:p>Dia do Servidor Público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28]=&quot;&quot;;&quot;&quot;;[.A27]+1)" office:value-type="float" office:value="25" calcext:value-type="float">
            <text:p>25</text:p>
          </table:table-cell>
          <table:table-cell table:style-name="ce73" table:content-validation-name="val6" office:value-type="float" office:value="1" calcext:value-type="float">
            <text:p>1º</text:p>
          </table:table-cell>
          <table:table-cell table:style-name="ce76" table:content-validation-name="val8" office:value-type="string" calcext:value-type="string">
            <text:p>novembro</text:p>
          </table:table-cell>
          <table:table-cell table:style-name="ce79" table:formula="of:=IF([.C28]=&quot;&quot;;&quot;&quot;;VLOOKUP([.C28];[$Aux_Tempo.$A$2:$Aux_Tempo.$B$13];2;0))" office:value-type="float" office:value="11" calcext:value-type="float">
            <text:p>11</text:p>
          </table:table-cell>
          <table:table-cell table:style-name="ce80" table:formula="of:=IF(OR([.$C$1]=&quot;&quot;;[.$D28]=&quot;&quot;;[.$B28]=&quot;&quot;);&quot;&quot;;DATE([.$C$1];[.$D28];[.$B28]))" office:value-type="date" office:date-value="2022-11-01" calcext:value-type="date">
            <text:p>01/11/2022</text:p>
          </table:table-cell>
          <table:table-cell table:style-name="ce79" table:formula="of:=IF([.E28]=&quot;&quot;;&quot;&quot;;WEEKDAY([.E28];2))" office:value-type="float" office:value="2" calcext:value-type="float">
            <text:p>2</text:p>
          </table:table-cell>
          <table:table-cell table:style-name="ce82" table:formula="of:=IF([.F28]=&quot;&quot;;&quot;&quot;;VLOOKUP([.F28];[$Aux_Tempo.$D$2:$Aux_Tempo.$E$8];2;0))" office:value-type="string" office:string-value="ter" calcext:value-type="string">
            <text:p>ter</text:p>
          </table:table-cell>
          <table:table-cell table:style-name="ce84" table:content-validation-name="val9" office:value-type="string" calcext:value-type="string">
            <text:p>Nacional</text:p>
          </table:table-cell>
          <table:table-cell table:style-name="ce87" office:value-type="string" calcext:value-type="string">
            <text:p>Dia de Todos os Santos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29]=&quot;&quot;;&quot;&quot;;[.A28]+1)" office:value-type="float" office:value="26" calcext:value-type="float">
            <text:p>26</text:p>
          </table:table-cell>
          <table:table-cell table:style-name="ce73" table:content-validation-name="val6" office:value-type="float" office:value="2" calcext:value-type="float">
            <text:p>2</text:p>
          </table:table-cell>
          <table:table-cell table:style-name="ce76" table:content-validation-name="val8" office:value-type="string" calcext:value-type="string">
            <text:p>novembro</text:p>
          </table:table-cell>
          <table:table-cell table:style-name="ce79" table:formula="of:=IF([.C29]=&quot;&quot;;&quot;&quot;;VLOOKUP([.C29];[$Aux_Tempo.$A$2:$Aux_Tempo.$B$13];2;0))" office:value-type="float" office:value="11" calcext:value-type="float">
            <text:p>11</text:p>
          </table:table-cell>
          <table:table-cell table:style-name="ce80" table:formula="of:=IF(OR([.$C$1]=&quot;&quot;;[.$D29]=&quot;&quot;;[.$B29]=&quot;&quot;);&quot;&quot;;DATE([.$C$1];[.$D29];[.$B29]))" office:value-type="date" office:date-value="2022-11-02" calcext:value-type="date">
            <text:p>02/11/2022</text:p>
          </table:table-cell>
          <table:table-cell table:style-name="ce79" table:formula="of:=IF([.E29]=&quot;&quot;;&quot;&quot;;WEEKDAY([.E29];2))" office:value-type="float" office:value="3" calcext:value-type="float">
            <text:p>3</text:p>
          </table:table-cell>
          <table:table-cell table:style-name="ce82" table:formula="of:=IF([.F29]=&quot;&quot;;&quot;&quot;;VLOOKUP([.F29];[$Aux_Tempo.$D$2:$Aux_Tempo.$E$8];2;0))" office:value-type="string" office:string-value="qua" calcext:value-type="string">
            <text:p>qua</text:p>
          </table:table-cell>
          <table:table-cell table:style-name="ce84" table:content-validation-name="val9" office:value-type="string" calcext:value-type="string">
            <text:p>Nacional</text:p>
          </table:table-cell>
          <table:table-cell table:style-name="ce87" office:value-type="string" calcext:value-type="string">
            <text:p>Finados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30]=&quot;&quot;;&quot;&quot;;[.A29]+1)" office:value-type="float" office:value="27" calcext:value-type="float">
            <text:p>27</text:p>
          </table:table-cell>
          <table:table-cell table:style-name="ce73" table:content-validation-name="val6" office:value-type="float" office:value="15" calcext:value-type="float">
            <text:p>15</text:p>
          </table:table-cell>
          <table:table-cell table:style-name="ce76" table:content-validation-name="val8" office:value-type="string" calcext:value-type="string">
            <text:p>novembro</text:p>
          </table:table-cell>
          <table:table-cell table:style-name="ce79" table:formula="of:=IF([.C30]=&quot;&quot;;&quot;&quot;;VLOOKUP([.C30];[$Aux_Tempo.$A$2:$Aux_Tempo.$B$13];2;0))" office:value-type="float" office:value="11" calcext:value-type="float">
            <text:p>11</text:p>
          </table:table-cell>
          <table:table-cell table:style-name="ce80" table:formula="of:=IF(OR([.$C$1]=&quot;&quot;;[.$D30]=&quot;&quot;;[.$B30]=&quot;&quot;);&quot;&quot;;DATE([.$C$1];[.$D30];[.$B30]))" office:value-type="date" office:date-value="2022-11-15" calcext:value-type="date">
            <text:p>15/11/2022</text:p>
          </table:table-cell>
          <table:table-cell table:style-name="ce79" table:formula="of:=IF([.E30]=&quot;&quot;;&quot;&quot;;WEEKDAY([.E30];2))" office:value-type="float" office:value="2" calcext:value-type="float">
            <text:p>2</text:p>
          </table:table-cell>
          <table:table-cell table:style-name="ce82" table:formula="of:=IF([.F30]=&quot;&quot;;&quot;&quot;;VLOOKUP([.F30];[$Aux_Tempo.$D$2:$Aux_Tempo.$E$8];2;0))" office:value-type="string" office:string-value="ter" calcext:value-type="string">
            <text:p>ter</text:p>
          </table:table-cell>
          <table:table-cell table:style-name="ce84" table:content-validation-name="val9" office:value-type="string" calcext:value-type="string">
            <text:p>Nacional</text:p>
          </table:table-cell>
          <table:table-cell table:style-name="ce87" office:value-type="string" calcext:value-type="string">
            <text:p>Proclamação da República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31]=&quot;&quot;;&quot;&quot;;[.A30]+1)" office:value-type="float" office:value="28" calcext:value-type="float">
            <text:p>28</text:p>
          </table:table-cell>
          <table:table-cell table:style-name="ce73" table:content-validation-name="val6" office:value-type="float" office:value="8" calcext:value-type="float">
            <text:p>8</text:p>
          </table:table-cell>
          <table:table-cell table:style-name="ce76" table:content-validation-name="val8" office:value-type="string" calcext:value-type="string">
            <text:p>dezembro</text:p>
          </table:table-cell>
          <table:table-cell table:style-name="ce79" table:formula="of:=IF([.C31]=&quot;&quot;;&quot;&quot;;VLOOKUP([.C31];[$Aux_Tempo.$A$2:$Aux_Tempo.$B$13];2;0))" office:value-type="float" office:value="12" calcext:value-type="float">
            <text:p>12</text:p>
          </table:table-cell>
          <table:table-cell table:style-name="ce80" table:formula="of:=IF(OR([.$C$1]=&quot;&quot;;[.$D31]=&quot;&quot;;[.$B31]=&quot;&quot;);&quot;&quot;;DATE([.$C$1];[.$D31];[.$B31]))" office:value-type="date" office:date-value="2022-12-08" calcext:value-type="date">
            <text:p>08/12/2022</text:p>
          </table:table-cell>
          <table:table-cell table:style-name="ce79" table:formula="of:=IF([.E31]=&quot;&quot;;&quot;&quot;;WEEKDAY([.E31];2))" office:value-type="float" office:value="4" calcext:value-type="float">
            <text:p>4</text:p>
          </table:table-cell>
          <table:table-cell table:style-name="ce82" table:formula="of:=IF([.F31]=&quot;&quot;;&quot;&quot;;VLOOKUP([.F31];[$Aux_Tempo.$D$2:$Aux_Tempo.$E$8];2;0))" office:value-type="string" office:string-value="qui" calcext:value-type="string">
            <text:p>qui</text:p>
          </table:table-cell>
          <table:table-cell table:style-name="ce84" table:content-validation-name="val9" office:value-type="string" calcext:value-type="string">
            <text:p>Geral</text:p>
          </table:table-cell>
          <table:table-cell table:style-name="ce87" office:value-type="string" calcext:value-type="string">
            <text:p>Dia da Justiça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32]=&quot;&quot;;&quot;&quot;;[.A31]+1)" office:value-type="float" office:value="29" calcext:value-type="float">
            <text:p>29</text:p>
          </table:table-cell>
          <table:table-cell table:style-name="ce73" table:content-validation-name="val6" office:value-type="float" office:value="20" calcext:value-type="float">
            <text:p>20</text:p>
          </table:table-cell>
          <table:table-cell table:style-name="ce76" table:content-validation-name="val8" office:value-type="string" calcext:value-type="string">
            <text:p>dezembro</text:p>
          </table:table-cell>
          <table:table-cell table:style-name="ce79" table:formula="of:=IF([.C32]=&quot;&quot;;&quot;&quot;;VLOOKUP([.C32];[$Aux_Tempo.$A$2:$Aux_Tempo.$B$13];2;0))" office:value-type="float" office:value="12" calcext:value-type="float">
            <text:p>12</text:p>
          </table:table-cell>
          <table:table-cell table:style-name="ce80" table:formula="of:=IF(OR([.$C$1]=&quot;&quot;;[.$D32]=&quot;&quot;;[.$B32]=&quot;&quot;);&quot;&quot;;DATE([.$C$1];[.$D32];[.$B32]))" office:value-type="date" office:date-value="2022-12-20" calcext:value-type="date">
            <text:p>20/12/2022</text:p>
          </table:table-cell>
          <table:table-cell table:style-name="ce79" table:formula="of:=IF([.E32]=&quot;&quot;;&quot;&quot;;WEEKDAY([.E32];2))" office:value-type="float" office:value="2" calcext:value-type="float">
            <text:p>2</text:p>
          </table:table-cell>
          <table:table-cell table:style-name="ce82" table:formula="of:=IF([.F32]=&quot;&quot;;&quot;&quot;;VLOOKUP([.F32];[$Aux_Tempo.$D$2:$Aux_Tempo.$E$8];2;0))" office:value-type="string" office:string-value="ter" calcext:value-type="string">
            <text:p>ter</text:p>
          </table:table-cell>
          <table:table-cell table:style-name="ce84" table:content-validation-name="val9" office:value-type="string" calcext:value-type="string">
            <text:p>Geral</text:p>
          </table:table-cell>
          <table:table-cell table:style-name="ce87" office:value-type="string" calcext:value-type="string">
            <text:p>Recesso forense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33]=&quot;&quot;;&quot;&quot;;[.A32]+1)" office:value-type="float" office:value="30" calcext:value-type="float">
            <text:p>30</text:p>
          </table:table-cell>
          <table:table-cell table:style-name="ce73" table:content-validation-name="val6" office:value-type="float" office:value="21" calcext:value-type="float">
            <text:p>21</text:p>
          </table:table-cell>
          <table:table-cell table:style-name="ce76" table:content-validation-name="val8" office:value-type="string" calcext:value-type="string">
            <text:p>dezembro</text:p>
          </table:table-cell>
          <table:table-cell table:style-name="ce79" table:formula="of:=IF([.C33]=&quot;&quot;;&quot;&quot;;VLOOKUP([.C33];[$Aux_Tempo.$A$2:$Aux_Tempo.$B$13];2;0))" office:value-type="float" office:value="12" calcext:value-type="float">
            <text:p>12</text:p>
          </table:table-cell>
          <table:table-cell table:style-name="ce80" table:formula="of:=IF(OR([.$C$1]=&quot;&quot;;[.$D33]=&quot;&quot;;[.$B33]=&quot;&quot;);&quot;&quot;;DATE([.$C$1];[.$D33];[.$B33]))" office:value-type="date" office:date-value="2022-12-21" calcext:value-type="date">
            <text:p>21/12/2022</text:p>
          </table:table-cell>
          <table:table-cell table:style-name="ce79" table:formula="of:=IF([.E33]=&quot;&quot;;&quot;&quot;;WEEKDAY([.E33];2))" office:value-type="float" office:value="3" calcext:value-type="float">
            <text:p>3</text:p>
          </table:table-cell>
          <table:table-cell table:style-name="ce82" table:formula="of:=IF([.F33]=&quot;&quot;;&quot;&quot;;VLOOKUP([.F33];[$Aux_Tempo.$D$2:$Aux_Tempo.$E$8];2;0))" office:value-type="string" office:string-value="qua" calcext:value-type="string">
            <text:p>qua</text:p>
          </table:table-cell>
          <table:table-cell table:style-name="ce84" table:content-validation-name="val9" office:value-type="string" calcext:value-type="string">
            <text:p>Geral</text:p>
          </table:table-cell>
          <table:table-cell table:style-name="ce87" office:value-type="string" calcext:value-type="string">
            <text:p>Recesso forense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34]=&quot;&quot;;&quot;&quot;;[.A33]+1)" office:value-type="float" office:value="31" calcext:value-type="float">
            <text:p>31</text:p>
          </table:table-cell>
          <table:table-cell table:style-name="ce73" table:content-validation-name="val6" office:value-type="float" office:value="22" calcext:value-type="float">
            <text:p>22</text:p>
          </table:table-cell>
          <table:table-cell table:style-name="ce76" table:content-validation-name="val8" office:value-type="string" calcext:value-type="string">
            <text:p>dezembro</text:p>
          </table:table-cell>
          <table:table-cell table:style-name="ce79" table:formula="of:=IF([.C34]=&quot;&quot;;&quot;&quot;;VLOOKUP([.C34];[$Aux_Tempo.$A$2:$Aux_Tempo.$B$13];2;0))" office:value-type="float" office:value="12" calcext:value-type="float">
            <text:p>12</text:p>
          </table:table-cell>
          <table:table-cell table:style-name="ce80" table:formula="of:=IF(OR([.$C$1]=&quot;&quot;;[.$D34]=&quot;&quot;;[.$B34]=&quot;&quot;);&quot;&quot;;DATE([.$C$1];[.$D34];[.$B34]))" office:value-type="date" office:date-value="2022-12-22" calcext:value-type="date">
            <text:p>22/12/2022</text:p>
          </table:table-cell>
          <table:table-cell table:style-name="ce79" table:formula="of:=IF([.E34]=&quot;&quot;;&quot;&quot;;WEEKDAY([.E34];2))" office:value-type="float" office:value="4" calcext:value-type="float">
            <text:p>4</text:p>
          </table:table-cell>
          <table:table-cell table:style-name="ce82" table:formula="of:=IF([.F34]=&quot;&quot;;&quot;&quot;;VLOOKUP([.F34];[$Aux_Tempo.$D$2:$Aux_Tempo.$E$8];2;0))" office:value-type="string" office:string-value="qui" calcext:value-type="string">
            <text:p>qui</text:p>
          </table:table-cell>
          <table:table-cell table:style-name="ce84" table:content-validation-name="val9" office:value-type="string" calcext:value-type="string">
            <text:p>Geral</text:p>
          </table:table-cell>
          <table:table-cell table:style-name="ce87" office:value-type="string" calcext:value-type="string">
            <text:p>Recesso forense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35]=&quot;&quot;;&quot;&quot;;[.A34]+1)" office:value-type="float" office:value="32" calcext:value-type="float">
            <text:p>32</text:p>
          </table:table-cell>
          <table:table-cell table:style-name="ce73" table:content-validation-name="val6" office:value-type="float" office:value="23" calcext:value-type="float">
            <text:p>23</text:p>
          </table:table-cell>
          <table:table-cell table:style-name="ce76" table:content-validation-name="val8" office:value-type="string" calcext:value-type="string">
            <text:p>dezembro</text:p>
          </table:table-cell>
          <table:table-cell table:style-name="ce79" table:formula="of:=IF([.C35]=&quot;&quot;;&quot;&quot;;VLOOKUP([.C35];[$Aux_Tempo.$A$2:$Aux_Tempo.$B$13];2;0))" office:value-type="float" office:value="12" calcext:value-type="float">
            <text:p>12</text:p>
          </table:table-cell>
          <table:table-cell table:style-name="ce80" table:formula="of:=IF(OR([.$C$1]=&quot;&quot;;[.$D35]=&quot;&quot;;[.$B35]=&quot;&quot;);&quot;&quot;;DATE([.$C$1];[.$D35];[.$B35]))" office:value-type="date" office:date-value="2022-12-23" calcext:value-type="date">
            <text:p>23/12/2022</text:p>
          </table:table-cell>
          <table:table-cell table:style-name="ce79" table:formula="of:=IF([.E35]=&quot;&quot;;&quot;&quot;;WEEKDAY([.E35];2))" office:value-type="float" office:value="5" calcext:value-type="float">
            <text:p>5</text:p>
          </table:table-cell>
          <table:table-cell table:style-name="ce82" table:formula="of:=IF([.F35]=&quot;&quot;;&quot;&quot;;VLOOKUP([.F35];[$Aux_Tempo.$D$2:$Aux_Tempo.$E$8];2;0))" office:value-type="string" office:string-value="sex" calcext:value-type="string">
            <text:p>sex</text:p>
          </table:table-cell>
          <table:table-cell table:style-name="ce84" table:content-validation-name="val9" office:value-type="string" calcext:value-type="string">
            <text:p>Geral</text:p>
          </table:table-cell>
          <table:table-cell table:style-name="ce87" office:value-type="string" calcext:value-type="string">
            <text:p>Recesso forense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36]=&quot;&quot;;&quot;&quot;;[.A35]+1)" office:value-type="float" office:value="33" calcext:value-type="float">
            <text:p>33</text:p>
          </table:table-cell>
          <table:table-cell table:style-name="ce73" table:content-validation-name="val6" office:value-type="float" office:value="24" calcext:value-type="float">
            <text:p>24</text:p>
          </table:table-cell>
          <table:table-cell table:style-name="ce76" table:content-validation-name="val8" office:value-type="string" calcext:value-type="string">
            <text:p>dezembro</text:p>
          </table:table-cell>
          <table:table-cell table:style-name="ce79" table:formula="of:=IF([.C36]=&quot;&quot;;&quot;&quot;;VLOOKUP([.C36];[$Aux_Tempo.$A$2:$Aux_Tempo.$B$13];2;0))" office:value-type="float" office:value="12" calcext:value-type="float">
            <text:p>12</text:p>
          </table:table-cell>
          <table:table-cell table:style-name="ce80" table:formula="of:=IF(OR([.$C$1]=&quot;&quot;;[.$D36]=&quot;&quot;;[.$B36]=&quot;&quot;);&quot;&quot;;DATE([.$C$1];[.$D36];[.$B36]))" office:value-type="date" office:date-value="2022-12-24" calcext:value-type="date">
            <text:p>24/12/2022</text:p>
          </table:table-cell>
          <table:table-cell table:style-name="ce79" table:formula="of:=IF([.E36]=&quot;&quot;;&quot;&quot;;WEEKDAY([.E36];2))" office:value-type="float" office:value="6" calcext:value-type="float">
            <text:p>6</text:p>
          </table:table-cell>
          <table:table-cell table:style-name="ce82" table:formula="of:=IF([.F36]=&quot;&quot;;&quot;&quot;;VLOOKUP([.F36];[$Aux_Tempo.$D$2:$Aux_Tempo.$E$8];2;0))" office:value-type="string" office:string-value="sáb" calcext:value-type="string">
            <text:p>sáb</text:p>
          </table:table-cell>
          <table:table-cell table:style-name="ce84" table:content-validation-name="val9" office:value-type="string" calcext:value-type="string">
            <text:p>Geral</text:p>
          </table:table-cell>
          <table:table-cell table:style-name="ce87" office:value-type="string" calcext:value-type="string">
            <text:p>Recesso forense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37]=&quot;&quot;;&quot;&quot;;[.A36]+1)" office:value-type="float" office:value="34" calcext:value-type="float">
            <text:p>34</text:p>
          </table:table-cell>
          <table:table-cell table:style-name="ce73" table:content-validation-name="val6" office:value-type="float" office:value="25" calcext:value-type="float">
            <text:p>25</text:p>
          </table:table-cell>
          <table:table-cell table:style-name="ce76" table:content-validation-name="val8" office:value-type="string" calcext:value-type="string">
            <text:p>dezembro</text:p>
          </table:table-cell>
          <table:table-cell table:style-name="ce79" table:formula="of:=IF([.C37]=&quot;&quot;;&quot;&quot;;VLOOKUP([.C37];[$Aux_Tempo.$A$2:$Aux_Tempo.$B$13];2;0))" office:value-type="float" office:value="12" calcext:value-type="float">
            <text:p>12</text:p>
          </table:table-cell>
          <table:table-cell table:style-name="ce80" table:formula="of:=IF(OR([.$C$1]=&quot;&quot;;[.$D37]=&quot;&quot;;[.$B37]=&quot;&quot;);&quot;&quot;;DATE([.$C$1];[.$D37];[.$B37]))" office:value-type="date" office:date-value="2022-12-25" calcext:value-type="date">
            <text:p>25/12/2022</text:p>
          </table:table-cell>
          <table:table-cell table:style-name="ce79" table:formula="of:=IF([.E37]=&quot;&quot;;&quot;&quot;;WEEKDAY([.E37];2))" office:value-type="float" office:value="7" calcext:value-type="float">
            <text:p>7</text:p>
          </table:table-cell>
          <table:table-cell table:style-name="ce82" table:formula="of:=IF([.F37]=&quot;&quot;;&quot;&quot;;VLOOKUP([.F37];[$Aux_Tempo.$D$2:$Aux_Tempo.$E$8];2;0))" office:value-type="string" office:string-value="dom" calcext:value-type="string">
            <text:p>dom</text:p>
          </table:table-cell>
          <table:table-cell table:style-name="ce84" table:content-validation-name="val9" office:value-type="string" calcext:value-type="string">
            <text:p>Nacional</text:p>
          </table:table-cell>
          <table:table-cell table:style-name="ce87" office:value-type="string" calcext:value-type="string">
            <text:p>Natal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38]=&quot;&quot;;&quot;&quot;;[.A37]+1)" office:value-type="float" office:value="35" calcext:value-type="float">
            <text:p>35</text:p>
          </table:table-cell>
          <table:table-cell table:style-name="ce73" table:content-validation-name="val6" office:value-type="float" office:value="26" calcext:value-type="float">
            <text:p>26</text:p>
          </table:table-cell>
          <table:table-cell table:style-name="ce76" table:content-validation-name="val8" office:value-type="string" calcext:value-type="string">
            <text:p>dezembro</text:p>
          </table:table-cell>
          <table:table-cell table:style-name="ce79" table:formula="of:=IF([.C38]=&quot;&quot;;&quot;&quot;;VLOOKUP([.C38];[$Aux_Tempo.$A$2:$Aux_Tempo.$B$13];2;0))" office:value-type="float" office:value="12" calcext:value-type="float">
            <text:p>12</text:p>
          </table:table-cell>
          <table:table-cell table:style-name="ce80" table:formula="of:=IF(OR([.$C$1]=&quot;&quot;;[.$D38]=&quot;&quot;;[.$B38]=&quot;&quot;);&quot;&quot;;DATE([.$C$1];[.$D38];[.$B38]))" office:value-type="date" office:date-value="2022-12-26" calcext:value-type="date">
            <text:p>26/12/2022</text:p>
          </table:table-cell>
          <table:table-cell table:style-name="ce79" table:formula="of:=IF([.E38]=&quot;&quot;;&quot;&quot;;WEEKDAY([.E38];2))" office:value-type="float" office:value="1" calcext:value-type="float">
            <text:p>1</text:p>
          </table:table-cell>
          <table:table-cell table:style-name="ce82" table:formula="of:=IF([.F38]=&quot;&quot;;&quot;&quot;;VLOOKUP([.F38];[$Aux_Tempo.$D$2:$Aux_Tempo.$E$8];2;0))" office:value-type="string" office:string-value="seg" calcext:value-type="string">
            <text:p>seg</text:p>
          </table:table-cell>
          <table:table-cell table:style-name="ce84" table:content-validation-name="val9" office:value-type="string" calcext:value-type="string">
            <text:p>Geral</text:p>
          </table:table-cell>
          <table:table-cell table:style-name="ce87" office:value-type="string" calcext:value-type="string">
            <text:p>Recesso forense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39]=&quot;&quot;;&quot;&quot;;[.A38]+1)" office:value-type="float" office:value="36" calcext:value-type="float">
            <text:p>36</text:p>
          </table:table-cell>
          <table:table-cell table:style-name="ce73" table:content-validation-name="val6" office:value-type="float" office:value="27" calcext:value-type="float">
            <text:p>27</text:p>
          </table:table-cell>
          <table:table-cell table:style-name="ce76" table:content-validation-name="val8" office:value-type="string" calcext:value-type="string">
            <text:p>dezembro</text:p>
          </table:table-cell>
          <table:table-cell table:style-name="ce79" table:formula="of:=IF([.C39]=&quot;&quot;;&quot;&quot;;VLOOKUP([.C39];[$Aux_Tempo.$A$2:$Aux_Tempo.$B$13];2;0))" office:value-type="float" office:value="12" calcext:value-type="float">
            <text:p>12</text:p>
          </table:table-cell>
          <table:table-cell table:style-name="ce80" table:formula="of:=IF(OR([.$C$1]=&quot;&quot;;[.$D39]=&quot;&quot;;[.$B39]=&quot;&quot;);&quot;&quot;;DATE([.$C$1];[.$D39];[.$B39]))" office:value-type="date" office:date-value="2022-12-27" calcext:value-type="date">
            <text:p>27/12/2022</text:p>
          </table:table-cell>
          <table:table-cell table:style-name="ce79" table:formula="of:=IF([.E39]=&quot;&quot;;&quot;&quot;;WEEKDAY([.E39];2))" office:value-type="float" office:value="2" calcext:value-type="float">
            <text:p>2</text:p>
          </table:table-cell>
          <table:table-cell table:style-name="ce82" table:formula="of:=IF([.F39]=&quot;&quot;;&quot;&quot;;VLOOKUP([.F39];[$Aux_Tempo.$D$2:$Aux_Tempo.$E$8];2;0))" office:value-type="string" office:string-value="ter" calcext:value-type="string">
            <text:p>ter</text:p>
          </table:table-cell>
          <table:table-cell table:style-name="ce84" table:content-validation-name="val9" office:value-type="string" calcext:value-type="string">
            <text:p>Geral</text:p>
          </table:table-cell>
          <table:table-cell table:style-name="ce87" office:value-type="string" calcext:value-type="string">
            <text:p>Recesso forense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40]=&quot;&quot;;&quot;&quot;;[.A39]+1)" office:value-type="float" office:value="37" calcext:value-type="float">
            <text:p>37</text:p>
          </table:table-cell>
          <table:table-cell table:style-name="ce73" table:content-validation-name="val6" office:value-type="float" office:value="28" calcext:value-type="float">
            <text:p>28</text:p>
          </table:table-cell>
          <table:table-cell table:style-name="ce76" table:content-validation-name="val8" office:value-type="string" calcext:value-type="string">
            <text:p>dezembro</text:p>
          </table:table-cell>
          <table:table-cell table:style-name="ce79" table:formula="of:=IF([.C40]=&quot;&quot;;&quot;&quot;;VLOOKUP([.C40];[$Aux_Tempo.$A$2:$Aux_Tempo.$B$13];2;0))" office:value-type="float" office:value="12" calcext:value-type="float">
            <text:p>12</text:p>
          </table:table-cell>
          <table:table-cell table:style-name="ce80" table:formula="of:=IF(OR([.$C$1]=&quot;&quot;;[.$D40]=&quot;&quot;;[.$B40]=&quot;&quot;);&quot;&quot;;DATE([.$C$1];[.$D40];[.$B40]))" office:value-type="date" office:date-value="2022-12-28" calcext:value-type="date">
            <text:p>28/12/2022</text:p>
          </table:table-cell>
          <table:table-cell table:style-name="ce79" table:formula="of:=IF([.E40]=&quot;&quot;;&quot;&quot;;WEEKDAY([.E40];2))" office:value-type="float" office:value="3" calcext:value-type="float">
            <text:p>3</text:p>
          </table:table-cell>
          <table:table-cell table:style-name="ce82" table:formula="of:=IF([.F40]=&quot;&quot;;&quot;&quot;;VLOOKUP([.F40];[$Aux_Tempo.$D$2:$Aux_Tempo.$E$8];2;0))" office:value-type="string" office:string-value="qua" calcext:value-type="string">
            <text:p>qua</text:p>
          </table:table-cell>
          <table:table-cell table:style-name="ce84" table:content-validation-name="val9" office:value-type="string" calcext:value-type="string">
            <text:p>Geral</text:p>
          </table:table-cell>
          <table:table-cell table:style-name="ce87" office:value-type="string" calcext:value-type="string">
            <text:p>Recesso forense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41]=&quot;&quot;;&quot;&quot;;[.A40]+1)" office:value-type="float" office:value="38" calcext:value-type="float">
            <text:p>38</text:p>
          </table:table-cell>
          <table:table-cell table:style-name="ce73" table:content-validation-name="val6" office:value-type="float" office:value="29" calcext:value-type="float">
            <text:p>29</text:p>
          </table:table-cell>
          <table:table-cell table:style-name="ce76" table:content-validation-name="val8" office:value-type="string" calcext:value-type="string">
            <text:p>dezembro</text:p>
          </table:table-cell>
          <table:table-cell table:style-name="ce79" table:formula="of:=IF([.C41]=&quot;&quot;;&quot;&quot;;VLOOKUP([.C41];[$Aux_Tempo.$A$2:$Aux_Tempo.$B$13];2;0))" office:value-type="float" office:value="12" calcext:value-type="float">
            <text:p>12</text:p>
          </table:table-cell>
          <table:table-cell table:style-name="ce80" table:formula="of:=IF(OR([.$C$1]=&quot;&quot;;[.$D41]=&quot;&quot;;[.$B41]=&quot;&quot;);&quot;&quot;;DATE([.$C$1];[.$D41];[.$B41]))" office:value-type="date" office:date-value="2022-12-29" calcext:value-type="date">
            <text:p>29/12/2022</text:p>
          </table:table-cell>
          <table:table-cell table:style-name="ce79" table:formula="of:=IF([.E41]=&quot;&quot;;&quot;&quot;;WEEKDAY([.E41];2))" office:value-type="float" office:value="4" calcext:value-type="float">
            <text:p>4</text:p>
          </table:table-cell>
          <table:table-cell table:style-name="ce82" table:formula="of:=IF([.F41]=&quot;&quot;;&quot;&quot;;VLOOKUP([.F41];[$Aux_Tempo.$D$2:$Aux_Tempo.$E$8];2;0))" office:value-type="string" office:string-value="qui" calcext:value-type="string">
            <text:p>qui</text:p>
          </table:table-cell>
          <table:table-cell table:style-name="ce84" table:content-validation-name="val9" office:value-type="string" calcext:value-type="string">
            <text:p>Geral</text:p>
          </table:table-cell>
          <table:table-cell table:style-name="ce87" office:value-type="string" calcext:value-type="string">
            <text:p>Recesso forense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42]=&quot;&quot;;&quot;&quot;;[.A41]+1)" office:value-type="float" office:value="39" calcext:value-type="float">
            <text:p>39</text:p>
          </table:table-cell>
          <table:table-cell table:style-name="ce73" table:content-validation-name="val6" office:value-type="float" office:value="30" calcext:value-type="float">
            <text:p>30</text:p>
          </table:table-cell>
          <table:table-cell table:style-name="ce76" table:content-validation-name="val8" office:value-type="string" calcext:value-type="string">
            <text:p>dezembro</text:p>
          </table:table-cell>
          <table:table-cell table:style-name="ce79" table:formula="of:=IF([.C42]=&quot;&quot;;&quot;&quot;;VLOOKUP([.C42];[$Aux_Tempo.$A$2:$Aux_Tempo.$B$13];2;0))" office:value-type="float" office:value="12" calcext:value-type="float">
            <text:p>12</text:p>
          </table:table-cell>
          <table:table-cell table:style-name="ce80" table:formula="of:=IF(OR([.$C$1]=&quot;&quot;;[.$D42]=&quot;&quot;;[.$B42]=&quot;&quot;);&quot;&quot;;DATE([.$C$1];[.$D42];[.$B42]))" office:value-type="date" office:date-value="2022-12-30" calcext:value-type="date">
            <text:p>30/12/2022</text:p>
          </table:table-cell>
          <table:table-cell table:style-name="ce79" table:formula="of:=IF([.E42]=&quot;&quot;;&quot;&quot;;WEEKDAY([.E42];2))" office:value-type="float" office:value="5" calcext:value-type="float">
            <text:p>5</text:p>
          </table:table-cell>
          <table:table-cell table:style-name="ce82" table:formula="of:=IF([.F42]=&quot;&quot;;&quot;&quot;;VLOOKUP([.F42];[$Aux_Tempo.$D$2:$Aux_Tempo.$E$8];2;0))" office:value-type="string" office:string-value="sex" calcext:value-type="string">
            <text:p>sex</text:p>
          </table:table-cell>
          <table:table-cell table:style-name="ce84" table:content-validation-name="val9" office:value-type="string" calcext:value-type="string">
            <text:p>Geral</text:p>
          </table:table-cell>
          <table:table-cell table:style-name="ce87" office:value-type="string" calcext:value-type="string">
            <text:p>Recesso forense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43]=&quot;&quot;;&quot;&quot;;[.A42]+1)" office:value-type="float" office:value="40" calcext:value-type="float">
            <text:p>40</text:p>
          </table:table-cell>
          <table:table-cell table:style-name="ce73" table:content-validation-name="val6" office:value-type="float" office:value="31" calcext:value-type="float">
            <text:p>31</text:p>
          </table:table-cell>
          <table:table-cell table:style-name="ce76" table:content-validation-name="val8" office:value-type="string" calcext:value-type="string">
            <text:p>dezembro</text:p>
          </table:table-cell>
          <table:table-cell table:style-name="ce79" table:formula="of:=IF([.C43]=&quot;&quot;;&quot;&quot;;VLOOKUP([.C43];[$Aux_Tempo.$A$2:$Aux_Tempo.$B$13];2;0))" office:value-type="float" office:value="12" calcext:value-type="float">
            <text:p>12</text:p>
          </table:table-cell>
          <table:table-cell table:style-name="ce80" table:formula="of:=IF(OR([.$C$1]=&quot;&quot;;[.$D43]=&quot;&quot;;[.$B43]=&quot;&quot;);&quot;&quot;;DATE([.$C$1];[.$D43];[.$B43]))" office:value-type="date" office:date-value="2022-12-31" calcext:value-type="date">
            <text:p>31/12/2022</text:p>
          </table:table-cell>
          <table:table-cell table:style-name="ce79" table:formula="of:=IF([.E43]=&quot;&quot;;&quot;&quot;;WEEKDAY([.E43];2))" office:value-type="float" office:value="6" calcext:value-type="float">
            <text:p>6</text:p>
          </table:table-cell>
          <table:table-cell table:style-name="ce82" table:formula="of:=IF([.F43]=&quot;&quot;;&quot;&quot;;VLOOKUP([.F43];[$Aux_Tempo.$D$2:$Aux_Tempo.$E$8];2;0))" office:value-type="string" office:string-value="sáb" calcext:value-type="string">
            <text:p>sáb</text:p>
          </table:table-cell>
          <table:table-cell table:style-name="ce84" table:content-validation-name="val9" office:value-type="string" calcext:value-type="string">
            <text:p>Geral</text:p>
          </table:table-cell>
          <table:table-cell table:style-name="ce87" office:value-type="string" calcext:value-type="string">
            <text:p>Recesso forense</text:p>
          </table:table-cell>
          <table:table-cell table:style-name="ce88" table:number-columns-repeated="1015"/>
        </table:table-row>
        <table:table-row table:style-name="ro3">
          <table:table-cell table:style-name="ce70" table:formula="of:=IF([.B44]=&quot;&quot;;&quot;&quot;;[.A43]+1)">
            <text:p/>
          </table:table-cell>
          <table:table-cell table:style-name="ce73" table:content-validation-name="val6"/>
          <table:table-cell table:style-name="ce76" table:content-validation-name="val8"/>
          <table:table-cell table:style-name="ce79" table:formula="of:=IF([.C44]=&quot;&quot;;&quot;&quot;;VLOOKUP([.C44];[$Aux_Tempo.$A$2:$Aux_Tempo.$B$13];2;0))">
            <text:p/>
          </table:table-cell>
          <table:table-cell table:style-name="ce80" table:formula="of:=IF(OR([.$C$1]=&quot;&quot;;[.$D44]=&quot;&quot;;[.$B44]=&quot;&quot;);&quot;&quot;;DATE([.$C$1];[.$D44];[.$B44]))">
            <text:p/>
          </table:table-cell>
          <table:table-cell table:style-name="ce79" table:formula="of:=IF([.E44]=&quot;&quot;;&quot;&quot;;WEEKDAY([.E44];2))">
            <text:p/>
          </table:table-cell>
          <table:table-cell table:style-name="ce82" table:formula="of:=IF([.F44]=&quot;&quot;;&quot;&quot;;VLOOKUP([.F44];[$Aux_Tempo.$D$2:$Aux_Tempo.$E$8];2;0))">
            <text:p/>
          </table:table-cell>
          <table:table-cell table:style-name="ce84" table:content-validation-name="val9"/>
          <table:table-cell table:style-name="ce87"/>
          <table:table-cell table:style-name="ce88" table:number-columns-repeated="1015"/>
        </table:table-row>
        <table:table-row table:style-name="ro3">
          <table:table-cell table:style-name="ce70" table:formula="of:=IF([.B45]=&quot;&quot;;&quot;&quot;;[.A44]+1)">
            <text:p/>
          </table:table-cell>
          <table:table-cell table:style-name="ce73" table:content-validation-name="val6"/>
          <table:table-cell table:style-name="ce76" table:content-validation-name="val8"/>
          <table:table-cell table:style-name="ce79" table:formula="of:=IF([.C45]=&quot;&quot;;&quot;&quot;;VLOOKUP([.C45];[$Aux_Tempo.$A$2:$Aux_Tempo.$B$13];2;0))">
            <text:p/>
          </table:table-cell>
          <table:table-cell table:style-name="ce80" table:formula="of:=IF(OR([.$C$1]=&quot;&quot;;[.$D45]=&quot;&quot;;[.$B45]=&quot;&quot;);&quot;&quot;;DATE([.$C$1];[.$D45];[.$B45]))">
            <text:p/>
          </table:table-cell>
          <table:table-cell table:style-name="ce79" table:formula="of:=IF([.E45]=&quot;&quot;;&quot;&quot;;WEEKDAY([.E45];2))">
            <text:p/>
          </table:table-cell>
          <table:table-cell table:style-name="ce82" table:formula="of:=IF([.F45]=&quot;&quot;;&quot;&quot;;VLOOKUP([.F45];[$Aux_Tempo.$D$2:$Aux_Tempo.$E$8];2;0))">
            <text:p/>
          </table:table-cell>
          <table:table-cell table:style-name="ce84" table:content-validation-name="val9"/>
          <table:table-cell table:style-name="ce87"/>
          <table:table-cell table:style-name="ce88" table:number-columns-repeated="1015"/>
        </table:table-row>
        <table:table-row table:style-name="ro3">
          <table:table-cell table:style-name="ce70" table:formula="of:=IF([.B46]=&quot;&quot;;&quot;&quot;;[.A45]+1)">
            <text:p/>
          </table:table-cell>
          <table:table-cell table:style-name="ce73" table:content-validation-name="val6"/>
          <table:table-cell table:style-name="ce76" table:content-validation-name="val8"/>
          <table:table-cell table:style-name="ce79" table:formula="of:=IF([.C46]=&quot;&quot;;&quot;&quot;;VLOOKUP([.C46];[$Aux_Tempo.$A$2:$Aux_Tempo.$B$13];2;0))">
            <text:p/>
          </table:table-cell>
          <table:table-cell table:style-name="ce80" table:formula="of:=IF(OR([.$C$1]=&quot;&quot;;[.$D46]=&quot;&quot;;[.$B46]=&quot;&quot;);&quot;&quot;;DATE([.$C$1];[.$D46];[.$B46]))">
            <text:p/>
          </table:table-cell>
          <table:table-cell table:style-name="ce79" table:formula="of:=IF([.E46]=&quot;&quot;;&quot;&quot;;WEEKDAY([.E46];2))">
            <text:p/>
          </table:table-cell>
          <table:table-cell table:style-name="ce82" table:formula="of:=IF([.F46]=&quot;&quot;;&quot;&quot;;VLOOKUP([.F46];[$Aux_Tempo.$D$2:$Aux_Tempo.$E$8];2;0))">
            <text:p/>
          </table:table-cell>
          <table:table-cell table:style-name="ce84" table:content-validation-name="val9"/>
          <table:table-cell table:style-name="ce87"/>
          <table:table-cell table:style-name="ce88" table:number-columns-repeated="1015"/>
        </table:table-row>
        <table:table-row table:style-name="ro3">
          <table:table-cell table:style-name="ce70" table:formula="of:=IF([.B47]=&quot;&quot;;&quot;&quot;;[.A46]+1)">
            <text:p/>
          </table:table-cell>
          <table:table-cell table:style-name="ce73" table:content-validation-name="val6"/>
          <table:table-cell table:style-name="ce76" table:content-validation-name="val8"/>
          <table:table-cell table:style-name="ce79" table:formula="of:=IF([.C47]=&quot;&quot;;&quot;&quot;;VLOOKUP([.C47];[$Aux_Tempo.$A$2:$Aux_Tempo.$B$13];2;0))">
            <text:p/>
          </table:table-cell>
          <table:table-cell table:style-name="ce80" table:formula="of:=IF(OR([.$C$1]=&quot;&quot;;[.$D47]=&quot;&quot;;[.$B47]=&quot;&quot;);&quot;&quot;;DATE([.$C$1];[.$D47];[.$B47]))">
            <text:p/>
          </table:table-cell>
          <table:table-cell table:style-name="ce79" table:formula="of:=IF([.E47]=&quot;&quot;;&quot;&quot;;WEEKDAY([.E47];2))">
            <text:p/>
          </table:table-cell>
          <table:table-cell table:style-name="ce82" table:formula="of:=IF([.F47]=&quot;&quot;;&quot;&quot;;VLOOKUP([.F47];[$Aux_Tempo.$D$2:$Aux_Tempo.$E$8];2;0))">
            <text:p/>
          </table:table-cell>
          <table:table-cell table:style-name="ce84" table:content-validation-name="val9"/>
          <table:table-cell table:style-name="ce87"/>
          <table:table-cell table:style-name="ce88" table:number-columns-repeated="1015"/>
        </table:table-row>
        <table:table-row table:style-name="ro3">
          <table:table-cell table:style-name="ce70" table:formula="of:=IF([.B48]=&quot;&quot;;&quot;&quot;;[.A47]+1)">
            <text:p/>
          </table:table-cell>
          <table:table-cell table:style-name="ce73" table:content-validation-name="val6"/>
          <table:table-cell table:style-name="ce76" table:content-validation-name="val8"/>
          <table:table-cell table:style-name="ce79" table:formula="of:=IF([.C48]=&quot;&quot;;&quot;&quot;;VLOOKUP([.C48];[$Aux_Tempo.$A$2:$Aux_Tempo.$B$13];2;0))">
            <text:p/>
          </table:table-cell>
          <table:table-cell table:style-name="ce80" table:formula="of:=IF(OR([.$C$1]=&quot;&quot;;[.$D48]=&quot;&quot;;[.$B48]=&quot;&quot;);&quot;&quot;;DATE([.$C$1];[.$D48];[.$B48]))">
            <text:p/>
          </table:table-cell>
          <table:table-cell table:style-name="ce79" table:formula="of:=IF([.E48]=&quot;&quot;;&quot;&quot;;WEEKDAY([.E48];2))">
            <text:p/>
          </table:table-cell>
          <table:table-cell table:style-name="ce82" table:formula="of:=IF([.F48]=&quot;&quot;;&quot;&quot;;VLOOKUP([.F48];[$Aux_Tempo.$D$2:$Aux_Tempo.$E$8];2;0))">
            <text:p/>
          </table:table-cell>
          <table:table-cell table:style-name="ce84" table:content-validation-name="val9"/>
          <table:table-cell table:style-name="ce87"/>
          <table:table-cell table:style-name="ce88" table:number-columns-repeated="1015"/>
        </table:table-row>
        <table:table-row table:style-name="ro6" table:visibility="collapse" table:number-rows-repeated="1048527">
          <table:table-cell table:number-columns-repeated="1024"/>
        </table:table-row>
        <table:table-row table:style-name="ro6" table:visibility="collapse">
          <table:table-cell table:number-columns-repeated="1024"/>
        </table:table-row>
        <table:named-expressions>
          <table:named-range table:name="_xlnm._FilterDatabase" table:base-cell-address="$Feriados.$A$1" table:cell-range-address="$Feriados.$A$3:.$I$48"/>
        </table:named-expressions>
        <calcext:conditional-formats>
          <calcext:conditional-format calcext:target-range-address="Feriados.G4:Feriados.G48">
            <calcext:condition calcext:apply-style-name="ConditionalStyle_1" calcext:value="=&quot;sáb&quot;" calcext:base-cell-address="Feriados.G4"/>
            <calcext:condition calcext:apply-style-name="ConditionalStyle_1" calcext:value="=&quot;dom&quot;" calcext:base-cell-address="Feriados.G4"/>
          </calcext:conditional-format>
        </calcext:conditional-formats>
      </table:table>
      <table:table table:name="Aux_Tempo" table:style-name="ta2">
        <table:table-column table:style-name="co22" table:default-cell-style-name="ce322"/>
        <table:table-column table:style-name="co23" table:default-cell-style-name="ce322"/>
        <table:table-column table:style-name="co23" table:default-cell-style-name="Default"/>
        <table:table-column table:style-name="co24" table:default-cell-style-name="ce322"/>
        <table:table-column table:style-name="co25" table:default-cell-style-name="ce322"/>
        <table:table-column table:style-name="co7" table:visibility="collapse" table:number-columns-repeated="59" table:default-cell-style-name="ce322"/>
        <table:table-row table:style-name="ro9">
          <table:table-cell table:style-name="ce320" office:value-type="string" calcext:value-type="string">
            <text:p>Mês</text:p>
          </table:table-cell>
          <table:table-cell table:style-name="ce320" office:value-type="string" calcext:value-type="string">
            <text:p>Número</text:p>
          </table:table-cell>
          <table:table-cell/>
          <table:table-cell table:style-name="ce320" office:value-type="string" calcext:value-type="string">
            <text:p>Id</text:p>
          </table:table-cell>
          <table:table-cell table:style-name="ce320" office:value-type="string" calcext:value-type="string">
            <text:p>Dia da semana</text:p>
          </table:table-cell>
          <table:table-cell table:number-columns-repeated="59"/>
        </table:table-row>
        <table:table-row table:style-name="ro9">
          <table:table-cell table:style-name="ce321" office:value-type="string" calcext:value-type="string">
            <text:p>janeiro</text:p>
          </table:table-cell>
          <table:table-cell table:style-name="ce321" office:value-type="float" office:value="1" calcext:value-type="float">
            <text:p>1</text:p>
          </table:table-cell>
          <table:table-cell/>
          <table:table-cell table:style-name="ce321" office:value-type="float" office:value="1" calcext:value-type="float">
            <text:p>1</text:p>
          </table:table-cell>
          <table:table-cell table:style-name="ce321" office:value-type="string" calcext:value-type="string">
            <text:p>seg</text:p>
          </table:table-cell>
          <table:table-cell table:number-columns-repeated="59"/>
        </table:table-row>
        <table:table-row table:style-name="ro9">
          <table:table-cell table:style-name="ce321" office:value-type="string" calcext:value-type="string">
            <text:p>fevereiro</text:p>
          </table:table-cell>
          <table:table-cell table:style-name="ce321" office:value-type="float" office:value="2" calcext:value-type="float">
            <text:p>2</text:p>
          </table:table-cell>
          <table:table-cell/>
          <table:table-cell table:style-name="ce321" office:value-type="float" office:value="2" calcext:value-type="float">
            <text:p>2</text:p>
          </table:table-cell>
          <table:table-cell table:style-name="ce323" office:value-type="string" calcext:value-type="string">
            <text:p>ter</text:p>
          </table:table-cell>
          <table:table-cell table:number-columns-repeated="59"/>
        </table:table-row>
        <table:table-row table:style-name="ro9">
          <table:table-cell table:style-name="ce321" office:value-type="string" calcext:value-type="string">
            <text:p>março</text:p>
          </table:table-cell>
          <table:table-cell table:style-name="ce321" office:value-type="float" office:value="3" calcext:value-type="float">
            <text:p>3</text:p>
          </table:table-cell>
          <table:table-cell/>
          <table:table-cell table:style-name="ce321" office:value-type="float" office:value="3" calcext:value-type="float">
            <text:p>3</text:p>
          </table:table-cell>
          <table:table-cell table:style-name="ce323" office:value-type="string" calcext:value-type="string">
            <text:p>qua</text:p>
          </table:table-cell>
          <table:table-cell table:number-columns-repeated="59"/>
        </table:table-row>
        <table:table-row table:style-name="ro9">
          <table:table-cell table:style-name="ce321" office:value-type="string" calcext:value-type="string">
            <text:p>abril</text:p>
          </table:table-cell>
          <table:table-cell table:style-name="ce321" office:value-type="float" office:value="4" calcext:value-type="float">
            <text:p>4</text:p>
          </table:table-cell>
          <table:table-cell/>
          <table:table-cell table:style-name="ce321" office:value-type="float" office:value="4" calcext:value-type="float">
            <text:p>4</text:p>
          </table:table-cell>
          <table:table-cell table:style-name="ce323" office:value-type="string" calcext:value-type="string">
            <text:p>qui</text:p>
          </table:table-cell>
          <table:table-cell table:number-columns-repeated="59"/>
        </table:table-row>
        <table:table-row table:style-name="ro9">
          <table:table-cell table:style-name="ce321" office:value-type="string" calcext:value-type="string">
            <text:p>maio</text:p>
          </table:table-cell>
          <table:table-cell table:style-name="ce321" office:value-type="float" office:value="5" calcext:value-type="float">
            <text:p>5</text:p>
          </table:table-cell>
          <table:table-cell/>
          <table:table-cell table:style-name="ce321" office:value-type="float" office:value="5" calcext:value-type="float">
            <text:p>5</text:p>
          </table:table-cell>
          <table:table-cell table:style-name="ce323" office:value-type="string" calcext:value-type="string">
            <text:p>sex</text:p>
          </table:table-cell>
          <table:table-cell table:number-columns-repeated="59"/>
        </table:table-row>
        <table:table-row table:style-name="ro9">
          <table:table-cell table:style-name="ce321" office:value-type="string" calcext:value-type="string">
            <text:p>junho</text:p>
          </table:table-cell>
          <table:table-cell table:style-name="ce321" office:value-type="float" office:value="6" calcext:value-type="float">
            <text:p>6</text:p>
          </table:table-cell>
          <table:table-cell/>
          <table:table-cell table:style-name="ce321" office:value-type="float" office:value="6" calcext:value-type="float">
            <text:p>6</text:p>
          </table:table-cell>
          <table:table-cell table:style-name="ce323" office:value-type="string" calcext:value-type="string">
            <text:p>sáb</text:p>
          </table:table-cell>
          <table:table-cell table:number-columns-repeated="59"/>
        </table:table-row>
        <table:table-row table:style-name="ro9">
          <table:table-cell table:style-name="ce321" office:value-type="string" calcext:value-type="string">
            <text:p>julho</text:p>
          </table:table-cell>
          <table:table-cell table:style-name="ce321" office:value-type="float" office:value="7" calcext:value-type="float">
            <text:p>7</text:p>
          </table:table-cell>
          <table:table-cell/>
          <table:table-cell table:style-name="ce321" office:value-type="float" office:value="7" calcext:value-type="float">
            <text:p>7</text:p>
          </table:table-cell>
          <table:table-cell table:style-name="ce323" office:value-type="string" calcext:value-type="string">
            <text:p>dom</text:p>
          </table:table-cell>
          <table:table-cell table:number-columns-repeated="59"/>
        </table:table-row>
        <table:table-row table:style-name="ro9">
          <table:table-cell table:style-name="ce321" office:value-type="string" calcext:value-type="string">
            <text:p>agosto</text:p>
          </table:table-cell>
          <table:table-cell table:style-name="ce321" office:value-type="float" office:value="8" calcext:value-type="float">
            <text:p>8</text:p>
          </table:table-cell>
          <table:table-cell table:number-columns-repeated="2"/>
          <table:table-cell table:style-name="ce324"/>
          <table:table-cell table:number-columns-repeated="59"/>
        </table:table-row>
        <table:table-row table:style-name="ro9">
          <table:table-cell table:style-name="ce321" office:value-type="string" calcext:value-type="string">
            <text:p>setembro</text:p>
          </table:table-cell>
          <table:table-cell table:style-name="ce321" office:value-type="float" office:value="9" calcext:value-type="float">
            <text:p>9</text:p>
          </table:table-cell>
          <table:table-cell table:number-columns-repeated="2"/>
          <table:table-cell table:style-name="ce324"/>
          <table:table-cell table:number-columns-repeated="59"/>
        </table:table-row>
        <table:table-row table:style-name="ro9">
          <table:table-cell table:style-name="ce321" office:value-type="string" calcext:value-type="string">
            <text:p>outubro</text:p>
          </table:table-cell>
          <table:table-cell table:style-name="ce321" office:value-type="float" office:value="10" calcext:value-type="float">
            <text:p>10</text:p>
          </table:table-cell>
          <table:table-cell table:number-columns-repeated="2"/>
          <table:table-cell table:style-name="ce324"/>
          <table:table-cell table:number-columns-repeated="59"/>
        </table:table-row>
        <table:table-row table:style-name="ro9">
          <table:table-cell table:style-name="ce321" office:value-type="string" calcext:value-type="string">
            <text:p>novembro</text:p>
          </table:table-cell>
          <table:table-cell table:style-name="ce321" office:value-type="float" office:value="11" calcext:value-type="float">
            <text:p>11</text:p>
          </table:table-cell>
          <table:table-cell table:number-columns-repeated="2"/>
          <table:table-cell table:style-name="ce324"/>
          <table:table-cell table:number-columns-repeated="59"/>
        </table:table-row>
        <table:table-row table:style-name="ro9">
          <table:table-cell table:style-name="ce321" office:value-type="string" calcext:value-type="string">
            <text:p>dezembro</text:p>
          </table:table-cell>
          <table:table-cell table:style-name="ce321" office:value-type="float" office:value="12" calcext:value-type="float">
            <text:p>12</text:p>
          </table:table-cell>
          <table:table-cell table:number-columns-repeated="2"/>
          <table:table-cell table:style-name="ce324"/>
          <table:table-cell table:number-columns-repeated="59"/>
        </table:table-row>
        <table:table-row table:style-name="ro6" table:visibility="collapse" table:number-rows-repeated="1048562">
          <table:table-cell table:number-columns-repeated="64"/>
        </table:table-row>
        <table:table-row table:style-name="ro6" table:visibility="collapse">
          <table:table-cell table:number-columns-repeated="64"/>
        </table:table-row>
      </table:table>
      <table:named-expressions/>
      <table:database-ranges>
        <table:database-range table:name="Tab_Meses" table:target-range-address="Meses.A1:Meses.B12" table:contains-header="false"/>
        <table:database-range table:name="__Anonymous_Sheet_DB__3" table:target-range-address="Feriados.A3:Feriados.I4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/>
    </number:date-style>
    <number:date-style style:name="N108">
      <number:day-of-week/>
    </number:date-style>
    <number:percentage-style style:name="N109">
      <number:number number:decimal-places="1" number:min-decimal-places="1" number:min-integer-digits="1"/>
      <number:text>%</number:text>
    </number:percentage-style>
    <number:number-style style:name="N110">
      <number:text>/</number:text>
      <number:number number:decimal-places="0" number:min-decimal-places="0" number:min-integer-digits="1"/>
    </number:number-style>
    <number:date-style style:name="N111">
      <number:day-of-week number:style="long"/>
    </number:date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6">
      <number:day number:style="long"/>
      <number:text>/</number:text>
      <number:month number:style="long"/>
      <number:text>/</number:text>
      <number:year number:style="long"/>
      <number:text> (</number:text>
      <number:day-of-week/>
      <number:text>)</number:text>
    </number:date-style>
    <number:number-style style:name="N117">
      <number:number number:min-integer-digits="1"/>
      <number:text> *</number:text>
    </number:number-style>
    <number:number-style style:name="N118">
      <number:number number:decimal-places="0" number:min-decimal-places="0" number:min-integer-digits="2"/>
    </number:number-style>
    <number:number-style style:name="N120P0" style:volatile="true">
      <number:number number:decimal-places="0" number:min-decimal-places="0" number:min-integer-digits="1"/>
      <number:text>º</number:text>
    </number:number-style>
    <number:number-style style:name="N120">
      <number:number number:min-integer-digits="1"/>
      <style:map style:condition="value()=1" style:apply-style-name="N120P0"/>
    </number:number-style>
    <number:number-style style:name="N121">
      <number:text>P</number:text>
    </number:number-style>
    <number:number-style style:name="N122P0" style:volatile="true">
      <number:text>P</number:text>
    </number:number-style>
    <number:number-style style:name="N122">
      <number:number number:min-integer-digits="1"/>
      <style:map style:condition="value()=0" style:apply-style-name="N122P0"/>
    </number:number-style>
    <number:percentage-style style:name="N123">
      <number:text> </number:text>
      <number:number number:decimal-places="1" number:min-decimal-places="1" number:min-integer-digits="1"/>
      <number:text>%</number:text>
    </number:percentage-style>
    <number:percentage-style style:name="N124">
      <number:number number:decimal-places="1" number:min-decimal-places="1" number:min-integer-digits="1"/>
      <number:text>% -</number:text>
    </number:percentage-style>
    <number:percentage-style style:name="N125">
      <number:number number:decimal-places="1" number:min-decimal-places="1" number:min-integer-digits="1"/>
      <number:text>% a</number:text>
    </number:percentage-style>
    <number:percentage-style style:name="N126">
      <number:number number:decimal-places="1" number:min-decimal-places="1" number:min-integer-digits="1"/>
      <number:text>% ‒</number:text>
    </number:percentage-style>
    <number:percentage-style style:name="N127">
      <number:number number:decimal-places="1" number:min-decimal-places="1" number:min-integer-digits="1"/>
      <number:text>%  ‒</number:text>
    </number:percentage-style>
    <number:percentage-style style:name="N128">
      <number:text>  </number:text>
      <number:number number:decimal-places="1" number:min-decimal-places="1" number:min-integer-digits="1"/>
      <number:text>%</number:text>
    </number:percentage-style>
    <number:number-style style:name="N129">
      <number:number number:decimal-places="1" number:min-decimal-places="1" number:min-integer-digits="1"/>
      <number:text>  ‒</number:text>
    </number:number-style>
    <number:number-style style:name="N130">
      <number:text>  </number:text>
      <number:number number:decimal-places="1" number:min-decimal-places="1" number:min-integer-digits="1"/>
    </number:number-style>
    <number:percentage-style style:name="N131">
      <number:text>≡ </number:text>
      <number:number number:decimal-places="1" number:min-decimal-places="1" number:min-integer-digits="1"/>
      <number:text>%</number:text>
    </number:percentage-style>
    <number:number-style style:name="N132">
      <number:text>≡ </number:text>
      <number:number number:min-integer-digits="1"/>
    </number:number-style>
    <number:text-style style:name="N133">
      <number:text>≡ </number:text>
      <number:text-content/>
    </number:text-style>
    <number:number-style style:name="N134">
      <number:text/>
    </number:number-style>
    <number:number-style style:name="N135P0" style:volatile="true">
      <number:text/>
    </number:number-style>
    <number:text-style style:name="N135">
      <number:text>≡ </number:text>
      <number:text-content/>
      <style:map style:condition="value()&lt;=1.7976931348623157E+308" style:apply-style-name="N135P0"/>
    </number:text-style>
    <number:number-style style:name="N137P0" style:volatile="true">
      <number:text>-</number:text>
    </number:number-style>
    <number:number-style style:name="N137">
      <number:number number:decimal-places="0" number:min-decimal-places="0" number:min-integer-digits="1"/>
      <style:map style:condition="value()=0" style:apply-style-name="N137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style:diagonal-bl-tr="none" style:diagonal-tl-br="none" fo:border="0.06pt solid #000000"/>
      <style:text-properties fo:color="#00a65d"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weight-complex="bold"/>
    </style:style>
    <style:style style:name="Dia_5f_NU_28_form_29_" style:display-name="Dia_NU(form)" style:family="table-cell" style:parent-style-name="Default">
      <style:table-cell-properties fo:background-color="#ffd8ce" style:text-align-source="fix" style:repeat-content="false" fo:border="0.06pt solid #000000" fo:padding="0.18cm" style:vertical-align="middle"/>
      <style:paragraph-properties fo:text-align="center" fo:margin-left="0cm"/>
      <style:text-properties style:use-window-font-color="true"/>
    </style:style>
    <style:style style:name="Dia_5f_NU_28_dataMês_29_" style:display-name="Dia_NU(dataMês)" style:family="table-cell" style:parent-style-name="Default" style:data-style-name="N107">
      <style:table-cell-properties fo:background-color="#ffd8ce" style:text-align-source="fix" style:repeat-content="false" fo:border="0.06pt solid #000000" fo:padding="0.18cm" style:vertical-align="middle"/>
      <style:paragraph-properties fo:text-align="center" fo:margin-left="0cm"/>
      <style:text-properties fo:color="#ff4000"/>
    </style:style>
    <style:style style:name="Dia_5f_NU_28_dia_5f_Semana_29_" style:display-name="Dia_NU(dia_Semana)" style:family="table-cell" style:parent-style-name="Default" style:data-style-name="N108">
      <style:table-cell-properties fo:border-bottom="0.06pt solid #000000" fo:background-color="#ffd8ce" style:text-align-source="fix" style:repeat-content="false" fo:border-left="0.06pt solid #000000" fo:padding="0.18cm" fo:border-right="0.06pt solid #000000" fo:border-top="none" style:vertical-align="middle"/>
      <style:paragraph-properties fo:text-align="center" fo:margin-left="0cm"/>
      <style:text-properties fo:color="#ff4000"/>
    </style:style>
    <style:style style:name="Conv_5f_P" style:display-name="Conv_P" style:family="table-cell" style:parent-style-name="Default" style:data-style-name="N0">
      <style:table-cell-properties fo:background-color="#ffff00" style:text-align-source="fix" style:repeat-content="false" fo:border="0.06pt solid #000000" fo:padding="0.18cm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onv_5f_E" style:display-name="Conv_E" style:family="table-cell" style:parent-style-name="Default">
      <style:table-cell-properties fo:background-color="#00a933" style:text-align-source="fix" style:repeat-content="false" fo:border="0.06pt solid #000000" fo:padding="0.18cm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onv_5f_NE" style:display-name="Conv_NE" style:family="table-cell" style:parent-style-name="Default">
      <style:table-cell-properties fo:background-color="#ff0000" style:text-align-source="fix" style:repeat-content="false" fo:border="0.06pt solid #000000" fo:padding="0.18cm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onv_5f_FJ" style:display-name="Conv_FJ" style:family="table-cell" style:parent-style-name="Default">
      <style:table-cell-properties fo:background-color="#800080" style:text-align-source="fix" style:repeat-content="false" fo:border="0.06pt solid #000000" fo:padding="0.18cm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Nota_20_vermelha" style:display-name="Nota vermelha" style:family="table-cell" style:parent-style-name="Default" style:data-style-name="N109">
      <style:table-cell-properties fo:border-bottom="none" style:diagonal-bl-tr="none" style:diagonal-tl-br="none" style:text-align-source="fix" style:repeat-content="false" fo:border-left="0.06pt solid #000000" fo:padding="0.199cm" fo:border-right="none" fo:border-top="none" style:vertical-align="bottom"/>
      <style:paragraph-properties fo:text-align="center"/>
      <style:text-properties fo:color="#ff0000" fo:font-size="16pt" fo:font-weight="bold" style:font-size-asian="16pt" style:font-size-complex="16pt"/>
    </style:style>
    <style:style style:name="Av5_5f_Excelente" style:display-name="Av5_Excelente" style:family="table-cell" style:parent-style-name="Default">
      <style:table-cell-properties fo:border-bottom="0.51pt solid #000000" fo:background-color="#1e6a39" style:text-align-source="fix" style:repeat-content="false" fo:wrap-option="wrap" fo:border-left="0.51pt solid #000000" fo:padding="0.199cm" fo:border-right="none" fo:border-top="1.5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Av4_5f_Bom" style:display-name="Av4_Bom" style:family="table-cell" style:parent-style-name="Default">
      <style:table-cell-properties fo:border-bottom="0.51pt solid #000000" fo:background-color="#00a933" style:text-align-source="fix" style:repeat-content="false" fo:wrap-option="wrap" fo:border-left="0.51pt solid #000000" fo:padding="0.199cm" fo:border-right="none" fo:border-top="0.51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Av3_5f_Razoável" style:display-name="Av3_Razoável" style:family="table-cell" style:parent-style-name="Default">
      <style:table-cell-properties fo:border-bottom="0.51pt solid #000000" fo:background-color="#bbe33d" style:text-align-source="fix" style:repeat-content="false" fo:wrap-option="wrap" fo:border-left="0.51pt solid #000000" fo:padding="0.199cm" fo:border-right="none" fo:border-top="0.5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Av2_5f_Ruim" style:display-name="Av2_Ruim" style:family="table-cell" style:parent-style-name="Default">
      <style:table-cell-properties fo:border-bottom="0.51pt solid #000000" fo:background-color="#ffff00" style:text-align-source="fix" style:repeat-content="false" fo:wrap-option="wrap" fo:border-left="0.51pt solid #000000" fo:padding="0.199cm" fo:border-right="none" fo:border-top="0.5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Av1_5f_Insuficiente" style:display-name="Av1_Insuficiente" style:family="table-cell" style:parent-style-name="Default">
      <style:table-cell-properties fo:border-bottom="0.51pt solid #000000" fo:background-color="#ffbf00" style:text-align-source="fix" style:repeat-content="false" fo:wrap-option="wrap" fo:border-left="0.51pt solid #000000" fo:padding="0.199cm" fo:border-right="none" fo:border-top="0.51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Av0_5f_Impraticável" style:display-name="Av0_Impraticável" style:family="table-cell" style:parent-style-name="Default">
      <style:table-cell-properties fo:border-bottom="0.51pt solid #000000" fo:border-left="0.51pt solid #000000" fo:border-right="none" fo:border-top="0.51pt solid #000000"/>
    </style:style>
    <style:style style:name="Av0_5f_Impraticável." style:display-name="Av0_Impraticável." style:family="table-cell" style:parent-style-name="Av0_5f_Impraticável">
      <style:table-cell-properties fo:background-color="#ff0000" style:diagonal-bl-tr="none" style:diagonal-tl-br="none" style:text-align-source="fix" style:repeat-content="false" style:vertical-align="middle"/>
      <style:paragraph-properties fo:text-align="center"/>
      <style:text-properties fo:color="#ffffff" fo:font-size="14pt" fo:font-weight="bold"/>
    </style:style>
    <style:style style:name="Hoje_5f_dia.semana" style:display-name="Hoje_dia.semana" style:family="table-cell" style:parent-style-name="Default" style:data-style-name="N108">
      <style:table-cell-properties fo:border-bottom="0.06pt solid #000000" fo:background-color="#0043fd" style:text-align-source="fix" style:repeat-content="false" fo:border-left="0.06pt solid #000000" fo:padding="0.18cm" fo:border-right="0.06pt solid #000000" fo:border-top="none" style:vertical-align="middle"/>
      <style:paragraph-properties fo:text-align="center" fo:margin-left="0cm"/>
      <style:text-properties fo:color="#ffffff"/>
    </style:style>
    <style:style style:name="Hoje_5f_data.mês" style:display-name="Hoje_data.mês" style:family="table-cell" style:parent-style-name="Default" style:data-style-name="N107">
      <style:table-cell-properties fo:background-color="#0043fd" style:text-align-source="fix" style:repeat-content="false" fo:border="0.06pt solid #000000" fo:padding="0.18cm" style:vertical-align="middle"/>
      <style:paragraph-properties fo:text-align="center" fo:margin-left="0cm"/>
      <style:text-properties fo:color="#ffffff" fo:font-weight="bold" style:font-weight-asian="bold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X="1" style:scale-to-Y="100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/00/0000</text:date>, <text:time style:data-style-name="N2" text:time-value="16:31:08.5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6T09:09:20.560000000</meta:creation-date>
    <dc:date>2022-09-02T21:26:40.391000000</dc:date>
    <meta:editing-duration>PT9H52M57S</meta:editing-duration>
    <meta:editing-cycles>46</meta:editing-cycles>
    <meta:generator>LibreOffice/7.2.5.2$Windows_X86_64 LibreOffice_project/499f9727c189e6ef3471021d6132d4c694f357e5</meta:generator>
    <meta:document-statistic meta:table-count="5" meta:cell-count="1164" meta:object-count="0"/>
    <meta:user-defined meta:name="Editor">Sidney Wanderley de Oliveira (Técnico do MPU / Administração, mat. 8986)</meta:user-defined>
  </office:meta>
</office:document-meta>
</file>