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78a281" officeooo:paragraph-rsid="007e0074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78a281" officeooo:paragraph-rsid="007e0074" style:font-name-asian="Times New Roman1" style:font-size-asian="12pt" style:font-name-complex="Times New Roman1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1.251cm"/>
        </style:tab-stops>
      </style:paragraph-properties>
      <style:text-properties style:font-name="Times New Roman" fo:font-size="12pt" officeooo:rsid="0078a281" officeooo:paragraph-rsid="007e007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3ca50c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>
        <style:tab-stops>
          <style:tab-stop style:position="1.251cm"/>
        </style:tab-stops>
      </style:paragraph-properties>
      <style:text-properties style:font-name="Times New Roman" fo:font-size="12pt" fo:font-weight="bold" officeooo:paragraph-rsid="007e0074" style:font-size-asian="12pt" style:font-weight-asian="bold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fo:padding="0cm" fo:border="none">
        <style:tab-stops>
          <style:tab-stop style:position="1.251cm"/>
        </style:tab-stops>
      </style:paragraph-properties>
      <style:text-properties style:font-name="Times New Roman" fo:font-size="12pt" officeooo:paragraph-rsid="007e007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3ca50c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officeooo:paragraph-rsid="007e0074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fo:color="#000000" style:font-name="Times New Roman" fo:font-size="12pt" fo:font-weight="bold" officeooo:paragraph-rsid="003ca50c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normal">
      <style:paragraph-properties fo:line-height="150%"/>
      <style:text-properties officeooo:paragraph-rsid="007e0074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7e0074"/>
    </style:style>
    <style:style style:name="P12" style:family="paragraph" style:parent-style-name="normal">
      <style:text-properties fo:color="#000000" officeooo:paragraph-rsid="007e0074"/>
    </style:style>
    <style:style style:name="P13" style:family="paragraph" style:parent-style-name="normal">
      <style:paragraph-properties fo:padding="0cm" fo:border="none">
        <style:tab-stops>
          <style:tab-stop style:position="0cm"/>
          <style:tab-stop style:position="1.251cm"/>
        </style:tab-stops>
      </style:paragraph-properties>
      <style:text-properties fo:font-weight="bold" officeooo:paragraph-rsid="007e0074" style:font-weight-asian="bold"/>
    </style:style>
    <style:style style:name="P14" style:family="paragraph" style:parent-style-name="Standard">
      <style:paragraph-properties fo:text-align="center" style:justify-single-word="false" fo:padding="0cm" fo:border="none">
        <style:tab-stops>
          <style:tab-stop style:position="0cm"/>
          <style:tab-stop style:position="1.251cm"/>
        </style:tab-stops>
      </style:paragraph-properties>
      <style:text-properties style:font-name="Times New Roman" fo:font-size="12pt" fo:font-weight="bold" officeooo:rsid="0078a281" officeooo:paragraph-rsid="007e0074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normal">
      <style:paragraph-properties fo:margin-left="0cm" fo:margin-right="0cm" fo:text-align="end" style:justify-single-word="false" fo:text-indent="2.501cm" style:auto-text-indent="false"/>
      <style:text-properties fo:color="#000000" officeooo:paragraph-rsid="007e0074"/>
    </style:style>
    <style:style style:name="P16" style:family="paragraph" style:parent-style-name="normal">
      <style:paragraph-properties fo:margin-top="0cm" fo:margin-bottom="0.212cm" loext:contextual-spacing="false" fo:line-height="150%" fo:text-align="justify" style:justify-single-word="false" fo:padding="0cm" fo:border="none"/>
      <style:text-properties fo:color="#000000" officeooo:paragraph-rsid="007e0074"/>
    </style:style>
    <style:style style:name="P17" style:family="paragraph" style:parent-style-name="normal">
      <style:paragraph-properties fo:line-height="150%" fo:text-align="center" style:justify-single-word="false"/>
      <style:text-properties fo:color="#000000" style:font-name="Times New Roman" fo:font-size="12pt" officeooo:paragraph-rsid="007e0074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normal" style:text-underline-style="none" officeooo:paragraph-rsid="007e0074" style:font-name-asian="Times New Roman1" style:font-style-asian="normal" style:font-name-complex="Times New Roman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 fo:background-color="transparent" fo:padding="0cm" fo:border="none">
        <style:tab-stops>
          <style:tab-stop style:position="1.251cm"/>
        </style:tab-stops>
      </style:paragraph-properties>
      <style:text-properties fo:color="#000000" style:font-name="Times New Roman" fo:font-size="12pt" fo:font-weight="bold" officeooo:rsid="0078a281" officeooo:paragraph-rsid="007e0074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rsid="0078a281" officeooo:paragraph-rsid="007e0074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78a281" style:font-style-asian="normal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78a281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78a281" style:font-name-asian="Times New Roman1" style:font-style-asian="normal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officeooo:rsid="0040685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CLARAÇÃO DE VISTORIA</text:p>
      <text:p text:style-name="P4"/>
      <text:p text:style-name="P9"/>
      <text:p text:style-name="P11">A Comissão Especial de Licitação declara que o licitante _______________________ ___________________________________________________ inscrita no CNPJ Nº ___________________/_____________, através do seu Representante Legal, _____________________________________________________________________________, portador da Carteira Profissional do CREA/CAU nº_______________, RG nº<text:span text:style-name="T5">_____________________ / _________, compareceu ao terreno da obra do Ministério Público Federal em Roraima</text:span><text:span text:style-name="T9"> </text:span><text:span text:style-name="T5">e verificou o objeto d</text:span>o<text:span text:style-name="T5"> E</text:span>dital <text:span text:style-name="T5">RDC nº 001/2020, tomando conhecimento das características e condições do objeto a ser entregue.</text:span></text:p>
      <text:p text:style-name="P15"/>
      <text:p text:style-name="P8"><text:span text:style-name="T5">Boa Vista, ____ de _____________ de </text:span><text:span text:style-name="T6">2020</text:span><text:span text:style-name="T5">.</text:span></text:p>
      <text:p text:style-name="P13"/>
      <text:p text:style-name="P1">Acompanhado por:</text:p>
      <text:p text:style-name="P1"/>
      <text:p text:style-name="P2"><text:span text:style-name="T7">Nome</text:span>:___________________________________________________<text:line-break/>Matricula: ___________<text:line-break/><text:span text:style-name="T7">Representante da PR/RR</text:span><text:line-break/></text:p>
      <text:p text:style-name="P14">Nome:___________________________________________________<text:line-break/><text:span text:style-name="T8">Matricula: ___________<text:line-break/></text:span><text:span text:style-name="T10">Representante da PR/RR</text:span></text:p>
      <text:p text:style-name="P18"/>
      <text:p text:style-name="P6"><text:span text:style-name="T1">Nome</text:span><text:span text:style-name="T2">:___________________________________________________<text:line-break/>Matricula: ___________<text:line-break/></text:span><text:span text:style-name="T1">Representante da PR/RR</text:span></text:p>
      <text:p text:style-name="P10"/>
      <text:p text:style-name="P16">Declaro ter realizado a vistoria, para participação no certame licitatório, ocasião em que me foram prestadas todas as informações solicitadas, estando ciente das condições e características do objeto a ser entregue, conforme especificações constantes no Edital de Licitação e anexos.</text:p>
      <text:p text:style-name="P12"/>
      <text:p text:style-name="P5"><text:span text:style-name="T4">Nome:</text:span><text:span text:style-name="T3"> ___________________________________________________</text:span></text:p>
      <text:p text:style-name="P3">Cargo/Representação:________________________________</text:p>
      <text:p text:style-name="P19">Representante da Licitante</text:p>
      <text:p text:style-name="P17"/>
      <text:p text:style-name="P2"><text:lin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center" style:justify-single-word="false" fo:text-indent="-1.27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cm" fo:margin-right="0cm" fo:margin-top="0.635cm" fo:margin-bottom="0.423cm" loext:contextual-spacing="false" fo:line-height="100%" fo:text-indent="0cm" style:auto-text-indent="false" fo:keep-with-next="always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text-align="justify" style:justify-single-word="false" fo:text-indent="-2.032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635cm" fo:margin-bottom="0.423cm" loext:contextual-spacing="false" fo:line-height="100%" fo:text-align="justify" style:justify-single-word="false" fo:text-indent="-1.524cm" style:auto-text-indent="false" fo:keep-with-next="always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text-align="center" style:justify-single-word="false" fo:text-indent="-1.778cm" style:auto-text-indent="false" fo:keep-with-next="always"/>
      <style:text-properties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ubtitle" style:family="paragraph" style:parent-style-name="normal" style:next-style-name="Standard" style:default-outline-level="" style:class="chapter">
      <style:paragraph-properties fo:margin-left="0cm" fo:margin-right="0.85cm" fo:margin-top="0.423cm" fo:margin-bottom="0.212cm" loext:contextual-spacing="false" fo:line-height="100%" fo:text-align="center" style:justify-single-word="false" fo:orphans="0" fo:widows="0" fo:text-indent="0cm" style:auto-text-indent="false" fo:keep-with-next="always"/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normal" style:next-style-name="Standard" style:default-outline-level="" style:class="chapter">
      <style:paragraph-properties fo:margin-left="0cm" fo:margin-right="0.85cm" fo:margin-top="0.423cm" fo:margin-bottom="0.212cm" loext:contextual-spacing="false" fo:line-height="100%" fo:text-align="center" style:justify-single-word="false" fo:orphans="0" fo:widows="0" fo:text-indent="0cm" style:auto-text-indent="false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font-variant="normal" fo:text-transform="none" fo:color="#1155cc" style:text-line-through-style="none" style:text-line-through-type="none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8" style:display-name="ListLabel 18" style:family="text">
      <style:text-properties fo:font-variant="normal" fo:text-transform="none" fo:color="#00008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fo:color="#0000ff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a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color="#00000a" style:font-name="Calibri" fo:font-family="Calibri" style:font-family-generic="roman" style:font-pitch="variable" fo:font-size="12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1155cc" style:text-line-through-style="none" style:text-line-through-type="none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22" style:display-name="ListLabel 22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" style:display-name="ListLabel 27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fo:color="#1155cc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a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" style:display-name="ListLabel 33" style:family="text">
      <style:text-properties fo:font-variant="normal" fo:text-transform="none" fo:color="#00000a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text">
      <style:text-properties fo:font-variant="normal" fo:text-transform="none" fo:color="#00008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" style:display-name="ListLabel 36" style:family="text">
      <style:text-properties fo:color="#000080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1155cc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dex_20_Link" style:display-name="Index Link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0" style:display-name="ListLabel 100" style:family="text">
      <style:text-properties fo:color="#1155cc" style:text-underline-style="solid" style:text-underline-width="auto" style:text-underline-color="font-color"/>
    </style:style>
    <style:style style:name="ListLabel_20_101" style:display-name="ListLabel 101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02" style:display-name="ListLabel 102" style:family="text">
      <style:text-properties fo:color="#1155cc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ListLabel_20_103" style:display-name="ListLabel 10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04" style:display-name="ListLabel 104" style:family="text">
      <style:text-properties style:text-underline-style="solid" style:text-underline-width="auto" style:text-underline-color="font-color"/>
    </style:style>
    <style:style style:name="ListLabel_20_91" style:display-name="ListLabel 91" style:family="text">
      <style:text-properties fo:color="#0000ff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64" style:display-name="ListLabel 64" style:family="text">
      <style:text-properties fo:color="#0000ff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05" style:display-name="ListLabel 10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44" style:display-name="ListLabel 44" style:family="text">
      <style:text-properties fo:color="#00000a" style:font-name="Calibri" fo:font-family="Calibri" style:font-family-generic="roman" style:font-pitch="variable" fo:font-size="7pt" style:text-underline-style="solid" style:text-underline-width="auto" style:text-underline-color="font-color" style:font-name-asian="Calibri1" style:font-family-asian="Calibri" style:font-family-generic-asian="system" style:font-pitch-asian="variable" style:font-size-asian="7pt" style:font-name-complex="Calibri1" style:font-family-complex="Calibri" style:font-family-generic-complex="system" style:font-pitch-complex="variable" style:font-size-complex="7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5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10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93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84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1.029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9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9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9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7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7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7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8" style:page-layout-name="Mpm3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0M20S</meta:editing-duration>
    <meta:editing-cycles>65</meta:editing-cycles>
    <meta:generator>LibreOffice/5.4.2.2$Windows_X86_64 LibreOffice_project/22b09f6418e8c2d508a9eaf86b2399209b0990f4</meta:generator>
    <dc:date>2020-10-08T15:18:38.656000000</dc:date>
    <meta:document-statistic meta:table-count="0" meta:image-count="0" meta:object-count="0" meta:page-count="1" meta:paragraph-count="12" meta:word-count="140" meta:character-count="1411" meta:non-whitespace-character-count="1280"/>
    <meta:user-defined meta:name="Info 1"/>
    <meta:user-defined meta:name="Info 2"/>
    <meta:user-defined meta:name="Info 3"/>
    <meta:user-defined meta:name="Info 4"/>
  </office:meta>
</office:document-meta>
</file>