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6mm"/>
    </style:style>
    <style:style style:name="co2" style:family="table-column">
      <style:table-column-properties fo:break-before="auto" style:column-width="88.0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50.66mm"/>
    </style:style>
    <style:style style:name="co6" style:family="table-column">
      <style:table-column-properties fo:break-before="auto" style:column-width="46.07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11.9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54.01mm"/>
    </style:style>
    <style:style style:name="co21" style:family="table-column">
      <style:table-column-properties fo:break-before="auto" style:column-width="19.6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0.5mm"/>
    </style:style>
    <style:style style:name="co25" style:family="table-column">
      <style:table-column-properties fo:break-before="auto" style:column-width="7.64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9.15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6.37mm"/>
    </style:style>
    <style:style style:name="co31" style:family="table-column">
      <style:table-column-properties fo:break-before="auto" style:column-width="9.31mm"/>
    </style:style>
    <style:style style:name="co32" style:family="table-column">
      <style:table-column-properties fo:break-before="auto" style:column-width="2.56mm"/>
    </style:style>
    <style:style style:name="co33" style:family="table-column">
      <style:table-column-properties fo:break-before="auto" style:column-width="20.64mm"/>
    </style:style>
    <style:style style:name="co34" style:family="table-column">
      <style:table-column-properties fo:break-before="auto" style:column-width="58.88mm"/>
    </style:style>
    <style:style style:name="co35" style:family="table-column">
      <style:table-column-properties fo:break-before="auto" style:column-width="4.2mm"/>
    </style:style>
    <style:style style:name="co36" style:family="table-column">
      <style:table-column-properties fo:break-before="auto" style:column-width="13.81mm"/>
    </style:style>
    <style:style style:name="co37" style:family="table-column">
      <style:table-column-properties fo:break-before="auto" style:column-width="3.39mm"/>
    </style:style>
    <style:style style:name="co38" style:family="table-column">
      <style:table-column-properties fo:break-before="auto" style:column-width="6.42mm"/>
    </style:style>
    <style:style style:name="co39" style:family="table-column">
      <style:table-column-properties fo:break-before="auto" style:column-width="11.89mm"/>
    </style:style>
    <style:style style:name="co40" style:family="table-column">
      <style:table-column-properties fo:break-before="auto" style:column-width="18.03mm"/>
    </style:style>
    <style:style style:name="co41" style:family="table-column">
      <style:table-column-properties fo:break-before="auto" style:column-width="27.08mm"/>
    </style:style>
    <style:style style:name="co42" style:family="table-column">
      <style:table-column-properties fo:break-before="auto" style:column-width="38.56mm"/>
    </style:style>
    <style:style style:name="co43" style:family="table-column">
      <style:table-column-properties fo:break-before="auto" style:column-width="20.14mm"/>
    </style:style>
    <style:style style:name="co44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5.43mm"/>
    </style:style>
    <style:style style:name="co46" style:family="table-column">
      <style:table-column-properties fo:break-before="auto" style:column-width="1.11mm"/>
    </style:style>
    <style:style style:name="co47" style:family="table-column">
      <style:table-column-properties fo:break-before="auto" style:column-width="1.68mm"/>
    </style:style>
    <style:style style:name="co48" style:family="table-column">
      <style:table-column-properties fo:break-before="auto" style:column-width="2.28mm"/>
    </style:style>
    <style:style style:name="co49" style:family="table-column">
      <style:table-column-properties fo:break-before="auto" style:column-width="22.3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10.32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ro24" style:family="table-row">
      <style:table-row-properties style:row-height="8.18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7mm" fo:break-before="page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9.4mm" fo:break-before="auto" style:use-optimal-row-height="true"/>
    </style:style>
    <style:style style:name="ro33" style:family="table-row">
      <style:table-row-properties style:row-height="8.47mm" fo:break-before="auto" style:use-optimal-row-height="tru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0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9" style:family="table-cell" style:parent-style-name="Default"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5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wrap-option="wrap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99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00ff7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5" style:family="table-cell" style:parent-style-name="Default">
      <style:table-cell-properties fo:border-bottom="none" fo:background-color="#00ff7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none" style:vertical-align="middle"/>
      <style:paragraph-properties fo:text-align="center"/>
    </style:style>
    <style:style style:name="ce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2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236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88" style:family="table-cell" style:parent-style-name="Default" style:data-style-name="N236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9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5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15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9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6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1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6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5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51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515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5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5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>
      <style:table-cell-properties fo:background-color="#ddddd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52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524" style:family="table-cell" style:parent-style-name="Default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9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1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539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540" style:family="table-cell" style:parent-style-name="Defaul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0pt" style:font-size-asian="10pt" style:font-size-complex="10pt"/>
    </style:style>
    <style:style style:name="ce542" style:family="table-cell" style:parent-style-name="Default"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544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545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 style:data-style-name="N4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99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1" style:family="table-cell" style:parent-style-name="Default">
      <style:text-properties style:font-name="Times New Roman" fo:font-size="10pt" style:font-size-asian="10pt" style:font-size-complex="10pt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1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wrap-option="wrap"/>
      <style:text-properties style:font-name="Times New Roman" fo:font-size="10pt" style:font-size-asian="10pt" style:font-size-complex="10pt"/>
    </style:style>
    <style:style style:name="ce569" style:family="table-cell" style:parent-style-name="Default">
      <style:table-cell-properties fo:border-bottom="none" fo:background-color="#00ff7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Default">
      <style:table-cell-properties fo:border-bottom="none" fo:border-left="0.06pt solid #000000" fo:border-right="none" fo:border-top="none"/>
    </style:style>
    <style:style style:name="ce575" style:family="table-cell" style:parent-style-name="Default">
      <style:table-cell-properties fo:border-bottom="none" fo:background-color="#00ff7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9" style:family="table-cell" style:parent-style-name="Default">
      <style:table-cell-properties fo:border-bottom="none" fo:border-left="none" fo:border-right="0.06pt solid #000000" fo:border-top="none"/>
    </style:style>
    <style:style style:name="ce600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none" style:vertical-align="middle"/>
      <style:paragraph-properties fo:text-align="center"/>
    </style:style>
    <style:style style:name="ce60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8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fo:padding="0.71mm" style:rotation-align="none"/>
    </style:style>
    <style:style style:name="ce6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2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7" style:family="table-cell" style:parent-style-name="Default" style:data-style-name="N236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628" style:family="table-cell" style:parent-style-name="Default" style:data-style-name="N236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5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66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7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75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76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69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2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69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8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70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69" style:family="table-cell" style:parent-style-name="Default">
      <style:text-properties style:font-name="Times New Roman" fo:font-size="10pt" style:font-size-asian="10pt" style:font-size-complex="10pt"/>
    </style:style>
    <style:style style:name="ce17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71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2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5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3" style:family="table-cell" style:parent-style-name="Default" style:data-style-name="N4">
      <style:text-properties style:font-name="Times New Roman"/>
    </style:style>
    <style:style style:name="ce204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7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ext-properties style:font-name="Times New Roman"/>
    </style:style>
    <style:style style:name="ce749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5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5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0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763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dddddd" fo:border="0.74pt solid #000000"/>
      <style:text-properties style:font-name="Times New Roman"/>
    </style:style>
    <style:style style:name="ce234" style:family="table-cell" style:parent-style-name="Default">
      <style:table-cell-properties fo:border="0.74pt solid #000000"/>
      <style:text-properties style:font-name="Times New Roman"/>
    </style:style>
    <style:style style:name="ce769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ext-properties fo:color="#0000ff" fo:font-weight="bold" style:font-weight-asian="bold" style:font-weight-complex="bold"/>
    </style:style>
    <style:style style:name="ce775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48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78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4"/>
    <style:style style:name="ce78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ackground-color="transparent"/>
    </style:style>
    <style:style style:name="ce79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798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fo:background-color="#ddddd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7" style:family="table-cell" style:parent-style-name="Default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2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82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823" style:family="table-cell" style:parent-style-name="Defaul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0pt" style:font-size-asian="10pt" style:font-size-complex="10pt"/>
    </style:style>
    <style:style style:name="ce825" style:family="table-cell" style:parent-style-name="Default"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827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82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29" style:family="table-cell" style:parent-style-name="Default" style:data-style-name="N4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42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58.6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P1" style:family="paragraph"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2pt" fo:language="none" fo:country="none" style:letter-kerning="true" style:font-name-asian="TimesNewRomanPSMT" style:font-size-asian="12pt" style:language-asian="none" style:country-asian="none" style:font-name-complex="Times New Roman" style:font-size-complex="12pt"/>
    </style:style>
    <style:style style:name="T8" style:family="text">
      <style:text-properties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size="10pt" style:font-size-asian="10pt" style:font-weight-asian="bold" style:font-size-complex="10pt" style:font-weight-complex="bold"/>
    </style:style>
    <style:style style:name="T23" style:family="text">
      <style:text-properties fo:color="#ff0000" fo:font-size="10pt" style:font-size-asian="10pt" style:font-weight-asian="normal" style:font-size-complex="10pt" style:font-weight-complex="normal"/>
    </style:style>
    <style:style style:name="T13" style:family="text">
      <style:text-properties fo:color="#ff000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parajita" style:font-size-complex="10pt" style:font-style-complex="normal" style:font-weight-complex="normal"/>
    </style:style>
    <style:style style:name="T16" style:family="text">
      <style:text-properties fo:color="#0000ff"/>
    </style:style>
    <style:style style:name="T24" style:family="text">
      <style:text-properties style:font-size-asian="11pt" style:font-weight-asian="bold" style:font-size-complex="11pt" style:font-weight-complex="bold"/>
    </style:style>
    <style:style style:name="T25" style:family="text">
      <style:text-properties style:font-size-asian="11pt" style:font-weight-asian="normal" style:font-size-complex="11pt" style:font-weight-complex="normal"/>
    </style:style>
    <style:style style:name="T1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0000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T19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weight-asian="normal" style:font-name-complex="Aparajita" style:font-size-complex="10pt" style:font-style-complex="normal" style:font-weight-complex="normal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style:font-weight-asian="bold" style:font-weight-complex="bold"/>
    </style:style>
    <style:style style:name="T9" style:family="text">
      <style:text-properties fo:color="#0000ff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5" style:family="text">
      <style:text-properties style:font-name="Times New Roman" fo:font-size="12pt" style:letter-kerning="true" fo:language="none" fo:country="none" style:language-asian="none" style:country-asian="none" style:font-name-asian="TimesNewRomanPSMT" style:font-name-complex="Times New Roman" style:font-size-asian="12pt" style:font-size-complex="12pt"/>
    </style:style>
    <style:style style:name="T36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3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/>
    </style:style>
    <style:style style:name="T41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42" style:family="text">
      <style:text-properties fo:color="#0000ff"/>
    </style:style>
    <style:style style:name="T43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44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45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46" style:family="text">
      <style:text-properties fo:font-size="10pt" fo:language="none" fo:country="none" style:language-asian="none" style:country-asian="none" style:font-size-asian="10pt" style:font-size-complex="10pt"/>
    </style:style>
    <style:style style:name="T47" style:family="text">
      <style:text-properties fo:color="#ff0000" fo:font-size="10pt" style:font-size-asian="10pt" style:font-size-complex="10pt" style:font-weight-asian="bold" style:font-weight-complex="bold"/>
    </style:style>
    <style:style style:name="T48" style:family="text">
      <style:text-properties fo:color="#ff0000" fo:font-size="10pt" style:font-size-asian="10pt" style:font-size-complex="10pt" style:font-weight-asian="normal" style:font-weight-complex="normal"/>
    </style:style>
    <style:style style:name="T49" style:family="text">
      <style:text-properties style:font-size-asian="11pt" style:font-size-complex="11pt" style:font-weight-asian="bold" style:font-weight-complex="bold"/>
    </style:style>
    <style:style style:name="T50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551"/>
        <table:table-column table:style-name="co2" table:default-cell-style-name="ce551"/>
        <table:table-column table:style-name="co3" table:number-columns-repeated="3" table:default-cell-style-name="ce551"/>
        <table:table-column table:style-name="co4" table:default-cell-style-name="ce551"/>
        <table:table-column table:style-name="co5" table:default-cell-style-name="ce551"/>
        <table:table-column table:style-name="co6" table:default-cell-style-name="ce551"/>
        <table:table-column table:style-name="co7" table:default-cell-style-name="ce551"/>
        <table:table-column table:style-name="co8" table:default-cell-style-name="ce551"/>
        <table:table-column table:style-name="co9" table:default-cell-style-name="ce551"/>
        <table:table-column table:style-name="co10" table:default-cell-style-name="ce551"/>
        <table:table-column table:style-name="co11" table:number-columns-repeated="247" table:default-cell-style-name="ce551"/>
        <table:table-column table:style-name="co12" table:default-cell-style-name="ce551"/>
        <table:table-column table:style-name="co11" table:number-columns-repeated="6" table:default-cell-style-name="ce551"/>
        <table:table-column table:style-name="co13" table:default-cell-style-name="ce551"/>
        <table:table-column table:style-name="co11" table:number-columns-repeated="248" table:default-cell-style-name="ce551"/>
        <table:table-column table:style-name="co12" table:default-cell-style-name="ce551"/>
        <table:table-column table:style-name="co11" table:number-columns-repeated="6" table:default-cell-style-name="ce551"/>
        <table:table-column table:style-name="co13" table:default-cell-style-name="ce551"/>
        <table:table-column table:style-name="co11" table:number-columns-repeated="248" table:default-cell-style-name="ce551"/>
        <table:table-column table:style-name="co12" table:default-cell-style-name="ce551"/>
        <table:table-column table:style-name="co11" table:number-columns-repeated="6" table:default-cell-style-name="ce551"/>
        <table:table-column table:style-name="co13" table:default-cell-style-name="ce551"/>
        <table:table-column table:style-name="co11" table:number-columns-repeated="245" table:default-cell-style-name="ce551"/>
        <table:table-row table:style-name="ro1">
          <table:table-cell table:style-name="ce489" table:number-columns-repeated="11"/>
          <table:table-cell table:style-name="ce550" table:number-columns-repeated="1013"/>
        </table:table-row>
        <table:table-row table:style-name="ro1">
          <table:table-cell table:style-name="ce490" table:number-columns-repeated="11"/>
          <table:table-cell table:style-name="ce550" table:number-columns-repeated="1013"/>
        </table:table-row>
        <table:table-row table:style-name="ro1">
          <table:table-cell table:style-name="ce491" office:value-type="string" calcext:value-type="string" table:number-columns-spanned="8" table:number-rows-spanned="1">
            <text:p>PROPOSTA DE PREÇOS</text:p>
          </table:table-cell>
          <table:covered-table-cell table:number-columns-repeated="7" table:style-name="ce552"/>
          <table:table-cell table:style-name="ce552" table:number-columns-repeated="3"/>
          <table:table-cell table:style-name="ce550" table:number-columns-repeated="1013"/>
        </table:table-row>
        <table:table-row table:style-name="ro2">
          <table:table-cell table:style-name="ce490" table:number-columns-repeated="11"/>
          <table:table-cell table:style-name="ce550" table:number-columns-repeated="1013"/>
        </table:table-row>
        <table:table-row table:style-name="ro3">
          <table:table-cell table:style-name="ce493" office:value-type="string" calcext:value-type="string" table:number-columns-spanned="8" table:number-rows-spanned="6">
            <text:p>_____________________________, Inscrita sob <text:span text:style-name="T32">CNPJ nº _________________</text:span><text:span text:style-name="T33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7" table:style-name="ce494"/>
          <table:table-cell table:style-name="ce494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494"/>
          <table:table-cell table:style-name="ce494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494"/>
          <table:table-cell table:style-name="ce494" table:number-columns-repeated="3"/>
          <table:table-cell table:style-name="ce567"/>
          <table:table-cell table:style-name="ce550" table:number-columns-repeated="1012"/>
        </table:table-row>
        <table:table-row table:style-name="ro1">
          <table:covered-table-cell table:number-columns-repeated="8" table:style-name="ce494"/>
          <table:table-cell table:style-name="ce494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490"/>
          <table:table-cell table:style-name="ce490" table:number-columns-repeated="3"/>
          <table:table-cell table:style-name="ce550" table:number-columns-repeated="1013"/>
        </table:table-row>
        <table:table-row table:style-name="ro1">
          <table:covered-table-cell table:style-name="ce497" office:value-type="string" calcext:value-type="string">
            <text:p>CRITÉRIO DE JULGAMENTO: MENOR PREÇO</text:p>
          </table:covered-table-cell>
          <table:covered-table-cell table:number-columns-repeated="7"/>
          <table:table-cell table:style-name="ce491" table:number-columns-repeated="3"/>
          <table:table-cell table:style-name="ce568"/>
          <table:table-cell table:style-name="ce550" table:number-columns-repeated="1012"/>
        </table:table-row>
        <table:table-row table:style-name="ro4">
          <table:table-cell table:style-name="ce498" office:value-type="string" calcext:value-type="string">
            <text:p>ITEM </text:p>
          </table:table-cell>
          <table:table-cell table:style-name="ce498" office:value-type="string" calcext:value-type="string">
            <text:p>Descrição</text:p>
          </table:table-cell>
          <table:table-cell table:style-name="ce557" office:value-type="string" calcext:value-type="string">
            <text:p>Limite Mínimo por Posto (SLTI)</text:p>
          </table:table-cell>
          <table:table-cell table:style-name="ce557" office:value-type="string" calcext:value-type="string">
            <text:p>Limite Máximo por Posto (SLTI)</text:p>
          </table:table-cell>
          <table:table-cell table:style-name="ce498" office:value-type="string" calcext:value-type="string">
            <text:p>Qnt. meses</text:p>
          </table:table-cell>
          <table:table-cell table:style-name="ce498" office:value-type="string" calcext:value-type="string">
            <text:p>POSTOS</text:p>
          </table:table-cell>
          <table:table-cell table:style-name="ce498" office:value-type="string" calcext:value-type="string">
            <text:p>Valor <text:s/>Estimado mensal (R$)</text:p>
          </table:table-cell>
          <table:table-cell table:style-name="ce498" office:value-type="string" calcext:value-type="string">
            <text:p>Valor <text:s/>Estimado Anual (R$)</text:p>
          </table:table-cell>
          <table:table-cell table:style-name="ce565"/>
          <table:table-cell table:style-name="ce566" table:number-columns-repeated="2"/>
          <table:table-cell table:style-name="ce568"/>
          <table:table-cell table:style-name="ce550" table:number-columns-repeated="1012"/>
        </table:table-row>
        <table:table-row table:style-name="ro4">
          <table:table-cell table:style-name="ce499" office:value-type="float" office:value="1" calcext:value-type="float">
            <text:p>1</text:p>
          </table:table-cell>
          <table:table-cell table:style-name="ce553" office:value-type="string" calcext:value-type="string">
            <text:p>PRESTAÇÃO DE SERVIÇO DE VIGILÂNCIA E SEGURANÇA, TIPO ARMADA, ESCALA 12 X 36 H <text:span text:style-name="T34">DIURNAS</text:span> – SEGUNDA A DOMINGO, CBO 5173-30. QUANTIDADE DE POSTO: 2</text:p>
          </table:table-cell>
          <table:table-cell table:style-name="ce558" office:value-type="float" office:value="7408.92" calcext:value-type="float">
            <text:p>R$ 7.408,92 </text:p>
          </table:table-cell>
          <table:table-cell table:style-name="ce558" office:value-type="float" office:value="8049.8" calcext:value-type="float">
            <text:p>R$ 8.049,80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2" calcext:value-type="float">
            <text:p>2</text:p>
          </table:table-cell>
          <table:table-cell table:style-name="ce561" table:formula="of:=[$'12 x 36 DIURNO - ITEM 1'.O133]" office:value-type="currency" office:currency="BRL" office:value="0" calcext:value-type="currency">
            <text:p>R$ 0,00</text:p>
          </table:table-cell>
          <table:table-cell table:style-name="ce563" table:formula="of:=[.G12]*[.E12]" office:value-type="currency" office:currency="BRL" office:value="0" calcext:value-type="currency">
            <text:p>R$ 0,00</text:p>
          </table:table-cell>
          <table:table-cell table:style-name="ce565"/>
          <table:table-cell table:style-name="ce566" table:number-columns-repeated="2"/>
          <table:table-cell table:style-name="ce568"/>
          <table:table-cell table:style-name="ce550" table:number-columns-repeated="1012"/>
        </table:table-row>
        <table:table-row table:style-name="ro4">
          <table:table-cell table:style-name="ce499" office:value-type="float" office:value="2" calcext:value-type="float">
            <text:p>2</text:p>
          </table:table-cell>
          <table:table-cell table:style-name="ce553" office:value-type="string" calcext:value-type="string">
            <text:p>PRESTAÇÃO DE SERVIÇO DE VIGILÂNCIA E SEGURANÇA, TIPO ARMADA, ESCALA 12X36H <text:span text:style-name="T34">NOTURNAS</text:span> – SEGUNDA A DOMINGO, CBO 5173-30. QUANTIDADE DE POSTO: 3</text:p>
          </table:table-cell>
          <table:table-cell table:style-name="ce558" office:value-type="float" office:value="8792.52" calcext:value-type="float">
            <text:p>R$ 8.792,52 </text:p>
          </table:table-cell>
          <table:table-cell table:style-name="ce558" office:value-type="float" office:value="9554.01" calcext:value-type="float">
            <text:p>R$ 9.554,01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3" calcext:value-type="float">
            <text:p>3</text:p>
          </table:table-cell>
          <table:table-cell table:style-name="ce561" table:formula="of:=[$'12 x 36 NOTURNO - ITEM 2'.O133]" office:value-type="currency" office:currency="BRL" office:value="0" calcext:value-type="currency">
            <text:p>R$ 0,00</text:p>
          </table:table-cell>
          <table:table-cell table:style-name="ce563" table:formula="of:=[.G13]*[.E13]" office:value-type="currency" office:currency="BRL" office:value="0" calcext:value-type="currency">
            <text:p>R$ 0,00</text:p>
          </table:table-cell>
          <table:table-cell table:style-name="ce491"/>
          <table:table-cell table:style-name="ce566" table:number-columns-repeated="2"/>
          <table:table-cell table:style-name="ce550" table:number-columns-repeated="1013"/>
        </table:table-row>
        <table:table-row table:style-name="ro5">
          <table:table-cell table:style-name="ce499" office:value-type="float" office:value="3" calcext:value-type="float">
            <text:p>3</text:p>
          </table:table-cell>
          <table:table-cell table:style-name="ce553" office:value-type="string" calcext:value-type="string">
            <text:p>PRESTAÇÃO DE SERVIÇO DE VIGILÂNCIA E SEGURANÇA, TIPO ARMADA, 44 HORAS SEMANAIS DIURNAS, CBO 5173-30. QUANTIDADE DE POSTO: 3</text:p>
          </table:table-cell>
          <table:table-cell table:style-name="ce558" office:value-type="float" office:value="4100.86" calcext:value-type="float">
            <text:p>R$ 4.100,86 </text:p>
          </table:table-cell>
          <table:table-cell table:style-name="ce558" office:value-type="float" office:value="4500.66" calcext:value-type="float">
            <text:p>R$ 4.500,66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3" calcext:value-type="float">
            <text:p>3</text:p>
          </table:table-cell>
          <table:table-cell table:style-name="ce561" table:formula="of:=[.F14]*[$'44H - ITEM 3'.O132]" office:value-type="currency" office:currency="BRL" office:value="0" calcext:value-type="currency">
            <text:p>R$ 0,00</text:p>
          </table:table-cell>
          <table:table-cell table:style-name="ce563" table:formula="of:=[.G14]*[.E14]" office:value-type="currency" office:currency="BRL" office:value="0" calcext:value-type="currency">
            <text:p>R$ 0,00</text:p>
          </table:table-cell>
          <table:table-cell table:style-name="ce490" table:number-columns-repeated="3"/>
          <table:table-cell table:style-name="ce550" table:number-columns-repeated="1013"/>
        </table:table-row>
        <table:table-row table:style-name="ro1">
          <table:table-cell table:style-name="ce500" office:value-type="string" calcext:value-type="string" table:number-columns-spanned="6" table:number-rows-spanned="1">
            <text:p>TOTAL DO CONTRATO PARA 12 MESES DE VIGÊNCIA</text:p>
          </table:table-cell>
          <table:covered-table-cell table:number-columns-repeated="3" table:style-name="ce554"/>
          <table:covered-table-cell table:number-columns-repeated="2" table:style-name="ce560"/>
          <table:table-cell table:style-name="ce560"/>
          <table:table-cell table:style-name="ce564" table:formula="of:=SUM([.H12:.H14])" office:value-type="currency" office:currency="BRL" office:value="0" calcext:value-type="currency">
            <text:p>R$ 0,00</text:p>
          </table:table-cell>
          <table:table-cell table:style-name="ce501" table:number-columns-repeated="3"/>
          <table:table-cell table:style-name="ce550" table:number-columns-repeated="1013"/>
        </table:table-row>
        <table:table-row table:style-name="ro1">
          <table:table-cell table:style-name="ce501" table:number-columns-repeated="11"/>
          <table:table-cell table:style-name="ce550" table:number-columns-repeated="1013"/>
        </table:table-row>
        <table:table-row table:style-name="ro1">
          <table:table-cell table:style-name="ce490" table:number-columns-repeated="11"/>
          <table:table-cell table:style-name="ce550" table:number-columns-repeated="1013"/>
        </table:table-row>
        <table:table-row table:style-name="ro1">
          <table:table-cell table:style-name="ce493" office:value-type="string" calcext:value-type="string" table:number-columns-spanned="8" table:number-rows-spanned="1">
            <text:p>O prazo do inicio da execução do serviço deve seguir o constante no Anexo I - Termo de Referência.</text:p>
          </table:table-cell>
          <table:covered-table-cell table:number-columns-repeated="7" table:style-name="ce502"/>
          <table:table-cell table:style-name="ce502" table:number-columns-repeated="3"/>
          <table:table-cell table:style-name="ce550" table:number-columns-repeated="1013"/>
        </table:table-row>
        <table:table-row table:style-name="ro1">
          <table:table-cell table:style-name="ce502" table:number-columns-repeated="11"/>
          <table:table-cell table:style-name="ce550" table:number-columns-repeated="1013"/>
        </table:table-row>
        <table:table-row table:style-name="ro1">
          <table:table-cell table:style-name="ce503" table:number-columns-repeated="11"/>
          <table:table-cell table:style-name="ce550" table:number-columns-repeated="1013"/>
        </table:table-row>
        <table:table-row table:style-name="ro6">
          <table:table-cell table:style-name="ce493" office:value-type="string" calcext:value-type="string" table:number-columns-spanned="8" table:number-rows-spanned="1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7" table:style-name="ce494"/>
          <table:table-cell table:style-name="ce494" table:number-columns-repeated="3"/>
          <table:table-cell table:style-name="ce550" table:number-columns-repeated="1013"/>
        </table:table-row>
        <table:table-row table:style-name="ro1" table:number-rows-repeated="2">
          <table:table-cell table:style-name="ce494" table:number-columns-repeated="11"/>
          <table:table-cell table:style-name="ce550" table:number-columns-repeated="1013"/>
        </table:table-row>
        <table:table-row table:style-name="ro1">
          <table:table-cell table:style-name="ce503" table:number-columns-repeated="11"/>
          <table:table-cell table:style-name="ce550" table:number-columns-repeated="1013"/>
        </table:table-row>
        <table:table-row table:style-name="ro6">
          <table:table-cell table:style-name="ce493" office:value-type="string" calcext:value-type="string" table:number-columns-spanned="8" table:number-rows-spanned="1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7" table:style-name="ce501"/>
          <table:table-cell table:style-name="ce501" table:number-columns-repeated="3"/>
          <table:table-cell table:style-name="ce550" table:number-columns-repeated="1013"/>
        </table:table-row>
        <table:table-row table:style-name="ro1" table:number-rows-repeated="3">
          <table:table-cell table:style-name="ce501" table:number-columns-repeated="11"/>
          <table:table-cell table:style-name="ce550" table:number-columns-repeated="1013"/>
        </table:table-row>
        <table:table-row table:style-name="ro1">
          <table:table-cell table:style-name="ce490" table:number-columns-repeated="11"/>
          <table:table-cell table:style-name="ce550" table:number-columns-repeated="1013"/>
        </table:table-row>
        <table:table-row table:style-name="ro1">
          <table:table-cell table:style-name="ce505" office:value-type="string" calcext:value-type="string" table:number-columns-spanned="8" table:number-rows-spanned="1">
            <text:p>DADOS DA EMPRESA:</text:p>
          </table:table-cell>
          <table:covered-table-cell table:number-columns-repeated="7" table:style-name="ce555"/>
          <table:table-cell table:style-name="ce490" table:number-columns-repeated="3"/>
          <table:table-cell table:style-name="ce550" table:number-columns-repeated="1013"/>
        </table:table-row>
        <table:table-row table:style-name="ro1">
          <table:table-cell table:style-name="ce505" table:number-columns-spanned="6" table:number-rows-spanned="1"/>
          <table:covered-table-cell table:number-columns-repeated="5" table:style-name="ce555"/>
          <table:table-cell table:style-name="ce562" table:number-columns-repeated="2"/>
          <table:table-cell table:style-name="ce490" table:number-columns-repeated="3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- Razão Social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5" office:value-type="string" calcext:value-type="string" table:number-columns-spanned="6" table:number-rows-spanned="1">
            <text:p>2- CNPJ/MF:</text:p>
          </table:table-cell>
          <table:covered-table-cell table:number-columns-repeated="5" table:style-name="ce555"/>
          <table:table-cell table:style-name="ce562" table:number-columns-repeated="2"/>
          <table:table-cell table:style-name="ce490" table:number-columns-repeated="3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3-Endereç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4- Cidade/UF;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5-CEP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6-Tel/Fax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7-Email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8- Banc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9-Agência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0-Conta Corrent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494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Dados do Representante Legal da Empresa para assinatura do Contrat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-Nom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2-Endereç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3-C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4- CPF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5- RG/ÓRGÃO Expedidor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6-Cargo/Funçã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7-Natural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8-Nacional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47" office:value-type="string" calcext:value-type="string" table:number-columns-spanned="11" table:number-rows-spanned="1">
            <text:p>9-Estado Civil:</text:p>
          </table:table-cell>
          <table:covered-table-cell table:number-columns-repeated="10" table:style-name="ce548"/>
          <table:table-cell table:style-name="ce550" table:number-columns-repeated="1013"/>
        </table:table-row>
        <table:table-row table:style-name="ro1">
          <table:table-cell table:style-name="ce547" office:value-type="string" calcext:value-type="string" table:number-columns-spanned="11" table:number-rows-spanned="1">
            <text:p>10-Email:</text:p>
          </table:table-cell>
          <table:covered-table-cell table:number-columns-repeated="10" table:style-name="ce548"/>
          <table:table-cell table:style-name="ce550" table:number-columns-repeated="1013"/>
        </table:table-row>
        <table:table-row table:style-name="ro1">
          <table:table-cell table:style-name="ce548" table:number-columns-repeated="11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494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Boa Vista - RR, <text:s text:c="6"/>de <text:s text:c="32"/>de 2019.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494"/>
          <table:table-cell table:style-name="ce550" table:number-columns-repeated="1013"/>
        </table:table-row>
        <table:table-row table:style-name="ro1" table:number-rows-repeated="2">
          <table:table-cell table:style-name="ce503" table:number-columns-repeated="11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494"/>
          <table:table-cell table:style-name="ce550" table:number-columns-repeated="1013"/>
        </table:table-row>
        <table:table-row table:style-name="ro1">
          <table:table-cell table:style-name="ce549" table:number-columns-spanned="11" table:number-rows-spanned="1"/>
          <table:covered-table-cell table:number-columns-repeated="10" table:style-name="ce552"/>
          <table:table-cell table:style-name="ce550" table:number-columns-repeated="1013"/>
        </table:table-row>
        <table:table-row table:style-name="ro1">
          <table:table-cell table:style-name="ce549" table:number-columns-spanned="11" table:number-rows-spanned="1"/>
          <table:covered-table-cell table:number-columns-repeated="10" table:style-name="ce552"/>
          <table:table-cell table:style-name="ce550" table:number-columns-repeated="1013"/>
        </table:table-row>
        <table:table-row table:style-name="ro1" table:number-rows-repeated="65473">
          <table:table-cell table:style-name="ce550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row table:style-name="ro7">
          <table:table-cell table:style-name="ce569" office:value-type="string" calcext:value-type="string" table:number-columns-spanned="7" table:number-rows-spanned="1">
            <text:p>Equipamentos posto 12x36</text:p>
          </table:table-cell>
          <table:covered-table-cell table:style-name="ce576"/>
          <table:covered-table-cell table:number-columns-repeated="4" table:style-name="ce583"/>
          <table:covered-table-cell table:style-name="ce594"/>
        </table:table-row>
        <table:table-row table:style-name="ro8">
          <table:table-cell table:style-name="ce570" office:value-type="string" calcext:value-type="string">
            <text:p>item</text:p>
          </table:table-cell>
          <table:table-cell table:style-name="ce577" office:value-type="string" calcext:value-type="string">
            <text:p>descrição</text:p>
          </table:table-cell>
          <table:table-cell table:style-name="ce584" office:value-type="string" calcext:value-type="string">
            <text:p>Qtd. </text:p>
          </table:table-cell>
          <table:table-cell table:style-name="ce577" office:value-type="string" calcext:value-type="string">
            <text:p>Durabilidade em meses</text:p>
          </table:table-cell>
          <table:table-cell table:style-name="ce588" office:value-type="string" calcext:value-type="string">
            <text:p>Percentual residual conforme IN RFB nº 1700/2017</text:p>
          </table:table-cell>
          <table:table-cell table:style-name="ce591" office:value-type="string" office:string-value="Valor Unitário" calcext:value-type="string">
            <text:p>Valor Unitário </text:p>
          </table:table-cell>
          <table:table-cell table:style-name="ce595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571" office:value-type="float" office:value="1" calcext:value-type="float">
            <text:p>1</text:p>
          </table:table-cell>
          <table:table-cell table:style-name="ce578" office:value-type="string" calcext:value-type="string">
            <text:p>Revolver calibre 38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3]/[.D3])-([.F3]/[.D3]*[.E3]))*[.C3]" office:value-type="float" office:value="0" calcext:value-type="float">
            <text:p><text:s/>R$ - </text:p>
          </table:table-cell>
        </table:table-row>
        <table:table-row table:style-name="ro5">
          <table:table-cell table:style-name="ce571" office:value-type="float" office:value="2" calcext:value-type="float">
            <text:p>2</text:p>
          </table:table-cell>
          <table:table-cell table:style-name="ce578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585" office:value-type="float" office:value="2" calcext:value-type="float">
            <text:p>2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4]/[.D4])-([.F4]/[.D4]*[.E4]))*[.C4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3" calcext:value-type="float">
            <text:p>3</text:p>
          </table:table-cell>
          <table:table-cell table:style-name="ce578" office:value-type="string" calcext:value-type="string">
            <text:p>Coldr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5]/[.D5])-([.F5]/[.D5]*[.E5]))*[.C5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4" calcext:value-type="float">
            <text:p>4</text:p>
          </table:table-cell>
          <table:table-cell table:style-name="ce578" office:value-type="string" calcext:value-type="string">
            <text:p>Baleiro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6]/[.D6])-([.F6]/[.D6]*[.E6]))*[.C6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5" calcext:value-type="float">
            <text:p>5</text:p>
          </table:table-cell>
          <table:table-cell table:style-name="ce578" office:value-type="string" calcext:value-type="string">
            <text:p>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7]/[.D7])-([.F7]/[.D7]*[.E7]))*[.C7]" office:value-type="float" office:value="0" calcext:value-type="float">
            <text:p><text:s/>R$ - </text:p>
          </table:table-cell>
        </table:table-row>
        <table:table-row table:style-name="ro7">
          <table:table-cell table:style-name="ce572" office:value-type="float" office:value="6" calcext:value-type="float">
            <text:p>6</text:p>
          </table:table-cell>
          <table:table-cell table:style-name="ce579" office:value-type="string" calcext:value-type="string">
            <text:p>Porta Tonfa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60" calcext:value-type="float">
            <text:p>60</text:p>
          </table:table-cell>
          <table:table-cell table:style-name="ce590"/>
          <table:table-cell table:style-name="ce593"/>
          <table:table-cell table:style-name="ce597" table:formula="of:=(([.F8]/[.D8])-([.F8]/[.D8]*[.E8]))*[.C8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7" calcext:value-type="float">
            <text:p>7</text:p>
          </table:table-cell>
          <table:table-cell table:style-name="ce578" office:value-type="string" calcext:value-type="string">
            <text:p>Placa balística /Colet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9]/[.D9])-([.F9]/[.D9]*[.E9]))*[.C9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8" calcext:value-type="float">
            <text:p>8</text:p>
          </table:table-cell>
          <table:table-cell table:style-name="ce578" office:value-type="string" calcext:value-type="string">
            <text:p>Lanterna recarregável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0]/[.D10])-([.F10]/[.D10]*[.E10]))*[.C10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9" calcext:value-type="float">
            <text:p>9</text:p>
          </table:table-cell>
          <table:table-cell table:style-name="ce578" office:value-type="string" calcext:value-type="string">
            <text:p>Livro de ocorrências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1]/[.D11])-([.F11]/[.D11]*[.E11]))*[.C11]" office:value-type="float" office:value="0" calcext:value-type="float">
            <text:p><text:s/>R$ - </text:p>
          </table:table-cell>
        </table:table-row>
        <table:table-row table:style-name="ro9">
          <table:table-cell table:style-name="ce571" office:value-type="float" office:value="10" calcext:value-type="float">
            <text:p>10</text:p>
          </table:table-cell>
          <table:table-cell table:style-name="ce580" office:value-type="string" calcext:value-type="string">
            <text:p>Bastão ou outro equipamento próprio para ronda eletrônica (no caso de posto com ronda eletrônica)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/>
        </table:table-row>
        <table:table-row table:style-name="ro7">
          <table:table-cell table:style-name="ce573" office:value-type="string" calcext:value-type="string" table:number-columns-spanned="6" table:number-rows-spanned="1">
            <text:p>Total Mensal de equipamentos para posto de 12 <text:s/>horas</text:p>
          </table:table-cell>
          <table:covered-table-cell table:number-columns-repeated="5" table:style-name="ce581"/>
          <table:table-cell table:style-name="ce598" table:formula="of:=SUM([.G3:.G11])" office:value-type="float" office:value="0" calcext:value-type="float">
            <text:p><text:s/>R$ - </text:p>
          </table:table-cell>
        </table:table-row>
        <table:table-row table:style-name="ro7">
          <table:table-cell table:style-name="ce574" table:number-columns-spanned="7" table:number-rows-spanned="1"/>
          <table:covered-table-cell table:number-columns-repeated="5"/>
          <table:covered-table-cell table:style-name="ce599"/>
        </table:table-row>
        <table:table-row table:style-name="ro7">
          <table:table-cell table:style-name="ce575" office:value-type="string" calcext:value-type="string" table:number-columns-spanned="7" table:number-rows-spanned="1">
            <text:p>Equipamentos posto 44 horas</text:p>
          </table:table-cell>
          <table:covered-table-cell table:style-name="ce582"/>
          <table:covered-table-cell table:number-columns-repeated="4" table:style-name="ce587"/>
          <table:covered-table-cell table:style-name="ce600"/>
        </table:table-row>
        <table:table-row table:style-name="ro8">
          <table:table-cell table:style-name="ce570" office:value-type="string" calcext:value-type="string">
            <text:p>item</text:p>
          </table:table-cell>
          <table:table-cell table:style-name="ce577" office:value-type="string" calcext:value-type="string">
            <text:p>descrição</text:p>
          </table:table-cell>
          <table:table-cell table:style-name="ce584" office:value-type="string" calcext:value-type="string">
            <text:p>Qtd. </text:p>
          </table:table-cell>
          <table:table-cell table:style-name="ce577" office:value-type="string" calcext:value-type="string">
            <text:p>Durabilidade em meses</text:p>
          </table:table-cell>
          <table:table-cell table:style-name="ce588" office:value-type="string" calcext:value-type="string">
            <text:p>Percentual residual conforme IN RFB nº 1700/2017</text:p>
          </table:table-cell>
          <table:table-cell table:style-name="ce591" office:value-type="string" office:string-value="Valor Unitário" calcext:value-type="string">
            <text:p>Valor Unitário </text:p>
          </table:table-cell>
          <table:table-cell table:style-name="ce595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571" office:value-type="float" office:value="1" calcext:value-type="float">
            <text:p>1</text:p>
          </table:table-cell>
          <table:table-cell table:style-name="ce578" office:value-type="string" calcext:value-type="string">
            <text:p>Revolver calibre 38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17]/[.D17])-([.F17]/[.D17]*[.E17]))*[.C17]" office:value-type="float" office:value="0" calcext:value-type="float">
            <text:p><text:s/>R$ - </text:p>
          </table:table-cell>
        </table:table-row>
        <table:table-row table:style-name="ro5">
          <table:table-cell table:style-name="ce571" office:value-type="float" office:value="2" calcext:value-type="float">
            <text:p>2</text:p>
          </table:table-cell>
          <table:table-cell table:style-name="ce578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585" office:value-type="float" office:value="2" calcext:value-type="float">
            <text:p>2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8]/[.D18])-([.F18]/[.D18]*[.E18]))*[.C18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3" calcext:value-type="float">
            <text:p>3</text:p>
          </table:table-cell>
          <table:table-cell table:style-name="ce578" office:value-type="string" calcext:value-type="string">
            <text:p>Coldr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19]/[.D19])-([.F19]/[.D19]*[.E19]))*[.C19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4" calcext:value-type="float">
            <text:p>4</text:p>
          </table:table-cell>
          <table:table-cell table:style-name="ce578" office:value-type="string" calcext:value-type="string">
            <text:p>Baleiro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0]/[.D20])-([.F20]/[.D20]*[.E20]))*[.C20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5" calcext:value-type="float">
            <text:p>5</text:p>
          </table:table-cell>
          <table:table-cell table:style-name="ce578" office:value-type="string" calcext:value-type="string">
            <text:p>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1]/[.D21])-([.F21]/[.D21]*[.E21]))*[.C21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6" calcext:value-type="float">
            <text:p>6</text:p>
          </table:table-cell>
          <table:table-cell table:style-name="ce578" office:value-type="string" calcext:value-type="string">
            <text:p>Porta 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2]/[.D22])-([.F22]/[.D22]*[.E22]))*[.C22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7" calcext:value-type="float">
            <text:p>7</text:p>
          </table:table-cell>
          <table:table-cell table:style-name="ce578" office:value-type="string" calcext:value-type="string">
            <text:p>Placa balística /Colet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3]/[.D23])-([.F23]/[.D23]*[.E23]))*[.C23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8" calcext:value-type="float">
            <text:p>8</text:p>
          </table:table-cell>
          <table:table-cell table:style-name="ce578" office:value-type="string" calcext:value-type="string">
            <text:p>Lanterna recarregável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24]/[.D24])-([.F24]/[.D24]*[.E24]))*[.C24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9" calcext:value-type="float">
            <text:p>9</text:p>
          </table:table-cell>
          <table:table-cell table:style-name="ce578" office:value-type="string" calcext:value-type="string">
            <text:p>Livro de ocorrências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25]/[.D25])-([.F25]/[.D25]*[.E25]))*[.C25]" office:value-type="float" office:value="0" calcext:value-type="float">
            <text:p><text:s/>R$ - </text:p>
          </table:table-cell>
        </table:table-row>
        <table:table-row table:style-name="ro10">
          <table:table-cell table:style-name="ce571" office:value-type="float" office:value="10" calcext:value-type="float">
            <text:p>10</text:p>
          </table:table-cell>
          <table:table-cell table:style-name="ce580" office:value-type="string" calcext:value-type="string">
            <text:p>Bastão ou outro equipamento próprio para ronda eletrônica (no caso de posto com ronda eletrônica)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/>
        </table:table-row>
        <table:table-row table:style-name="ro7">
          <table:table-cell table:style-name="ce573" office:value-type="string" calcext:value-type="string" table:number-columns-spanned="6" table:number-rows-spanned="1">
            <text:p>Total Mensal de equipamentos para posto de 44 horas</text:p>
          </table:table-cell>
          <table:covered-table-cell table:number-columns-repeated="5" table:style-name="ce581"/>
          <table:table-cell table:style-name="ce598" table:formula="of:=SUM([.G17:.G25])" office:value-type="float" office:value="0" calcext:value-type="float">
            <text:p><text:s/>R$ - </text:p>
          </table:table-cell>
        </table:table-row>
        <table:table-row table:style-name="ro7" table:number-rows-repeated="104853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UNIFORME E MATERIAL" table:style-name="ta2">
        <table:table-column table:style-name="co19" table:default-cell-style-name="ce603"/>
        <table:table-column table:style-name="co20" table:default-cell-style-name="ce610"/>
        <table:table-column table:style-name="co21" table:default-cell-style-name="ce617"/>
        <table:table-column table:style-name="co22" table:default-cell-style-name="ce585"/>
        <table:table-column table:style-name="co23" table:default-cell-style-name="ce592"/>
        <table:table-column table:style-name="co24" table:default-cell-style-name="ce626"/>
        <table:table-row table:style-name="ro12">
          <table:table-cell table:style-name="ce601" office:value-type="string" calcext:value-type="string" table:number-columns-spanned="6" table:number-rows-spanned="1">
            <text:p>Uniformes</text:p>
          </table:table-cell>
          <table:covered-table-cell table:number-columns-repeated="4" table:style-name="ce583"/>
          <table:covered-table-cell table:style-name="ce594"/>
        </table:table-row>
        <table:table-row table:style-name="ro7">
          <table:table-cell table:style-name="ce602" office:value-type="string" calcext:value-type="string">
            <text:p>item</text:p>
          </table:table-cell>
          <table:table-cell table:style-name="ce609" office:value-type="string" calcext:value-type="string">
            <text:p>Descrição</text:p>
          </table:table-cell>
          <table:table-cell table:style-name="ce609" office:value-type="string" calcext:value-type="string">
            <text:p>Und. </text:p>
          </table:table-cell>
          <table:table-cell table:style-name="ce618" office:value-type="string" calcext:value-type="string">
            <text:p>Qtd. Anual</text:p>
          </table:table-cell>
          <table:table-cell table:style-name="ce621" office:value-type="string" office:string-value="Valor Unitário" calcext:value-type="string">
            <text:p>Valor Unitário </text:p>
          </table:table-cell>
          <table:table-cell table:style-name="ce625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Calça 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3]*[.E3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amisa manga curta ou longa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4]*[.E4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11" office:value-type="string" calcext:value-type="string">
            <text:p>sapato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5]*[.E5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11" office:value-type="string" calcext:value-type="string">
            <text:p>meias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6]*[.E6]" office:value-type="float" office:value="0" calcext:value-type="float">
            <text:p><text:s/>R$- 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Quepe ou boné com emblema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7]*[.E7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Capa para chuva <text:span text:style-name="T35">com faixas refletiv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8]*[.E8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Capa para Colete <text:span text:style-name="T35">à prova de bal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9]*[.E9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Cinto SESMT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0]*[.E10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pito 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1]*[.E11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rachá</text:p>
          </table:table-cell>
          <table:table-cell office:value-type="string" calcext:value-type="string">
            <text:p>p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2]*[.E12]" office:value-type="float" office:value="0" calcext:value-type="float">
            <text:p><text:s/>R$- </text:p>
          </table:table-cell>
        </table:table-row>
        <table:table-row table:style-name="ro7">
          <table:table-cell table:style-name="ce604" office:value-type="string" calcext:value-type="string" table:number-columns-spanned="5" table:number-rows-spanned="1">
            <text:p>Total Anual de Uniformes</text:p>
          </table:table-cell>
          <table:covered-table-cell table:number-columns-repeated="4" table:style-name="ce612"/>
          <table:table-cell table:style-name="ce627" table:formula="of:=SUM([.F3:.F12])" office:value-type="float" office:value="0" calcext:value-type="float">
            <text:p><text:s/>R$- </text:p>
          </table:table-cell>
        </table:table-row>
        <table:table-row table:style-name="ro7">
          <table:table-cell table:style-name="ce605" office:value-type="string" calcext:value-type="string" table:number-columns-spanned="5" table:number-rows-spanned="1">
            <text:p>Total Mensal de Uniformes</text:p>
          </table:table-cell>
          <table:covered-table-cell table:number-columns-repeated="3" table:style-name="ce613"/>
          <table:covered-table-cell table:style-name="ce622"/>
          <table:table-cell table:style-name="ce628" table:formula="of:=[.F13]/12" office:value-type="float" office:value="0" calcext:value-type="float">
            <text:p><text:s/>R$- </text:p>
          </table:table-cell>
        </table:table-row>
        <table:table-row table:style-name="ro7">
          <table:table-cell table:style-name="ce606" table:number-columns-spanned="6" table:number-rows-spanned="1"/>
          <table:covered-table-cell table:number-columns-repeated="2" table:style-name="ce614"/>
          <table:covered-table-cell table:style-name="ce619"/>
          <table:covered-table-cell table:style-name="ce623"/>
          <table:covered-table-cell table:style-name="ce629"/>
        </table:table-row>
        <table:table-row table:style-name="ro7">
          <table:table-cell table:style-name="ce607" office:value-type="string" calcext:value-type="string" table:number-columns-spanned="6" table:number-rows-spanned="1">
            <text:p>Material</text:p>
          </table:table-cell>
          <table:covered-table-cell table:number-columns-repeated="4" table:style-name="ce615"/>
          <table:covered-table-cell table:style-name="ce630"/>
        </table:table-row>
        <table:table-row table:style-name="ro7">
          <table:table-cell table:style-name="ce608" office:value-type="string" calcext:value-type="string">
            <text:p>item</text:p>
          </table:table-cell>
          <table:table-cell table:style-name="ce616" office:value-type="string" calcext:value-type="string">
            <text:p>Descrição</text:p>
          </table:table-cell>
          <table:table-cell table:style-name="ce616" office:value-type="string" calcext:value-type="string">
            <text:p>Und. </text:p>
          </table:table-cell>
          <table:table-cell table:style-name="ce620" office:value-type="string" calcext:value-type="string">
            <text:p>Qtd. Anual</text:p>
          </table:table-cell>
          <table:table-cell table:style-name="ce624" office:value-type="string" office:string-value="Valor Unitário" calcext:value-type="string">
            <text:p>Valor Unitário </text:p>
          </table:table-cell>
          <table:table-cell table:style-name="ce631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Protetor Sol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18]*[.E18]" office:value-type="float" office:value="0" calcext:value-type="float">
            <text:p><text:s/>R$- </text:p>
          </table:table-cell>
        </table:table-row>
        <table:table-row table:style-name="ro7">
          <table:table-cell table:style-name="ce604" office:value-type="string" calcext:value-type="string" table:number-columns-spanned="5" table:number-rows-spanned="1">
            <text:p>Total Anual de Materiais</text:p>
          </table:table-cell>
          <table:covered-table-cell table:number-columns-repeated="4" table:style-name="ce612"/>
          <table:table-cell table:style-name="ce627" table:formula="of:=SUM([.F18:.F18])" office:value-type="float" office:value="0" calcext:value-type="float">
            <text:p><text:s/>R$- </text:p>
          </table:table-cell>
        </table:table-row>
        <table:table-row table:style-name="ro7">
          <table:table-cell table:style-name="ce605" office:value-type="string" calcext:value-type="string" table:number-columns-spanned="5" table:number-rows-spanned="1">
            <text:p>Total Mensal de Materiais</text:p>
          </table:table-cell>
          <table:covered-table-cell table:number-columns-repeated="3" table:style-name="ce613"/>
          <table:covered-table-cell table:style-name="ce622"/>
          <table:table-cell table:style-name="ce628" table:formula="of:=[.F19]/12" office:value-type="float" office:value="0" calcext:value-type="float">
            <text:p><text:s/>R$- </text:p>
          </table:table-cell>
        </table:table-row>
      </table:table>
      <table:table table:name="12 x 36 DIURNO - ITEM 1" table:style-name="ta3" table:print-ranges="'12 x 36 DIURNO - ITEM 1'.A1:'12 x 36 DIURNO - ITEM 1'.T134">
        <table:table-column table:style-name="co25" table:default-cell-style-name="ce676"/>
        <table:table-column table:style-name="co26" table:default-cell-style-name="ce676"/>
        <table:table-column table:style-name="co27" table:default-cell-style-name="ce676"/>
        <table:table-column table:style-name="co28" table:default-cell-style-name="ce676"/>
        <table:table-column table:style-name="co29" table:default-cell-style-name="ce676"/>
        <table:table-column table:style-name="co30" table:default-cell-style-name="ce676"/>
        <table:table-column table:style-name="co31" table:number-columns-repeated="2" table:default-cell-style-name="ce676"/>
        <table:table-column table:style-name="co32" table:default-cell-style-name="ce676"/>
        <table:table-column table:style-name="co31" table:number-columns-repeated="2" table:default-cell-style-name="ce676"/>
        <table:table-column table:style-name="co33" table:default-cell-style-name="ce676"/>
        <table:table-column table:style-name="co34" table:default-cell-style-name="ce676"/>
        <table:table-column table:style-name="co35" table:default-cell-style-name="ce676"/>
        <table:table-column table:style-name="co36" table:default-cell-style-name="ce676"/>
        <table:table-column table:style-name="co37" table:default-cell-style-name="ce676"/>
        <table:table-column table:style-name="co38" table:default-cell-style-name="ce676"/>
        <table:table-column table:style-name="co35" table:default-cell-style-name="ce676"/>
        <table:table-column table:style-name="co39" table:default-cell-style-name="ce676"/>
        <table:table-column table:style-name="co40" table:default-cell-style-name="ce676"/>
        <table:table-column table:style-name="co41" table:default-cell-style-name="ce769"/>
        <table:table-column table:style-name="co42" table:default-cell-style-name="ce676"/>
        <table:table-column table:style-name="co43" table:default-cell-style-name="ce676"/>
        <table:table-column table:style-name="co44" table:visibility="collapse" table:number-columns-repeated="2" table:default-cell-style-name="ce676"/>
        <table:table-column table:style-name="co45" table:default-cell-style-name="ce676"/>
        <table:table-column table:style-name="co31" table:number-columns-repeated="2" table:default-cell-style-name="ce676"/>
        <table:table-column table:style-name="co46" table:default-cell-style-name="ce676"/>
        <table:table-column table:style-name="co44" table:visibility="collapse" table:number-columns-repeated="2" table:default-cell-style-name="ce676"/>
        <table:table-column table:style-name="co31" table:number-columns-repeated="2" table:default-cell-style-name="ce676"/>
        <table:table-column table:style-name="co47" table:default-cell-style-name="ce676"/>
        <table:table-column table:style-name="co44" table:visibility="collapse" table:default-cell-style-name="ce676"/>
        <table:table-column table:style-name="co48" table:default-cell-style-name="ce769"/>
        <table:table-column table:style-name="co44" table:visibility="collapse" table:number-columns-repeated="4" table:default-cell-style-name="ce769"/>
        <table:table-column table:style-name="co11" table:number-columns-repeated="5" table:default-cell-style-name="ce769"/>
        <table:table-column table:style-name="co49" table:default-cell-style-name="ce769"/>
        <table:table-column table:style-name="co11" table:number-columns-repeated="969" table:default-cell-style-name="ce769"/>
        <table:table-column table:style-name="co11" table:number-columns-repeated="9" table:default-cell-style-name="Default"/>
        <table:table-row table:style-name="ro15">
          <table:table-cell table:style-name="ce9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/>
          <table:table-cell table:style-name="ce776"/>
          <table:table-cell table:number-columns-repeated="1002"/>
        </table:table-row>
        <table:table-row table:style-name="ro16">
          <table:table-cell table:style-name="ce633"/>
          <table:table-cell table:style-name="ce635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635"/>
          <table:table-cell table:style-name="ce183" table:number-columns-spanned="8" table:number-rows-spanned="1"/>
          <table:covered-table-cell table:number-columns-repeated="7" table:style-name="ce654"/>
          <table:table-cell/>
          <table:table-cell table:style-name="ce721"/>
          <table:table-cell table:style-name="ce778" table:number-columns-repeated="17"/>
          <table:table-cell table:style-name="ce775" table:number-columns-repeated="5"/>
          <table:table-cell table:number-columns-repeated="980"/>
        </table:table-row>
        <table:table-row table:style-name="ro17">
          <table:table-cell table:style-name="ce633"/>
          <table:table-cell table:style-name="ce635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635"/>
          <table:table-cell table:style-name="ce654" table:number-columns-spanned="8" table:number-rows-spanned="1"/>
          <table:covered-table-cell table:number-columns-repeated="7" table:style-name="ce654"/>
          <table:table-cell/>
          <table:table-cell table:style-name="ce777"/>
          <table:table-cell table:style-name="ce778" table:number-columns-repeated="17"/>
          <table:table-cell table:style-name="ce775" table:number-columns-repeated="5"/>
          <table:table-cell table:number-columns-repeated="980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8">CÉLULA A PREENCHER</text:span></text:p>
          </table:table-cell>
          <table:covered-table-cell table:number-columns-repeated="19" table:style-name="ce638"/>
          <table:table-cell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19">
          <table:table-cell table:style-name="ce635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number-columns-repeated="10" table:style-name="ce633"/>
          <table:table-cell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15">
          <table:table-cell table:style-name="ce97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1">
          <table:table-cell table:style-name="ce638" office:value-type="string" calcext:value-type="string">
            <text:p>A</text:p>
          </table:table-cell>
          <table:table-cell table:style-name="ce679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679"/>
          <table:table-cell table:style-name="ce727" table:number-columns-spanned="6" table:number-rows-spanned="1"/>
          <table:covered-table-cell table:number-columns-repeated="5" table:style-name="ce682"/>
          <table:table-cell table:style-name="ce770"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38" office:value-type="string" calcext:value-type="string">
            <text:p>B</text:p>
          </table:table-cell>
          <table:table-cell table:style-name="ce679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679"/>
          <table:covered-table-cell table:style-name="ce679" office:value-type="string" calcext:value-type="string">
            <text:p>Campina Grande / PB</text:p>
          </table:covered-table-cell>
          <table:table-cell table:style-name="ce654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654"/>
          <table:table-cell table:style-name="ce770"/>
          <table:table-cell table:style-name="ce778" table:number-columns-repeated="5"/>
          <table:table-cell table:style-name="ce633"/>
          <table:table-cell table:style-name="ce778" table:number-columns-repeated="12"/>
          <table:table-cell table:style-name="ce775" table:number-columns-repeated="5"/>
          <table:table-cell table:number-columns-repeated="980"/>
        </table:table-row>
        <table:table-row table:style-name="ro16">
          <table:table-cell table:style-name="ce638" office:value-type="string" calcext:value-type="string">
            <text:p>C</text:p>
          </table:table-cell>
          <table:table-cell table:style-name="ce679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8" table:number-columns-spanned="6" table:number-rows-spanned="1"/>
          <table:covered-table-cell table:number-columns-repeated="5" table:style-name="ce654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38" office:value-type="string" calcext:value-type="string">
            <text:p>D</text:p>
          </table:table-cell>
          <table:table-cell table:style-name="ce679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8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32">
          <table:table-cell table:style-name="ce64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640"/>
          <table:table-cell table:style-name="ce714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714"/>
          <table:table-cell table:style-name="ce714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714"/>
          <table:table-cell/>
          <table:table-cell table:style-name="ce778" table:number-columns-repeated="14"/>
          <table:table-cell table:style-name="ce786" table:number-columns-repeated="4"/>
          <table:table-cell table:style-name="ce775" table:number-columns-repeated="5"/>
          <table:table-cell table:number-columns-repeated="980"/>
        </table:table-row>
        <table:table-row table:style-name="ro24">
          <table:table-cell table:style-name="ce101" office:value-type="string" calcext:value-type="string" table:number-columns-spanned="6" table:number-rows-spanned="1">
            <text:p>Vigilância Diurna 12 x 36 Armada</text:p>
          </table:table-cell>
          <table:covered-table-cell table:number-columns-repeated="5" table:style-name="ce638"/>
          <table:table-cell table:style-name="ce715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715"/>
          <table:table-cell table:style-name="ce717" office:value-type="float" office:value="2" calcext:value-type="float" table:number-columns-spanned="10" table:number-rows-spanned="1">
            <text:p>02</text:p>
          </table:table-cell>
          <table:covered-table-cell table:number-columns-repeated="9" table:style-name="ce715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4">
          <table:table-cell table:style-name="ce102" table:number-columns-spanned="20" table:number-rows-spanned="1"/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4">
          <table:table-cell table:style-name="ce10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2">
          <table:table-cell table:style-name="ce104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635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16">
          <table:table-cell table:style-name="ce640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682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682"/>
          <table:table-cell table:style-name="ce730" table:formula="of:=[.A14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733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682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682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733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682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682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/>
          <table:table-cell table:style-name="ce778" table:number-columns-repeated="18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682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682"/>
          <table:table-cell table:style-name="ce731" table:formula="of:=[.O20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744"/>
          <table:table-cell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682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682"/>
          <table:table-cell table:style-name="ce733" table:number-columns-spanned="6" table:number-rows-spanned="1"/>
          <table:covered-table-cell table:number-columns-repeated="5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635" office:value-type="string" calcext:value-type="string" table:number-columns-spanned="12" table:number-rows-spanned="1">
            <text:p>Composição da Remuneração</text:p>
          </table:table-cell>
          <table:covered-table-cell table:style-name="ce162"/>
          <table:covered-table-cell table:number-columns-repeated="8" table:style-name="ce635"/>
          <table:covered-table-cell table:style-name="ce162"/>
          <table:covered-table-cell table:style-name="ce635"/>
          <table:table-cell table:style-name="ce654" office:value-type="string" calcext:value-type="string" table:number-columns-spanned="5" table:number-rows-spanned="1">
            <text:p>%</text:p>
          </table:table-cell>
          <table:covered-table-cell table:style-name="ce635"/>
          <table:covered-table-cell table:style-name="ce744"/>
          <table:covered-table-cell table:style-name="ce162"/>
          <table:covered-table-cell table:style-name="ce744"/>
          <table:table-cell table:style-name="ce188" office:value-type="string" calcext:value-type="string" table:number-columns-spanned="2" table:number-rows-spanned="1">
            <text:p>Valor (R$)</text:p>
          </table:table-cell>
          <table:covered-table-cell table:style-name="ce232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alário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750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75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750"/>
          <table:table-cell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750"/>
          <table:table-cell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Adicional Noturno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750"/>
          <table:table-cell/>
          <table:table-cell table:style-name="ce779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5" table:style-name="ce775"/>
          <table:covered-table-cell/>
          <table:table-cell table:number-columns-repeated="97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682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75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682"/>
          <table:covered-table-cell table:style-name="Default"/>
          <table:covered-table-cell table:style-name="ce682"/>
          <table:table-cell table:style-name="ce724"/>
          <table:table-cell table:style-name="ce734" table:number-columns-repeated="2"/>
          <table:table-cell table:style-name="ce636"/>
          <table:table-cell table:style-name="ce752"/>
          <table:table-cell table:style-name="ce758" table:number-columns-spanned="2" table:number-rows-spanned="1"/>
          <table:covered-table-cell table:style-name="ce75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9"/>
          <table:table-cell table:style-name="ce654" office:value-type="string" calcext:value-type="string" table:number-columns-spanned="17" table:number-rows-spanned="1">
            <text:p>TOTAL DA REMUNERAÇÃO</text:p>
          </table:table-cell>
          <table:covered-table-cell table:style-name="ce162"/>
          <table:covered-table-cell table:number-columns-repeated="11" table:style-name="ce635"/>
          <table:covered-table-cell table:style-name="ce162"/>
          <table:covered-table-cell table:style-name="ce744"/>
          <table:covered-table-cell table:style-name="ce162"/>
          <table:covered-table-cell table:style-name="ce744"/>
          <table:table-cell table:style-name="ce18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232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112" office:value-type="string" calcext:value-type="string">
            <text:p>2.1</text:p>
          </table:table-cell>
          <table:table-cell table:style-name="ce683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664" table:number-columns-spanned="5" table:number-rows-spanned="1"/>
          <table:covered-table-cell table:number-columns-repeated="4" table:style-name="ce666"/>
          <table:table-cell table:style-name="ce666" office:value-type="string" calcext:value-type="string" table:number-columns-spanned="2" table:number-rows-spanned="1">
            <text:p>Valor (R$)</text:p>
          </table:table-cell>
          <table:covered-table-cell table:style-name="ce666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39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Férias e Adicional de Férias <text:span text:style-name="T39">[1/12*1/3*100%]</text:span></text:p>
          </table:table-cell>
          <table:covered-table-cell table:number-columns-repeated="11" table:style-name="ce682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32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657"/>
          <table:covered-table-cell table:number-columns-repeated="7" table:style-name="Default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7" office:value-type="string" calcext:value-type="string">
            <text:p>2.2</text:p>
          </table:table-cell>
          <table:table-cell table:style-name="ce657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657"/>
          <table:table-cell table:style-name="ce664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664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256" table:number-columns-repeated="9"/>
        </table:table-row>
        <table:table-row table:style-name="ro3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INSS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9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" calcext:value-type="float" table:number-columns-spanned="2" table:number-rows-spanned="1">
            <office:annotation draw:style-name="gr2" draw:text-style-name="P2" svg:width="28.99mm" svg:height="144.21mm" svg:x="210.36mm" svg:y="231.2mm" draw:caption-point-x="-6.1mm" draw:caption-point-y="15.1mm">
              <dc:date>2019-08-02T00:00:00</dc:date>
              <text:p text:style-name="P1"><text:span text:style-name="T2">O percentual é definido de acordo com os acidentes e doenças ocupacionais em que a empresa registra nos últimos dois anos. Logo, <text:s/>a maior contribuição sobre sua folha de pagamento é uma penalidade a empresa a qual não pode ser repassado a Administração Pública, razão pela qual fixou-se em 1% o percentual, devendo a empresa, caso sua FAP seja menor, substituí-la pela mais benéfica a administração.</text:span></text:p>
            </office:annotation>
            <text:p>1,0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638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247" office:value-type="string" calcext:value-type="string" table:number-columns-spanned="20" table:number-rows-spanned="1">
            <text:p><text:span text:style-name="T47">Nota 3: </text:span><text:span text:style-name="T48">Esses percentuais incidem sobre o Módulo 1 e Submódulo 2.1.</text:span>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2" table:style-name="ce775"/>
          <table:table-cell table:style-name="ce775" table:number-columns-repeated="3"/>
          <table:table-cell table:number-columns-repeated="980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EBRAE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2" table:number-rows-spanned="1">
            <text:p>INCRA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FGTS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112" office:value-type="string" calcext:value-type="string">
            <text:p>2.3</text:p>
          </table:table-cell>
          <table:table-cell table:style-name="ce683" office:value-type="string" calcext:value-type="string" table:number-columns-spanned="17" table:number-rows-spanned="1">
            <text:p>Benefícios Mensais e Diários</text:p>
          </table:table-cell>
          <table:covered-table-cell table:style-name="ce164"/>
          <table:covered-table-cell table:number-columns-repeated="11" table:style-name="ce683"/>
          <table:covered-table-cell table:style-name="ce16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Transporte <text:span text:style-name="T40"> [(Valor da passagem*2*15 dias) - 6% sobre o salário]</text:span></text:p>
          </table:table-cell>
          <table:covered-table-cell table:style-name="Default"/>
          <table:covered-table-cell table:number-columns-repeated="11" table:style-name="ce682"/>
          <table:table-cell table:style-name="ce457" office:value-type="currency" office:currency="BRL" office:value="0" calcext:value-type="currency" table:number-columns-spanned="4" table:number-rows-spanned="1">
            <office:annotation draw:style-name="gr5" draw:text-style-name="P8" svg:width="28.99mm" svg:height="60.66mm" svg:x="220.98mm" svg:y="276.88mm" draw:caption-point-x="-6.1mm" draw:caption-point-y="15.1mm">
              <dc:date>2019-09-03T00:00:00</dc:date>
              <text:p text:style-name="P7"><text:span text:style-name="T31">VALOR DO AUXÍLIO TRANSPORTE PÚBLICO EM BOA VISTA RORAIMA ATÉ A DATA DE 10 DE JUNHO DE 2019 É DE R$ 3,60 CONFORME DECRETO Nº 199/E, DE 28 DE DEZEMBRO DE 2017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IF([.O57]&lt;&gt;0;([.O57]*30) -([.S28]*0.06);0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Auxílio-Refeição/Alimentação (Vales, cesta básica<text:span text:style-name="T14">, etc.)</text:span><text:span text:style-name="T41">  [ (Valor diário*15 dias) – 20% PAT]</text:span></text:p>
          </table:table-cell>
          <table:covered-table-cell table:style-name="Default"/>
          <table:covered-table-cell table:number-columns-repeated="11" table:style-name="ce682"/>
          <table:table-cell table:style-name="ce457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81.45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([.O58]*22)-0.2*([.O58]*15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682"/>
          <table:covered-table-cell table:style-name="Default"/>
          <table:covered-table-cell table:number-columns-repeated="3" table:style-name="ce733"/>
          <table:table-cell table:style-name="ce760" table:number-columns-spanned="2" table:number-rows-spanned="1"/>
          <table:covered-table-cell table:style-name="ce76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682" office:value-type="string" calcext:value-type="string" table:number-columns-spanned="17" table:number-rows-spanned="1">
            <text:p>Outros (especificar – INTRAJORNADA)  [=(1)*SOMA(<text:span text:style-name="T42">$S$28:$S$30</text:span>)/180*15]</text:p>
          </table:table-cell>
          <table:covered-table-cell table:style-name="Default"/>
          <table:covered-table-cell table:number-columns-repeated="11" table:style-name="ce682"/>
          <table:covered-table-cell table:style-name="Default"/>
          <table:covered-table-cell table:number-columns-repeated="3" table:style-name="ce733"/>
          <table:table-cell table:style-name="ce760" table:formula="of:=(1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654"/>
          <table:covered-table-cell table:style-name="ce162"/>
          <table:covered-table-cell table:number-columns-repeated="11" table:style-name="ce635"/>
          <table:covered-table-cell table:style-name="ce162"/>
          <table:covered-table-cell table:number-columns-repeated="3" table:style-name="ce744"/>
          <table:table-cell table:style-name="ce188" table:formula="of:=SUM([.S57:.S60])" office:value-type="float" office:value="0" calcext:value-type="float" table:number-columns-spanned="2" table:number-rows-spanned="1">
            <text:p>0,00</text:p>
          </table:table-cell>
          <table:covered-table-cell table:style-name="ce72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/>
          <table:table-cell table:style-name="ce248" office:value-type="string" calcext:value-type="string">
            <text:p><text:span text:style-name="T49">Nota 2: </text:span><text:span text:style-name="T50">Para o empregado que labora a jornada 12x36, em caso da não concessão ou concessão parcial do </text:span><text:span text:style-name="T49">intervalo intrajornada </text:span><text:span text:style-name="T50">(§ 4º do art. 71 da CLT), o valor a ser pago será inserido na remuneração utilizando a alínea “G”. </text:span>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80"/>
        </table:table-row>
        <table:table-row table:style-name="ro21">
          <table:table-cell table:style-name="ce121" office:value-type="float" office:value="2" calcext:value-type="float">
            <text:p>2</text:p>
          </table:table-cell>
          <table:table-cell table:style-name="ce15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65"/>
          <table:table-cell table:style-name="ce227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1</text:p>
          </table:table-cell>
          <table:table-cell table:style-name="ce15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66"/>
          <table:table-cell table:style-name="ce22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2</text:p>
          </table:table-cell>
          <table:table-cell table:style-name="ce15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66"/>
          <table:table-cell table:style-name="ce22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3</text:p>
          </table:table-cell>
          <table:table-cell table:style-name="ce15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66"/>
          <table:table-cell table:style-name="ce228" table:formula="of:=[.S61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167"/>
          <table:covered-table-cell table:number-columns-repeated="11" table:style-name="ce713"/>
          <table:covered-table-cell table:style-name="ce167"/>
          <table:covered-table-cell table:number-columns-repeated="3" table:style-name="ce747"/>
          <table:table-cell table:style-name="ce747" table:formula="of:=SUM([.S64:.S67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654"/>
          <table:covered-table-cell table:style-name="ce162"/>
          <table:covered-table-cell table:number-columns-repeated="11" table:style-name="ce635"/>
          <table:covered-table-cell table:style-name="ce162"/>
          <table:covered-table-cell table:number-columns-repeated="5" table:style-name="ce74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666" office:value-type="string" calcext:value-type="string" table:number-columns-spanned="17" table:number-rows-spanned="1">
            <text:p>Provisão para Rescisão</text:p>
          </table:table-cell>
          <table:covered-table-cell table:style-name="ce164"/>
          <table:covered-table-cell table:number-columns-repeated="11" table:style-name="ce683"/>
          <table:covered-table-cell table:style-name="ce16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Aviso Prévio Indenizado <text:span text:style-name="T39">[(20,19%)*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203" table:formula="of:=(0.2019)*1/12*100" office:value-type="float" office:value="1.6825" calcext:value-type="float">
            <text:p>1,68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Incidência do FGTS sobre o Aviso Prévio Indenizado <text:span text:style-name="T39">[(8,00% x 1,68%)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[.O72]*[.O52]/100" office:value-type="float" office:value="0.1346" calcext:value-type="float">
            <text:p>0,13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Multa do FGTS e contribuição social sobre o Aviso Prévio Indenizado <text:span text:style-name="T39">[[(1,68%) x (40% + 10%) x 8,00%]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4" table:formula="of:=((0.0168)*(0.4+0.1)*0.08)*100" office:value-type="float" office:value="0.0672" calcext:value-type="float">
            <text:p>0,07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Aviso Prévio Trabalhado <text:span text:style-name="T39">[(20,19%) x (7/30)/12]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((0.2019)*(7/30)/12)*100" office:value-type="float" office:value="0.392583333333333" calcext:value-type="float">
            <text:p>0,39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Incidência de GPS, FGTS e outras contribuições sobre Aviso Prévio Trabalhado <text:span text:style-name="T39">[36,80% x 0,39%)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[.O53]*[.O75]/100" office:value-type="float" office:value="0.136619" calcext:value-type="float">
            <text:p>0,14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203" table:formula="of:=[.O75]*[.O52]*(0.4+0.1)/100" office:value-type="float" office:value="0.0157033333333333" calcext:value-type="float">
            <text:p>0,02</text:p>
          </table:table-cell>
          <table:table-cell table:style-name="ce212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682"/>
          <table:covered-table-cell table:number-columns-repeated="7" table:style-name="ce638"/>
          <table:table-cell table:style-name="ce725" office:value-type="string" calcext:value-type="string">
            <text:p>(</text:p>
          </table:table-cell>
          <table:table-cell table:style-name="ce736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4" office:value-type="string" calcext:value-type="string">
            <text:p>4.1</text:p>
          </table:table-cell>
          <table:table-cell table:style-name="ce664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Férias <text:span text:style-name="T39">[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ubstituto na cobertura de Ausências Legais <text:span text:style-name="T39">[8/30/12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ubstituto na cobertura de Licença-Paternidade <text:span text:style-name="T39">[20/30/12*0,015*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ubstituto na cobertura de Ausência por acidente de trabalho <text:span text:style-name="T39">[15/30/12*0,86%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2" table:number-rows-spanned="1">
            <text:p>Substituto na cobertura de Afastamento Maternidade <text:span text:style-name="T43">[6/12) x 36,80% x 62,20% x 81,20% x [(1,86/31)/12]} x 100</text:span><text:span text:style-name="T44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4" office:value-type="string" calcext:value-type="string">
            <text:p>4.2</text:p>
          </table:table-cell>
          <table:table-cell table:style-name="ce664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/>
          <table:table-cell table:style-name="ce249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Intervalo para repouso ou alimentação <text:span text:style-name="T39">(Conforme CCT)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240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float" office:value="2" calcext:value-type="float">
            <text:p>2</text:p>
          </table:table-cell>
          <table:table-cell table:style-name="ce15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65"/>
          <table:table-cell table:style-name="ce227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4.1</text:p>
          </table:table-cell>
          <table:table-cell table:style-name="ce15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66"/>
          <table:table-cell table:style-name="ce22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4.2</text:p>
          </table:table-cell>
          <table:table-cell table:style-name="ce15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66"/>
          <table:table-cell table:style-name="ce22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167"/>
          <table:covered-table-cell table:number-columns-repeated="11" table:style-name="ce713"/>
          <table:covered-table-cell table:style-name="ce16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682"/>
          <table:covered-table-cell table:number-columns-repeated="6" table:style-name="ce73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683" office:value-type="string" calcext:value-type="string" table:number-columns-spanned="17" table:number-rows-spanned="1">
            <text:p>Insumos Diversos</text:p>
          </table:table-cell>
          <table:covered-table-cell table:style-name="ce168"/>
          <table:covered-table-cell table:number-columns-repeated="11" table:style-name="ce683"/>
          <table:covered-table-cell table:style-name="ce168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59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663" office:value-type="string" calcext:value-type="string">
            <text:p>A</text:p>
          </table:table-cell>
          <table:table-cell table:style-name="ce682" office:value-type="string" calcext:value-type="string" table:number-columns-spanned="17" table:number-rows-spanned="1">
            <text:p><text:span text:style-name="T14">Uniformes/EPI's </text:span><text:span text:style-name="T41">(Nos termos do Art. 44 § 3° da Lei 8.666/93)</text:span></text:p>
          </table:table-cell>
          <table:covered-table-cell table:style-name="ce169"/>
          <table:covered-table-cell table:number-columns-repeated="11" table:style-name="ce682"/>
          <table:covered-table-cell table:style-name="ce169"/>
          <table:covered-table-cell table:number-columns-repeated="3" table:style-name="ce733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666" office:value-type="string" calcext:value-type="string">
            <text:p>B</text:p>
          </table:table-cell>
          <table:table-cell table:style-name="ce682" office:value-type="string" calcext:value-type="string" table:number-columns-spanned="17" table:number-rows-spanned="1">
            <text:p><text:span text:style-name="T14">Materiais </text:span><text:span text:style-name="T45">(Nos termos do Art. 44 § 3° da Lei 8.666/93)</text:span></text:p>
          </table:table-cell>
          <table:covered-table-cell table:style-name="ce169"/>
          <table:covered-table-cell table:number-columns-repeated="11" table:style-name="ce638"/>
          <table:covered-table-cell table:style-name="ce169"/>
          <table:covered-table-cell table:number-columns-repeated="3" table:style-name="ce638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127" office:value-type="string" calcext:value-type="string">
            <text:p>C</text:p>
          </table:table-cell>
          <table:table-cell table:style-name="ce692" office:value-type="string" calcext:value-type="string" table:number-columns-spanned="17" table:number-rows-spanned="1">
            <text:p><text:span text:style-name="T46">Depreciação de Equipamentos </text:span><text:span text:style-name="T41">(Nos termos do Art. 44 § 3° da Lei 8.666/93)</text:span></text:p>
          </table:table-cell>
          <table:covered-table-cell table:number-columns-repeated="16" table:style-name="ce170"/>
          <table:table-cell table:style-name="ce764" table:number-columns-spanned="2" table:number-rows-spanned="1"/>
          <table:covered-table-cell table:style-name="ce764"/>
          <table:table-cell/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127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170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/>
          <table:table-cell table:style-name="Default"/>
          <table:table-cell table:style-name="ce251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31">
          <table:table-cell table:style-name="ce128"/>
          <table:table-cell table:style-name="ce155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71"/>
          <table:table-cell table:style-name="ce231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231"/>
          <table:table-cell/>
          <table:table-cell table:style-name="ce778"/>
          <table:table-cell table:style-name="Default"/>
          <table:table-cell table:style-name="ce778" table:number-columns-repeated="3"/>
          <table:table-cell table:style-name="Default"/>
          <table:table-cell table:style-name="ce778" table:number-columns-repeated="8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3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638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3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696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696"/>
          <table:table-cell table:style-name="ce718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718"/>
          <table:table-cell table:style-name="ce718" office:value-type="string" calcext:value-type="string" table:number-columns-spanned="6" table:number-rows-spanned="1">
            <text:p>Valor</text:p>
          </table:table-cell>
          <table:covered-table-cell table:number-columns-repeated="5" table:style-name="ce71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21">(PERCENTUAL MÁXIMO ESTABELECIDO PELA AUDIN = 6,62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33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8">(PERCENTUAL MÁXIMO ESTABELECIDO PELA AUDIN = 7,20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682"/>
          <table:table-cell table:style-name="ce654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54"/>
          <table:table-cell table:style-name="ce654" table:formula="of:=[.O115]+[.O11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635"/>
          <table:table-cell table:style-name="ce654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654"/>
          <table:table-cell table:style-name="ce654" table:formula="of:=[.O117]+[.O11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PIS</text:p>
          </table:table-cell>
          <table:covered-table-cell table:number-columns-repeated="9" table:style-name="ce682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638" table:formula="of:=[.L116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COFINS</text:p>
          </table:table-cell>
          <table:covered-table-cell table:number-columns-repeated="9" table:style-name="ce682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638" table:formula="of:=[.L117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635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654" table:formula="of:=[.O11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ISS</text:p>
          </table:table-cell>
          <table:covered-table-cell table:number-columns-repeated="9" table:style-name="ce682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638" table:formula="of:=[.L119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3"/>
          <table:table-cell table:style-name="ce654" office:value-type="string" calcext:value-type="string" table:number-columns-spanned="10" table:number-rows-spanned="1">
            <text:p>TOTAL</text:p>
          </table:table-cell>
          <table:covered-table-cell table:number-columns-repeated="9" table:style-name="ce654"/>
          <table:table-cell table:style-name="ce100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40"/>
          <table:table-cell table:style-name="ce654" table:formula="of:=[.O112]+[.O115]+[.O118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636" table:number-columns-spanned="20" table:number-rows-spanned="1"/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6">
          <table:table-cell table:style-name="ce132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number-columns-repeated="980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718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718"/>
          <table:table-cell table:number-columns-repeated="1004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682"/>
          <table:table-cell table:style-name="ce638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682"/>
          <table:table-cell table:style-name="ce638" table:formula="of:=[.S6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682"/>
          <table:table-cell table:style-name="ce638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682"/>
          <table:table-cell table:style-name="ce638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682"/>
          <table:table-cell table:style-name="ce638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21">
          <table:table-cell table:style-name="ce654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654"/>
          <table:table-cell table:style-name="ce654" table:formula="of:=[.O124]+[.O125]+[.O126]+[.O127]+[.O12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number-columns-repeated="1004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682"/>
          <table:table-cell table:style-name="ce638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number-columns-repeated="1004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682"/>
          <table:table-cell table:style-name="ce743" table:formula="of:=[.O132]-[.O130]-[.O1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8"/>
          <table:table-cell table:number-columns-repeated="1004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number-columns-repeated="1004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number-columns-repeated="1004"/>
        </table:table-row>
        <table:table-row table:style-name="ro21">
          <table:table-cell table:style-name="ce636" table:number-columns-spanned="20" table:number-rows-spanned="1"/>
          <table:covered-table-cell table:number-columns-repeated="19" table:style-name="ce638"/>
          <table:table-cell table:number-columns-repeated="1004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6">LEI 8.666/93</text:span><text:span text:style-name="T37"> E DO ARTIGO 12 DO </text:span><text:span text:style-name="T38">DECRETO Nº 9.507/2018</text:span><text:span text:style-name="T37">.</text:span></text:p>
          </table:table-cell>
          <table:covered-table-cell table:number-columns-repeated="19"/>
          <table:table-cell table:number-columns-repeated="1004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/>
          <table:table-cell table:number-columns-repeated="1004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/>
          <table:table-cell table:number-columns-repeated="1004"/>
        </table:table-row>
        <table:table-row table:style-name="ro31" table:number-rows-repeated="65362">
          <table:table-cell table:number-columns-repeated="1024"/>
        </table:table-row>
        <table:table-row table:style-name="ro31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table table:name="12 x 36 NOTURNO - ITEM 2" table:style-name="ta3" table:print-ranges="'12 x 36 NOTURNO - ITEM 2'.A1:'12 x 36 NOTURNO - ITEM 2'.T134">
        <table:table-column table:style-name="co25" table:default-cell-style-name="ce551"/>
        <table:table-column table:style-name="co26" table:default-cell-style-name="ce551"/>
        <table:table-column table:style-name="co27" table:default-cell-style-name="ce551"/>
        <table:table-column table:style-name="co28" table:default-cell-style-name="ce551"/>
        <table:table-column table:style-name="co29" table:default-cell-style-name="ce551"/>
        <table:table-column table:style-name="co30" table:default-cell-style-name="ce551"/>
        <table:table-column table:style-name="co31" table:number-columns-repeated="2" table:default-cell-style-name="ce551"/>
        <table:table-column table:style-name="co32" table:default-cell-style-name="ce551"/>
        <table:table-column table:style-name="co31" table:number-columns-repeated="2" table:default-cell-style-name="ce551"/>
        <table:table-column table:style-name="co33" table:default-cell-style-name="ce551"/>
        <table:table-column table:style-name="co34" table:default-cell-style-name="ce551"/>
        <table:table-column table:style-name="co35" table:default-cell-style-name="ce551"/>
        <table:table-column table:style-name="co36" table:default-cell-style-name="ce551"/>
        <table:table-column table:style-name="co37" table:default-cell-style-name="ce551"/>
        <table:table-column table:style-name="co38" table:default-cell-style-name="ce551"/>
        <table:table-column table:style-name="co35" table:default-cell-style-name="ce551"/>
        <table:table-column table:style-name="co39" table:default-cell-style-name="ce551"/>
        <table:table-column table:style-name="co40" table:default-cell-style-name="ce551"/>
        <table:table-column table:style-name="co41" table:default-cell-style-name="ce551"/>
        <table:table-column table:style-name="co42" table:default-cell-style-name="ce551"/>
        <table:table-column table:style-name="co43" table:default-cell-style-name="ce551"/>
        <table:table-column table:style-name="co44" table:visibility="collapse" table:number-columns-repeated="2" table:default-cell-style-name="ce551"/>
        <table:table-column table:style-name="co45" table:default-cell-style-name="ce551"/>
        <table:table-column table:style-name="co31" table:number-columns-repeated="2" table:default-cell-style-name="ce551"/>
        <table:table-column table:style-name="co46" table:default-cell-style-name="ce551"/>
        <table:table-column table:style-name="co44" table:visibility="collapse" table:number-columns-repeated="2" table:default-cell-style-name="ce551"/>
        <table:table-column table:style-name="co31" table:number-columns-repeated="2" table:default-cell-style-name="ce551"/>
        <table:table-column table:style-name="co47" table:default-cell-style-name="ce551"/>
        <table:table-column table:style-name="co44" table:visibility="collapse" table:default-cell-style-name="ce551"/>
        <table:table-column table:style-name="co48" table:default-cell-style-name="ce551"/>
        <table:table-column table:style-name="co44" table:visibility="collapse" table:number-columns-repeated="4" table:default-cell-style-name="ce551"/>
        <table:table-column table:style-name="co11" table:number-columns-repeated="5" table:default-cell-style-name="ce551"/>
        <table:table-column table:style-name="co49" table:default-cell-style-name="ce551"/>
        <table:table-column table:style-name="co11" table:number-columns-repeated="978" table:default-cell-style-name="ce551"/>
        <table:table-row table:style-name="ro15">
          <table:table-cell table:style-name="ce79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 table:style-name="ce769"/>
          <table:table-cell table:style-name="ce776"/>
          <table:table-cell table:style-name="ce676" table:number-columns-repeated="13"/>
          <table:table-cell table:style-name="ce769" table:number-columns-repeated="980"/>
          <table:table-cell table:number-columns-repeated="9"/>
        </table:table-row>
        <table:table-row table:style-name="ro16">
          <table:table-cell table:style-name="ce633"/>
          <table:table-cell table:style-name="ce635" office:value-type="string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635"/>
          <table:table-cell table:style-name="ce809" table:number-columns-spanned="8" table:number-rows-spanned="1"/>
          <table:covered-table-cell table:number-columns-repeated="7" table:style-name="ce654"/>
          <table:table-cell table:style-name="ce769"/>
          <table:table-cell table:style-name="ce721"/>
          <table:table-cell table:style-name="ce778" table:number-columns-repeated="17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7">
          <table:table-cell table:style-name="ce633"/>
          <table:table-cell table:style-name="ce635" office:value-type="string" calcext:value-type="string" table:number-columns-spanned="11" table:number-rows-spanned="1">
            <text:p>Pregão Eletrônico nº 0xx/2019</text:p>
          </table:table-cell>
          <table:covered-table-cell table:number-columns-repeated="10" table:style-name="ce635"/>
          <table:table-cell table:style-name="ce654" table:number-columns-spanned="8" table:number-rows-spanned="1"/>
          <table:covered-table-cell table:number-columns-repeated="7" table:style-name="ce654"/>
          <table:table-cell table:style-name="ce769"/>
          <table:table-cell table:style-name="ce777"/>
          <table:table-cell table:style-name="ce778" table:number-columns-repeated="17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8">CÉLULA A PREENCHER</text:span></text:p>
          </table:table-cell>
          <table:covered-table-cell table:number-columns-repeated="19" table:style-name="ce638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19">
          <table:table-cell table:style-name="ce635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number-columns-repeated="10" table:style-name="ce633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15">
          <table:table-cell table:style-name="ce639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A</text:p>
          </table:table-cell>
          <table:table-cell table:style-name="ce679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679"/>
          <table:table-cell table:style-name="ce727" table:number-columns-spanned="6" table:number-rows-spanned="1"/>
          <table:covered-table-cell table:number-columns-repeated="5" table:style-name="ce682"/>
          <table:table-cell table:style-name="ce770"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B</text:p>
          </table:table-cell>
          <table:table-cell table:style-name="ce679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679"/>
          <table:covered-table-cell table:style-name="ce679" office:value-type="string" calcext:value-type="string">
            <text:p>Campina Grande / PB</text:p>
          </table:covered-table-cell>
          <table:table-cell table:style-name="ce654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654"/>
          <table:table-cell table:style-name="ce770"/>
          <table:table-cell table:style-name="ce778" table:number-columns-repeated="5"/>
          <table:table-cell table:style-name="ce633"/>
          <table:table-cell table:style-name="ce778" table:number-columns-repeated="12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38" office:value-type="string" calcext:value-type="string">
            <text:p>C</text:p>
          </table:table-cell>
          <table:table-cell table:style-name="ce679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8" table:number-columns-spanned="6" table:number-rows-spanned="1"/>
          <table:covered-table-cell table:number-columns-repeated="5" table:style-name="ce654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D</text:p>
          </table:table-cell>
          <table:table-cell table:style-name="ce679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8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4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640"/>
          <table:table-cell table:style-name="ce714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714"/>
          <table:table-cell table:style-name="ce714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714"/>
          <table:table-cell table:style-name="ce769"/>
          <table:table-cell table:style-name="ce778" table:number-columns-repeated="14"/>
          <table:table-cell table:style-name="ce786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2" office:value-type="string" calcext:value-type="string" table:number-columns-spanned="6" table:number-rows-spanned="1">
            <text:p>Vigilância Noturna 12 x 36 Armada</text:p>
          </table:table-cell>
          <table:covered-table-cell table:number-columns-repeated="5" table:style-name="ce638"/>
          <table:table-cell table:style-name="ce715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715"/>
          <table:table-cell table:style-name="ce717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3" table:number-columns-spanned="20" table:number-rows-spanned="1"/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2">
          <table:table-cell table:style-name="ce666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63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0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682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682"/>
          <table:table-cell table:style-name="ce810" table:formula="of:=[.A14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733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682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682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733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682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682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682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682"/>
          <table:table-cell table:style-name="ce811" table:formula="of:=[.O20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744"/>
          <table:table-cell table:style-name="ce769"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682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682"/>
          <table:table-cell table:style-name="ce733" table:number-columns-spanned="6" table:number-rows-spanned="1"/>
          <table:covered-table-cell table:number-columns-repeated="5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635" office:value-type="string" calcext:value-type="string" table:number-columns-spanned="12" table:number-rows-spanned="1">
            <text:p>Composição da Remuneração</text:p>
          </table:table-cell>
          <table:covered-table-cell table:style-name="ce803"/>
          <table:covered-table-cell table:number-columns-repeated="8" table:style-name="ce635"/>
          <table:covered-table-cell table:style-name="ce803"/>
          <table:covered-table-cell table:style-name="ce635"/>
          <table:table-cell table:style-name="ce654" office:value-type="string" calcext:value-type="string" table:number-columns-spanned="5" table:number-rows-spanned="1">
            <text:p>%</text:p>
          </table:table-cell>
          <table:covered-table-cell table:style-name="ce635"/>
          <table:covered-table-cell table:style-name="ce744"/>
          <table:covered-table-cell table:style-name="ce803"/>
          <table:covered-table-cell table:style-name="ce744"/>
          <table:table-cell table:style-name="ce728" office:value-type="string" calcext:value-type="string" table:number-columns-spanned="2" table:number-rows-spanned="1">
            <text:p>Valor (R$)</text:p>
          </table:table-cell>
          <table:covered-table-cell table:style-name="ce82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815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799" office:value-type="string" calcext:value-type="string" table:number-columns-spanned="12" table:number-rows-spanned="1">
            <text:p>Adicional Noturno <text:span text:style-name="T39">[(A+B)*58,33%*20%]</text:span>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20" calcext:value-type="float" table:number-columns-spanned="2" table:number-rows-spanned="1">
            <text:p>20,00</text:p>
          </table:table-cell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SUM([.S28]+[.S29])*0.005833*[.O31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9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5" table:style-name="ce775"/>
          <table:covered-table-cell table:style-name="ce769"/>
          <table:table-cell table:style-name="ce769" table:number-columns-repeated="970"/>
          <table:table-cell table:number-columns-repeated="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799" office:value-type="string" calcext:value-type="string" table:number-columns-spanned="12" table:number-rows-spanned="1">
            <text:p>Adicional de Hora Noturna Reduzida  <text:span text:style-name="T39">[(A+B)*8,33*1,20]</text:span>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1.2" calcext:value-type="float" table:number-columns-spanned="2" table:number-rows-spanned="1">
            <text:p>1,20</text:p>
          </table:table-cell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816" table:formula="of:=SUM([.S28]+[.S29])*0.0833*[.O32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/>
          <table:table-cell table:style-name="ce734" table:number-columns-repeated="2"/>
          <table:table-cell table:style-name="ce636"/>
          <table:table-cell table:style-name="ce752"/>
          <table:table-cell table:style-name="ce758" table:number-columns-spanned="2" table:number-rows-spanned="1"/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9"/>
          <table:table-cell table:style-name="ce654" office:value-type="string" calcext:value-type="string" table:number-columns-spanned="17" table:number-rows-spanned="1">
            <text:p>TOTAL DA REMUNERAÇÃO</text:p>
          </table:table-cell>
          <table:covered-table-cell table:style-name="ce803"/>
          <table:covered-table-cell table:number-columns-repeated="11" table:style-name="ce635"/>
          <table:covered-table-cell table:style-name="ce803"/>
          <table:covered-table-cell table:style-name="ce744"/>
          <table:covered-table-cell table:style-name="ce803"/>
          <table:covered-table-cell table:style-name="ce744"/>
          <table:table-cell table:style-name="ce72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2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1</text:p>
          </table:table-cell>
          <table:table-cell table:style-name="ce683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664" table:number-columns-spanned="5" table:number-rows-spanned="1"/>
          <table:covered-table-cell table:number-columns-repeated="4" table:style-name="ce666"/>
          <table:table-cell table:style-name="ce666" office:value-type="string" calcext:value-type="string" table:number-columns-spanned="2" table:number-rows-spanned="1">
            <text:p>Valor (R$)</text:p>
          </table:table-cell>
          <table:covered-table-cell table:style-name="ce66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39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Férias e Adicional de Férias <text:span text:style-name="T39">[1/12*1/3*100%]</text:span></text:p>
          </table:table-cell>
          <table:covered-table-cell table:number-columns-repeated="11" table:style-name="ce682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657"/>
          <table:covered-table-cell table:number-columns-repeated="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7" office:value-type="string" calcext:value-type="string">
            <text:p>2.2</text:p>
          </table:table-cell>
          <table:table-cell table:style-name="ce657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657"/>
          <table:table-cell table:style-name="ce664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664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828" table:number-columns-repeated="9"/>
        </table:table-row>
        <table:table-row table:style-name="ro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INSS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9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" calcext:value-type="float" table:number-columns-spanned="2" table:number-rows-spanned="1">
            <office:annotation draw:style-name="gr2" draw:text-style-name="P2" svg:width="28.99mm" svg:height="144.21mm" svg:x="210.36mm" svg:y="223.38mm" draw:caption-point-x="-6.1mm" draw:caption-point-y="15.1mm">
              <dc:date>2019-08-02T00:00:00</dc:date>
              <text:p text:style-name="P1"><text:span text:style-name="T2">O percentual é definido de acordo com os acidentes e doenças ocupacionais em que a empresa registra nos últimos dois anos. Logo, <text:s/>a maior contribuição sobre sua folha de pagamento é uma penalidade a empresa a qual não pode ser repassado a Administração Pública, razão pela qual fixou-se em 1% o percentual, devendo a empresa, caso sua FAP seja menor, substituí-la pela mais benéfica a administração.</text:span></text:p>
            </office:annotation>
            <text:p>1,0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638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824" office:value-type="string" calcext:value-type="string" table:number-columns-spanned="20" table:number-rows-spanned="1">
            <text:p><text:span text:style-name="T47">Nota 3: </text:span><text:span text:style-name="T48">Esses percentuais incidem sobre o Módulo 1 e Submódulo 2.1.</text:span>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2" table:style-name="ce775"/>
          <table:table-cell table:style-name="ce775" table:number-columns-repeated="3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EBRAE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2" table:number-rows-spanned="1">
            <text:p>INCRA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FGTS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3</text:p>
          </table:table-cell>
          <table:table-cell table:style-name="ce683" office:value-type="string" calcext:value-type="string" table:number-columns-spanned="17" table:number-rows-spanned="1">
            <text:p>Benefícios Mensais e Diários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Transporte <text:span text:style-name="T40"> [(Valor da passagem*2*15 dias) - 6% sobre o salário]</text:span></text:p>
          </table:table-cell>
          <table:covered-table-cell/>
          <table:covered-table-cell table:number-columns-repeated="11" table:style-name="ce682"/>
          <table:table-cell table:style-name="ce812" office:value-type="currency" office:currency="BRL" office:value="0" calcext:value-type="currency" table:number-columns-spanned="4" table:number-rows-spanned="1">
            <office:annotation draw:style-name="gr5" draw:text-style-name="P5" svg:width="28.99mm" svg:height="60.66mm" svg:x="220.98mm" svg:y="269.07mm" draw:caption-point-x="-6.1mm" draw:caption-point-y="15.1mm">
              <dc:date>2019-09-03T00:00:00</dc:date>
              <text:p text:style-name="P3"><text:span text:style-name="T31">VALOR DO AUXÍLIO TRANSPORTE PÚBLICO EM BOA VISTA RORAIMA ATÉ A DATA DE 10 DE JUNHO DE 2019 É DE R$ 3,60 CONFORME DECRETO Nº 199/E, DE 28 DE DEZEMBRO DE 2017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IF([.O57]&lt;&gt;0;([.O57]*30) -([.S28]*0.06);0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Auxílio-Refeição/Alimentação (Vales, cesta básica<text:span text:style-name="T14">, etc.)</text:span><text:span text:style-name="T41">  [ (Valor diário*15 dias) – 20% PAT]</text:span></text:p>
          </table:table-cell>
          <table:covered-table-cell/>
          <table:covered-table-cell table:number-columns-repeated="11" table:style-name="ce682"/>
          <table:table-cell table:style-name="ce812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([.O58]*22)-0.2*([.O58]*15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number-columns-spanned="2" table:number-rows-spanned="1"/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799" office:value-type="string" calcext:value-type="string" table:number-columns-spanned="17" table:number-rows-spanned="1">
            <text:p>Outros (especificar – INTRAJORNADA)  [=(1+0,2)*SOMA(<text:span text:style-name="T42">$S$28:$S$30</text:span>)/180*15]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formula="of:=(1+0.2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654"/>
          <table:covered-table-cell table:style-name="ce803"/>
          <table:covered-table-cell table:number-columns-repeated="11" table:style-name="ce635"/>
          <table:covered-table-cell table:style-name="ce803"/>
          <table:covered-table-cell table:number-columns-repeated="3" table:style-name="ce744"/>
          <table:table-cell table:style-name="ce728" table:formula="of:=SUM([.S57:.S60])" office:value-type="float" office:value="0" calcext:value-type="float" table:number-columns-spanned="2" table:number-rows-spanned="1">
            <text:p>0,00</text:p>
          </table:table-cell>
          <table:covered-table-cell table:style-name="ce72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825" office:value-type="string" calcext:value-type="string">
            <text:p><text:span text:style-name="T49">Nota 2: </text:span><text:span text:style-name="T50">Para o empregado que labora a jornada 12x36, em caso da não concessão ou concessão parcial do </text:span><text:span text:style-name="T49">intervalo intrajornada </text:span><text:span text:style-name="T50">(§ 4º do art. 71 da CLT), o valor a ser pago será inserido na remuneração utilizando a alínea “G”. </text:span>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1</text:p>
          </table:table-cell>
          <table:table-cell table:style-name="ce80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06"/>
          <table:table-cell table:style-name="ce81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2</text:p>
          </table:table-cell>
          <table:table-cell table:style-name="ce80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06"/>
          <table:table-cell table:style-name="ce81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3</text:p>
          </table:table-cell>
          <table:table-cell table:style-name="ce80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06"/>
          <table:table-cell table:style-name="ce818" table:formula="of:=[.S6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64:.S67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654"/>
          <table:covered-table-cell table:style-name="ce803"/>
          <table:covered-table-cell table:number-columns-repeated="11" table:style-name="ce635"/>
          <table:covered-table-cell table:style-name="ce803"/>
          <table:covered-table-cell table:number-columns-repeated="5" table:style-name="ce74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666" office:value-type="string" calcext:value-type="string" table:number-columns-spanned="17" table:number-rows-spanned="1">
            <text:p>Provisão para Rescisão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Aviso Prévio Indenizado <text:span text:style-name="T39">[(20,19%)*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813" table:formula="of:=(0.2019)*1/12*100" office:value-type="float" office:value="1.6825" calcext:value-type="float">
            <text:p>1,68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Incidência do FGTS sobre o Aviso Prévio Indenizado <text:span text:style-name="T39">[(8,00% x 1,68%)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[.O72]*[.O52]/100" office:value-type="float" office:value="0.1346" calcext:value-type="float">
            <text:p>0,13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Multa do FGTS e contribuição social sobre o Aviso Prévio Indenizado <text:span text:style-name="T39">[[(1,68%) x (40% + 10%) x 8,00%]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4" table:formula="of:=((0.0168)*(0.4+0.1)*0.08)*100" office:value-type="float" office:value="0.0672" calcext:value-type="float">
            <text:p>0,07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Aviso Prévio Trabalhado <text:span text:style-name="T39">[(20,19%) x (7/30)/12]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((0.2019)*(7/30)/12)*100" office:value-type="float" office:value="0.392583333333333" calcext:value-type="float">
            <text:p>0,39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Incidência de GPS, FGTS e outras contribuições sobre Aviso Prévio Trabalhado <text:span text:style-name="T39">[36,80% x 0,39%)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[.O53]*[.O75]/100" office:value-type="float" office:value="0.136619" calcext:value-type="float">
            <text:p>0,14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813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682"/>
          <table:covered-table-cell table:number-columns-repeated="7" table:style-name="ce638"/>
          <table:table-cell table:style-name="ce725" office:value-type="string" calcext:value-type="string">
            <text:p>(</text:p>
          </table:table-cell>
          <table:table-cell table:style-name="ce736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4" office:value-type="string" calcext:value-type="string">
            <text:p>4.1</text:p>
          </table:table-cell>
          <table:table-cell table:style-name="ce664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Férias <text:span text:style-name="T39">[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ubstituto na cobertura de Ausências Legais <text:span text:style-name="T39">[8/30/12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ubstituto na cobertura de Licença-Paternidade <text:span text:style-name="T39">[20/30/12*0,015*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ubstituto na cobertura de Ausência por acidente de trabalho <text:span text:style-name="T39">[15/30/12*0,86%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2" table:number-rows-spanned="1">
            <text:p>Substituto na cobertura de Afastamento Maternidade <text:span text:style-name="T43">[6/12) x 36,80% x 62,20% x 81,20% x [(1,86/31)/12]} x 100</text:span><text:span text:style-name="T44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4" office:value-type="string" calcext:value-type="string">
            <text:p>4.2</text:p>
          </table:table-cell>
          <table:table-cell table:style-name="ce664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69"/>
          <table:table-cell table:style-name="ce826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Intervalo para repouso ou alimentação <text:span text:style-name="T39">(Conforme CCT)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823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1</text:p>
          </table:table-cell>
          <table:table-cell table:style-name="ce80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06"/>
          <table:table-cell table:style-name="ce81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2</text:p>
          </table:table-cell>
          <table:table-cell table:style-name="ce80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06"/>
          <table:table-cell table:style-name="ce81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683" office:value-type="string" calcext:value-type="string" table:number-columns-spanned="17" table:number-rows-spanned="1">
            <text:p>Insumos Diversos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59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3" office:value-type="string" calcext:value-type="string">
            <text:p>A</text:p>
          </table:table-cell>
          <table:table-cell table:style-name="ce682" office:value-type="string" calcext:value-type="string" table:number-columns-spanned="17" table:number-rows-spanned="1">
            <text:p><text:span text:style-name="T14">Uniformes/EPI's </text:span><text:span text:style-name="T41">(Nos termos do Art. 44 § 3° da Lei 8.666/93)</text:span>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6" office:value-type="string" calcext:value-type="string">
            <text:p>B</text:p>
          </table:table-cell>
          <table:table-cell table:style-name="ce682" office:value-type="string" calcext:value-type="string" table:number-columns-spanned="17" table:number-rows-spanned="1">
            <text:p><text:span text:style-name="T14">Materiais </text:span><text:span text:style-name="T45">(Nos termos do Art. 44 § 3° da Lei 8.666/93)</text:span></text:p>
          </table:table-cell>
          <table:covered-table-cell/>
          <table:covered-table-cell table:number-columns-repeated="11" table:style-name="ce638"/>
          <table:covered-table-cell/>
          <table:covered-table-cell table:number-columns-repeated="3" table:style-name="ce638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C</text:p>
          </table:table-cell>
          <table:table-cell table:style-name="ce692" office:value-type="string" calcext:value-type="string" table:number-columns-spanned="17" table:number-rows-spanned="1">
            <text:p><text:span text:style-name="T46">Depreciação de Equipamentos </text:span><text:span text:style-name="T41">(Nos termos do Art. 44 § 3° da Lei 8.666/93)</text:span></text:p>
          </table:table-cell>
          <table:covered-table-cell table:number-columns-repeated="16" table:style-name="ce693"/>
          <table:table-cell table:style-name="ce764" table:number-columns-spanned="2" table:number-rows-spanned="1"/>
          <table:covered-table-cell table:style-name="ce764"/>
          <table:table-cell table:style-name="ce769"/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693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769"/>
          <table:table-cell/>
          <table:table-cell table:style-name="ce827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7"/>
          <table:table-cell table:style-name="ce80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08"/>
          <table:table-cell table:style-name="ce81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19"/>
          <table:table-cell table:style-name="ce769"/>
          <table:table-cell table:style-name="ce778"/>
          <table:table-cell/>
          <table:table-cell table:style-name="ce778" table:number-columns-repeated="3"/>
          <table:table-cell/>
          <table:table-cell table:style-name="ce778" table:number-columns-repeated="8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696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696"/>
          <table:table-cell table:style-name="ce718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718"/>
          <table:table-cell table:style-name="ce718" office:value-type="string" calcext:value-type="string" table:number-columns-spanned="6" table:number-rows-spanned="1">
            <text:p>Valor</text:p>
          </table:table-cell>
          <table:covered-table-cell table:number-columns-repeated="5" table:style-name="ce71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21">(PERCENTUAL MÁXIMO ESTABELECIDO PELA AUDIN = 6,62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8">(PERCENTUAL MÁXIMO ESTABELECIDO PELA AUDIN = 7,20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682"/>
          <table:table-cell table:style-name="ce654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54"/>
          <table:table-cell table:style-name="ce654" table:formula="of:=[.O115]+[.O11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635"/>
          <table:table-cell table:style-name="ce654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654"/>
          <table:table-cell table:style-name="ce654" table:formula="of:=[.O117]+[.O11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PIS</text:p>
          </table:table-cell>
          <table:covered-table-cell table:number-columns-repeated="9" table:style-name="ce682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638" table:formula="of:=[.L116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COFINS</text:p>
          </table:table-cell>
          <table:covered-table-cell table:number-columns-repeated="9" table:style-name="ce682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638" table:formula="of:=[.L117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635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654" table:formula="of:=[.O11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ISS</text:p>
          </table:table-cell>
          <table:covered-table-cell table:number-columns-repeated="9" table:style-name="ce682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638" table:formula="of:=[.L119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3"/>
          <table:table-cell table:style-name="ce654" office:value-type="string" calcext:value-type="string" table:number-columns-spanned="10" table:number-rows-spanned="1">
            <text:p>TOTAL</text:p>
          </table:table-cell>
          <table:covered-table-cell table:number-columns-repeated="9" table:style-name="ce654"/>
          <table:table-cell table:style-name="ce640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40"/>
          <table:table-cell table:style-name="ce654" table:formula="of:=[.O112]+[.O115]+[.O118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6" table:number-columns-spanned="20" table:number-rows-spanned="1"/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798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718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71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682"/>
          <table:table-cell table:style-name="ce638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682"/>
          <table:table-cell table:style-name="ce638" table:formula="of:=[.S6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682"/>
          <table:table-cell table:style-name="ce638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682"/>
          <table:table-cell table:style-name="ce638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682"/>
          <table:table-cell table:style-name="ce638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654"/>
          <table:table-cell table:style-name="ce654" table:formula="of:=[.O124]+[.O125]+[.O126]+[.O127]+[.O12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682"/>
          <table:table-cell table:style-name="ce638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682"/>
          <table:table-cell table:style-name="ce743" table:formula="of:=[.O132]-[.O130]-[.O1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6">LEI 8.666/93</text:span><text:span text:style-name="T37"> E DO ARTIGO 12 DO </text:span><text:span text:style-name="T38">DECRETO Nº 9.507/2018</text:span><text:span text:style-name="T37">.</text:span>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" table:number-rows-repeated="65362">
          <table:table-cell table:style-name="ce676" table:number-columns-repeated="20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676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H - ITEM 3" table:style-name="ta3" table:print-ranges="'44H - ITEM 3'.A1:'44H - ITEM 3'.T134">
        <table:table-column table:style-name="co25" table:default-cell-style-name="ce551"/>
        <table:table-column table:style-name="co26" table:default-cell-style-name="ce551"/>
        <table:table-column table:style-name="co27" table:default-cell-style-name="ce551"/>
        <table:table-column table:style-name="co28" table:default-cell-style-name="ce551"/>
        <table:table-column table:style-name="co29" table:default-cell-style-name="ce551"/>
        <table:table-column table:style-name="co30" table:default-cell-style-name="ce551"/>
        <table:table-column table:style-name="co31" table:number-columns-repeated="2" table:default-cell-style-name="ce551"/>
        <table:table-column table:style-name="co32" table:default-cell-style-name="ce551"/>
        <table:table-column table:style-name="co31" table:number-columns-repeated="2" table:default-cell-style-name="ce551"/>
        <table:table-column table:style-name="co33" table:default-cell-style-name="ce551"/>
        <table:table-column table:style-name="co34" table:default-cell-style-name="ce551"/>
        <table:table-column table:style-name="co35" table:default-cell-style-name="ce551"/>
        <table:table-column table:style-name="co36" table:default-cell-style-name="ce551"/>
        <table:table-column table:style-name="co37" table:default-cell-style-name="ce551"/>
        <table:table-column table:style-name="co38" table:default-cell-style-name="ce551"/>
        <table:table-column table:style-name="co35" table:default-cell-style-name="ce551"/>
        <table:table-column table:style-name="co39" table:default-cell-style-name="ce551"/>
        <table:table-column table:style-name="co40" table:default-cell-style-name="ce551"/>
        <table:table-column table:style-name="co41" table:default-cell-style-name="ce551"/>
        <table:table-column table:style-name="co42" table:default-cell-style-name="ce551"/>
        <table:table-column table:style-name="co43" table:default-cell-style-name="ce551"/>
        <table:table-column table:style-name="co44" table:visibility="collapse" table:number-columns-repeated="2" table:default-cell-style-name="ce551"/>
        <table:table-column table:style-name="co45" table:default-cell-style-name="ce551"/>
        <table:table-column table:style-name="co31" table:number-columns-repeated="2" table:default-cell-style-name="ce551"/>
        <table:table-column table:style-name="co46" table:default-cell-style-name="ce551"/>
        <table:table-column table:style-name="co44" table:visibility="collapse" table:number-columns-repeated="2" table:default-cell-style-name="ce551"/>
        <table:table-column table:style-name="co31" table:number-columns-repeated="2" table:default-cell-style-name="ce551"/>
        <table:table-column table:style-name="co47" table:default-cell-style-name="ce551"/>
        <table:table-column table:style-name="co44" table:visibility="collapse" table:default-cell-style-name="ce551"/>
        <table:table-column table:style-name="co48" table:default-cell-style-name="ce551"/>
        <table:table-column table:style-name="co44" table:visibility="collapse" table:number-columns-repeated="4" table:default-cell-style-name="ce551"/>
        <table:table-column table:style-name="co11" table:number-columns-repeated="5" table:default-cell-style-name="ce551"/>
        <table:table-column table:style-name="co49" table:default-cell-style-name="ce551"/>
        <table:table-column table:style-name="co11" table:number-columns-repeated="978" table:default-cell-style-name="ce551"/>
        <table:table-row table:style-name="ro15">
          <table:table-cell table:style-name="ce79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 table:style-name="ce769"/>
          <table:table-cell table:style-name="ce776"/>
          <table:table-cell table:style-name="ce676" table:number-columns-repeated="13"/>
          <table:table-cell table:style-name="ce769" table:number-columns-repeated="980"/>
          <table:table-cell table:number-columns-repeated="9"/>
        </table:table-row>
        <table:table-row table:style-name="ro16">
          <table:table-cell table:style-name="ce633"/>
          <table:table-cell table:style-name="ce635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635"/>
          <table:table-cell table:style-name="ce809" table:number-columns-spanned="8" table:number-rows-spanned="1"/>
          <table:covered-table-cell table:number-columns-repeated="7" table:style-name="ce654"/>
          <table:table-cell table:style-name="ce769"/>
          <table:table-cell table:style-name="ce721"/>
          <table:table-cell table:style-name="ce778" table:number-columns-repeated="17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7">
          <table:table-cell table:style-name="ce633"/>
          <table:table-cell table:style-name="ce635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635"/>
          <table:table-cell table:style-name="ce654" table:number-columns-spanned="8" table:number-rows-spanned="1"/>
          <table:covered-table-cell table:number-columns-repeated="7" table:style-name="ce654"/>
          <table:table-cell table:style-name="ce769"/>
          <table:table-cell table:style-name="ce777"/>
          <table:table-cell table:style-name="ce778" table:number-columns-repeated="17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8">CÉLULA A PREENCHER</text:span></text:p>
          </table:table-cell>
          <table:covered-table-cell table:number-columns-repeated="19" table:style-name="ce638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19">
          <table:table-cell table:style-name="ce635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style-name="ce638"/>
          <table:covered-table-cell table:style-name="ce654"/>
          <table:covered-table-cell table:number-columns-repeated="10" table:style-name="ce633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15">
          <table:table-cell table:style-name="ce639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 table:style-name="ce769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A</text:p>
          </table:table-cell>
          <table:table-cell table:style-name="ce679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679"/>
          <table:table-cell table:style-name="ce727" table:number-columns-spanned="6" table:number-rows-spanned="1"/>
          <table:covered-table-cell table:number-columns-repeated="5" table:style-name="ce682"/>
          <table:table-cell table:style-name="ce770"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B</text:p>
          </table:table-cell>
          <table:table-cell table:style-name="ce679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679"/>
          <table:covered-table-cell table:style-name="ce679" office:value-type="string" calcext:value-type="string">
            <text:p>Campina Grande / PB</text:p>
          </table:covered-table-cell>
          <table:table-cell table:style-name="ce654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654"/>
          <table:table-cell table:style-name="ce770"/>
          <table:table-cell table:style-name="ce778" table:number-columns-repeated="5"/>
          <table:table-cell table:style-name="ce633"/>
          <table:table-cell table:style-name="ce778" table:number-columns-repeated="12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38" office:value-type="string" calcext:value-type="string">
            <text:p>C</text:p>
          </table:table-cell>
          <table:table-cell table:style-name="ce679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8" table:number-columns-spanned="6" table:number-rows-spanned="1"/>
          <table:covered-table-cell table:number-columns-repeated="5" table:style-name="ce654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38" office:value-type="string" calcext:value-type="string">
            <text:p>D</text:p>
          </table:table-cell>
          <table:table-cell table:style-name="ce679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679"/>
          <table:covered-table-cell table:style-name="ce679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8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4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640"/>
          <table:table-cell table:style-name="ce714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714"/>
          <table:table-cell table:style-name="ce714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714"/>
          <table:table-cell table:style-name="ce769"/>
          <table:table-cell table:style-name="ce778" table:number-columns-repeated="14"/>
          <table:table-cell table:style-name="ce786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2" office:value-type="string" calcext:value-type="string" table:number-columns-spanned="6" table:number-rows-spanned="1">
            <text:p>Vigilância Diurna 44h Armada</text:p>
          </table:table-cell>
          <table:covered-table-cell table:number-columns-repeated="5" table:style-name="ce638"/>
          <table:table-cell table:style-name="ce715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715"/>
          <table:table-cell table:style-name="ce717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3" table:number-columns-spanned="20" table:number-rows-spanned="1"/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4">
          <table:table-cell table:style-name="ce79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638"/>
          <table:covered-table-cell table:number-columns-repeated="4" table:style-name="ce715"/>
          <table:covered-table-cell table:style-name="ce717"/>
          <table:covered-table-cell table:number-columns-repeated="9" table:style-name="ce71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0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2">
          <table:table-cell table:style-name="ce666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635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0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682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682"/>
          <table:table-cell table:style-name="ce730" table:formula="of:=[.A14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733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682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682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733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682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682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 table:style-name="ce769"/>
          <table:table-cell table:style-name="ce778" table:number-columns-repeated="18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682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682"/>
          <table:table-cell table:style-name="ce731" table:formula="of:=[.O20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744"/>
          <table:table-cell table:style-name="ce769"/>
          <table:table-cell table:style-name="ce778" table:number-columns-repeated="14"/>
          <table:table-cell table:style-name="ce770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682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682"/>
          <table:table-cell table:style-name="ce733" table:number-columns-spanned="6" table:number-rows-spanned="1"/>
          <table:covered-table-cell table:number-columns-repeated="5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635" office:value-type="string" calcext:value-type="string" table:number-columns-spanned="12" table:number-rows-spanned="1">
            <text:p>Composição da Remuneração</text:p>
          </table:table-cell>
          <table:covered-table-cell table:style-name="ce803"/>
          <table:covered-table-cell table:number-columns-repeated="8" table:style-name="ce635"/>
          <table:covered-table-cell table:style-name="ce803"/>
          <table:covered-table-cell table:style-name="ce635"/>
          <table:table-cell table:style-name="ce654" office:value-type="string" calcext:value-type="string" table:number-columns-spanned="5" table:number-rows-spanned="1">
            <text:p>%</text:p>
          </table:table-cell>
          <table:covered-table-cell table:style-name="ce635"/>
          <table:covered-table-cell table:style-name="ce744"/>
          <table:covered-table-cell table:style-name="ce803"/>
          <table:covered-table-cell table:style-name="ce744"/>
          <table:table-cell table:style-name="ce728" office:value-type="string" calcext:value-type="string" table:number-columns-spanned="2" table:number-rows-spanned="1">
            <text:p>Valor (R$)</text:p>
          </table:table-cell>
          <table:covered-table-cell table:style-name="ce82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815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2" office:value-type="string" calcext:value-type="string">
            <text:p>OBS: Conforme CCT.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Adicional Noturno 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9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5" table:style-name="ce775"/>
          <table:covered-table-cell table:style-name="ce769"/>
          <table:table-cell table:style-name="ce769" table:number-columns-repeated="970"/>
          <table:table-cell table:number-columns-repeated="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682" office:value-type="string" calcext:value-type="string" table:number-columns-spanned="12" table:number-rows-spanned="1">
            <text:p>Adicional de Hora Noturna Reduzida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682"/>
          <table:covered-table-cell/>
          <table:covered-table-cell table:style-name="ce682"/>
          <table:table-cell table:style-name="ce724"/>
          <table:table-cell table:style-name="ce734" table:number-columns-repeated="2"/>
          <table:table-cell table:style-name="ce636"/>
          <table:table-cell table:style-name="ce752"/>
          <table:table-cell table:style-name="ce758" table:number-columns-spanned="2" table:number-rows-spanned="1"/>
          <table:covered-table-cell table:style-name="ce81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9"/>
          <table:table-cell table:style-name="ce654" office:value-type="string" calcext:value-type="string" table:number-columns-spanned="17" table:number-rows-spanned="1">
            <text:p>TOTAL DA REMUNERAÇÃO</text:p>
          </table:table-cell>
          <table:covered-table-cell table:style-name="ce803"/>
          <table:covered-table-cell table:number-columns-repeated="11" table:style-name="ce635"/>
          <table:covered-table-cell table:style-name="ce803"/>
          <table:covered-table-cell table:style-name="ce744"/>
          <table:covered-table-cell table:style-name="ce803"/>
          <table:covered-table-cell table:style-name="ce744"/>
          <table:table-cell table:style-name="ce72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2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1</text:p>
          </table:table-cell>
          <table:table-cell table:style-name="ce683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664" table:number-columns-spanned="5" table:number-rows-spanned="1"/>
          <table:covered-table-cell table:number-columns-repeated="4" table:style-name="ce666"/>
          <table:table-cell table:style-name="ce666" office:value-type="string" calcext:value-type="string" table:number-columns-spanned="2" table:number-rows-spanned="1">
            <text:p>Valor (R$)</text:p>
          </table:table-cell>
          <table:covered-table-cell table:style-name="ce66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39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Férias e Adicional de Férias <text:span text:style-name="T39">[1/12*1/3*100%]</text:span></text:p>
          </table:table-cell>
          <table:covered-table-cell table:number-columns-repeated="11" table:style-name="ce682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657"/>
          <table:covered-table-cell table:number-columns-repeated="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7" office:value-type="string" calcext:value-type="string">
            <text:p>2.2</text:p>
          </table:table-cell>
          <table:table-cell table:style-name="ce657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657"/>
          <table:table-cell table:style-name="ce664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664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828" table:number-columns-repeated="9"/>
        </table:table-row>
        <table:table-row table:style-name="ro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INSS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9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" calcext:value-type="float" table:number-columns-spanned="2" table:number-rows-spanned="1">
            <office:annotation draw:style-name="gr2" draw:text-style-name="P2" svg:width="28.99mm" svg:height="144.21mm" svg:x="210.36mm" svg:y="223.38mm" draw:caption-point-x="-6.1mm" draw:caption-point-y="15.1mm">
              <dc:date>2019-08-02T00:00:00</dc:date>
              <text:p text:style-name="P1"><text:span text:style-name="T2">O percentual é definido de acordo com os acidentes e doenças ocupacionais em que a empresa registra nos últimos dois anos. Logo, <text:s/>a maior contribuição sobre sua folha de pagamento é uma penalidade a empresa a qual não pode ser repassado a Administração Pública, razão pela qual fixou-se em 1% o percentual, devendo a empresa, caso sua FAP seja menor, substituí-la pela mais benéfica a administração.</text:span></text:p>
            </office:annotation>
            <text:p>1,0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638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824" office:value-type="string" calcext:value-type="string" table:number-columns-spanned="20" table:number-rows-spanned="1">
            <text:p><text:span text:style-name="T47">Nota 3: </text:span><text:span text:style-name="T48">Esses percentuais incidem sobre o Módulo 1 e Submódulo 2.1.</text:span></text:p>
          </table:table-cell>
          <table:covered-table-cell table:number-columns-repeated="13" table:style-name="ce778"/>
          <table:covered-table-cell table:number-columns-repeated="4" table:style-name="ce787"/>
          <table:covered-table-cell table:number-columns-repeated="2" table:style-name="ce775"/>
          <table:table-cell table:style-name="ce775" table:number-columns-repeated="3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EBRAE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2" table:number-rows-spanned="1">
            <text:p>INCRA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682" office:value-type="string" calcext:value-type="string" table:number-columns-spanned="12" table:number-rows-spanned="1">
            <text:p>FGTS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725" office:value-type="string" calcext:value-type="string">
            <text:p>(</text:p>
          </table:table-cell>
          <table:table-cell table:style-name="ce736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654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65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3</text:p>
          </table:table-cell>
          <table:table-cell table:style-name="ce683" office:value-type="string" calcext:value-type="string" table:number-columns-spanned="17" table:number-rows-spanned="1">
            <text:p>Benefícios Mensais e Diários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Transporte <text:span text:style-name="T40"> [(Valor da passagem*2*22 dias) - 6% sobre o salário]</text:span></text:p>
          </table:table-cell>
          <table:covered-table-cell/>
          <table:covered-table-cell table:number-columns-repeated="11" table:style-name="ce682"/>
          <table:table-cell table:style-name="ce812" office:value-type="currency" office:currency="BRL" office:value="0" calcext:value-type="currency" table:number-columns-spanned="4" table:number-rows-spanned="1">
            <office:annotation draw:style-name="gr5" draw:text-style-name="P5" svg:width="28.99mm" svg:height="60.66mm" svg:x="220.98mm" svg:y="269.07mm" draw:caption-point-x="-6.1mm" draw:caption-point-y="15.1mm">
              <dc:date>2019-09-03T00:00:00</dc:date>
              <text:p text:style-name="P3"><text:span text:style-name="T31">VALOR DO AUXÍLIO TRANSPORTE PÚBLICO EM BOA VISTA RORAIMA ATÉ A DATA DE 10 DE JUNHO DE 2019 É DE R$ 3,60 CONFORME DECRETO Nº 199/E, DE 28 DE DEZEMBRO DE 2017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IF([.O57]&lt;&gt;0;([.O57]*44) -([.S28]*0.06);0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Auxílio-Refeição/Alimentação (Vales, cesta básica<text:span text:style-name="T14">, etc.)</text:span><text:span text:style-name="T41">  [ (Valor diário*22 dias) – 20% PAT]</text:span></text:p>
          </table:table-cell>
          <table:covered-table-cell/>
          <table:covered-table-cell table:number-columns-repeated="11" table:style-name="ce682"/>
          <table:table-cell table:style-name="ce812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([.O58]*22)-0.2*([.O58]*2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682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number-columns-spanned="2" table:number-rows-spanned="1"/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682" office:value-type="string" calcext:value-type="string" table:number-columns-spanned="17" table:number-rows-spanned="1">
            <text:p>Outros (especificar – INTRAJORNADA)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number-columns-spanned="2" table:number-rows-spanned="1"/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654"/>
          <table:covered-table-cell table:style-name="ce803"/>
          <table:covered-table-cell table:number-columns-repeated="11" table:style-name="ce635"/>
          <table:covered-table-cell table:style-name="ce803"/>
          <table:covered-table-cell table:number-columns-repeated="3" table:style-name="ce744"/>
          <table:table-cell table:style-name="ce728" table:formula="of:=SUM([.S57:.S60])" office:value-type="float" office:value="0" calcext:value-type="float" table:number-columns-spanned="2" table:number-rows-spanned="1">
            <text:p>0,00</text:p>
          </table:table-cell>
          <table:covered-table-cell table:style-name="ce72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825" office:value-type="string" calcext:value-type="string">
            <text:p><text:span text:style-name="T49">Nota 2: </text:span><text:span text:style-name="T50">Para o empregado que labora a jornada 12x36, em caso da não concessão ou concessão parcial do </text:span><text:span text:style-name="T49">intervalo intrajornada </text:span><text:span text:style-name="T50">(§ 4º do art. 71 da CLT), o valor a ser pago será inserido na remuneração utilizando a alínea “G”. </text:span></text:p>
          </table:table-cell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1</text:p>
          </table:table-cell>
          <table:table-cell table:style-name="ce80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06"/>
          <table:table-cell table:style-name="ce81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2</text:p>
          </table:table-cell>
          <table:table-cell table:style-name="ce80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06"/>
          <table:table-cell table:style-name="ce81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3</text:p>
          </table:table-cell>
          <table:table-cell table:style-name="ce80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06"/>
          <table:table-cell table:style-name="ce818" table:formula="of:=[.S6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64:.S67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654"/>
          <table:covered-table-cell table:style-name="ce803"/>
          <table:covered-table-cell table:number-columns-repeated="11" table:style-name="ce635"/>
          <table:covered-table-cell table:style-name="ce803"/>
          <table:covered-table-cell table:number-columns-repeated="5" table:style-name="ce74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666" office:value-type="string" calcext:value-type="string" table:number-columns-spanned="17" table:number-rows-spanned="1">
            <text:p>Provisão para Rescisão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Aviso Prévio Indenizado <text:span text:style-name="T39">[(20,19%)*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827" table:formula="of:=(0.2019)*1/12*100" office:value-type="float" office:value="1.6825" calcext:value-type="float">
            <text:p>1,68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Incidência do FGTS sobre o Aviso Prévio Indenizado <text:span text:style-name="T39">[(8,00% x 1,68%)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[.O72]*[.O52]/100" office:value-type="float" office:value="0.1346" calcext:value-type="float">
            <text:p>0,13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Multa do FGTS e contribuição social sobre o Aviso Prévio Indenizado <text:span text:style-name="T39">[[(1,68%) x (40% + 10%) x 8,00%]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9" table:formula="of:=((0.0168)*(0.4+0.1)*0.08)*100" office:value-type="float" office:value="0.0672" calcext:value-type="float">
            <text:p>0,07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Aviso Prévio Trabalhado <text:span text:style-name="T39">[(20,19%) x (7/30)/12] x 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((0.2019)*(7/30)/12)*100" office:value-type="float" office:value="0.392583333333333" calcext:value-type="float">
            <text:p>0,39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33" office:value-type="string" calcext:value-type="string" table:number-columns-spanned="12" table:number-rows-spanned="1">
            <text:p>Incidência de GPS, FGTS e outras contribuições sobre Aviso Prévio Trabalhado <text:span text:style-name="T39">[36,80% x 0,39%) x 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[.O53]*[.O75]/100" office:value-type="float" office:value="0.136619" calcext:value-type="float">
            <text:p>0,14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827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682"/>
          <table:covered-table-cell table:number-columns-repeated="7" table:style-name="ce638"/>
          <table:table-cell table:style-name="ce725" office:value-type="string" calcext:value-type="string">
            <text:p>(</text:p>
          </table:table-cell>
          <table:table-cell table:style-name="ce736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4" office:value-type="string" calcext:value-type="string">
            <text:p>4.1</text:p>
          </table:table-cell>
          <table:table-cell table:style-name="ce664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Férias <text:span text:style-name="T39">[1/12*100]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2" table:number-rows-spanned="1">
            <text:p>Substituto na cobertura de Ausências Legais <text:span text:style-name="T39">[8/30/12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633" office:value-type="string" calcext:value-type="string" table:number-columns-spanned="12" table:number-rows-spanned="1">
            <text:p>Substituto na cobertura de Licença-Paternidade <text:span text:style-name="T39">[20/30/12*0,015*100]</text:span></text:p>
          </table:table-cell>
          <table:covered-table-cell table:number-columns-repeated="4" table:style-name="ce633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2" table:number-rows-spanned="1">
            <text:p>Substituto na cobertura de Ausência por acidente de trabalho <text:span text:style-name="T39">[15/30/12*0,86%*100]</text:span></text:p>
          </table:table-cell>
          <table:covered-table-cell table:number-columns-repeated="4" table:style-name="ce682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2" table:number-rows-spanned="1">
            <text:p>Substituto na cobertura de Afastamento Maternidade <text:span text:style-name="T43">[6/12) x 36,80% x 62,20% x 81,20% x [(1,86/31)/12]} x 100</text:span><text:span text:style-name="T44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38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54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4" office:value-type="string" calcext:value-type="string">
            <text:p>4.2</text:p>
          </table:table-cell>
          <table:table-cell table:style-name="ce664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657"/>
          <table:covered-table-cell table:style-name="ce754"/>
          <table:table-cell table:style-name="ce664" office:value-type="string" calcext:value-type="string" table:number-columns-spanned="2" table:number-rows-spanned="1">
            <text:p>Valor (R$)</text:p>
          </table:table-cell>
          <table:covered-table-cell table:style-name="ce664"/>
          <table:table-cell table:style-name="ce769"/>
          <table:table-cell table:style-name="ce826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2" table:number-rows-spanned="1">
            <text:p>Substituto na cobertura de Intervalo para repouso ou alimentação <text:span text:style-name="T39">(Conforme CCT)</text:span></text:p>
          </table:table-cell>
          <table:covered-table-cell table:number-columns-repeated="4" table:style-name="ce682"/>
          <table:covered-table-cell table:number-columns-repeated="7" table:style-name="ce638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636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725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6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823" table:number-columns-repeated="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1</text:p>
          </table:table-cell>
          <table:table-cell table:style-name="ce80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06"/>
          <table:table-cell table:style-name="ce81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2</text:p>
          </table:table-cell>
          <table:table-cell table:style-name="ce80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06"/>
          <table:table-cell table:style-name="ce81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54" table:number-columns-spanned="20" table:number-rows-spanned="1"/>
          <table:covered-table-cell table:number-columns-repeated="12" table:style-name="ce688"/>
          <table:covered-table-cell table:style-name="ce725"/>
          <table:covered-table-cell table:number-columns-repeated="3" table:style-name="ce736"/>
          <table:covered-table-cell table:style-name="ce756"/>
          <table:covered-table-cell table:style-name="ce685"/>
          <table:covered-table-cell table:style-name="ce68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682"/>
          <table:covered-table-cell table:number-columns-repeated="6" table:style-name="ce73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683" office:value-type="string" calcext:value-type="string" table:number-columns-spanned="17" table:number-rows-spanned="1">
            <text:p>Insumos Diversos</text:p>
          </table:table-cell>
          <table:covered-table-cell table:style-name="ce804"/>
          <table:covered-table-cell table:number-columns-repeated="11" table:style-name="ce683"/>
          <table:covered-table-cell table:style-name="ce804"/>
          <table:covered-table-cell table:number-columns-repeated="3" table:style-name="ce746"/>
          <table:table-cell table:style-name="ce759" office:value-type="string" calcext:value-type="string" table:number-columns-spanned="2" table:number-rows-spanned="1">
            <text:p>Valor (R$)</text:p>
          </table:table-cell>
          <table:covered-table-cell table:style-name="ce759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3" office:value-type="string" calcext:value-type="string">
            <text:p>A</text:p>
          </table:table-cell>
          <table:table-cell table:style-name="ce682" office:value-type="string" calcext:value-type="string" table:number-columns-spanned="17" table:number-rows-spanned="1">
            <text:p><text:span text:style-name="T14">Uniformes/EPI's </text:span><text:span text:style-name="T41">(Nos termos do Art. 44 § 3° da Lei 8.666/93)</text:span></text:p>
          </table:table-cell>
          <table:covered-table-cell/>
          <table:covered-table-cell table:number-columns-repeated="11" table:style-name="ce682"/>
          <table:covered-table-cell/>
          <table:covered-table-cell table:number-columns-repeated="3" table:style-name="ce733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6" office:value-type="string" calcext:value-type="string">
            <text:p>B</text:p>
          </table:table-cell>
          <table:table-cell table:style-name="ce682" office:value-type="string" calcext:value-type="string" table:number-columns-spanned="17" table:number-rows-spanned="1">
            <text:p><text:span text:style-name="T14">Materiais </text:span><text:span text:style-name="T45">(Nos termos do Art. 44 § 3° da Lei 8.666/93)</text:span></text:p>
          </table:table-cell>
          <table:covered-table-cell/>
          <table:covered-table-cell table:number-columns-repeated="11" table:style-name="ce638"/>
          <table:covered-table-cell/>
          <table:covered-table-cell table:number-columns-repeated="3" table:style-name="ce638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C</text:p>
          </table:table-cell>
          <table:table-cell table:style-name="ce692" office:value-type="string" calcext:value-type="string" table:number-columns-spanned="17" table:number-rows-spanned="1">
            <text:p><text:span text:style-name="T46">Depreciação de Equipamentos </text:span><text:span text:style-name="T41">(Nos termos do Art. 44 § 3° da Lei 8.666/93)</text:span></text:p>
          </table:table-cell>
          <table:covered-table-cell table:number-columns-repeated="16" table:style-name="ce693"/>
          <table:table-cell table:style-name="ce764" table:number-columns-spanned="2" table:number-rows-spanned="1"/>
          <table:covered-table-cell table:style-name="ce764"/>
          <table:table-cell table:style-name="ce769"/>
          <table:table-cell table:style-name="ce772"/>
          <table:table-cell table:style-name="ce778" table:number-columns-repeated="13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693"/>
          <table:table-cell table:style-name="ce764" table:formula="of:=[$EQUIPAMENTOS.G27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769"/>
          <table:table-cell/>
          <table:table-cell table:style-name="ce827"/>
          <table:table-cell table:style-name="ce778" table:number-columns-repeated="12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797"/>
          <table:table-cell table:style-name="ce80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08"/>
          <table:table-cell table:style-name="ce81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19"/>
          <table:table-cell table:style-name="ce769"/>
          <table:table-cell table:style-name="ce778"/>
          <table:table-cell/>
          <table:table-cell table:style-name="ce778" table:number-columns-repeated="3"/>
          <table:table-cell/>
          <table:table-cell table:style-name="ce778" table:number-columns-repeated="8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638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 table:style-name="ce769"/>
          <table:table-cell table:style-name="ce778" table:number-columns-repeated="14"/>
          <table:table-cell table:style-name="ce787" table:number-columns-repeated="4"/>
          <table:table-cell table:style-name="ce775" table:number-columns-repeated="5"/>
          <table:table-cell table:style-name="ce769" table:number-columns-repeated="971"/>
          <table:table-cell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696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696"/>
          <table:table-cell table:style-name="ce718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718"/>
          <table:table-cell table:style-name="ce718" office:value-type="string" calcext:value-type="string" table:number-columns-spanned="6" table:number-rows-spanned="1">
            <text:p>Valor</text:p>
          </table:table-cell>
          <table:covered-table-cell table:number-columns-repeated="5" table:style-name="ce71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21">(PERCENTUAL MÁXIMO ESTABELECIDO PELA AUDIN = 6,62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8">(PERCENTUAL MÁXIMO ESTABELECIDO PELA AUDIN = 7,20%) </text:span></text:p>
          </table:table-cell>
          <table:covered-table-cell table:number-columns-repeated="9" table:style-name="ce682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654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682"/>
          <table:table-cell table:style-name="ce654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54"/>
          <table:table-cell table:style-name="ce654" table:formula="of:=[.O115]+[.O11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635"/>
          <table:table-cell table:style-name="ce654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654"/>
          <table:table-cell table:style-name="ce654" table:formula="of:=[.O117]+[.O11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PIS</text:p>
          </table:table-cell>
          <table:covered-table-cell table:number-columns-repeated="9" table:style-name="ce682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638" table:formula="of:=[.L116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COFINS</text:p>
          </table:table-cell>
          <table:covered-table-cell table:number-columns-repeated="9" table:style-name="ce682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638" table:formula="of:=[.L117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35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635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654" table:formula="of:=[.O119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8"/>
          <table:table-cell table:style-name="ce682" office:value-type="string" calcext:value-type="string" table:number-columns-spanned="10" table:number-rows-spanned="1">
            <text:p>ISS</text:p>
          </table:table-cell>
          <table:covered-table-cell table:number-columns-repeated="9" table:style-name="ce682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638" table:formula="of:=[.L119]/100*[.O13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3"/>
          <table:table-cell table:style-name="ce654" office:value-type="string" calcext:value-type="string" table:number-columns-spanned="10" table:number-rows-spanned="1">
            <text:p>TOTAL</text:p>
          </table:table-cell>
          <table:covered-table-cell table:number-columns-repeated="9" table:style-name="ce654"/>
          <table:table-cell table:style-name="ce640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640"/>
          <table:table-cell table:style-name="ce654" table:formula="of:=[.O112]+[.O115]+[.O118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636" table:number-columns-spanned="20" table:number-rows-spanned="1"/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6">
          <table:table-cell table:style-name="ce798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638"/>
          <table:table-cell table:style-name="ce775"/>
          <table:table-cell table:style-name="ce778" table:number-columns-repeated="14"/>
          <table:table-cell table:style-name="ce775" table:number-columns-repeated="9"/>
          <table:table-cell table:style-name="ce769" table:number-columns-repeated="971"/>
          <table:table-cell table:number-columns-repeated="9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718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71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2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682"/>
          <table:table-cell table:style-name="ce638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682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682"/>
          <table:table-cell table:style-name="ce638" table:formula="of:=[.S6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682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682"/>
          <table:table-cell table:style-name="ce638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682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682"/>
          <table:table-cell table:style-name="ce638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682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682"/>
          <table:table-cell table:style-name="ce638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4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654"/>
          <table:table-cell table:style-name="ce654" table:formula="of:=[.O124]+[.O125]+[.O126]+[.O127]+[.O12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54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682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682"/>
          <table:table-cell table:style-name="ce638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682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682"/>
          <table:table-cell table:style-name="ce743" table:formula="of:=[.O132]-[.O130]-[.O1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3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2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1">
          <table:table-cell table:style-name="ce636" table:number-columns-spanned="20" table:number-rows-spanned="1"/>
          <table:covered-table-cell table:number-columns-repeated="19" table:style-name="ce638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6">LEI 8.666/93</text:span><text:span text:style-name="T37"> E DO ARTIGO 12 DO </text:span><text:span text:style-name="T38">DECRETO Nº 9.507/2018</text:span><text:span text:style-name="T37">.</text:span>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676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" table:number-rows-repeated="65362">
          <table:table-cell table:style-name="ce676" table:number-columns-repeated="20"/>
          <table:table-cell table:style-name="ce769"/>
          <table:table-cell table:style-name="ce676" table:number-columns-repeated="14"/>
          <table:table-cell table:style-name="ce769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676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">
      <number:number number:decimal-places="0" loext:min-decimal-places="0" number:min-integer-digits="2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 number:grouping="true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0" loext:min-decimal-places="0" number:min-integer-digits="1"/>
      <number:text> </number:text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text>ࣸ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10" loext:min-decimal-places="10" number:min-integer-digits="1" number:grouping="true"/>
      <number:text> </number:text>
    </number:number-style>
    <number:number-style style:name="N146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7" loext:min-decimal-places="7" number:min-integer-digits="1" number:grouping="true"/>
      <number:text> </number:text>
    </number:number-style>
    <number:number-style style:name="N1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loext:min-decimal-places="4" number:min-integer-digits="0" number:grouping="true"/>
    </number:number-style>
    <number:number-style style:name="N151">
      <number:number number:decimal-places="7" loext:min-decimal-places="7" number:min-integer-digits="1" number:grouping="true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60">
      <number:text-content/>
      <style:map style:condition="value()&lt;=1.79769313486232E+308" style:apply-style-name="N160P0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3" loext:min-decimal-places="13" number:min-integer-digits="1"/>
    </number:number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3P0"/>
    </number:number-style>
    <number:number-style style:name="N184">
      <number:number number:decimal-places="5" loext:min-decimal-places="5" number:min-integer-digits="1" number:grouping="true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7P0"/>
    </number:currency-style>
    <number:percentage-style style:name="N188">
      <number:number number:decimal-places="1" loext:min-decimal-places="1" number:min-integer-digits="1"/>
      <number:text>%</number:text>
    </number:percentage-style>
    <number:number-style style:name="N19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m2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(</number:text>
      <number:number number:decimal-places="0" loext:min-decimal-places="0" number:min-integer-digits="1"/>
      <number:text>)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P1" style:volatile="true">
      <number:text> (</number:text>
      <number:number number:decimal-places="0" loext:min-decimal-places="0" number:min-integer-digits="1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 number:grouping="true"/>
      <number:text> </number:text>
    </number:number-style>
    <number:number-style style:name="N201">
      <number:text>-</number:text>
      <number:number number:decimal-places="4" loext:min-decimal-places="4" number:min-integer-digits="1" number:grouping="true"/>
      <number:text> </number:text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0" loext:min-decimal-places="10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21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/>
      <number:text>/</number:text>
      <number:day number:style="long"/>
      <number:text>/</number:text>
      <number:year number:style="long"/>
    </number:date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4" loext:min-decimal-places="4" number:min-integer-digits="1"/>
      <number:text>%</number:text>
    </number:percentage-style>
    <number:number-style style:name="N239P0" style:volatile="true">
      <number:number number:decimal-places="4" loext:min-decimal-places="4" number:min-integer-digits="1" number:grouping="true"/>
      <number:text> </number:text>
    </number:number-style>
    <number:number-style style:name="N23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loext:min-decimal-places="3" number:min-integer-digits="1"/>
      <number:text>%</number:text>
    </number:percentage-style>
    <number:percentage-style style:name="N241">
      <number:number number:decimal-places="5" loext:min-decimal-places="5" number:min-integer-digits="1"/>
      <number:text>%</number:text>
    </number:percentage-style>
    <number:number-style style:name="N242" number:title="CNPJ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5f_Vermelho_5f_LimiteSLTI" style:display-name="Destaque_Vermelho_LimiteSLTI" style:family="table-cell" style:parent-style-name="Default" style:data-style-name="N10">
      <style:table-cell-properties style:glyph-orientation-vertical="0" fo:border-bottom="0.06pt solid #004586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Amarelo" style:display-name="Fundo_Amarelo" style:family="table-cell" style:parent-style-name="Default" style:data-style-name="N121">
      <style:table-cell-properties style:glyph-orientation-vertical="0" fo:border-bottom="0.06pt solid #004586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Salmão" style:display-name="Fundo_Salmão" style:family="table-cell" style:parent-style-name="Default" style:data-style-name="N121">
      <style:table-cell-properties style:glyph-orientation-vertical="0" fo:border-bottom="0.06pt solid #004586" fo:background-color="#ff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08:49:41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amento" style:display-name="PageStyle_Equip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1" style:display-name="PageStyle_Equip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2" style:display-name="PageStyle_Equipament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3" style:display-name="PageStyle_Equipamen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4" style:display-name="PageStyle_Equipamen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niforme_20_e_20_Material" style:display-name="PageStyle_Uniforme e Materi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editing-duration>PT28M19S</meta:editing-duration>
    <meta:editing-cycles>7</meta:editing-cycles>
    <meta:creation-date>2019-08-19T16:11:53.467000000</meta:creation-date>
    <dc:date>2019-09-05T08:54:42.858000000</dc:date>
    <meta:document-statistic meta:table-count="6" meta:cell-count="1590" meta:object-count="0"/>
  </office:meta>
</office:document-meta>
</file>