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9.509cm"/>
    </style:style>
    <style:style style:name="co3" style:family="table-column">
      <style:table-column-properties fo:break-before="auto" style:column-width="3.501cm"/>
    </style:style>
    <style:style style:name="ro1" style:family="table-row">
      <style:table-row-properties style:row-height="1.012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1.184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1.157cm" fo:break-before="auto" style:use-optimal-row-height="false"/>
    </style:style>
    <style:style style:name="ro10" style:family="table-row">
      <style:table-row-properties style:row-height="1.104cm" fo:break-before="auto" style:use-optimal-row-height="false"/>
    </style:style>
    <style:style style:name="ro11" style:family="table-row">
      <style:table-row-properties style:row-height="1.369cm" fo:break-before="auto" style:use-optimal-row-height="false"/>
    </style:style>
    <style:style style:name="ro12" style:family="table-row">
      <style:table-row-properties style:row-height="1.395cm" fo:break-before="auto" style:use-optimal-row-height="false"/>
    </style:style>
    <style:style style:name="ro13" style:family="table-row">
      <style:table-row-properties style:row-height="1.21cm" fo:break-before="auto" style:use-optimal-row-height="false"/>
    </style:style>
    <style:style style:name="ro14" style:family="table-row">
      <style:table-row-properties style:row-height="0.762cm" fo:break-before="auto" style:use-optimal-row-height="false"/>
    </style:style>
    <style:style style:name="ro15" style:family="table-row">
      <style:table-row-properties style:row-height="0.947cm" fo:break-before="auto" style:use-optimal-row-height="false"/>
    </style:style>
    <style:style style:name="ro16" style:family="table-row">
      <style:table-row-properties style:row-height="1.263cm" fo:break-before="auto" style:use-optimal-row-height="false"/>
    </style:style>
    <style:style style:name="ro17" style:family="table-row">
      <style:table-row-properties style:row-height="1.446cm" fo:break-before="auto" style:use-optimal-row-height="false"/>
    </style:style>
    <style:style style:name="ro18" style:family="table-row">
      <style:table-row-properties style:row-height="1.342cm" fo:break-before="auto" style:use-optimal-row-height="false"/>
    </style:style>
    <style:style style:name="ro19" style:family="table-row">
      <style:table-row-properties style:row-height="1cm" fo:break-before="auto" style:use-optimal-row-height="false"/>
    </style:style>
    <style:style style:name="ro20" style:family="table-row">
      <style:table-row-properties style:row-height="0.658cm" fo:break-before="auto" style:use-optimal-row-height="false"/>
    </style:style>
    <style:style style:name="ro21" style:family="table-row">
      <style:table-row-properties style:row-height="0.815cm" fo:break-before="auto" style:use-optimal-row-height="false"/>
    </style:style>
    <style:style style:name="ro22" style:family="table-row">
      <style:table-row-properties style:row-height="0.868cm" fo:break-before="auto" style:use-optimal-row-height="false"/>
    </style:style>
    <style:style style:name="ro23" style:family="table-row">
      <style:table-row-properties style:row-height="0.788cm" fo:break-before="auto" style:use-optimal-row-height="false"/>
    </style:style>
    <style:style style:name="ro24" style:family="table-row">
      <style:table-row-properties style:row-height="0.894cm" fo:break-before="auto" style:use-optimal-row-height="false"/>
    </style:style>
    <style:style style:name="ro25" style:family="table-row">
      <style:table-row-properties style:row-height="0.841cm" fo:break-before="auto" style:use-optimal-row-height="false"/>
    </style:style>
    <style:style style:name="ro26" style:family="table-row">
      <style:table-row-properties style:row-height="1.236cm" fo:break-before="auto" style:use-optimal-row-height="false"/>
    </style:style>
    <style:style style:name="ro27" style:family="table-row">
      <style:table-row-properties style:row-height="0.709cm" fo:break-before="auto" style:use-optimal-row-height="false"/>
    </style:style>
    <style:style style:name="ro28" style:family="table-row">
      <style:table-row-properties style:row-height="1.027cm" fo:break-before="auto" style:use-optimal-row-height="false"/>
    </style:style>
    <style:style style:name="ro29" style:family="table-row">
      <style:table-row-properties style:row-height="1.078cm" fo:break-before="auto" style:use-optimal-row-height="false"/>
    </style:style>
    <style:style style:name="ro30" style:family="table-row">
      <style:table-row-properties style:row-height="0.736cm" fo:break-before="auto" style:use-optimal-row-height="false"/>
    </style:style>
    <style:style style:name="ro31" style:family="table-row">
      <style:table-row-properties style:row-height="1.057cm" fo:break-before="auto" style:use-optimal-row-height="true"/>
    </style:style>
    <style:style style:name="ro32" style:family="table-row">
      <style:table-row-properties style:row-height="1.52cm" fo:break-before="auto" style:use-optimal-row-height="true"/>
    </style:style>
    <style:style style:name="ro33" style:family="table-row">
      <style:table-row-properties style:row-height="1.983cm" fo:break-before="auto" style:use-optimal-row-height="true"/>
    </style:style>
    <style:style style:name="ro34" style:family="table-row">
      <style:table-row-properties style:row-height="1.529cm" fo:break-before="auto" style:use-optimal-row-height="true"/>
    </style:style>
    <style:style style:name="ro35" style:family="table-row">
      <style:table-row-properties style:row-height="0.6cm" fo:break-before="auto" style:use-optimal-row-height="true"/>
    </style:style>
    <style:style style:name="ro36" style:family="table-row">
      <style:table-row-properties style:row-height="2.447cm" fo:break-before="auto" style:use-optimal-row-height="true"/>
    </style:style>
    <style:style style:name="ro37" style:family="table-row">
      <style:table-row-properties style:row-height="1.997cm" fo:break-before="auto" style:use-optimal-row-height="true"/>
    </style:style>
    <style:style style:name="ro38" style:family="table-row">
      <style:table-row-properties style:row-height="0.529cm" fo:break-before="auto" style:use-optimal-row-height="true"/>
    </style:style>
    <style:style style:name="ro39" style:family="table-row">
      <style:table-row-properties style:row-height="1.49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fo:wrap-option="wrap" fo:border="0.74pt solid #000000" style:vertical-align="middle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fo:wrap-option="wrap" fo:border="0.74pt solid #000000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  <style:style style:name="ce3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style:vertical-align="middle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>
      <style:text-properties fo:color="#000000" style:font-name="Times New Roman" fo:font-size="9pt" style:font-size-asian="9pt" style:font-size-complex="9pt"/>
    </style:style>
    <style:style style:name="ce57" style:family="table-cell" style:parent-style-name="Default">
      <style:table-cell-properties fo:background-color="transparent"/>
      <style:text-properties fo:color="#000000" style:font-name="Times New Roman" fo:font-size="9pt" style:font-size-asian="9pt" style:font-size-complex="9pt"/>
    </style:style>
    <style:style style:name="ce30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fo:wrap-option="wrap" fo:border="0.74pt solid #000000"/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fo:wrap-option="wrap" fo:border="0.74pt solid #000000" style:vertical-align="middle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ext-properties fo:color="#000000" style:font-name="Times New Roman" fo:font-size="9pt" style:font-size-asian="9pt" style:font-size-complex="9pt"/>
    </style:style>
    <style:style style:name="ce58" style:family="table-cell" style:parent-style-name="Default">
      <style:table-cell-properties fo:background-color="transparent"/>
      <style:text-properties fo:color="#000000" style:font-name="Times New Roman" fo:font-size="9pt" style:font-size-asian="9pt" style:font-size-complex="9pt"/>
    </style:style>
    <style:style style:name="ce59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number-columns-repeated="2" table:default-cell-style-name="ce45"/>
        <table:table-column table:style-name="co2" table:default-cell-style-name="ce45"/>
        <table:table-column table:style-name="co3" table:default-cell-style-name="Default"/>
        <table:table-column table:style-name="co1" table:number-columns-repeated="16379" table:default-cell-style-name="Default"/>
        <table:table-row table:style-name="ro1">
          <table:table-cell table:style-name="ce30" office:value-type="string" calcext:value-type="string" table:number-columns-spanned="3" table:number-rows-spanned="1">
            <text:p>ANEXO I – ACERVO BIBLIOGRÁFICO DISPONÍVEL PARA DOAÇÃO</text:p>
          </table:table-cell>
          <table:covered-table-cell table:style-name="ce46"/>
          <table:covered-table-cell table:style-name="ce47"/>
          <table:table-cell table:number-columns-repeated="16380"/>
        </table:table-row>
        <table:table-row table:style-name="ro2">
          <table:table-cell table:style-name="ce30" office:value-type="string" calcext:value-type="string" table:number-columns-spanned="3" table:number-rows-spanned="1">
            <text:p>LIVROS COM PATRIMÔNIO</text:p>
          </table:table-cell>
          <table:covered-table-cell table:style-name="ce46"/>
          <table:covered-table-cell table:style-name="ce47"/>
          <table:table-cell table:number-columns-repeated="16380"/>
        </table:table-row>
        <table:table-row table:style-name="ro3">
          <table:table-cell table:style-name="ce31" office:value-type="string" calcext:value-type="string">
            <text:p>Patrimônio</text:p>
          </table:table-cell>
          <table:table-cell table:style-name="ce31" office:value-type="string" calcext:value-type="string">
            <text:p>P. Antigo</text:p>
          </table:table-cell>
          <table:table-cell table:style-name="ce49" office:value-type="string" calcext:value-type="string">
            <text:p>Descrição</text:p>
          </table:table-cell>
          <table:table-cell table:number-columns-repeated="16380"/>
        </table:table-row>
        <table:table-row table:style-name="ro4">
          <table:table-cell table:style-name="ce32" office:value-type="float" office:value="32500482" calcext:value-type="float">
            <text:p>32500482</text:p>
          </table:table-cell>
          <table:table-cell table:style-name="ce32" office:value-type="string" calcext:value-type="string">
            <text:p>RR500482</text:p>
          </table:table-cell>
          <table:table-cell table:style-name="ce50" office:value-type="string" calcext:value-type="string">
            <text:p>LIVRO - - ANTIGO DO ANTIGO: RR000818 - DESCRICAO COMPLEMENTAR: INSTALANDO REDES EM PEQ. E MÉDIA EMPRESAS- AUTOR PATRICK CAMPBEL.</text:p>
          </table:table-cell>
          <table:table-cell table:style-name="ce55" table:number-columns-repeated="1015"/>
          <table:table-cell table:number-columns-repeated="15365"/>
        </table:table-row>
        <table:table-row table:style-name="ro5">
          <table:table-cell table:number-columns-repeated="2" table:style-name="ce32" office:value-type="float" office:value="32501367" calcext:value-type="float">
            <text:p>32501367</text:p>
          </table:table-cell>
          <table:table-cell table:style-name="ce50" office:value-type="string" calcext:value-type="string">
            <text:p>LIVRO - - TÍTULO: PLONE 4 - AUTOR: DA COSTA DANTAS LUIZ, ROGERIO - EDITORA: BRASPORT - ANO DE PUBLICACAO: 2014</text:p>
          </table:table-cell>
          <table:table-cell table:style-name="ce55" table:number-columns-repeated="1015"/>
          <table:table-cell table:number-columns-repeated="15365"/>
        </table:table-row>
        <table:table-row table:style-name="ro6">
          <table:table-cell table:style-name="ce32" office:value-type="float" office:value="32500422" calcext:value-type="float">
            <text:p>32500422</text:p>
          </table:table-cell>
          <table:table-cell table:style-name="ce32" office:value-type="string" calcext:value-type="string">
            <text:p>RR500422</text:p>
          </table:table-cell>
          <table:table-cell table:style-name="ce50" office:value-type="string" calcext:value-type="string">
            <text:p>LIVRO - - ANTIGO DO ANTIGO: RR000817 - DESCRICAO COMPLEMENTAR: SÉRIE CURSO BÁSICO E RÁPIDO- HARDWARE- AUTOR GABRIEL TORRES- EDITORA LITEC.</text:p>
          </table:table-cell>
          <table:table-cell table:style-name="ce55" table:number-columns-repeated="1015"/>
          <table:table-cell table:number-columns-repeated="15365"/>
        </table:table-row>
        <table:table-row table:style-name="ro7">
          <table:table-cell table:number-columns-repeated="2" table:style-name="ce32" office:value-type="float" office:value="32500789" calcext:value-type="float">
            <text:p>32500789</text:p>
          </table:table-cell>
          <table:table-cell table:style-name="ce50" office:value-type="string" calcext:value-type="string">
            <text:p>LIVRO - - TÍTULO: Linux servidores de rede - AUTOR: Craig Hunt - EDITORA: C. moderna - VOLUME: 1 - ANO DE PUBLICACAO: 2004</text:p>
          </table:table-cell>
          <table:table-cell table:style-name="ce55" table:number-columns-repeated="1015"/>
          <table:table-cell table:number-columns-repeated="15365"/>
        </table:table-row>
        <table:table-row table:style-name="ro8">
          <table:table-cell table:number-columns-repeated="2" table:style-name="ce32" office:value-type="float" office:value="32501073" calcext:value-type="float">
            <text:p>32501073</text:p>
          </table:table-cell>
          <table:table-cell table:style-name="ce50" office:value-type="string" calcext:value-type="string">
            <text:p>LIVRO - - TÍTULO: SEGURANÇA DE REDES - AUTOR: DE CARVALHO, LUCIANO GONÇALVES - EDITORA: CIÊNCIA MODERNA - ANO DE PUBLICACAO: 2010</text:p>
          </table:table-cell>
          <table:table-cell table:style-name="ce55" table:number-columns-repeated="1015"/>
          <table:table-cell table:number-columns-repeated="15365"/>
        </table:table-row>
        <table:table-row table:style-name="ro9">
          <table:table-cell table:number-columns-repeated="2" table:style-name="ce32" office:value-type="float" office:value="32501599" calcext:value-type="float">
            <text:p>32501599</text:p>
          </table:table-cell>
          <table:table-cell table:style-name="ce50" office:value-type="string" calcext:value-type="string">
            <text:p>LIVRO - - TÍTULO: RADIOJORNALISMO - SUBTÍTULO: RETÓRICA E VINCULAÇÃO SOCIAL - AUTOR: CASTRO, KÁTIA; BRUCK, MOZAHIR SALOMÃO. - EDITORA: INTERMEIOS - ANO DE PUBLICACAO: 2012 - EDICAO: 1ª</text:p>
          </table:table-cell>
          <table:table-cell table:style-name="ce55" table:number-columns-repeated="1015"/>
          <table:table-cell table:number-columns-repeated="15365"/>
        </table:table-row>
        <table:table-row table:style-name="ro3">
          <table:table-cell table:number-columns-repeated="2" table:style-name="ce32" office:value-type="float" office:value="32501624" calcext:value-type="float">
            <text:p>32501624</text:p>
          </table:table-cell>
          <table:table-cell table:style-name="ce50" office:value-type="string" calcext:value-type="string">
            <text:p>LIVRO - - TÍTULO: PLANEJAMENTO DE COMUNICAÇÃO INTEGRADA - SUBTÍTULO: MANUAL DE SOBREVIVÊNCIA PARA AS ORGANIZAÇÕES DO SÉCULO XXI - AUTOR: LUCIENE RICCIOTTI VASCONCELOS - EDITORA: SUMMUS EDITORIAL - ANO DE PUBLICACAO: 2009 - EDICAO: 2ª</text:p>
          </table:table-cell>
          <table:table-cell table:style-name="ce55" table:number-columns-repeated="1015"/>
          <table:table-cell table:number-columns-repeated="15365"/>
        </table:table-row>
        <table:table-row table:style-name="ro10">
          <table:table-cell table:number-columns-repeated="2" table:style-name="ce32" office:value-type="float" office:value="32501616" calcext:value-type="float">
            <text:p>32501616</text:p>
          </table:table-cell>
          <table:table-cell table:style-name="ce50" office:value-type="string" calcext:value-type="string">
            <text:p>LIVRO - - TÍTULO: ESTRATÉGIAS DE COMUNICAÇÃO NAS MÍDIAS SOCIAIS - AUTOR: WILSON DA COSTA BUENO - EDITORA: MANOLE LTDA - ANO DE PUBLICACAO: 2015 - EDICAO: 1ª</text:p>
          </table:table-cell>
          <table:table-cell table:style-name="ce55" table:number-columns-repeated="1015"/>
          <table:table-cell table:number-columns-repeated="15365"/>
        </table:table-row>
        <table:table-row table:style-name="ro11">
          <table:table-cell table:number-columns-repeated="2" table:style-name="ce32" office:value-type="float" office:value="32500832" calcext:value-type="float">
            <text:p>32500832</text:p>
          </table:table-cell>
          <table:table-cell table:style-name="ce50" office:value-type="string" calcext:value-type="string">
            <text:p>LIVRO - - TÍTULO: DIREITO DIGITAL - AUTOR: PATRICIA PECK PINHEIRO - EDITORA: Saraiva - VOLUME: 1 - ANO DE PUBLICACAO: 2007 - EDICAO: 2ª EDIÇÃO</text:p>
          </table:table-cell>
          <table:table-cell table:style-name="ce55" table:number-columns-repeated="1015"/>
          <table:table-cell table:number-columns-repeated="15365"/>
        </table:table-row>
        <table:table-row table:style-name="ro12">
          <table:table-cell table:number-columns-repeated="2" table:style-name="ce32" office:value-type="float" office:value="32502070" calcext:value-type="float">
            <text:p>32502070</text:p>
          </table:table-cell>
          <table:table-cell table:style-name="ce50" office:value-type="string" calcext:value-type="string">
            <text:p>LIVRO - - TÍTULO: NOÇÕES GERAIS DE DIREITO E FORMAÇÃO HUMANÍSTICA - AUTOR: MONTALVÃO, BERNARDO - ANO DE PUBLICACAO: 2020 - EDICAO: 3</text:p>
          </table:table-cell>
          <table:table-cell table:style-name="ce55" table:number-columns-repeated="1015"/>
          <table:table-cell table:number-columns-repeated="15365"/>
        </table:table-row>
        <table:table-row table:style-name="ro6">
          <table:table-cell table:number-columns-repeated="2" table:style-name="ce32" office:value-type="float" office:value="32502081" calcext:value-type="float">
            <text:p>32502081</text:p>
          </table:table-cell>
          <table:table-cell table:style-name="ce50" office:value-type="string" calcext:value-type="string">
            <text:p>LIVRO - - TÍTULO: JUSTIÇA: O QUE É FAZER A COISA CERTA - AUTOR: SANDEL, MICHEL J. - EDICAO: 26.ED.</text:p>
          </table:table-cell>
          <table:table-cell table:style-name="ce55" table:number-columns-repeated="1015"/>
          <table:table-cell table:number-columns-repeated="15365"/>
        </table:table-row>
        <table:table-row table:style-name="ro13">
          <table:table-cell table:style-name="ce32" office:value-type="float" office:value="32500194" calcext:value-type="float">
            <text:p>32500194</text:p>
          </table:table-cell>
          <table:table-cell table:style-name="ce32" office:value-type="string" calcext:value-type="string">
            <text:p>RR500194</text:p>
          </table:table-cell>
          <table:table-cell table:style-name="ce50" office:value-type="string" calcext:value-type="string">
            <text:p>LIVRO - - ANTIGO DO ANTIGO: RR000721 - DESCRICAO COMPLEMENTAR: ASPECTOS JURIDICOS DAS MEDIDAS PROVISORIAS 2ª ED.IVO DANTAS ANO 1991.</text:p>
          </table:table-cell>
          <table:table-cell table:style-name="ce55" table:number-columns-repeated="1015"/>
          <table:table-cell table:number-columns-repeated="15365"/>
        </table:table-row>
        <table:table-row table:style-name="ro6">
          <table:table-cell table:number-columns-repeated="2" table:style-name="ce32" office:value-type="float" office:value="32501281" calcext:value-type="float">
            <text:p>32501281</text:p>
          </table:table-cell>
          <table:table-cell table:style-name="ce50" office:value-type="string" calcext:value-type="string">
            <text:p>LIVRO - - TÍTULO: DIREITO INTERNACIONAL PÚBLICO E PRIVADO - AUTOR: PAULO HENRIQUE GONÇALVES PORTELA - EDITORA: JURIDICA DA BAHIA LTDA - EDICAO: 6</text:p>
          </table:table-cell>
          <table:table-cell table:style-name="ce55" table:number-columns-repeated="1015"/>
          <table:table-cell table:number-columns-repeated="15365"/>
        </table:table-row>
        <table:table-row table:style-name="ro14">
          <table:table-cell table:number-columns-repeated="2" table:style-name="ce32" office:value-type="float" office:value="32501156" calcext:value-type="float">
            <text:p>32501156</text:p>
          </table:table-cell>
          <table:table-cell table:style-name="ce50" office:value-type="string" calcext:value-type="string">
            <text:p>LIVRO - - TÍTULO: ESTATUTO DO ESTRANGEIRO - EDITORA: ATLAS - EDICAO: 29</text:p>
          </table:table-cell>
          <table:table-cell table:style-name="ce55" table:number-columns-repeated="1015"/>
          <table:table-cell table:number-columns-repeated="15365"/>
        </table:table-row>
        <table:table-row table:style-name="ro11">
          <table:table-cell table:number-columns-repeated="2" table:style-name="ce32" office:value-type="float" office:value="32501157" calcext:value-type="float">
            <text:p>32501157</text:p>
          </table:table-cell>
          <table:table-cell table:style-name="ce50" office:value-type="string" calcext:value-type="string">
            <text:p>LIVRO - - TÍTULO: ESTATUTO DO ESTRANGEIRO - EDITORA: ATLAS - EDICAO: 29</text:p>
          </table:table-cell>
          <table:table-cell table:style-name="ce55" table:number-columns-repeated="1015"/>
          <table:table-cell table:number-columns-repeated="15365"/>
        </table:table-row>
        <table:table-row table:style-name="ro15">
          <table:table-cell table:style-name="ce32" office:value-type="float" office:value="32500313" calcext:value-type="float">
            <text:p>32500313</text:p>
          </table:table-cell>
          <table:table-cell table:style-name="ce32" office:value-type="string" calcext:value-type="string">
            <text:p>RR500313</text:p>
          </table:table-cell>
          <table:table-cell table:style-name="ce50" office:value-type="string" calcext:value-type="string">
            <text:p>LIVRO - - ANTIGO DO ANTIGO: RR000683 - DESCRICAO COMPLEMENTAR: DIREITO CONSTITUCIONAL DIDATICO-AUTOR KILDARE DE CARVALHO-EDITORA DEL REY</text:p>
          </table:table-cell>
          <table:table-cell table:style-name="ce55" table:number-columns-repeated="1015"/>
          <table:table-cell table:number-columns-repeated="15365"/>
        </table:table-row>
        <table:table-row table:style-name="ro16">
          <table:table-cell table:style-name="ce32" office:value-type="float" office:value="32500578" calcext:value-type="float">
            <text:p>32500578</text:p>
          </table:table-cell>
          <table:table-cell table:style-name="ce32" office:value-type="string" calcext:value-type="string">
            <text:p>RR500578</text:p>
          </table:table-cell>
          <table:table-cell table:style-name="ce50" office:value-type="string" calcext:value-type="string">
            <text:p>LIVRO - - ANTIGO DO ANTIGO: RR000828 - DESCRICAO COMPLEMENTAR: NORMA CONSTITUCIONAL E SEUS EFEITOS- AUTOR MARIA DINIZ- EDITORA SARAIVA.</text:p>
          </table:table-cell>
          <table:table-cell table:style-name="ce55" table:number-columns-repeated="1015"/>
          <table:table-cell table:number-columns-repeated="15365"/>
        </table:table-row>
        <table:table-row table:style-name="ro17">
          <table:table-cell table:number-columns-repeated="2" table:style-name="ce32" office:value-type="float" office:value="32501740" calcext:value-type="float">
            <text:p>32501740</text:p>
          </table:table-cell>
          <table:table-cell table:style-name="ce50" office:value-type="string" calcext:value-type="string">
            <text:p>LIVRO - - TÍTULO: DIREITO CONSTITUCIONAL: TEORIA, HISTÓRIA E MÉTODO DE TRABALHO / DANIEL SARMENTO E OUTROS - EDITORA: FÓRUM - ANO DE PUBLICACAO: 2019</text:p>
          </table:table-cell>
          <table:table-cell table:style-name="ce55" table:number-columns-repeated="1015"/>
          <table:table-cell table:number-columns-repeated="15365"/>
        </table:table-row>
        <table:table-row table:style-name="ro4">
          <table:table-cell table:number-columns-repeated="2" table:style-name="ce32" office:value-type="float" office:value="32501035" calcext:value-type="float">
            <text:p>32501035</text:p>
          </table:table-cell>
          <table:table-cell table:style-name="ce50" office:value-type="string" calcext:value-type="string">
            <text:p>LIVRO - - TÍTULO: TEORIA DOS DIREITOS FUNDAMENTAIS - AUTOR: ALEXY, ROBERT - EDITORA: MALHEIROS - VOLUME: I - ANO DE PUBLICACAO: 2008 - EDICAO: 5ª</text:p>
          </table:table-cell>
          <table:table-cell table:style-name="ce55" table:number-columns-repeated="1015"/>
          <table:table-cell table:number-columns-repeated="15365"/>
        </table:table-row>
        <table:table-row table:style-name="ro13">
          <table:table-cell table:style-name="ce32" office:value-type="float" office:value="32500400" calcext:value-type="float">
            <text:p>32500400</text:p>
          </table:table-cell>
          <table:table-cell table:style-name="ce32" office:value-type="string" calcext:value-type="string">
            <text:p>RR500400</text:p>
          </table:table-cell>
          <table:table-cell table:style-name="ce50" office:value-type="string" calcext:value-type="string">
            <text:p>LIVRO - - ANTIGO DO ANTIGO: RR001064 - DESCRICAO COMPLEMENTAR: DIREITOS HUMANOS FUNDAMENTAIS</text:p>
          </table:table-cell>
          <table:table-cell table:style-name="ce55" table:number-columns-repeated="1015"/>
          <table:table-cell table:number-columns-repeated="15365"/>
        </table:table-row>
        <table:table-row table:style-name="ro14">
          <table:table-cell table:number-columns-repeated="2" table:style-name="ce32" office:value-type="float" office:value="32501288" calcext:value-type="float">
            <text:p>32501288</text:p>
          </table:table-cell>
          <table:table-cell table:style-name="ce50" office:value-type="string" calcext:value-type="string">
            <text:p>LIVRO - - TÍTULO: TRABALHO DECENTE: ANÁLISE JURÍDICA DA EXPLORAÇÃO - AUTOR: JOSÉ CLÁUDIO M. BRITO FILHO - EDITORA: LTR EDITORA LTDA - ANO DE PUBLICACAO: 2013 - EDICAO: 3</text:p>
          </table:table-cell>
          <table:table-cell table:style-name="ce55" table:number-columns-repeated="1015"/>
          <table:table-cell table:number-columns-repeated="15365"/>
        </table:table-row>
        <table:table-row table:style-name="ro6">
          <table:table-cell table:number-columns-repeated="2" table:style-name="ce32" office:value-type="float" office:value="32501058" calcext:value-type="float">
            <text:p>32501058</text:p>
          </table:table-cell>
          <table:table-cell table:style-name="ce50" office:value-type="string" calcext:value-type="string">
            <text:p>LIVRO - - TÍTULO: MANUAL DAS ELEIÇÕES 2010 - AUTOR: ROBERTO AMARAL ET ALL - EDITORA: SARAIVA - ANO DE PUBLICACAO: 2010 - EDICAO: 4ª</text:p>
          </table:table-cell>
          <table:table-cell table:style-name="ce55" table:number-columns-repeated="1015"/>
          <table:table-cell table:number-columns-repeated="15365"/>
        </table:table-row>
        <table:table-row table:style-name="ro6">
          <table:table-cell table:number-columns-repeated="2" table:style-name="ce32" office:value-type="float" office:value="32500856" calcext:value-type="float">
            <text:p>32500856</text:p>
          </table:table-cell>
          <table:table-cell table:style-name="ce50" office:value-type="string" calcext:value-type="string">
            <text:p>LIVRO - - TÍTULO: DIREITO ELEITORAL - AUTOR: FRANCISCO D. BARROS - EDITORA: CAMPUS - VOLUME: 1 - ANO DE PUBLICACAO: 2007 - EDICAO: 5ª</text:p>
          </table:table-cell>
          <table:table-cell table:style-name="ce55" table:number-columns-repeated="1015"/>
          <table:table-cell table:number-columns-repeated="15365"/>
        </table:table-row>
        <table:table-row table:style-name="ro18">
          <table:table-cell table:style-name="ce32" office:value-type="float" office:value="32500007" calcext:value-type="float">
            <text:p>32500007</text:p>
          </table:table-cell>
          <table:table-cell table:style-name="ce32" office:value-type="string" calcext:value-type="string">
            <text:p>RR500007</text:p>
          </table:table-cell>
          <table:table-cell table:style-name="ce50" office:value-type="string" calcext:value-type="string">
            <text:p>LIVRO - - ANTIGO DO ANTIGO: RR000840 - DESCRICAO COMPLEMENTAR: CÓDIGO ELEITORAL BRASILEIRO- SUPERV. JAIR LOT VIEIRA- EDITORA EDIPRO.</text:p>
          </table:table-cell>
          <table:table-cell table:style-name="ce55" table:number-columns-repeated="1015"/>
          <table:table-cell table:number-columns-repeated="15365"/>
        </table:table-row>
        <table:table-row table:style-name="ro6">
          <table:table-cell table:style-name="ce32"/>
          <table:table-cell table:style-name="ce32" office:value-type="float" office:value="32500139" calcext:value-type="float">
            <text:p>32500139</text:p>
          </table:table-cell>
          <table:table-cell table:style-name="ce50" office:value-type="string" calcext:value-type="string">
            <text:p>LIVRO - - TÍTULO: DIREITO ELEITORAL - AUTOR: OMAR CHAMON - EDITORA: MÉTODO - ANO DE PUBLICACAO: 2012 - EDICAO: 5</text:p>
          </table:table-cell>
          <table:table-cell table:style-name="ce55" table:number-columns-repeated="1015"/>
          <table:table-cell table:number-columns-repeated="15365"/>
        </table:table-row>
        <table:table-row table:style-name="ro6">
          <table:table-cell table:style-name="ce32"/>
          <table:table-cell table:style-name="ce32" office:value-type="float" office:value="32500414" calcext:value-type="float">
            <text:p>32500414</text:p>
          </table:table-cell>
          <table:table-cell table:style-name="ce50" office:value-type="string" calcext:value-type="string">
            <text:p>LIVRO - - ANTIGO DO ANTIGO: RR000806 - DESCRICAO COMPLEMENTAR: ELEIÇÕES 1998- AUTOR ARY GODOY- EDITORA LEUD.</text:p>
          </table:table-cell>
          <table:table-cell table:style-name="ce55" table:number-columns-repeated="1015"/>
          <table:table-cell table:number-columns-repeated="15365"/>
        </table:table-row>
        <table:table-row table:style-name="ro19">
          <table:table-cell table:number-columns-repeated="2" table:style-name="ce32" office:value-type="float" office:value="32501057" calcext:value-type="float">
            <text:p>32501057</text:p>
          </table:table-cell>
          <table:table-cell table:style-name="ce50" office:value-type="string" calcext:value-type="string">
            <text:p>LIVRO - - TÍTULO: DIREITO ELEITORAL: ELEIÇÕES 2010 - AUTOR: LOIOLA, ANTONIO ARNALDO LEITE DE - EDITORA: INDEPENDENTE - ANO DE PUBLICACAO: 2010</text:p>
          </table:table-cell>
          <table:table-cell table:style-name="ce55" table:number-columns-repeated="1015"/>
          <table:table-cell table:number-columns-repeated="15365"/>
        </table:table-row>
        <table:table-row table:style-name="ro19">
          <table:table-cell table:style-name="ce32" office:value-type="float" office:value="32500070" calcext:value-type="float">
            <text:p>32500070</text:p>
          </table:table-cell>
          <table:table-cell table:style-name="ce32" office:value-type="string" calcext:value-type="string">
            <text:p>RR500809</text:p>
          </table:table-cell>
          <table:table-cell table:style-name="ce50" office:value-type="string" calcext:value-type="string">
            <text:p>LIVRO - - ANTIGO DO ANTIGO: RR000809 - DESCRICAO COMPLEMENTAR: COMENTÁRIOS A NOVA LEI ELEITORAL- AUTOR TUPINAMBÁ- EDITORA SÍNTESE.</text:p>
          </table:table-cell>
          <table:table-cell table:style-name="ce55" table:number-columns-repeated="1015"/>
          <table:table-cell table:number-columns-repeated="15365"/>
        </table:table-row>
        <table:table-row table:style-name="ro19">
          <table:table-cell table:number-columns-repeated="2" table:style-name="ce32" office:value-type="float" office:value="32501708" calcext:value-type="float">
            <text:p>32501708</text:p>
          </table:table-cell>
          <table:table-cell table:style-name="ce50" office:value-type="string" calcext:value-type="string">
            <text:p>LIVRO - - TÍTULO: FINANCIAMENTO DE CAMPANHAS ELEITORAIS: COM A ÍNTEGRA DAS NORMAS APLICÁVEIS ÀS ELEIÇÕES NO BRASIL. - AUTOR: SCHLICKMANN, DENISE GOULART - EDITORA: JURUÁ - ANO DE PUBLICACAO: 2018 - EDICAO: 9</text:p>
          </table:table-cell>
          <table:table-cell table:style-name="ce55" table:number-columns-repeated="1015"/>
          <table:table-cell table:number-columns-repeated="15365"/>
        </table:table-row>
        <table:table-row table:style-name="ro20">
          <table:table-cell table:number-columns-repeated="2" table:style-name="ce32" office:value-type="float" office:value="32501349" calcext:value-type="float">
            <text:p>32501349</text:p>
          </table:table-cell>
          <table:table-cell table:style-name="ce50" office:value-type="string" calcext:value-type="string">
            <text:p>LIVRO - - TÍTULO: ADMINISTRAÇÃO PÚBLICA - AUTOR: MADEIRA, JOSÉ MARIA PINHEIRO - EDITORA: FREITAS BASTOS - ANO DE PUBLICACAO: 2015</text:p>
          </table:table-cell>
          <table:table-cell table:style-name="ce55" table:number-columns-repeated="1015"/>
          <table:table-cell table:number-columns-repeated="15365"/>
        </table:table-row>
        <table:table-row table:style-name="ro21">
          <table:table-cell table:number-columns-repeated="2" table:style-name="ce32" office:value-type="float" office:value="32500833" calcext:value-type="float">
            <text:p>32500833</text:p>
          </table:table-cell>
          <table:table-cell table:style-name="ce50" office:value-type="string" calcext:value-type="string">
            <text:p>LIVRO - - TÍTULO: DIREITO ADMINISTRATIVO - AUTOR: FERNANDA MARINELA - EDITORA: Podivm - VOLUME: I - ANO DE PUBLICACAO: 2007 - EDICAO: 3ª EDIÇÃO</text:p>
          </table:table-cell>
          <table:table-cell table:style-name="ce55" table:number-columns-repeated="1015"/>
          <table:table-cell table:number-columns-repeated="15365"/>
        </table:table-row>
        <table:table-row table:style-name="ro16">
          <table:table-cell table:number-columns-repeated="2" table:style-name="ce32" office:value-type="float" office:value="32501197" calcext:value-type="float">
            <text:p>32501197</text:p>
          </table:table-cell>
          <table:table-cell table:style-name="ce50" office:value-type="string" calcext:value-type="string">
            <text:p>LIVRO - - TÍTULO: ADMINISTRAÇÃO PÚBLICA, CONCESSÕES E TERCEIRO SETOR - AUTOR: RAFAEL CARVALHO REZENDE OLIVEIRA - EDITORA: LUMEN JURIS - ANO DE PUBLICACAO: 2011 - EDICAO: 2</text:p>
          </table:table-cell>
          <table:table-cell table:style-name="ce55" table:number-columns-repeated="1015"/>
          <table:table-cell table:number-columns-repeated="15365"/>
        </table:table-row>
        <table:table-row table:style-name="ro5">
          <table:table-cell table:number-columns-repeated="2" table:style-name="ce32" office:value-type="float" office:value="32501118" calcext:value-type="float">
            <text:p>32501118</text:p>
          </table:table-cell>
          <table:table-cell table:style-name="ce50" office:value-type="string" calcext:value-type="string">
            <text:p>LIVRO - - TÍTULO: REGIME JURÍDICO DOS SERVIÇOS DE TELEFONIA FIXA - AUTOR: RAQUEL DIAS DA SILVEIRA - EDITORA: FORUM - ANO DE PUBLICACAO: 2012</text:p>
          </table:table-cell>
          <table:table-cell table:style-name="ce55" table:number-columns-repeated="1015"/>
          <table:table-cell table:number-columns-repeated="15365"/>
        </table:table-row>
        <table:table-row table:style-name="ro5">
          <table:table-cell table:number-columns-repeated="2" table:style-name="ce32" office:value-type="float" office:value="32501803" calcext:value-type="float">
            <text:p>32501803</text:p>
          </table:table-cell>
          <table:table-cell table:style-name="ce50" office:value-type="string" calcext:value-type="string">
            <text:p>LIVRO - - TÍTULO: GESTÃO E GERENCIAMENTO DE RESÍDUOS SÓLIDOS / JOSÉ CLÁUDIO JUNQUEIRA RIBEIRO - EDITORA: LUMEN JURIS - ANO DE PUBLICACAO: 2019</text:p>
          </table:table-cell>
          <table:table-cell table:style-name="ce55" table:number-columns-repeated="1015"/>
          <table:table-cell table:number-columns-repeated="15365"/>
        </table:table-row>
        <table:table-row table:style-name="ro22">
          <table:table-cell table:number-columns-repeated="2" table:style-name="ce32" office:value-type="float" office:value="32501691" calcext:value-type="float">
            <text:p>32501691</text:p>
          </table:table-cell>
          <table:table-cell table:style-name="ce50" office:value-type="string" calcext:value-type="string">
            <text:p>LIVRO - - TÍTULO: LEGISLACAO DE DIREITO AMBIENTAL - AUTOR: CESPEDES , LIVRARIA ROCHA - FABIANA <text:s/>DIAS - EDITORA: SARAIVA - ANO DE PUBLICACAO: 2018 - EDICAO: 11</text:p>
          </table:table-cell>
          <table:table-cell table:style-name="ce55" table:number-columns-repeated="1015"/>
          <table:table-cell table:number-columns-repeated="15365"/>
        </table:table-row>
        <table:table-row table:style-name="ro13">
          <table:table-cell table:style-name="ce32" office:value-type="float" office:value="32500304" calcext:value-type="float">
            <text:p>32500304</text:p>
          </table:table-cell>
          <table:table-cell table:style-name="ce32" office:value-type="string" calcext:value-type="string">
            <text:p>RR500304</text:p>
          </table:table-cell>
          <table:table-cell table:style-name="ce50" office:value-type="string" calcext:value-type="string">
            <text:p>LIVRO - - ANTIGO DO ANTIGO: RR000460 - DESCRICAO COMPLEMENTAR: DIREITO AMBIENTAL BRASILEIRO - ED MALHEIROS</text:p>
          </table:table-cell>
          <table:table-cell table:style-name="ce55" table:number-columns-repeated="1015"/>
          <table:table-cell table:number-columns-repeated="15365"/>
        </table:table-row>
        <table:table-row table:style-name="ro10">
          <table:table-cell table:number-columns-repeated="2" table:style-name="ce32" office:value-type="float" office:value="32501278" calcext:value-type="float">
            <text:p>32501278</text:p>
          </table:table-cell>
          <table:table-cell table:style-name="ce50" office:value-type="string" calcext:value-type="string">
            <text:p>LIVRO - - TÍTULO: DIREITO AMBIENTAL CONSTITUCIONAL - AUTOR: JOSE AFONSO D SILVA - EDITORA: MALHEIROS EDITORA S A - ANO DE PUBLICACAO: 2013 - EDICAO: 10</text:p>
          </table:table-cell>
          <table:table-cell table:style-name="ce55" table:number-columns-repeated="1015"/>
          <table:table-cell table:number-columns-repeated="15365"/>
        </table:table-row>
        <table:table-row table:style-name="ro6">
          <table:table-cell table:number-columns-repeated="2" table:style-name="ce32" office:value-type="float" office:value="32501123" calcext:value-type="float">
            <text:p>32501123</text:p>
          </table:table-cell>
          <table:table-cell table:style-name="ce50" office:value-type="string" calcext:value-type="string">
            <text:p>LIVRO - - TÍTULO: MANUAL DE DIREITO AMBIENTAL - AUTOR: ROMEU THOMÉ - EDITORA: JURUA - ANO DE PUBLICACAO: 2012 - EDICAO: 2</text:p>
          </table:table-cell>
          <table:table-cell table:style-name="ce55" table:number-columns-repeated="1015"/>
          <table:table-cell table:number-columns-repeated="15365"/>
        </table:table-row>
        <table:table-row table:style-name="ro10">
          <table:table-cell table:number-columns-repeated="2" table:style-name="ce32" office:value-type="float" office:value="32501506" calcext:value-type="float">
            <text:p>32501506</text:p>
          </table:table-cell>
          <table:table-cell table:style-name="ce50" office:value-type="string" calcext:value-type="string">
            <text:p>LIVRO - - TÍTULO: LICENCIAMENTO AMBIENTAL - AUTOR: CELSO ANTONIO PACHECO FIORILLO - EDITORA: SARAIVA - ANO DE PUBLICACAO: 2015 - EDICAO: 2ª</text:p>
          </table:table-cell>
          <table:table-cell table:style-name="ce55" table:number-columns-repeated="1015"/>
          <table:table-cell table:number-columns-repeated="15365"/>
        </table:table-row>
        <table:table-row table:style-name="ro4">
          <table:table-cell table:style-name="ce32" office:value-type="float" office:value="32500010" calcext:value-type="float">
            <text:p>32500010</text:p>
          </table:table-cell>
          <table:table-cell table:style-name="ce32" office:value-type="string" calcext:value-type="string">
            <text:p>RR500010</text:p>
          </table:table-cell>
          <table:table-cell table:style-name="ce50" office:value-type="string" calcext:value-type="string">
            <text:p>LIVRO - - ANTIGO DO ANTIGO: RR000480 - DESCRICAO COMPLEMENTAR: CÓDIGO FLORESTAL, CÓDIGO PROTEÇÃO A FAUNA</text:p>
          </table:table-cell>
          <table:table-cell table:style-name="ce55" table:number-columns-repeated="1015"/>
          <table:table-cell table:number-columns-repeated="15365"/>
        </table:table-row>
        <table:table-row table:style-name="ro23">
          <table:table-cell table:number-columns-repeated="2" table:style-name="ce32" office:value-type="float" office:value="32501589" calcext:value-type="float">
            <text:p>32501589</text:p>
          </table:table-cell>
          <table:table-cell table:style-name="ce50" office:value-type="string" calcext:value-type="string">
            <text:p>LIVRO - - TÍTULO: LICITAÇÕES INTERNACIONAIS - AUTOR: SIDNEY BINTTENCOURT - EDITORA: FORUM - ANO DE PUBLICACAO: 2011 - EDICAO: 1</text:p>
          </table:table-cell>
          <table:table-cell table:style-name="ce55" table:number-columns-repeated="1015"/>
          <table:table-cell table:number-columns-repeated="15365"/>
        </table:table-row>
        <table:table-row table:style-name="ro22">
          <table:table-cell table:style-name="ce32" office:value-type="float" office:value="32500530" calcext:value-type="float">
            <text:p>32500530</text:p>
          </table:table-cell>
          <table:table-cell table:style-name="ce32" office:value-type="string" calcext:value-type="string">
            <text:p>RR500530</text:p>
          </table:table-cell>
          <table:table-cell table:style-name="ce50" office:value-type="string" calcext:value-type="string">
            <text:p>LIVRO - - ANTIGO DO ANTIGO: RR001193 - DESCRICAO COMPLEMENTAR: LEI 8.666/93 - 2ª EDIÇÃO</text:p>
          </table:table-cell>
          <table:table-cell table:style-name="ce55" table:number-columns-repeated="1015"/>
          <table:table-cell table:number-columns-repeated="15365"/>
        </table:table-row>
        <table:table-row table:style-name="ro23">
          <table:table-cell table:number-columns-repeated="2" table:style-name="ce32" office:value-type="float" office:value="32500893" calcext:value-type="float">
            <text:p>32500893</text:p>
          </table:table-cell>
          <table:table-cell table:style-name="ce50" office:value-type="string" calcext:value-type="string">
            <text:p>LIVRO - - TÍTULO: LEI Nº 8.666/93 - SUBTÍTULO: E OUTRAS NORMAS PERTINENTES- LEI DE LICITAÇÕES E CONTRATOS ADMINISTRATIVOS. - AUTOR: J. Jacoby - EDITORA: FÓRUM - VOLUME: 1 - ANO DE PUBLICACAO: 2010 - EDICAO: 11ª - TOMO: 1 - DESCRICAO COMPLEMENTAR: LEGISLAÇÃO COMPLEMENTAR</text:p>
          </table:table-cell>
          <table:table-cell table:style-name="ce55" table:number-columns-repeated="1015"/>
          <table:table-cell table:number-columns-repeated="15365"/>
        </table:table-row>
        <table:table-row table:style-name="ro8">
          <table:table-cell table:number-columns-repeated="2" table:style-name="ce32" office:value-type="float" office:value="32501361" calcext:value-type="float">
            <text:p>32501361</text:p>
          </table:table-cell>
          <table:table-cell table:style-name="ce50" office:value-type="string" calcext:value-type="string">
            <text:p>LIVRO - - TÍTULO: LICITAÇÕES E CONTRATOS E OUTRAS NORMAS PERTINENTES - AUTOR: FERNANDES, JORGE ULISSES JACOBY - EDITORA: FORUM - ANO DE PUBLICACAO: 2015 - EDICAO: 16ª</text:p>
          </table:table-cell>
          <table:table-cell table:style-name="ce55" table:number-columns-repeated="1015"/>
          <table:table-cell table:number-columns-repeated="15365"/>
        </table:table-row>
        <table:table-row table:style-name="ro22">
          <table:table-cell table:number-columns-repeated="2" table:style-name="ce32" office:value-type="float" office:value="32501331" calcext:value-type="float">
            <text:p>32501331</text:p>
          </table:table-cell>
          <table:table-cell table:style-name="ce50" office:value-type="string" calcext:value-type="string">
            <text:p>LIVRO - - TÍTULO: COMENTÁRIOS À LEI DE LICITAÇÕES E CONTRATOS E JURISPRUDÊNCIA ATUALIZADA DO TRIBUNAL DE CONTAS DO ESTADO DE MINAS GERAIS - AUTOR: ANDRADE, ADRIENE BARBOSA DE FARIA - EDITORA: FORUM - ANO DE PUBLICACAO: 2015 - EDICAO: 1ª</text:p>
          </table:table-cell>
          <table:table-cell table:style-name="ce55" table:number-columns-repeated="1015"/>
          <table:table-cell table:number-columns-repeated="15365"/>
        </table:table-row>
        <table:table-row table:style-name="ro22">
          <table:table-cell table:number-columns-repeated="2" table:style-name="ce32" office:value-type="float" office:value="32500821" calcext:value-type="float">
            <text:p>32500821</text:p>
          </table:table-cell>
          <table:table-cell table:style-name="ce50" office:value-type="string" calcext:value-type="string">
            <text:p>LIVRO - - TÍTULO: LICITAÇÕES DE BENS E SERVIÇOS - AUTOR: VERA LUCIA DE ALMEIDA CORRÊA - EDITORA: TEMAS E IDEIAS - VOLUME: I - ANO DE PUBLICACAO: 2004 - EDICAO: 2ª EDIÇÃO</text:p>
          </table:table-cell>
          <table:table-cell table:style-name="ce55" table:number-columns-repeated="1015"/>
          <table:table-cell table:number-columns-repeated="15365"/>
        </table:table-row>
        <table:table-row table:style-name="ro22">
          <table:table-cell table:number-columns-repeated="2" table:style-name="ce32" office:value-type="float" office:value="32501590" calcext:value-type="float">
            <text:p>32501590</text:p>
          </table:table-cell>
          <table:table-cell table:style-name="ce50" office:value-type="string" calcext:value-type="string">
            <text:p>LIVRO - - TÍTULO: LICITAÇÕES DE TRANSPORTES PÚBLICOS DE PASSAGEIROS: - SUBTÍTULO: UMA ABORDAGEM BASEADA NA MEDIAÇÃO ENTRE ATORES - AUTOR: CLAUDIA GUERRA OLIVEIRA DA COSTA - EDITORA: FORUM - ANO DE PUBLICACAO: 2012 - EDICAO: 1</text:p>
          </table:table-cell>
          <table:table-cell table:style-name="ce55" table:number-columns-repeated="1015"/>
          <table:table-cell table:number-columns-repeated="15365"/>
        </table:table-row>
        <table:table-row table:style-name="ro7">
          <table:table-cell table:number-columns-repeated="2" table:style-name="ce32" office:value-type="float" office:value="32500689" calcext:value-type="float">
            <text:p>32500689</text:p>
          </table:table-cell>
          <table:table-cell table:style-name="ce50" office:value-type="string" calcext:value-type="string">
            <text:p>LIVRO - - TÍTULO: CONTRATAÇÃO DIRETA SEM LICITAÇÃO - AUTOR: J. JACOBY - EDITORA: FORUM - ANO DE PUBLICACAO: 2006 - EDICAO: 6ª</text:p>
          </table:table-cell>
          <table:table-cell table:style-name="ce55" table:number-columns-repeated="1015"/>
          <table:table-cell table:number-columns-repeated="15365"/>
        </table:table-row>
        <table:table-row table:style-name="ro7">
          <table:table-cell table:number-columns-repeated="2" table:style-name="ce32" office:value-type="float" office:value="32501651" calcext:value-type="float">
            <text:p>32501651</text:p>
          </table:table-cell>
          <table:table-cell table:style-name="ce50" office:value-type="string" calcext:value-type="string">
            <text:p>LIVRO - - TÍTULO: LEGISLACAO LICITACOES E CONTRATOS ADMINISTRATIVOS - AUTOR: SEM AUTOR - EDITORA: NPUBLI - ANO DE PUBLICACAO: 2017 - EDICAO: 22</text:p>
          </table:table-cell>
          <table:table-cell table:style-name="ce55" table:number-columns-repeated="1015"/>
          <table:table-cell table:number-columns-repeated="15365"/>
        </table:table-row>
        <table:table-row table:style-name="ro16">
          <table:table-cell table:number-columns-repeated="2" table:style-name="ce32" office:value-type="float" office:value="32501652" calcext:value-type="float">
            <text:p>32501652</text:p>
          </table:table-cell>
          <table:table-cell table:style-name="ce50" office:value-type="string" calcext:value-type="string">
            <text:p>LIVRO - - TÍTULO: LEGISLACAO LICITACOES E CONTRATOS ADMINISTRATIVOS - AUTOR: SEM AUTOR - EDITORA: NPUBLI - ANO DE PUBLICACAO: 2017 - EDICAO: 22</text:p>
          </table:table-cell>
          <table:table-cell table:style-name="ce55" table:number-columns-repeated="1015"/>
          <table:table-cell table:number-columns-repeated="15365"/>
        </table:table-row>
        <table:table-row table:style-name="ro16">
          <table:table-cell table:number-columns-repeated="2" table:style-name="ce33" office:value-type="float" office:value="32501649" calcext:value-type="float">
            <text:p>32501649</text:p>
          </table:table-cell>
          <table:table-cell table:style-name="ce51" office:value-type="string" calcext:value-type="string">
            <text:p>LIVRO - - TÍTULO: SEI ¿ SELEÇÃO DE ESTUDOS E INSTRUÇÕES SOBRE LICITACOES E CONTRATOS - AUTOR: RAMOS JAQUELAINE - EDITORA: NPUBLI - ANO DE PUBLICACAO: 2018</text:p>
          </table:table-cell>
          <table:table-cell table:style-name="ce58" table:number-columns-repeated="1015"/>
          <table:table-cell table:number-columns-repeated="15365"/>
        </table:table-row>
        <table:table-row table:style-name="ro18">
          <table:table-cell table:number-columns-repeated="2" table:style-name="ce33" office:value-type="float" office:value="32501650" calcext:value-type="float">
            <text:p>32501650</text:p>
          </table:table-cell>
          <table:table-cell table:style-name="ce51" office:value-type="string" calcext:value-type="string">
            <text:p>LIVRO - - TÍTULO: SEI ¿ SELEÇÃO DE ESTUDOS E INSTRUÇÕES SOBRE LICITACOES E CONTRATOS - AUTOR: RAMOS JAQUELINE. - EDITORA: NPUBLI - ANO DE PUBLICACAO: 2018</text:p>
          </table:table-cell>
          <table:table-cell table:style-name="ce58" table:number-columns-repeated="1015"/>
          <table:table-cell table:number-columns-repeated="15365"/>
        </table:table-row>
        <table:table-row table:style-name="ro12">
          <table:table-cell table:number-columns-repeated="2" table:style-name="ce32" office:value-type="float" office:value="32501659" calcext:value-type="float">
            <text:p>32501659</text:p>
          </table:table-cell>
          <table:table-cell table:style-name="ce50" office:value-type="string" calcext:value-type="string">
            <text:p>LIVRO - - TÍTULO: LICITAÇÕES, CONTRATOS E CONVÊNIOS ¿ INCLUINDO A MODALIDADE DE PREGÃO, O REG - AUTOR: TOLOSA FILHO - EDITORA: JURUA - ANO DE PUBLICACAO: 2018</text:p>
          </table:table-cell>
          <table:table-cell table:style-name="ce55" table:number-columns-repeated="1015"/>
          <table:table-cell table:number-columns-repeated="15365"/>
        </table:table-row>
        <table:table-row table:style-name="ro14">
          <table:table-cell table:style-name="ce32" office:value-type="float" office:value="32500580" calcext:value-type="float">
            <text:p>32500580</text:p>
          </table:table-cell>
          <table:table-cell table:style-name="ce32" office:value-type="string" calcext:value-type="string">
            <text:p>RR500580</text:p>
          </table:table-cell>
          <table:table-cell table:style-name="ce50" office:value-type="string" calcext:value-type="string">
            <text:p>LIVRO - - ANTIGO DO ANTIGO: RR000355 - DESCRICAO COMPLEMENTAR: NOVA LEI DAS LICITAÇÕES, PRINCÍPIOS, FRAUDES E CORRUPÇÃO NA ADMINISTRAÇÃO LEI 8.666 DE 21/06/93/ SÉRGIO VAZ</text:p>
          </table:table-cell>
          <table:table-cell table:style-name="ce55" table:number-columns-repeated="1015"/>
          <table:table-cell table:number-columns-repeated="15365"/>
        </table:table-row>
        <table:table-row table:style-name="ro14">
          <table:table-cell table:number-columns-repeated="2" table:style-name="ce32" office:value-type="float" office:value="32501217" calcext:value-type="float">
            <text:p>32501217</text:p>
          </table:table-cell>
          <table:table-cell table:style-name="ce50" office:value-type="string" calcext:value-type="string">
            <text:p>LIVRO - - TÍTULO: CONCESSÕES DE SERVIÇOS PÚBLICOS DE ENERGIA ELÉTRICA - AUTOR: GERALDO PEREIRA CALDAS - EDITORA: JURÁ - ANO DE PUBLICACAO: 2011 - EDICAO: 2</text:p>
          </table:table-cell>
          <table:table-cell table:style-name="ce55" table:number-columns-repeated="1015"/>
          <table:table-cell table:number-columns-repeated="15365"/>
        </table:table-row>
        <table:table-row table:style-name="ro24">
          <table:table-cell table:style-name="ce32" office:value-type="float" office:value="32500423" calcext:value-type="float">
            <text:p>32500423</text:p>
          </table:table-cell>
          <table:table-cell table:style-name="ce32" office:value-type="string" calcext:value-type="string">
            <text:p>RR500423</text:p>
          </table:table-cell>
          <table:table-cell table:style-name="ce50" office:value-type="string" calcext:value-type="string">
            <text:p>LIVRO - - ANTIGO DO ANTIGO: RR000968 - DESCRICAO COMPLEMENTAR: SINDICANCIA E PROCESSO ADMINISTRATIVO DISCIPLINAR- AUTOR EDSON JACINTO DA SILVA- ANO 1999- VOL 01- TOMO 01- EDITORA DE DIREITO</text:p>
          </table:table-cell>
          <table:table-cell table:style-name="ce55" table:number-columns-repeated="1015"/>
          <table:table-cell table:number-columns-repeated="15365"/>
        </table:table-row>
        <table:table-row table:style-name="ro24">
          <table:table-cell table:number-columns-repeated="2" table:style-name="ce32" office:value-type="float" office:value="32501774" calcext:value-type="float">
            <text:p>32501774</text:p>
          </table:table-cell>
          <table:table-cell table:style-name="ce50" office:value-type="string" calcext:value-type="string">
            <text:p>LIVRO - - TÍTULO: REGULARIZAÇÃO FUNDIÁRIA RURAL E URBANA / MÁRIO DO CARMO RICALDE - EDITORA: CONTEMPLAR - ANO DE PUBLICACAO: 2019</text:p>
          </table:table-cell>
          <table:table-cell table:style-name="ce55" table:number-columns-repeated="1015"/>
          <table:table-cell table:number-columns-repeated="15365"/>
        </table:table-row>
        <table:table-row table:style-name="ro24">
          <table:table-cell table:number-columns-repeated="2" table:style-name="ce32" office:value-type="float" office:value="32501496" calcext:value-type="float">
            <text:p>32501496</text:p>
          </table:table-cell>
          <table:table-cell table:style-name="ce50" office:value-type="string" calcext:value-type="string">
            <text:p>LIVRO - - TÍTULO: ENTENDENDO AS MUDANÇAS NA CONTABILIDADE APLICADA AO SETOR PÚBLICO - AUTOR: PAULO HENRIQUE FEIJÓ - EDITORA: GESTÃO PÚBLICA - ANO DE PUBLICACAO: 2016 - EDICAO: 1ª</text:p>
          </table:table-cell>
          <table:table-cell table:style-name="ce55" table:number-columns-repeated="1015"/>
          <table:table-cell table:number-columns-repeated="15365"/>
        </table:table-row>
        <table:table-row table:style-name="ro21">
          <table:table-cell table:style-name="ce32" office:value-type="float" office:value="32500330" calcext:value-type="float">
            <text:p>32500330</text:p>
          </table:table-cell>
          <table:table-cell table:style-name="ce32" office:value-type="string" calcext:value-type="string">
            <text:p>RR500330</text:p>
          </table:table-cell>
          <table:table-cell table:style-name="ce50" office:value-type="string" calcext:value-type="string">
            <text:p>LIVRO - - ANTIGO DO ANTIGO: RR000797 - DESCRICAO COMPLEMENTAR: DIREITO FINANCEIRO E TRIBUTÁRIO- AUTOR HARADA- EDITORA ATLAS.</text:p>
          </table:table-cell>
          <table:table-cell table:style-name="ce55" table:number-columns-repeated="1015"/>
          <table:table-cell table:number-columns-repeated="15365"/>
        </table:table-row>
        <table:table-row table:style-name="ro21">
          <table:table-cell table:number-columns-repeated="2" table:style-name="ce32" office:value-type="float" office:value="32501354" calcext:value-type="float">
            <text:p>32501354</text:p>
          </table:table-cell>
          <table:table-cell table:style-name="ce50" office:value-type="string" calcext:value-type="string">
            <text:p>LIVRO - - TÍTULO: CURSO DE FINANÇAS PÚBLICAS - AUTOR: LIMA, EDILBERTO CARLOS PONTES - EDITORA: ATLAS S.A. - ANO DE PUBLICACAO: 2015</text:p>
          </table:table-cell>
          <table:table-cell table:style-name="ce55" table:number-columns-repeated="1015"/>
          <table:table-cell table:number-columns-repeated="15365"/>
        </table:table-row>
        <table:table-row table:style-name="ro25">
          <table:table-cell table:style-name="ce32" office:value-type="float" office:value="32500564" calcext:value-type="float">
            <text:p>32500564</text:p>
          </table:table-cell>
          <table:table-cell table:style-name="ce32" office:value-type="string" calcext:value-type="string">
            <text:p>RR500564</text:p>
          </table:table-cell>
          <table:table-cell table:style-name="ce50" office:value-type="string" calcext:value-type="string">
            <text:p>LIVRO - - ANTIGO DO ANTIGO: RR000799 - DESCRICAO COMPLEMENTAR: MANUAL DE DIREITO FINANCEIRO E TRIBUTÁRIO- AUTOR LUIS ROSA JR.- EDITORA RENOVAR.</text:p>
          </table:table-cell>
          <table:table-cell table:style-name="ce55" table:number-columns-repeated="1015"/>
          <table:table-cell table:number-columns-repeated="15365"/>
        </table:table-row>
        <table:table-row table:style-name="ro25">
          <table:table-cell table:number-columns-repeated="2" table:style-name="ce32" office:value-type="float" office:value="32501244" calcext:value-type="float">
            <text:p>32501244</text:p>
          </table:table-cell>
          <table:table-cell table:style-name="ce50" office:value-type="string" calcext:value-type="string">
            <text:p>LIVRO - - TÍTULO: ORÇAMENTO PÚBLICO, ADMINISTRAÇÃO FINANCEIRA E ORÇAMENTÁRIA E LEI DE RESPONSABILIDADE FISCAL - AUTOR: AUGUSTINHO PALUDO - EDITORA: CAMPUS/ELSEVIER - ANO DE PUBLICACAO: 2013</text:p>
          </table:table-cell>
          <table:table-cell table:style-name="ce55" table:number-columns-repeated="1015"/>
          <table:table-cell table:number-columns-repeated="15365"/>
        </table:table-row>
        <table:table-row table:style-name="ro4">
          <table:table-cell table:style-name="ce32" office:value-type="float" office:value="32500460" calcext:value-type="float">
            <text:p>32500460</text:p>
          </table:table-cell>
          <table:table-cell table:style-name="ce32" office:value-type="string" calcext:value-type="string">
            <text:p>RR500460</text:p>
          </table:table-cell>
          <table:table-cell table:style-name="ce50" office:value-type="string" calcext:value-type="string">
            <text:p>LIVRO - - ANTIGO DO ANTIGO: RR000775 - DESCRICAO COMPLEMENTAR: TOMADA DE CONTAS ESPECIAL -AUTOR JORGE ULYSSES JACOBY FERNANDES-EDITORA BRASILIA JURIDICA.</text:p>
          </table:table-cell>
          <table:table-cell table:style-name="ce55" table:number-columns-repeated="1015"/>
          <table:table-cell table:number-columns-repeated="15365"/>
        </table:table-row>
        <table:table-row table:style-name="ro4">
          <table:table-cell table:number-columns-repeated="2" table:style-name="ce32" office:value-type="float" office:value="32501327" calcext:value-type="float">
            <text:p>32501327</text:p>
          </table:table-cell>
          <table:table-cell table:style-name="ce50" office:value-type="string" calcext:value-type="string">
            <text:p>LIVRO - - TÍTULO: SÚMULAS DO TCU-ORGANIZADAS POR ASSUNTO, ANOTADAS E COMENTADAS. - SUBTÍTULO: LICITAÇÕES E CONTRATOS ADMINISTRATIVOS, AGENTES PÚBLICOS, JURISDIÇÃO E PROCESSO NO TCU. - AUTOR: CUNHA, BRUNO SANTOS/ CARVALHO, THIAGO MESQUITA - EDITORA: EDITORA JURÍDICA DA BAHIA LTDA - ANO DE PUBLICACAO:</text:p>
          </table:table-cell>
          <table:table-cell table:style-name="ce55" table:number-columns-repeated="1015"/>
          <table:table-cell table:number-columns-repeated="15365"/>
        </table:table-row>
        <table:table-row table:style-name="ro3">
          <table:table-cell table:number-columns-repeated="2" table:style-name="ce32" office:value-type="float" office:value="32500818" calcext:value-type="float">
            <text:p>32500818</text:p>
          </table:table-cell>
          <table:table-cell table:style-name="ce50" office:value-type="string" calcext:value-type="string">
            <text:p>LIVRO - - TÍTULO: DIREITO TRIBUTARIO NA CONSTITUIÇÃO E NO STF - AUTOR: VICENTE PAULO E MARCELO ALEXANDRINO - EDITORA: Impetus - VOLUME: I - ANO DE PUBLICACAO: 2007 - EDICAO: 12ª EDIÇÃO</text:p>
          </table:table-cell>
          <table:table-cell table:style-name="ce55" table:number-columns-repeated="1015"/>
          <table:table-cell table:number-columns-repeated="15365"/>
        </table:table-row>
        <table:table-row table:style-name="ro26">
          <table:table-cell table:style-name="ce32" office:value-type="float" office:value="32500395" calcext:value-type="float">
            <text:p>32500395</text:p>
          </table:table-cell>
          <table:table-cell table:style-name="ce32" office:value-type="string" calcext:value-type="string">
            <text:p>RR500395</text:p>
          </table:table-cell>
          <table:table-cell table:style-name="ce50" office:value-type="string" calcext:value-type="string">
            <text:p>LIVRO - - ANTIGO DO ANTIGO: RR000832 - DESCRICAO COMPLEMENTAR: DIREITO TRIBUTÁRIO ATUAL ( PARECERES)</text:p>
          </table:table-cell>
          <table:table-cell table:style-name="ce55" table:number-columns-repeated="1015"/>
          <table:table-cell table:number-columns-repeated="15365"/>
        </table:table-row>
        <table:table-row table:style-name="ro16">
          <table:table-cell table:style-name="ce32" office:value-type="float" office:value="32500563" calcext:value-type="float">
            <text:p>32500563</text:p>
          </table:table-cell>
          <table:table-cell table:style-name="ce32" office:value-type="string" calcext:value-type="string">
            <text:p>RR500563</text:p>
          </table:table-cell>
          <table:table-cell table:style-name="ce50" office:value-type="string" calcext:value-type="string">
            <text:p>LIVRO - - ANTIGO DO ANTIGO: RR000800 - DESCRICAO COMPLEMENTAR: MANUAL DE DIREITO FINANCEIRO E TRIBUTÁRIO- AUTOR EDUARDO JARDIM- EDITORA SARAIVA.</text:p>
          </table:table-cell>
          <table:table-cell table:style-name="ce55" table:number-columns-repeated="1015"/>
          <table:table-cell table:number-columns-repeated="15365"/>
        </table:table-row>
        <table:table-row table:style-name="ro6">
          <table:table-cell table:style-name="ce32" office:value-type="float" office:value="32500566" calcext:value-type="float">
            <text:p>32500566</text:p>
          </table:table-cell>
          <table:table-cell table:style-name="ce32" office:value-type="string" calcext:value-type="string">
            <text:p>RR500566</text:p>
          </table:table-cell>
          <table:table-cell table:style-name="ce50" office:value-type="string" calcext:value-type="string">
            <text:p>LIVRO - - ANTIGO DO ANTIGO: RR000836 - DESCRICAO COMPLEMENTAR: MANUAL DE DIREITO TRIBUTÁRIO- AUTOR ADILSON RODRIGUES PIRES- EDITORA FORENSE.</text:p>
          </table:table-cell>
          <table:table-cell table:style-name="ce55" table:number-columns-repeated="1015"/>
          <table:table-cell table:number-columns-repeated="15365"/>
        </table:table-row>
        <table:table-row table:style-name="ro5">
          <table:table-cell table:style-name="ce32" office:value-type="float" office:value="32500579" calcext:value-type="float">
            <text:p>32500579</text:p>
          </table:table-cell>
          <table:table-cell table:style-name="ce32" office:value-type="string" calcext:value-type="string">
            <text:p>RR500579</text:p>
          </table:table-cell>
          <table:table-cell table:style-name="ce50" office:value-type="string" calcext:value-type="string">
            <text:p>LIVRO - - ANTIGO DO ANTIGO: RR000102 - DESCRICAO COMPLEMENTAR: NORMAS DE INTERPRETAÇÃO E INTEGRAÇÃO DO DIREITO TRIBUTÁRIO/ RICARDO LOBO TORRES</text:p>
          </table:table-cell>
          <table:table-cell table:style-name="ce55" table:number-columns-repeated="1015"/>
          <table:table-cell table:number-columns-repeated="15365"/>
        </table:table-row>
        <table:table-row table:style-name="ro22">
          <table:table-cell table:number-columns-repeated="2" table:style-name="ce32" office:value-type="float" office:value="32500717" calcext:value-type="float">
            <text:p>32500717</text:p>
          </table:table-cell>
          <table:table-cell table:style-name="ce50" office:value-type="string" calcext:value-type="string">
            <text:p>LIVRO - - TÍTULO: Crimes contra a ordem tributária, aspectos const, trib. e penais - AUTOR: Patrícia Schoer - EDITORA: Juruá - VOLUME: 1 - ANO DE PUBLICACAO: 2007</text:p>
          </table:table-cell>
          <table:table-cell table:style-name="ce55" table:number-columns-repeated="1015"/>
          <table:table-cell table:number-columns-repeated="15365"/>
        </table:table-row>
        <table:table-row table:style-name="ro22">
          <table:table-cell table:number-columns-repeated="2" table:style-name="ce32" office:value-type="float" office:value="32500510" calcext:value-type="float">
            <text:p>32500510</text:p>
          </table:table-cell>
          <table:table-cell table:style-name="ce50" office:value-type="string" calcext:value-type="string">
            <text:p>LIVRO - - ANTIGO DO ANTIGO: RR000962 - DESCRICAO COMPLEMENTAR: IRPJ- TEORIA E PRÁTICA JURÍDICA- AUTOR FÁBIO JUNQUEIRA DE CARVALHO E- ANO 1999- VOL 01- TOMO 01- EDITORA DIALÉTICA</text:p>
          </table:table-cell>
          <table:table-cell table:style-name="ce55" table:number-columns-repeated="1015"/>
          <table:table-cell table:number-columns-repeated="15365"/>
        </table:table-row>
        <table:table-row table:style-name="ro21">
          <table:table-cell table:style-name="ce32" office:value-type="float" office:value="32500157" calcext:value-type="float">
            <text:p>32500157</text:p>
          </table:table-cell>
          <table:table-cell table:style-name="ce32" office:value-type="string" calcext:value-type="string">
            <text:p>RR500157</text:p>
          </table:table-cell>
          <table:table-cell table:style-name="ce50" office:value-type="string" calcext:value-type="string">
            <text:p>LIVRO - - ANTIGO DO ANTIGO: RR000842 - DESCRICAO COMPLEMENTAR: A INSTRUMENTALIDADE DO PROCESSO- AUTOR CANDIDO RANGEL DINAMARCO- EDITORA MALHEIROS.</text:p>
          </table:table-cell>
          <table:table-cell table:style-name="ce55" table:number-columns-repeated="1015"/>
          <table:table-cell table:number-columns-repeated="15365"/>
        </table:table-row>
        <table:table-row table:style-name="ro8">
          <table:table-cell table:number-columns-repeated="2" table:style-name="ce32" office:value-type="float" office:value="32500855" calcext:value-type="float">
            <text:p>32500855</text:p>
          </table:table-cell>
          <table:table-cell table:style-name="ce50" office:value-type="string" calcext:value-type="string">
            <text:p>LIVRO - - TÍTULO: A MARCHA DO PROCESSO - AUTOR: ADA PELLEGRINI - EDITORA: FORENSE UNIVERSITÁRIA - VOLUME: 1 - ANO DE PUBLICACAO: 2000 - EDICAO: 1ª</text:p>
          </table:table-cell>
          <table:table-cell table:style-name="ce55" table:number-columns-repeated="1015"/>
          <table:table-cell table:number-columns-repeated="15365"/>
        </table:table-row>
        <table:table-row table:style-name="ro15">
          <table:table-cell table:number-columns-repeated="2" table:style-name="ce32" office:value-type="float" office:value="32501223" calcext:value-type="float">
            <text:p>32501223</text:p>
          </table:table-cell>
          <table:table-cell table:style-name="ce50" office:value-type="string" calcext:value-type="string">
            <text:p>LIVRO - - TÍTULO: MINISTÉRIO PÚBLICO EM AÇÃO: ATUAÇÃO PRÁTICA JURISDICIONAL E EXTRA JURISDICIONAL - EDITORA: JUSPODIVM</text:p>
          </table:table-cell>
          <table:table-cell table:style-name="ce55" table:number-columns-repeated="1015"/>
          <table:table-cell table:number-columns-repeated="15365"/>
        </table:table-row>
        <table:table-row table:style-name="ro19">
          <table:table-cell table:number-columns-repeated="2" table:style-name="ce32" office:value-type="float" office:value="32501745" calcext:value-type="float">
            <text:p>32501745</text:p>
          </table:table-cell>
          <table:table-cell table:style-name="ce50" office:value-type="string" calcext:value-type="string">
            <text:p>LIVRO - - TÍTULO: MINISTÉRIO PÚBLICO EM AÇÃO: ATUAÇÃO PRÁTICA JURISDICIONAL E EXTRAJURISDICIONAL/ LEONARDO BARRETO MOREIRA ALVES E MÁRCIO SOARES BERCLAZ - EDITORA: JUSPODIVM - ANO DE PUBLICACAO: 2019</text:p>
          </table:table-cell>
          <table:table-cell table:style-name="ce55" table:number-columns-repeated="1015"/>
          <table:table-cell table:number-columns-repeated="15365"/>
        </table:table-row>
        <table:table-row table:style-name="ro27">
          <table:table-cell table:style-name="ce32" office:value-type="float" office:value="32500575" calcext:value-type="float">
            <text:p>32500575</text:p>
          </table:table-cell>
          <table:table-cell table:style-name="ce32" office:value-type="string" calcext:value-type="string">
            <text:p>RR500575</text:p>
          </table:table-cell>
          <table:table-cell table:style-name="ce50" office:value-type="string" calcext:value-type="string">
            <text:p>LIVRO - - ANTIGO DO ANTIGO: RR000792 - DESCRICAO COMPLEMENTAR: MINISTÉRIO PÚBLICO- INSTITUIÇÃO E PROCESSO- AUTOR ANTONIO FERRAZ-EDITORA ATLAS.</text:p>
          </table:table-cell>
          <table:table-cell table:style-name="ce55" table:number-columns-repeated="1015"/>
          <table:table-cell table:number-columns-repeated="15365"/>
        </table:table-row>
        <table:table-row table:style-name="ro21">
          <table:table-cell table:number-columns-repeated="2" table:style-name="ce32" office:value-type="float" office:value="32502108" calcext:value-type="float">
            <text:p>32502108</text:p>
          </table:table-cell>
          <table:table-cell table:style-name="ce50" office:value-type="string" calcext:value-type="string">
            <text:p>LIVRO - - TÍTULO: AO VENCEDOR O SUPREMO: O STF COMO PARTIDO POLÍTICO "SUI GENERIS" - AUTOR: PÁDUA, THIAGO AGUIAR DE</text:p>
          </table:table-cell>
          <table:table-cell table:style-name="ce55" table:number-columns-repeated="1015"/>
          <table:table-cell table:number-columns-repeated="15365"/>
        </table:table-row>
        <table:table-row table:style-name="ro21">
          <table:table-cell table:number-columns-repeated="2" table:style-name="ce32" office:value-type="float" office:value="32500513" calcext:value-type="float">
            <text:p>32500513</text:p>
          </table:table-cell>
          <table:table-cell table:style-name="ce50" office:value-type="string" calcext:value-type="string">
            <text:p>LIVRO - - ANTIGO DO ANTIGO: RR000678 - DESCRICAO COMPLEMENTAR: JUIZADOS ESPECIAIS CRIMINAIS-AUTOR LUCAS P.SILVA-EDIT EDIPRO</text:p>
          </table:table-cell>
          <table:table-cell table:style-name="ce55" table:number-columns-repeated="1015"/>
          <table:table-cell table:number-columns-repeated="15365"/>
        </table:table-row>
        <table:table-row table:style-name="ro19">
          <table:table-cell table:style-name="ce32" office:value-type="float" office:value="32500275" calcext:value-type="float">
            <text:p>32500275</text:p>
          </table:table-cell>
          <table:table-cell table:style-name="ce32" office:value-type="string" calcext:value-type="string">
            <text:p>RR500275</text:p>
          </table:table-cell>
          <table:table-cell table:style-name="ce50" office:value-type="string" calcext:value-type="string">
            <text:p>LIVRO - - ANTIGO DO ANTIGO: RR000293 - DESCRICAO COMPLEMENTAR: CURSO DE PRÁTICA FORENSE PENAL/ JOSÉ DE SOUZA GAMA VOLUME 1</text:p>
          </table:table-cell>
          <table:table-cell table:style-name="ce55" table:number-columns-repeated="1015"/>
          <table:table-cell table:number-columns-repeated="15365"/>
        </table:table-row>
        <table:table-row table:style-name="ro24">
          <table:table-cell table:style-name="ce32" office:value-type="float" office:value="32500276" calcext:value-type="float">
            <text:p>32500276</text:p>
          </table:table-cell>
          <table:table-cell table:style-name="ce32" office:value-type="string" calcext:value-type="string">
            <text:p>RR500276</text:p>
          </table:table-cell>
          <table:table-cell table:style-name="ce50" office:value-type="string" calcext:value-type="string">
            <text:p>LIVRO - - ANTIGO DO ANTIGO: RR000702 - DESCRICAO COMPLEMENTAR: CURSO DE PRATICA PENAL-AUTOR JOSE S GAMA-EDIT. RENOVAR</text:p>
          </table:table-cell>
          <table:table-cell table:style-name="ce55" table:number-columns-repeated="1015"/>
          <table:table-cell table:number-columns-repeated="15365"/>
        </table:table-row>
        <table:table-row table:style-name="ro7">
          <table:table-cell table:number-columns-repeated="2" table:style-name="ce32" office:value-type="float" office:value="32500865" calcext:value-type="float">
            <text:p>32500865</text:p>
          </table:table-cell>
          <table:table-cell table:style-name="ce50" office:value-type="string" calcext:value-type="string">
            <text:p>LIVRO - - TÍTULO: CURSO DE PROCESSO PENAL VOLS 1 A 3 - AUTOR: M. POLASTRI LIMA - EDITORA: LUMENJURIS - ANO DE PUBLICACAO: 2006</text:p>
          </table:table-cell>
          <table:table-cell table:style-name="ce55" table:number-columns-repeated="1015"/>
          <table:table-cell table:number-columns-repeated="15365"/>
        </table:table-row>
        <table:table-row table:style-name="ro7">
          <table:table-cell table:number-columns-repeated="2" table:style-name="ce32" office:value-type="float" office:value="32500866" calcext:value-type="float">
            <text:p>32500866</text:p>
          </table:table-cell>
          <table:table-cell table:style-name="ce50" office:value-type="string" calcext:value-type="string">
            <text:p>LIVRO - - TÍTULO: CURSO DE PROCESSO PENAL VOLS 1 A 3 - AUTOR: M. POLASTRI LIMA - EDITORA: LUMENJURIS - ANO DE PUBLICACAO: 2006</text:p>
          </table:table-cell>
          <table:table-cell table:style-name="ce55" table:number-columns-repeated="1015"/>
          <table:table-cell table:number-columns-repeated="15365"/>
        </table:table-row>
        <table:table-row table:style-name="ro15">
          <table:table-cell table:number-columns-repeated="2" table:style-name="ce32" office:value-type="float" office:value="32500867" calcext:value-type="float">
            <text:p>32500867</text:p>
          </table:table-cell>
          <table:table-cell table:style-name="ce50" office:value-type="string" calcext:value-type="string">
            <text:p>LIVRO - - TÍTULO: CURSO DE PROCESSO PENAL VOLS 1 A 3 - AUTOR: M. POLASTRI LIMA - EDITORA: LUMENJURIS - ANO DE PUBLICACAO: 2006</text:p>
          </table:table-cell>
          <table:table-cell table:style-name="ce55" table:number-columns-repeated="1015"/>
          <table:table-cell table:number-columns-repeated="15365"/>
        </table:table-row>
        <table:table-row table:style-name="ro21">
          <table:table-cell table:number-columns-repeated="2" table:style-name="ce32" office:value-type="float" office:value="32500634" calcext:value-type="float">
            <text:p>32500634</text:p>
          </table:table-cell>
          <table:table-cell table:style-name="ce50" office:value-type="string" calcext:value-type="string">
            <text:p>LIVRO - - TÍTULO: DIREITO AO PROCESSO PENAL NO PRAZO RAZOÁVEL - AUTOR: AURY LOPES - EDITORA: LUMENJURIS - ANO DE PUBLICACAO: 2006</text:p>
          </table:table-cell>
          <table:table-cell table:style-name="ce55" table:number-columns-repeated="1015"/>
          <table:table-cell table:number-columns-repeated="15365"/>
        </table:table-row>
        <table:table-row table:style-name="ro21">
          <table:table-cell table:style-name="ce32" office:value-type="float" office:value="32500627" calcext:value-type="float">
            <text:p>32500627</text:p>
          </table:table-cell>
          <table:table-cell table:style-name="ce32" office:value-type="float" office:value="3200627" calcext:value-type="float">
            <text:p>3200627</text:p>
          </table:table-cell>
          <table:table-cell table:style-name="ce52" office:value-type="string" calcext:value-type="string">
            <text:p>LIVRO - - TÍTULO: PRÁTICA E TEORIA DO DIREITO PENAL E PROCESSUAL PENAL - AUTOR: JOÃO CARVALHO - EDITORA: BOOKSELLER - ANO DE PUBLICACAO: 2006 - EDICAO: 6ª</text:p>
          </table:table-cell>
          <table:table-cell table:style-name="ce55" table:number-columns-repeated="1015"/>
          <table:table-cell table:number-columns-repeated="15365"/>
        </table:table-row>
        <table:table-row table:style-name="ro28">
          <table:table-cell table:number-columns-repeated="2" table:style-name="ce32" office:value-type="float" office:value="32501095" calcext:value-type="float">
            <text:p>32501095</text:p>
          </table:table-cell>
          <table:table-cell table:style-name="ce50" office:value-type="string" calcext:value-type="string">
            <text:p>LIVRO - - TÍTULO: PRÁTICA DE PROCESSO PENAL - TEÓRIA E MODELO - AUTOR: HIDEJALMA MUCCIO - EDITORA: MÉTODO - ANO DE PUBLICACAO: 2012 - EDICAO: 6</text:p>
          </table:table-cell>
          <table:table-cell table:style-name="ce55" table:number-columns-repeated="1015"/>
          <table:table-cell table:number-columns-repeated="15365"/>
        </table:table-row>
        <table:table-row table:style-name="ro23">
          <table:table-cell table:number-columns-repeated="2" table:style-name="ce32" office:value-type="float" office:value="32500111" calcext:value-type="float">
            <text:p>32500111</text:p>
          </table:table-cell>
          <table:table-cell table:style-name="ce50" office:value-type="string" calcext:value-type="string">
            <text:p>LIVRO - - ANTIGO DO ANTIGO: RR000620 - DESCRICAO COMPLEMENTAR: CURSO COMPLETO DE PROCESSO PENAL - AUT. PAULO LÚCIO NOGUEIRA, ED SARAIVA 1993</text:p>
          </table:table-cell>
          <table:table-cell table:style-name="ce55" table:number-columns-repeated="1015"/>
          <table:table-cell table:number-columns-repeated="15365"/>
        </table:table-row>
        <table:table-row table:style-name="ro23">
          <table:table-cell table:style-name="ce32" office:value-type="float" office:value="32500126" calcext:value-type="float">
            <text:p>32500126</text:p>
          </table:table-cell>
          <table:table-cell table:style-name="ce32" office:value-type="string" calcext:value-type="string">
            <text:p>RR500126</text:p>
          </table:table-cell>
          <table:table-cell table:style-name="ce50" office:value-type="string" calcext:value-type="string">
            <text:p>LIVRO - - ANTIGO DO ANTIGO: RR000785 - DESCRICAO COMPLEMENTAR: CURSO DE DIREITO PROCESSUAL PENAL- AUTOR-E. NORONHA- EDITORA SARAIVA.</text:p>
          </table:table-cell>
          <table:table-cell table:style-name="ce55" table:number-columns-repeated="1015"/>
          <table:table-cell table:number-columns-repeated="15365"/>
        </table:table-row>
        <table:table-row table:style-name="ro24">
          <table:table-cell table:style-name="ce32" office:value-type="float" office:value="32500263" calcext:value-type="float">
            <text:p>32500263</text:p>
          </table:table-cell>
          <table:table-cell table:style-name="ce32" office:value-type="string" calcext:value-type="string">
            <text:p>RR500263</text:p>
          </table:table-cell>
          <table:table-cell table:style-name="ce50" office:value-type="string" calcext:value-type="string">
            <text:p>LIVRO - - ANTIGO DO ANTIGO: RR000695 - DESCRICAO COMPLEMENTAR: PROCEDIMENTO NO JUIZO CRIMINAL -LIBERATO LIRA-EDITORA DEL REY</text:p>
          </table:table-cell>
          <table:table-cell table:style-name="ce55" table:number-columns-repeated="1015"/>
          <table:table-cell table:number-columns-repeated="15365"/>
        </table:table-row>
        <table:table-row table:style-name="ro28">
          <table:table-cell table:number-columns-repeated="2" table:style-name="ce32" office:value-type="float" office:value="32502043" calcext:value-type="float">
            <text:p>32502043</text:p>
          </table:table-cell>
          <table:table-cell table:style-name="ce50" office:value-type="string" calcext:value-type="string">
            <text:p>LIVRO - - TÍTULO: PROCESSO PENAL: PROCEDIMENTOS, NULIDADES E RECURSOS - AUTOR: REIS, ALEXANDRE CEBRIAN ARAÚJO - EDITORA: SARAIVA - VOLUME: 15 - ANO DE PUBLICACAO: 2020 - EDICAO: 20</text:p>
          </table:table-cell>
          <table:table-cell table:style-name="ce55" table:number-columns-repeated="1015"/>
          <table:table-cell table:number-columns-repeated="15365"/>
        </table:table-row>
        <table:table-row table:style-name="ro25">
          <table:table-cell table:style-name="ce32" office:value-type="float" office:value="32500248" calcext:value-type="float">
            <text:p>32500248</text:p>
          </table:table-cell>
          <table:table-cell table:style-name="ce32" office:value-type="string" calcext:value-type="string">
            <text:p>RR500248</text:p>
          </table:table-cell>
          <table:table-cell table:style-name="ce50" office:value-type="string" calcext:value-type="string">
            <text:p>LIVRO - - ANTIGO DO ANTIGO: RR000349 - DESCRICAO COMPLEMENTAR: PRÁTICA DE PROCESSO PENAL 14ª ED ATUALIZADA E AMPLIADA/ FERNANDO DA COSTA TOURINHO FILHO/ 1992</text:p>
          </table:table-cell>
          <table:table-cell table:style-name="ce55" table:number-columns-repeated="1015"/>
          <table:table-cell table:number-columns-repeated="15365"/>
        </table:table-row>
        <table:table-row table:style-name="ro5">
          <table:table-cell table:style-name="ce32" office:value-type="float" office:value="32500270" calcext:value-type="float">
            <text:p>32500270</text:p>
          </table:table-cell>
          <table:table-cell table:style-name="ce32" office:value-type="string" calcext:value-type="string">
            <text:p>RR500270</text:p>
          </table:table-cell>
          <table:table-cell table:style-name="ce50" office:value-type="string" calcext:value-type="string">
            <text:p>LIVRO - - ANTIGO DO ANTIGO: RR000820 - DESCRICAO COMPLEMENTAR: PROCESSO PENASSL- VOLS. I A IV- AUTOR FERNANDO FILHO- EDITORA SARAIVA.</text:p>
          </table:table-cell>
          <table:table-cell table:style-name="ce55" table:number-columns-repeated="1015"/>
          <table:table-cell table:number-columns-repeated="15365"/>
        </table:table-row>
        <table:table-row table:style-name="ro13">
          <table:table-cell table:number-columns-repeated="2" table:style-name="ce32" office:value-type="float" office:value="32501405" calcext:value-type="float">
            <text:p>32501405</text:p>
          </table:table-cell>
          <table:table-cell table:style-name="ce50" office:value-type="string" calcext:value-type="string">
            <text:p>LIVRO - - TÍTULO: AUDIÊNCIA DE CUSTÓDIA E O PROCESSO PENAL BRASILEIRO - AUTOR: CAIO PAIVA - EDITORA: EMPÓRIO DO DIREITO - ANO DE PUBLICACAO: 2015 - EDICAO: 1ª</text:p>
          </table:table-cell>
          <table:table-cell table:style-name="ce55" table:number-columns-repeated="1015"/>
          <table:table-cell table:number-columns-repeated="15365"/>
        </table:table-row>
        <table:table-row table:style-name="ro9">
          <table:table-cell table:style-name="ce32" office:value-type="float" office:value="32500531" calcext:value-type="float">
            <text:p>32500531</text:p>
          </table:table-cell>
          <table:table-cell table:style-name="ce32" office:value-type="string" calcext:value-type="string">
            <text:p>RR500531</text:p>
          </table:table-cell>
          <table:table-cell table:style-name="ce50" office:value-type="string" calcext:value-type="string">
            <text:p>LIVRO - - ANTIGO DO ANTIGO: RR000964 - DESCRICAO COMPLEMENTAR: LEI DE EXECUÇÃO PENAL ANOTADA- AUTOR MAURICIO KUEHNE- ANO 1999-VOL 01- TOMO 01- EDITORA JURUÁ</text:p>
          </table:table-cell>
          <table:table-cell table:style-name="ce55" table:number-columns-repeated="1015"/>
          <table:table-cell table:number-columns-repeated="15365"/>
        </table:table-row>
        <table:table-row table:style-name="ro14">
          <table:table-cell table:number-columns-repeated="2" table:style-name="ce32" office:value-type="float" office:value="32500705" calcext:value-type="float">
            <text:p>32500705</text:p>
          </table:table-cell>
          <table:table-cell table:style-name="ce50" office:value-type="string" calcext:value-type="string">
            <text:p>LIVRO - - TÍTULO: EXECUÇÃO PENAL - AUTOR: JULIO MIRABETE - EDITORA: ATLAS - ANO DE PUBLICACAO: 2007 - EDICAO: 11ª</text:p>
          </table:table-cell>
          <table:table-cell table:style-name="ce55" table:number-columns-repeated="1015"/>
          <table:table-cell table:number-columns-repeated="15365"/>
        </table:table-row>
        <table:table-row table:style-name="ro26">
          <table:table-cell table:number-columns-repeated="2" table:style-name="ce32" office:value-type="float" office:value="32500261" calcext:value-type="float">
            <text:p>32500261</text:p>
          </table:table-cell>
          <table:table-cell table:style-name="ce50" office:value-type="string" calcext:value-type="string">
            <text:p>LIVRO - - ANTIGO DO ANTIGO: RR000453 - DESCRICAO COMPLEMENTAR: PROC. DE CONHEC. E PROC. EXEC.2ª ED, AUT. ALCIDES</text:p>
          </table:table-cell>
          <table:table-cell table:style-name="ce55" table:number-columns-repeated="1015"/>
          <table:table-cell table:number-columns-repeated="15365"/>
        </table:table-row>
        <table:table-row table:style-name="ro28">
          <table:table-cell table:number-columns-repeated="2" table:style-name="ce32" office:value-type="float" office:value="32500912" calcext:value-type="float">
            <text:p>32500912</text:p>
          </table:table-cell>
          <table:table-cell table:style-name="ce50" office:value-type="string" calcext:value-type="string">
            <text:p>LIVRO - - TÍTULO: CÓDIGO DE PROCESSO CIVIL INTERPRETADO - AUTOR: MACHADO, COSTA - EDITORA: MANOLE - ANO DE PUBLICACAO: 2010 - EDICAO: 9ª</text:p>
          </table:table-cell>
          <table:table-cell table:style-name="ce55" table:number-columns-repeated="1015"/>
          <table:table-cell table:number-columns-repeated="15365"/>
        </table:table-row>
        <table:table-row table:style-name="ro19">
          <table:table-cell table:number-columns-repeated="2" table:style-name="ce32" office:value-type="float" office:value="32502020" calcext:value-type="float">
            <text:p>32502020</text:p>
          </table:table-cell>
          <table:table-cell table:style-name="ce50" office:value-type="string" calcext:value-type="string">
            <text:p>LIVRO - - TÍTULO: DIREITO ADMINISTRATIVO E ALTERNATIVE DISPUTA E RESOLUTION - AUTOR: CUÉLLAR, LEILA - EDITORA: FÓRUM - ANO DE PUBLICACAO: 2020</text:p>
          </table:table-cell>
          <table:table-cell table:style-name="ce55" table:number-columns-repeated="1015"/>
          <table:table-cell table:number-columns-repeated="15365"/>
        </table:table-row>
        <table:table-row table:style-name="ro16">
          <table:table-cell table:style-name="ce32" office:value-type="float" office:value="32500466" calcext:value-type="float">
            <text:p>32500466</text:p>
          </table:table-cell>
          <table:table-cell table:style-name="ce32" office:value-type="string" calcext:value-type="string">
            <text:p>RR500466</text:p>
          </table:table-cell>
          <table:table-cell table:style-name="ce50" office:value-type="string" calcext:value-type="string">
            <text:p>LIVRO - - ANTIGO DO ANTIGO: RR000833 - DESCRICAO COMPLEMENTAR: HÁBEAS CORPUS-( MANDO DE SEGURANCA, MANDADO DE INJUNCAO,HABEAS DATA E ACAO POPULAR.-AUTOR J.M.OTHON SIDOU- EDITORA FORENSE.</text:p>
          </table:table-cell>
          <table:table-cell table:style-name="ce55" table:number-columns-repeated="1015"/>
          <table:table-cell table:number-columns-repeated="15365"/>
        </table:table-row>
        <table:table-row table:style-name="ro14">
          <table:table-cell table:number-columns-repeated="2" table:style-name="ce32" office:value-type="float" office:value="32500621" calcext:value-type="float">
            <text:p>32500621</text:p>
          </table:table-cell>
          <table:table-cell table:style-name="ce50" office:value-type="string" calcext:value-type="string">
            <text:p>LIVRO - - TÍTULO: TUTELA DOS INTERESSES DIFUSOS E COLETIVOS - AUTOR: HUGO NIGRO - EDITORA: DAMÁSIO - ANO DE PUBLICACAO: 2007 - EDICAO: 6ª</text:p>
          </table:table-cell>
          <table:table-cell table:style-name="ce55" table:number-columns-repeated="1015"/>
          <table:table-cell table:number-columns-repeated="15365"/>
        </table:table-row>
        <table:table-row table:style-name="ro28">
          <table:table-cell table:style-name="ce32" office:value-type="float" office:value="32500453" calcext:value-type="float">
            <text:p>32500453</text:p>
          </table:table-cell>
          <table:table-cell table:style-name="ce32" office:value-type="string" calcext:value-type="string">
            <text:p>RR500453</text:p>
          </table:table-cell>
          <table:table-cell table:style-name="ce50" office:value-type="string" calcext:value-type="string">
            <text:p>LIVRO - - ANTIGO DO ANTIGO: RR000095 - DESCRICAO COMPLEMENTAR: TEORIA E PRÁTICA DAS AÇÕES POSSESSÓRIAS/ CRISTIANO ALMEIDA DO VALLE - RIO DE JANEIRO ED. AIDÊ ED. 1985 2ª ED</text:p>
          </table:table-cell>
          <table:table-cell table:style-name="ce55" table:number-columns-repeated="1015"/>
          <table:table-cell table:number-columns-repeated="15365"/>
        </table:table-row>
        <table:table-row table:style-name="ro4">
          <table:table-cell table:number-columns-repeated="2" table:style-name="ce32" office:value-type="float" office:value="32501730" calcext:value-type="float">
            <text:p>32501730</text:p>
          </table:table-cell>
          <table:table-cell table:style-name="ce50" office:value-type="string" calcext:value-type="string">
            <text:p>LIVRO - - TÍTULO: PRÁTICA DE CONTESTAÇÃO NO PROCESSO CIVIL. - AUTOR: ARAÚJO JÚNIOR, GEDIEL CLAUDINO DE. - EDITORA: ATLAS - ANO DE PUBLICACAO: 2018 - EDICAO: 5</text:p>
          </table:table-cell>
          <table:table-cell table:style-name="ce55" table:number-columns-repeated="1015"/>
          <table:table-cell table:number-columns-repeated="15365"/>
        </table:table-row>
        <table:table-row table:style-name="ro29">
          <table:table-cell table:number-columns-repeated="2" table:style-name="ce32" office:value-type="float" office:value="32500729" calcext:value-type="float">
            <text:p>32500729</text:p>
          </table:table-cell>
          <table:table-cell table:style-name="ce50" office:value-type="string" calcext:value-type="string">
            <text:p>LIVRO - - TÍTULO: Recursos cíveis na prática - AUTOR: Misael Monten. - EDITORA: ATLAS - VOLUME: 1 - ANO DE PUBLICACAO: 2004</text:p>
          </table:table-cell>
          <table:table-cell table:style-name="ce55" table:number-columns-repeated="1015"/>
          <table:table-cell table:number-columns-repeated="15365"/>
        </table:table-row>
        <table:table-row table:style-name="ro25">
          <table:table-cell table:number-columns-repeated="2" table:style-name="ce32" office:value-type="float" office:value="32501702" calcext:value-type="float">
            <text:p>32501702</text:p>
          </table:table-cell>
          <table:table-cell table:style-name="ce50" office:value-type="string" calcext:value-type="string">
            <text:p>LIVRO - - TÍTULO: TRATADO DE DIREITO PENAL - AUTOR: BITENCOURT CEZAR ROBERTO - EDITORA: SARJUR - VOLUME: 3 - ANO DE PUBLICACAO: 2018</text:p>
          </table:table-cell>
          <table:table-cell table:style-name="ce55" table:number-columns-repeated="1015"/>
          <table:table-cell table:number-columns-repeated="15365"/>
        </table:table-row>
        <table:table-row table:style-name="ro29">
          <table:table-cell table:number-columns-repeated="2" table:style-name="ce32" office:value-type="float" office:value="32500122" calcext:value-type="float">
            <text:p>32500122</text:p>
          </table:table-cell>
          <table:table-cell table:style-name="ce50" office:value-type="string" calcext:value-type="string">
            <text:p>LIVRO - - ANTIGO DO ANTIGO: RR000784 - DESCRICAO COMPLEMENTAR: CURSO DE DIREITO PENAL, VOL . 1 A 3- AUTOR- PAULO COSTA- EDITORA SARAIVA.</text:p>
          </table:table-cell>
          <table:table-cell table:style-name="ce55" table:number-columns-repeated="1015"/>
          <table:table-cell table:number-columns-repeated="15365"/>
        </table:table-row>
        <table:table-row table:style-name="ro8">
          <table:table-cell table:number-columns-repeated="2" table:style-name="ce32" office:value-type="float" office:value="32500969" calcext:value-type="float">
            <text:p>32500969</text:p>
          </table:table-cell>
          <table:table-cell table:style-name="ce50" office:value-type="string" calcext:value-type="string">
            <text:p>LIVRO - - TÍTULO: DIREITO PENAL- PARTE ESPECIAL - AUTOR: COSTA, ÁLVARO MAYRINK DA - EDITORA: FORENSE - VOLUME: 6 - ANO DE PUBLICACAO: 2010 - EDICAO: 6ª</text:p>
          </table:table-cell>
          <table:table-cell table:style-name="ce55" table:number-columns-repeated="1015"/>
          <table:table-cell table:number-columns-repeated="15365"/>
        </table:table-row>
        <table:table-row table:style-name="ro8">
          <table:table-cell table:number-columns-repeated="2" table:style-name="ce32" office:value-type="float" office:value="32500548" calcext:value-type="float">
            <text:p>32500548</text:p>
          </table:table-cell>
          <table:table-cell table:style-name="ce50" office:value-type="string" calcext:value-type="string">
            <text:p>LIVRO - - ANTIGO DO ANTIGO: RR000624 - DESCRICAO COMPLEMENTAR: LIÇÕES DE DIREITO PENAL - AUT. CLAUDIO FRAGOSO, 15ª ED 1995</text:p>
          </table:table-cell>
          <table:table-cell table:style-name="ce55" table:number-columns-repeated="1015"/>
          <table:table-cell table:number-columns-repeated="15365"/>
        </table:table-row>
        <table:table-row table:style-name="ro5">
          <table:table-cell table:number-columns-repeated="2" table:style-name="ce32" office:value-type="float" office:value="32501130" calcext:value-type="float">
            <text:p>32501130</text:p>
          </table:table-cell>
          <table:table-cell table:style-name="ce50" office:value-type="string" calcext:value-type="string">
            <text:p>LIVRO - - TÍTULO: CURSO DE DIREITO PENAL - SUBTÍTULO: PARTE ESPECIAL - AUTOR: ROGÉRIO GRECO - EDITORA: IMPETUS - VOLUME: 4 - ANO DE PUBLICACAO: 2012 - EDICAO: 8</text:p>
          </table:table-cell>
          <table:table-cell table:style-name="ce55" table:number-columns-repeated="1015"/>
          <table:table-cell table:number-columns-repeated="15365"/>
        </table:table-row>
        <table:table-row table:style-name="ro24">
          <table:table-cell table:number-columns-repeated="2" table:style-name="ce32" office:value-type="float" office:value="32501129" calcext:value-type="float">
            <text:p>32501129</text:p>
          </table:table-cell>
          <table:table-cell table:style-name="ce50" office:value-type="string" calcext:value-type="string">
            <text:p>LIVRO - - TÍTULO: CURSO DE DIREITO PENAL - SUBTÍTULO: PARTE ESPECIAL - AUTOR: ROGÉRIO GRECO - EDITORA: IMPETUS - VOLUME: 2 - ANO DE PUBLICACAO: 2012 - EDICAO: 9</text:p>
          </table:table-cell>
          <table:table-cell table:style-name="ce55" table:number-columns-repeated="1015"/>
          <table:table-cell table:number-columns-repeated="15365"/>
        </table:table-row>
        <table:table-row table:style-name="ro27">
          <table:table-cell table:number-columns-repeated="2" table:style-name="ce32" office:value-type="float" office:value="32501105" calcext:value-type="float">
            <text:p>32501105</text:p>
          </table:table-cell>
          <table:table-cell table:style-name="ce50" office:value-type="string" calcext:value-type="string">
            <text:p>LIVRO - - TÍTULO: CURSO DE DIREITO PENAL - PARTE ESPECIAL - AUTOR: ROGÉRIO GRECO - EDITORA: IMPETUS - VOLUME: 3 - ANO DE PUBLICACAO: 2012 - EDICAO: 9</text:p>
          </table:table-cell>
          <table:table-cell table:style-name="ce55" table:number-columns-repeated="1015"/>
          <table:table-cell table:number-columns-repeated="15365"/>
        </table:table-row>
        <table:table-row table:style-name="ro30">
          <table:table-cell table:style-name="ce32" office:value-type="float" office:value="32500383" calcext:value-type="float">
            <text:p>32500383</text:p>
          </table:table-cell>
          <table:table-cell table:style-name="ce32" office:value-type="string" calcext:value-type="string">
            <text:p>RR500383</text:p>
          </table:table-cell>
          <table:table-cell table:style-name="ce50" office:value-type="string" calcext:value-type="string">
            <text:p>LIVRO - - ANTIGO DO ANTIGO: RR000665 - DESCRICAO COMPLEMENTAR: DIREITO PENAL VOL. IV- AUTOR DAMASIO- EDITORA SARAIVA</text:p>
          </table:table-cell>
          <table:table-cell table:style-name="ce55" table:number-columns-repeated="1015"/>
          <table:table-cell table:number-columns-repeated="15365"/>
        </table:table-row>
        <table:table-row table:style-name="ro22">
          <table:table-cell table:style-name="ce32" office:value-type="float" office:value="32500385" calcext:value-type="float">
            <text:p>32500385</text:p>
          </table:table-cell>
          <table:table-cell table:style-name="ce32" office:value-type="string" calcext:value-type="string">
            <text:p>RR500385</text:p>
          </table:table-cell>
          <table:table-cell table:style-name="ce50" office:value-type="string" calcext:value-type="string">
            <text:p>LIVRO - - ANTIGO DO ANTIGO: RR000664 - DESCRICAO COMPLEMENTAR: DIREITO PENAL VOL.III-AUTOR DAMASIO-EDITORA SARAIVA</text:p>
          </table:table-cell>
          <table:table-cell table:style-name="ce55" table:number-columns-repeated="1015"/>
          <table:table-cell table:number-columns-repeated="15365"/>
        </table:table-row>
        <table:table-row table:style-name="ro23">
          <table:table-cell table:style-name="ce32" office:value-type="float" office:value="32500384" calcext:value-type="float">
            <text:p>32500384</text:p>
          </table:table-cell>
          <table:table-cell table:style-name="ce32" office:value-type="string" calcext:value-type="string">
            <text:p>RR500384</text:p>
          </table:table-cell>
          <table:table-cell table:style-name="ce50" office:value-type="string" calcext:value-type="string">
            <text:p>LIVRO - - ANTIGO DO ANTIGO: RR000663 - DESCRICAO COMPLEMENTAR: DIREITO PENAL VOL.II-AUTOR DAMASIO- EDITORA SARAIVA</text:p>
          </table:table-cell>
          <table:table-cell table:style-name="ce55" table:number-columns-repeated="1015"/>
          <table:table-cell table:number-columns-repeated="15365"/>
        </table:table-row>
        <table:table-row table:style-name="ro21">
          <table:table-cell table:style-name="ce32" office:value-type="float" office:value="32500382" calcext:value-type="float">
            <text:p>32500382</text:p>
          </table:table-cell>
          <table:table-cell table:style-name="ce32" office:value-type="string" calcext:value-type="string">
            <text:p>RR500382</text:p>
          </table:table-cell>
          <table:table-cell table:style-name="ce50" office:value-type="string" calcext:value-type="string">
            <text:p>LIVRO - - ANTIGO DO ANTIGO: RR000662 - DESCRICAO COMPLEMENTAR: DIREITO PENAL VOL. I AUTOR DAMASIO- EDITORA SARAIVA</text:p>
          </table:table-cell>
          <table:table-cell table:style-name="ce55" table:number-columns-repeated="1015"/>
          <table:table-cell table:number-columns-repeated="15365"/>
        </table:table-row>
        <table:table-row table:style-name="ro29">
          <table:table-cell table:number-columns-repeated="2" table:style-name="ce32" office:value-type="float" office:value="32501240" calcext:value-type="float">
            <text:p>32501240</text:p>
          </table:table-cell>
          <table:table-cell table:style-name="ce50" office:value-type="string" calcext:value-type="string">
            <text:p>LIVRO - - TÍTULO: DIREITO PENAL: PARTE GERAL - AUTOR: CLEBER MASSON - EDITORA: MÉTODO - ANO DE PUBLICACAO: 2010</text:p>
          </table:table-cell>
          <table:table-cell table:style-name="ce55" table:number-columns-repeated="1015"/>
          <table:table-cell table:number-columns-repeated="15365"/>
        </table:table-row>
        <table:table-row table:style-name="ro9">
          <table:table-cell table:number-columns-repeated="2" table:style-name="ce32" office:value-type="float" office:value="32500756" calcext:value-type="float">
            <text:p>32500756</text:p>
          </table:table-cell>
          <table:table-cell table:style-name="ce50" office:value-type="string" calcext:value-type="string">
            <text:p>LIVRO - - TÍTULO: Manual de Direito Penal, 3. ed. - AUTOR: G. Nucci - EDITORA: RT - VOLUME: 1 - ANO DE PUBLICACAO: 2007 - EDICAO: 3ª EDIÇÃO</text:p>
          </table:table-cell>
          <table:table-cell table:style-name="ce55" table:number-columns-repeated="1015"/>
          <table:table-cell table:number-columns-repeated="15365"/>
        </table:table-row>
        <table:table-row table:style-name="ro5">
          <table:table-cell table:number-columns-repeated="2" table:style-name="ce32" office:value-type="float" office:value="32501006" calcext:value-type="float">
            <text:p>32501006</text:p>
          </table:table-cell>
          <table:table-cell table:style-name="ce50" office:value-type="string" calcext:value-type="string">
            <text:p>LIVRO - - TÍTULO: MINI CÓDIGO PENAL E CONSTITUIÇÃO FEDERAL E LEGISLAÇÃO COMPLEMENTAR - AUTOR: TOLEDO PINTO, ANTONIO LUIS DE ET ALL - EDITORA: SARAIVA - ANO DE PUBLICACAO: 2010 - EDICAO: 16ª</text:p>
          </table:table-cell>
          <table:table-cell table:style-name="ce55" table:number-columns-repeated="1015"/>
          <table:table-cell table:number-columns-repeated="15365"/>
        </table:table-row>
        <table:table-row table:style-name="ro30">
          <table:table-cell table:style-name="ce32" office:value-type="float" office:value="32500252" calcext:value-type="float">
            <text:p>32500252</text:p>
          </table:table-cell>
          <table:table-cell table:style-name="ce32" office:value-type="string" calcext:value-type="string">
            <text:p>RR500252</text:p>
          </table:table-cell>
          <table:table-cell table:style-name="ce50" office:value-type="string" calcext:value-type="string">
            <text:p>LIVRO - - ANTIGO DO ANTIGO: RR000135 - DESCRICAO COMPLEMENTAR: PRESCRIÇÃO PENAL/DAMÁSIO E. DE JESUS</text:p>
          </table:table-cell>
          <table:table-cell table:style-name="ce55" table:number-columns-repeated="1015"/>
          <table:table-cell table:number-columns-repeated="15365"/>
        </table:table-row>
        <table:table-row table:style-name="ro19">
          <table:table-cell table:number-columns-repeated="2" table:style-name="ce32" office:value-type="float" office:value="32501088" calcext:value-type="float">
            <text:p>32501088</text:p>
          </table:table-cell>
          <table:table-cell table:style-name="ce50" office:value-type="string" calcext:value-type="string">
            <text:p>LIVRO - - TÍTULO: CRIME ORGANIZADO E LAVAGEM DE DINHEIRO - AUTOR: FAUSTO MARTIN DE SANCTIS - EDITORA: SARAIVA - ANO DE PUBLICACAO: 2012</text:p>
          </table:table-cell>
          <table:table-cell table:style-name="ce55" table:number-columns-repeated="1015"/>
          <table:table-cell table:number-columns-repeated="15365"/>
        </table:table-row>
        <table:table-row table:style-name="ro7">
          <table:table-cell table:number-columns-repeated="2" table:style-name="ce32" office:value-type="float" office:value="32501238" calcext:value-type="float">
            <text:p>32501238</text:p>
          </table:table-cell>
          <table:table-cell table:style-name="ce50" office:value-type="string" calcext:value-type="string">
            <text:p>LIVRO - - TÍTULO: DIREITO E PROCESSO PREVIDENCIÁRIO SISTEMATIZADO - AUTOR: FREDERICO AUGUSTO DI TRINDADE AMADO - EDITORA: JUSPODIVM - ANO DE PUBLICACAO: 2013 - EDICAO: 4</text:p>
          </table:table-cell>
          <table:table-cell table:style-name="ce55" table:number-columns-repeated="1015"/>
          <table:table-cell table:number-columns-repeated="15365"/>
        </table:table-row>
        <table:table-row table:style-name="ro7">
          <table:table-cell table:number-columns-repeated="2" table:style-name="ce32" office:value-type="float" office:value="32500812" calcext:value-type="float">
            <text:p>32500812</text:p>
          </table:table-cell>
          <table:table-cell table:style-name="ce50" office:value-type="string" calcext:value-type="string">
            <text:p>LIVRO - - TÍTULO: CURSO DE DIREITO PREVIDENCIÁRIO - AUTOR: FABIO ZAMBITTE - EDITORA: Impetus - VOLUME: 1 - ANO DE PUBLICACAO: 2007 - EDICAO: 9ª EDIÇÃO</text:p>
          </table:table-cell>
          <table:table-cell table:style-name="ce55" table:number-columns-repeated="1015"/>
          <table:table-cell table:number-columns-repeated="15365"/>
        </table:table-row>
        <table:table-row table:style-name="ro7">
          <table:table-cell table:number-columns-repeated="2" table:style-name="ce32" office:value-type="float" office:value="32500485" calcext:value-type="float">
            <text:p>32500485</text:p>
          </table:table-cell>
          <table:table-cell table:style-name="ce50" office:value-type="string" calcext:value-type="string">
            <text:p>LIVRO - - ANTIGO DO ANTIGO: RR000969 - DESCRICAO COMPLEMENTAR: TUDO QUE VC PRECISA SABER- APOSENTADORIA E PENSÕES DO SERVIDOR PÚBLICO CIVIL DA UNIÃO- AUTOR PAULO DE MATOS F. DINIZ- ANO 1994- VOL 01- TOMO 01- EDITORA BRASÍLIA JURÍDICA.</text:p>
          </table:table-cell>
          <table:table-cell table:style-name="ce55" table:number-columns-repeated="1015"/>
          <table:table-cell table:number-columns-repeated="15365"/>
        </table:table-row>
        <table:table-row table:style-name="ro10">
          <table:table-cell table:number-columns-repeated="2" table:style-name="ce32" office:value-type="float" office:value="32500875" calcext:value-type="float">
            <text:p>32500875</text:p>
          </table:table-cell>
          <table:table-cell table:style-name="ce50" office:value-type="string" calcext:value-type="string">
            <text:p>LIVRO - - TÍTULO: RESIDENCIA MULTIPROFISSIONAL EM SAÚDE- EXPERIÊNCIAS, AVANÇOS E DESAFIOS - AUTOR: SGTES E INEP - VOLUME: 1 - ANO DE PUBLICACAO: 2006</text:p>
          </table:table-cell>
          <table:table-cell table:style-name="ce55" table:number-columns-repeated="1015"/>
          <table:table-cell table:number-columns-repeated="15365"/>
        </table:table-row>
        <table:table-row table:style-name="ro24">
          <table:table-cell table:number-columns-repeated="2" table:style-name="ce32" office:value-type="float" office:value="32500879" calcext:value-type="float">
            <text:p>32500879</text:p>
          </table:table-cell>
          <table:table-cell table:style-name="ce50" office:value-type="string" calcext:value-type="string">
            <text:p>LIVRO - - TÍTULO: A GESTÃO ADMINISTRATIVA E FINANCEIRA NO SUS - AUTOR: CONASS - VOLUME: 2 - ANO DE PUBLICACAO: 2007 - EDICAO: 1ª EDIÇÃO</text:p>
          </table:table-cell>
          <table:table-cell table:style-name="ce55" table:number-columns-repeated="1015"/>
          <table:table-cell table:number-columns-repeated="15365"/>
        </table:table-row>
        <table:table-row table:style-name="ro7">
          <table:table-cell table:style-name="ce32" office:value-type="float" office:value="32500527" calcext:value-type="float">
            <text:p>32500527</text:p>
          </table:table-cell>
          <table:table-cell table:style-name="ce32" office:value-type="string" calcext:value-type="string">
            <text:p>RR500527</text:p>
          </table:table-cell>
          <table:table-cell table:style-name="ce50" office:value-type="string" calcext:value-type="string">
            <text:p>LIVRO - - ANTIGO DO ANTIGO: RR000963 - DESCRICAO COMPLEMENTAR: LEGISLAÇÃO PREVIDENCIÁRIA- AUTOR EMILIO SABATOVSKI E- ANO 1999- VOL 01- 5ª EDIÇÃO- EDITORA JURUÁ.</text:p>
          </table:table-cell>
          <table:table-cell table:style-name="ce55" table:number-columns-repeated="1015"/>
          <table:table-cell table:number-columns-repeated="15365"/>
        </table:table-row>
        <table:table-row table:style-name="ro14">
          <table:table-cell table:style-name="ce32" office:value-type="float" office:value="32500025" calcext:value-type="float">
            <text:p>32500025</text:p>
          </table:table-cell>
          <table:table-cell table:style-name="ce32" office:value-type="string" calcext:value-type="string">
            <text:p>RR500025</text:p>
          </table:table-cell>
          <table:table-cell table:style-name="ce50" office:value-type="string" calcext:value-type="string">
            <text:p>LIVRO - - ANTIGO DO ANTIGO: RR000690 - DESCRICAO COMPLEMENTAR: CODIGO PENAL MILITAR-AUTOR JUAREZ-EDITORA SARAIVA</text:p>
          </table:table-cell>
          <table:table-cell table:style-name="ce55" table:number-columns-repeated="1015"/>
          <table:table-cell table:number-columns-repeated="15365"/>
        </table:table-row>
        <table:table-row table:style-name="ro15">
          <table:table-cell table:number-columns-repeated="2" table:style-name="ce32" office:value-type="float" office:value="32501698" calcext:value-type="float">
            <text:p>32501698</text:p>
          </table:table-cell>
          <table:table-cell table:style-name="ce50" office:value-type="string" calcext:value-type="string">
            <text:p>LIVRO - - TÍTULO: CURSO DE DIREITO CIVIL BRASILEIRO - SUBTÍTULO: DIREITO DE EMPRESA - AUTOR: DINIZ MARIA HELENA - VOLUME: 8 - EDICAO: 10</text:p>
          </table:table-cell>
          <table:table-cell table:style-name="ce55" table:number-columns-repeated="1015"/>
          <table:table-cell table:number-columns-repeated="15365"/>
        </table:table-row>
        <table:table-row table:style-name="ro29">
          <table:table-cell table:number-columns-repeated="2" table:style-name="ce32" office:value-type="float" office:value="32501703" calcext:value-type="float">
            <text:p>32501703</text:p>
          </table:table-cell>
          <table:table-cell table:style-name="ce50" office:value-type="string" calcext:value-type="string">
            <text:p>LIVRO - - TÍTULO: CURSO DE DIREITO CIVIL BRASILEIRO - SUBTÍTULO: DIREITO DAS SUCESSÕES - AUTOR: DINIZ MARIA HELENA - VOLUME: 6 - EDICAO: 32</text:p>
          </table:table-cell>
          <table:table-cell table:style-name="ce55" table:number-columns-repeated="1015"/>
          <table:table-cell table:number-columns-repeated="15365"/>
        </table:table-row>
        <table:table-row table:style-name="ro8">
          <table:table-cell table:number-columns-repeated="2" table:style-name="ce32" office:value-type="float" office:value="32501696" calcext:value-type="float">
            <text:p>32501696</text:p>
          </table:table-cell>
          <table:table-cell table:style-name="ce50" office:value-type="string" calcext:value-type="string">
            <text:p>LIVRO - - TÍTULO: CURSO DE DIREITO CIVIL BRASILEIRO - SUBTÍTULO: DIREITO DAS COISAS - AUTOR: DINIZ MARIA HELENA - EDITORA: SARAIVA - VOLUME: 4 - ANO DE PUBLICACAO: 2018 - EDICAO: 32</text:p>
          </table:table-cell>
          <table:table-cell table:style-name="ce55" table:number-columns-repeated="1015"/>
          <table:table-cell table:number-columns-repeated="15365"/>
        </table:table-row>
        <table:table-row table:style-name="ro10">
          <table:table-cell table:number-columns-repeated="2" table:style-name="ce32" office:value-type="float" office:value="32501704" calcext:value-type="float">
            <text:p>32501704</text:p>
          </table:table-cell>
          <table:table-cell table:style-name="ce50" office:value-type="string" calcext:value-type="string">
            <text:p>LIVRO - - TÍTULO: CURSO DE DIREITO CIVIL BRASILEIRO - SUBTÍTULO: RESPONSABILIDADE CIVIL - AUTOR: DINIZ MARIA HELENA - EDITORA: SARAIVA - VOLUME: 7 - EDICAO: 2</text:p>
          </table:table-cell>
          <table:table-cell table:style-name="ce55" table:number-columns-repeated="1015"/>
          <table:table-cell table:number-columns-repeated="15365"/>
        </table:table-row>
        <table:table-row table:style-name="ro19">
          <table:table-cell table:number-columns-repeated="2" table:style-name="ce32" office:value-type="float" office:value="32501697" calcext:value-type="float">
            <text:p>32501697</text:p>
          </table:table-cell>
          <table:table-cell table:style-name="ce50" office:value-type="string" calcext:value-type="string">
            <text:p>LIVRO - - TÍTULO: CURSO DE DIREITO CIVIL BRASILEIRO - DIREITO DE FAMILIA - AUTOR: DINIZ MARIA HELENA - EDITORA: SARAIVA - VOLUME: 4 - ANO DE PUBLICACAO: 2018 - EDICAO: 32</text:p>
          </table:table-cell>
          <table:table-cell table:style-name="ce55" table:number-columns-repeated="1015"/>
          <table:table-cell table:number-columns-repeated="15365"/>
        </table:table-row>
        <table:table-row table:style-name="ro19">
          <table:table-cell table:style-name="ce32" office:value-type="float" office:value="325500521" calcext:value-type="float">
            <text:p>325500521</text:p>
          </table:table-cell>
          <table:table-cell table:style-name="ce32" office:value-type="float" office:value="32500521" calcext:value-type="float">
            <text:p>32500521</text:p>
          </table:table-cell>
          <table:table-cell table:style-name="ce50" office:value-type="string" calcext:value-type="string">
            <text:p>LIVRO - - ANTIGO DO ANTIGO: RR000888 - DESCRICAO COMPLEMENTAR: JURISPRUDÊNCIA CÍVEL DO SUPREMO TRIBUNAL FEDERAL-FEV/98 A MAR/99.</text:p>
          </table:table-cell>
          <table:table-cell table:style-name="ce55" table:number-columns-repeated="1015"/>
          <table:table-cell table:number-columns-repeated="15365"/>
        </table:table-row>
        <table:table-row table:style-name="ro7">
          <table:table-cell table:number-columns-repeated="2" table:style-name="ce32" office:value-type="float" office:value="32501089" calcext:value-type="float">
            <text:p>32501089</text:p>
          </table:table-cell>
          <table:table-cell table:style-name="ce50" office:value-type="string" calcext:value-type="string">
            <text:p>LIVRO - - TÍTULO: DIREITO CIVIL BRASILEIRO - SUBTÍTULO: DIREITO DAS COISAS - AUTOR: CARLOS ROBERTO GONÇALVES - EDITORA: SARAIVA - VOLUME: 5 - ANO DE PUBLICACAO: 2012 - EDICAO: 7</text:p>
          </table:table-cell>
          <table:table-cell table:style-name="ce55" table:number-columns-repeated="1015"/>
          <table:table-cell table:number-columns-repeated="15365"/>
        </table:table-row>
        <table:table-row table:style-name="ro7">
          <table:table-cell table:style-name="ce32" office:value-type="float" office:value="32500309" calcext:value-type="float">
            <text:p>32500309</text:p>
          </table:table-cell>
          <table:table-cell table:style-name="ce32" office:value-type="string" calcext:value-type="string">
            <text:p>RR500309</text:p>
          </table:table-cell>
          <table:table-cell table:style-name="ce50" office:value-type="string" calcext:value-type="string">
            <text:p>LIVRO - - ANTIGO DO ANTIGO: RR000343 - DESCRICAO COMPLEMENTAR: DIREITO CIVIL/SILVIO RODRIGUES</text:p>
          </table:table-cell>
          <table:table-cell table:style-name="ce55" table:number-columns-repeated="1015"/>
          <table:table-cell table:number-columns-repeated="15365"/>
        </table:table-row>
        <table:table-row table:style-name="ro5">
          <table:table-cell table:style-name="ce32" office:value-type="float" office:value="32500538" calcext:value-type="float">
            <text:p>32500538</text:p>
          </table:table-cell>
          <table:table-cell table:style-name="ce32" office:value-type="string" calcext:value-type="string">
            <text:p>RR500538</text:p>
          </table:table-cell>
          <table:table-cell table:style-name="ce50" office:value-type="string" calcext:value-type="string">
            <text:p>LIVRO - - ANTIGO DO ANTIGO: RR000196 - DESCRICAO COMPLEMENTAR: LEIS DOS REGISTROS PÚBLICOS COMENTADA/ VALTER GENEVIVA</text:p>
          </table:table-cell>
          <table:table-cell table:style-name="ce55" table:number-columns-repeated="1015"/>
          <table:table-cell table:number-columns-repeated="15365"/>
        </table:table-row>
        <table:table-row table:style-name="ro19">
          <table:table-cell table:number-columns-repeated="2" table:style-name="ce32" office:value-type="float" office:value="32501204" calcext:value-type="float">
            <text:p>32501204</text:p>
          </table:table-cell>
          <table:table-cell table:style-name="ce50" office:value-type="string" calcext:value-type="string">
            <text:p>LIVRO - - TÍTULO: CURSO DE DIREITO AGRÁRIO: DOUTRINA, JURISPRUDÊNCIA E EXERCÍCIOS - AUTOR: WELLINGTON <text:s/>PACHECO BARROS - EDITORA: LIVRARIA DO ADVOGADO - VOLUME: 1 - ANO DE PUBLICACAO: 2013 - EDICAO: 8</text:p>
          </table:table-cell>
          <table:table-cell table:style-name="ce55" table:number-columns-repeated="1015"/>
          <table:table-cell table:number-columns-repeated="15365"/>
        </table:table-row>
        <table:table-row table:style-name="ro19">
          <table:table-cell table:style-name="ce32" office:value-type="float" office:value="32500496" calcext:value-type="float">
            <text:p>32500496</text:p>
          </table:table-cell>
          <table:table-cell table:style-name="ce32" office:value-type="string" calcext:value-type="string">
            <text:p>RR500496</text:p>
          </table:table-cell>
          <table:table-cell table:style-name="ce50" office:value-type="string" calcext:value-type="string">
            <text:p>LIVRO - - ANTIGO DO ANTIGO: RR000057 - DESCRICAO COMPLEMENTAR: INSTITUTOS BÁSICOS DO DIREITO AGRÁRIO/ PAULO TORMINN BORGES 6ª ED. REVISTA E AMPLIADA - SÃO PAULO: SARAIVA, 1991</text:p>
          </table:table-cell>
          <table:table-cell table:style-name="ce55" table:number-columns-repeated="1015"/>
          <table:table-cell table:number-columns-repeated="15365"/>
        </table:table-row>
        <table:table-row table:style-name="ro10">
          <table:table-cell table:number-columns-repeated="2" table:style-name="ce32" office:value-type="float" office:value="32501124" calcext:value-type="float">
            <text:p>32501124</text:p>
          </table:table-cell>
          <table:table-cell table:style-name="ce50" office:value-type="string" calcext:value-type="string">
            <text:p>LIVRO - - TÍTULO: DIREITOS REAIS AGRÁRIOS E FUNÇÃO SOCIAL - AUTOR: ROBERTO WAWAGNER MARQUESI - EDITORA: JURUA - ANO DE PUBLICACAO: 2012 - EDICAO: 2</text:p>
          </table:table-cell>
          <table:table-cell table:style-name="ce55" table:number-columns-repeated="1015"/>
          <table:table-cell table:number-columns-repeated="15365"/>
        </table:table-row>
        <table:table-row table:style-name="ro7">
          <table:table-cell table:number-columns-repeated="2" table:style-name="ce32" office:value-type="float" office:value="32501414" calcext:value-type="float">
            <text:p>32501414</text:p>
          </table:table-cell>
          <table:table-cell table:style-name="ce50" office:value-type="string" calcext:value-type="string">
            <text:p>LIVRO - - TÍTULO: RESPONSABILIDADE CIVIL - AUTOR: CARLOS ROBERTO GONÇALVES - EDITORA: SARAIVA - ANO DE PUBLICACAO: 2015 - EDICAO: 16ª</text:p>
          </table:table-cell>
          <table:table-cell table:style-name="ce55" table:number-columns-repeated="1015"/>
          <table:table-cell table:number-columns-repeated="15365"/>
        </table:table-row>
        <table:table-row table:style-name="ro7">
          <table:table-cell table:number-columns-repeated="2" table:style-name="ce32" office:value-type="float" office:value="32501680" calcext:value-type="float">
            <text:p>32501680</text:p>
          </table:table-cell>
          <table:table-cell table:style-name="ce50" office:value-type="string" calcext:value-type="string">
            <text:p>LIVRO - - TÍTULO: DANO MORAL, DOUTRINA E PRATICAS - AUTOR: CARNEIRO MARIA FRANCISCA - EDITORA: JURUA - ANO DE PUBLICACAO: 2017 - EDICAO: 1</text:p>
          </table:table-cell>
          <table:table-cell table:style-name="ce55" table:number-columns-repeated="1015"/>
          <table:table-cell table:number-columns-repeated="15365"/>
        </table:table-row>
        <table:table-row table:style-name="ro28">
          <table:table-cell table:style-name="ce32" office:value-type="float" office:value="32500571" calcext:value-type="float">
            <text:p>32500571</text:p>
          </table:table-cell>
          <table:table-cell table:style-name="ce32" office:value-type="string" calcext:value-type="string">
            <text:p>RR500571</text:p>
          </table:table-cell>
          <table:table-cell table:style-name="ce50" office:value-type="string" calcext:value-type="string">
            <text:p>LIVRO - - ANTIGO DO ANTIGO: RR000059 - DESCRICAO COMPLEMENTAR: MANUAL PRÁTICO DA ADOÇÃO/ AURELIA DE BARROS CZAPSKI, ROBERTO JOÃO ELIAS - SÃO PAULO: SARAIVA, 1988</text:p>
          </table:table-cell>
          <table:table-cell table:style-name="ce55" table:number-columns-repeated="1015"/>
          <table:table-cell table:number-columns-repeated="15365"/>
        </table:table-row>
        <table:table-row table:style-name="ro29">
          <table:table-cell table:style-name="ce32" office:value-type="float" office:value="32500074" calcext:value-type="float">
            <text:p>32500074</text:p>
          </table:table-cell>
          <table:table-cell table:style-name="ce32" office:value-type="string" calcext:value-type="string">
            <text:p>RR500074</text:p>
          </table:table-cell>
          <table:table-cell table:style-name="ce50" office:value-type="string" calcext:value-type="string">
            <text:p>LIVRO - - ANTIGO DO ANTIGO: RR000099 - DESCRICAO COMPLEMENTAR: COMENTÁRIOS AO ESTATUTO DA CRIANÇA E DO ADOLESCENTE/ LIBORVI SIQUEIRA,</text:p>
          </table:table-cell>
          <table:table-cell table:style-name="ce55" table:number-columns-repeated="1015"/>
          <table:table-cell table:number-columns-repeated="15365"/>
        </table:table-row>
        <table:table-row table:style-name="ro29">
          <table:table-cell table:number-columns-repeated="2" table:style-name="ce32" office:value-type="float" office:value="32500131" calcext:value-type="float">
            <text:p>32500131</text:p>
          </table:table-cell>
          <table:table-cell table:style-name="ce52" office:value-type="string" calcext:value-type="string">
            <text:p>LIVRO - - ANTIGO DO ANTIGO: RR000462 - DESCRICAO COMPLEMENTAR: CONS. E FUNDOS NO EST DA CRIANÇA E DO ADOLESCENTE</text:p>
          </table:table-cell>
          <table:table-cell table:style-name="ce55" table:number-columns-repeated="1015"/>
          <table:table-cell table:number-columns-repeated="15365"/>
        </table:table-row>
        <table:table-row table:style-name="ro21">
          <table:table-cell table:style-name="ce32" office:value-type="float" office:value="32500047" calcext:value-type="float">
            <text:p>32500047</text:p>
          </table:table-cell>
          <table:table-cell table:style-name="ce32" office:value-type="string" calcext:value-type="string">
            <text:p>RR500047</text:p>
          </table:table-cell>
          <table:table-cell table:style-name="ce50" office:value-type="string" calcext:value-type="string">
            <text:p>LIVRO - - ANTIGO DO ANTIGO: RR000471 - DESCRICAO COMPLEMENTAR: COMENT. AO ESTATUTO DA CRIANÇA E DO ADOLESCENTE</text:p>
          </table:table-cell>
          <table:table-cell table:style-name="ce55" table:number-columns-repeated="1015"/>
          <table:table-cell table:number-columns-repeated="15365"/>
        </table:table-row>
        <table:table-row table:style-name="ro15">
          <table:table-cell table:number-columns-repeated="2" table:style-name="ce32" office:value-type="float" office:value="32501332" calcext:value-type="float">
            <text:p>32501332</text:p>
          </table:table-cell>
          <table:table-cell table:style-name="ce50" office:value-type="string" calcext:value-type="string">
            <text:p>LIVRO - - TÍTULO: CURSO AVANÇADO DE DIREITO COMERCIAL - AUTOR: BERTOLDI, MARCELO M. - EDITORA: REVISTA DOS TRIBUNAIS - ANO DE PUBLICACAO: 2015 - EDICAO: 9ª</text:p>
          </table:table-cell>
          <table:table-cell table:style-name="ce55" table:number-columns-repeated="1015"/>
          <table:table-cell table:number-columns-repeated="15365"/>
        </table:table-row>
        <table:table-row table:style-name="ro28">
          <table:table-cell table:style-name="ce32" office:value-type="float" office:value="32500581" calcext:value-type="float">
            <text:p>32500581</text:p>
          </table:table-cell>
          <table:table-cell table:style-name="ce32" office:value-type="string" calcext:value-type="string">
            <text:p>RR500581</text:p>
          </table:table-cell>
          <table:table-cell table:style-name="ce50" office:value-type="string" calcext:value-type="string">
            <text:p>LIVRO - - ANTIGO DO ANTIGO: RR000708 - DESCRICAO COMPLEMENTAR: NOVA LEI DE PATENTES -AUTOR WALTER B.M.-EDITORA LED.</text:p>
          </table:table-cell>
          <table:table-cell table:style-name="ce55" table:number-columns-repeated="1015"/>
          <table:table-cell table:number-columns-repeated="15365"/>
        </table:table-row>
        <table:table-row table:style-name="ro9">
          <table:table-cell table:style-name="ce32" office:value-type="float" office:value="32500273" calcext:value-type="float">
            <text:p>32500273</text:p>
          </table:table-cell>
          <table:table-cell table:style-name="ce32" office:value-type="string" calcext:value-type="string">
            <text:p>RR500273</text:p>
          </table:table-cell>
          <table:table-cell table:style-name="ce50" office:value-type="string" calcext:value-type="string">
            <text:p>LIVRO - - ANTIGO DO ANTIGO: RR000966 - DESCRICAO COMPLEMENTAR: QUESTÕES CONTROVERTIDAS NO CÓDIGO DE DEFESA DO CONSUMIDOR- AUTOR CLAUDIO BONATTO- ANO 1999- VOL. 01- 2ª EDIÇÃO- <text:s/>EDITORA DO ADVOGADO</text:p>
          </table:table-cell>
          <table:table-cell table:style-name="ce55" table:number-columns-repeated="1015"/>
          <table:table-cell table:number-columns-repeated="15365"/>
        </table:table-row>
        <table:table-row table:style-name="ro13">
          <table:table-cell table:style-name="ce32" office:value-type="float" office:value="32500161" calcext:value-type="float">
            <text:p>32500161</text:p>
          </table:table-cell>
          <table:table-cell table:style-name="ce32" office:value-type="string" calcext:value-type="string">
            <text:p>RR500161</text:p>
          </table:table-cell>
          <table:table-cell table:style-name="ce50" office:value-type="string" calcext:value-type="string">
            <text:p>LIVRO - - ANTIGO DO ANTIGO: RR000091 - DESCRICAO COMPLEMENTAR: A PRESCRIÇÃO DO DIREIT0 DO TRABALHO: JURISPRUDÊNCIA E DOUTRINA DE ACORDO COM A CONSTITUIÇÃO DE 1988/ JOSÉ FERREIRA PRUNES - SÃO PAULO: LTR, 1990</text:p>
          </table:table-cell>
          <table:table-cell table:style-name="ce55" table:number-columns-repeated="1015"/>
          <table:table-cell table:number-columns-repeated="15365"/>
        </table:table-row>
        <table:table-row table:style-name="ro13">
          <table:table-cell table:number-columns-repeated="2" table:style-name="ce32" office:value-type="float" office:value="32500249" calcext:value-type="float">
            <text:p>32500249</text:p>
          </table:table-cell>
          <table:table-cell table:style-name="ce50" office:value-type="string" calcext:value-type="string">
            <text:p>LIVRO - - ANTIGO DO ANTIGO: RR000133 - DESCRICAO COMPLEMENTAR: PRÁTICA PROCESSUAL TRABALHISTA/ JOSÉ SALEM NETO</text:p>
          </table:table-cell>
          <table:table-cell table:style-name="ce55" table:number-columns-repeated="1015"/>
          <table:table-cell table:number-columns-repeated="15365"/>
        </table:table-row>
        <table:table-row table:style-name="ro3">
          <table:table-cell table:number-columns-repeated="2" table:style-name="ce32" office:value-type="float" office:value="32500810" calcext:value-type="float">
            <text:p>32500810</text:p>
          </table:table-cell>
          <table:table-cell table:style-name="ce50" office:value-type="string" calcext:value-type="string">
            <text:p>LIVRO - - TÍTULO: GRAMÁTICA CONTEMPORÊNEA DA LÍNGUA BRASILEIRA - AUTOR: JOSE DE NICOLA/ ULISSES INFANTE - EDITORA: SCIPIONE - VOLUME: 1 - ANO DE PUBLICACAO: 2003 - EDICAO: 15ª EDIÇÃO</text:p>
          </table:table-cell>
          <table:table-cell table:style-name="ce55" table:number-columns-repeated="1015"/>
          <table:table-cell table:number-columns-repeated="15365"/>
        </table:table-row>
        <table:table-row table:style-name="ro24">
          <table:table-cell table:number-columns-repeated="2" table:style-name="ce32" office:value-type="float" office:value="32500909" calcext:value-type="float">
            <text:p>32500909</text:p>
          </table:table-cell>
          <table:table-cell table:style-name="ce50" office:value-type="string" calcext:value-type="string">
            <text:p>LIVRO - - TÍTULO: PERÍCIA CONTÁBIL - AUTOR: MAGALHÃES, ANTONIO DE DEUS FARIAS - EDITORA: ATLAS - VOLUME: I - ANO DE PUBLICACAO: 2009 - EDICAO: 7ª ED.</text:p>
          </table:table-cell>
          <table:table-cell table:style-name="ce55" table:number-columns-repeated="1015"/>
          <table:table-cell table:number-columns-repeated="15365"/>
        </table:table-row>
        <table:table-row table:style-name="ro4">
          <table:table-cell table:number-columns-repeated="2" table:style-name="ce32" office:value-type="float" office:value="32501756" calcext:value-type="float">
            <text:p>32501756</text:p>
          </table:table-cell>
          <table:table-cell table:style-name="ce50" office:value-type="string" calcext:value-type="string">
            <text:p>LIVRO - - TÍTULO: INTELIGÊNCIA EMOCIONAL: A TEORIA REVOLUCIONÁRIA QUE REDEFINE O QUE É SER INTELIGENTE / DANIEL GOLEMAN - EDITORA: OBJETIVA - ANO DE PUBLICACAO: 2012</text:p>
          </table:table-cell>
          <table:table-cell table:style-name="ce55" table:number-columns-repeated="1015"/>
          <table:table-cell table:number-columns-repeated="15365"/>
        </table:table-row>
        <table:table-row table:style-name="ro10">
          <table:table-cell table:number-columns-repeated="2" table:style-name="ce32" office:value-type="float" office:value="32501148" calcext:value-type="float">
            <text:p>32501148</text:p>
          </table:table-cell>
          <table:table-cell table:style-name="ce50" office:value-type="string" calcext:value-type="string">
            <text:p>LIVRO - - TÍTULO: MADE MECUM SARAIVA - EDITORA: SARAIVA - ANO DE PUBLICACAO: 2013 - EDICAO: 16</text:p>
          </table:table-cell>
          <table:table-cell table:style-name="ce55" table:number-columns-repeated="1015"/>
          <table:table-cell table:number-columns-repeated="15365"/>
        </table:table-row>
        <table:table-row table:style-name="ro26">
          <table:table-cell table:number-columns-repeated="2" table:style-name="ce32" office:value-type="float" office:value="32501149" calcext:value-type="float">
            <text:p>32501149</text:p>
          </table:table-cell>
          <table:table-cell table:style-name="ce50" office:value-type="string" calcext:value-type="string">
            <text:p>LIVRO - - TÍTULO: MADE MECUM SARAIVA - EDITORA: SARAIVA - ANO DE PUBLICACAO: 2013 - EDICAO: 16</text:p>
          </table:table-cell>
          <table:table-cell table:style-name="ce55" table:number-columns-repeated="1015"/>
          <table:table-cell table:number-columns-repeated="15365"/>
        </table:table-row>
        <table:table-row table:style-name="ro14">
          <table:table-cell table:number-columns-repeated="2" table:style-name="ce32" office:value-type="float" office:value="32501150" calcext:value-type="float">
            <text:p>32501150</text:p>
          </table:table-cell>
          <table:table-cell table:style-name="ce50" office:value-type="string" calcext:value-type="string">
            <text:p>LIVRO - - TÍTULO: MADE MECUM SARAIVA - EDITORA: SARAIVA - ANO DE PUBLICACAO: 2013 - EDICAO: 16</text:p>
          </table:table-cell>
          <table:table-cell table:style-name="ce55" table:number-columns-repeated="1015"/>
          <table:table-cell table:number-columns-repeated="15365"/>
        </table:table-row>
        <table:table-row table:style-name="ro23">
          <table:table-cell table:number-columns-repeated="2" table:style-name="ce32" office:value-type="float" office:value="32501147" calcext:value-type="float">
            <text:p>32501147</text:p>
          </table:table-cell>
          <table:table-cell table:style-name="ce50" office:value-type="string" calcext:value-type="string">
            <text:p>LIVRO - - TÍTULO: MADE MECUM SARAIVA - EDITORA: SARAIVA - ANO DE PUBLICACAO: 2013 - EDICAO: 16</text:p>
          </table:table-cell>
          <table:table-cell table:style-name="ce55" table:number-columns-repeated="1015"/>
          <table:table-cell table:number-columns-repeated="15365"/>
        </table:table-row>
        <table:table-row table:style-name="ro23">
          <table:table-cell table:style-name="ce32" office:value-type="float" office:value="32500493" calcext:value-type="float">
            <text:p>32500493</text:p>
          </table:table-cell>
          <table:table-cell table:style-name="ce32" office:value-type="string" calcext:value-type="string">
            <text:p>RR500493</text:p>
          </table:table-cell>
          <table:table-cell table:style-name="ce50" office:value-type="string" calcext:value-type="string">
            <text:p>LIVRO - - ANTIGO DO ANTIGO: RR001196 - DESCRICAO COMPLEMENTAR: VADE-MÉCUM DE LICITAÇÕES E CONTRATOS</text:p>
          </table:table-cell>
          <table:table-cell table:style-name="ce55" table:number-columns-repeated="1015"/>
          <table:table-cell table:number-columns-repeated="15365"/>
        </table:table-row>
        <table:table-row table:style-name="ro13">
          <table:table-cell table:number-columns-repeated="2" table:style-name="ce32" office:value-type="float" office:value="32500846" calcext:value-type="float">
            <text:p>32500846</text:p>
          </table:table-cell>
          <table:table-cell table:style-name="ce50" office:value-type="string" calcext:value-type="string">
            <text:p>LIVRO - - TÍTULO: VADE-MÉCUM DE LICITAÇÕES E CONTRATOS - AUTOR: J. JACOBY - EDITORA: FORUM - VOLUME: 1 - ANO DE PUBLICACAO: 2006 - EDICAO: 3ª</text:p>
          </table:table-cell>
          <table:table-cell table:style-name="ce55" table:number-columns-repeated="1015"/>
          <table:table-cell table:number-columns-repeated="15365"/>
        </table:table-row>
        <table:table-row table:style-name="ro31">
          <table:table-cell table:style-name="ce36" office:value-type="float" office:value="32500506" calcext:value-type="float">
            <text:p>32500506</text:p>
          </table:table-cell>
          <table:table-cell table:style-name="ce36" office:value-type="string" calcext:value-type="string">
            <text:p>RR500506</text:p>
          </table:table-cell>
          <table:table-cell table:style-name="ce53" office:value-type="string" calcext:value-type="string">
            <text:p>LIVRO - - ANTIGO DO ANTIGO: RR000816 - DESCRICAO COMPLEMENTAR: INTRANETS-COMO IMPLANTAR COM <text:s/>SUCESSO NA SUA EMPRESA- AUTOR GORDON BENNET- EDITORA CAMPUS.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91" calcext:value-type="float">
            <text:p>32500791</text:p>
          </table:table-cell>
          <table:table-cell table:style-name="ce53" office:value-type="string" calcext:value-type="string">
            <text:p>LIVRO - - TÍTULO: Projetos de redes locais com cabeamento estruturado - AUTOR: Paulo Eustaquio - VOLUME: 1 - ANO DE PUBLICACAO: 2003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350" calcext:value-type="float">
            <text:p>32501350</text:p>
          </table:table-cell>
          <table:table-cell table:style-name="ce53" office:value-type="string" calcext:value-type="string">
            <text:p>LIVRO - - TÍTULO: ANDROID COOKBOOK - AUTOR: DARWIN, IAN F. - EDITORA: NOVATEC - ANO DE PUBLICACAO: 2012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068" calcext:value-type="float">
            <text:p>32501068</text:p>
          </table:table-cell>
          <table:table-cell table:style-name="ce53" office:value-type="string" calcext:value-type="string">
            <text:p>LIVRO - - TÍTULO: DESENVOLVENDO APLICAÇÕES WEB COM JSP - AUTOR: GONÇALVES, EDSON - EDITORA: CIÊNCIA MODERNA - ANO DE PUBLICACAO: 2010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465" calcext:value-type="float">
            <text:p>32500465</text:p>
          </table:table-cell>
          <table:table-cell table:style-name="ce36" office:value-type="string" calcext:value-type="string">
            <text:p>RR500465</text:p>
          </table:table-cell>
          <table:table-cell table:style-name="ce53" office:value-type="string" calcext:value-type="string">
            <text:p>LIVRO - - ANTIGO DO ANTIGO: RR000819 - DESCRICAO COMPLEMENTAR: GUIA NOVELL- DIAGNÓSTICO E SOLUÇÃO DE PROBLEMAS- NOVELL- EDITORA CAMPUS.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81" calcext:value-type="float">
            <text:p>32500681</text:p>
          </table:table-cell>
          <table:table-cell table:style-name="ce53" office:value-type="string" calcext:value-type="string">
            <text:p>LIVRO - - TÍTULO: PHP E MYSQL DESENVOLVIMENTO WEB - AUTOR: LAURA THOMSON - EDITORA: CAMPUS - ANO DE PUBLICACAO: 2005 - EDICAO: 3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364" calcext:value-type="float">
            <text:p>32501364</text:p>
          </table:table-cell>
          <table:table-cell table:style-name="ce53" office:value-type="string" calcext:value-type="string">
            <text:p>LIVRO - - TÍTULO: MONITORAMENTO DE REDES COM ZABBIX - AUTOR: REIS LIMA, JANSSEN DOS - EDITORA: BRASPORT - ANO DE PUBLICACAO: 2014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99" calcext:value-type="float">
            <text:p>32501999</text:p>
          </table:table-cell>
          <table:table-cell table:style-name="ce53" office:value-type="string" calcext:value-type="string">
            <text:p>LIVRO - - TÍTULO: GOVERNANÇA DE DADOS: PRÁTICAS, CONCEITOS E NOVOS CAMINHOS / CARLOS BARBIERI - EDITORA: ALTA BOOKS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870" calcext:value-type="float">
            <text:p>32500870</text:p>
          </table:table-cell>
          <table:table-cell table:style-name="ce53" office:value-type="string" calcext:value-type="string">
            <text:p>LIVRO - - TÍTULO: NOVELL OPEN ENTERPRISE SERVER - AUTOR: MIKE LATIMER E... - EDITORA: NOVELL - VOLUME: 1 - ANO DE PUBLICACAO: 2005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360" calcext:value-type="float">
            <text:p>32501360</text:p>
          </table:table-cell>
          <table:table-cell table:style-name="ce53" office:value-type="string" calcext:value-type="string">
            <text:p>LIVRO - - TÍTULO: JQUERY UI ¿ COMPONENTES DE INTERFACE RICA PARA SUAS APLICAÇÕES WEB - AUTOR: SILVA, MAURICIO SAMY - EDITORA: NOVATEC - ANO DE PUBLICACAO: 2012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409" calcext:value-type="float">
            <text:p>32500409</text:p>
          </table:table-cell>
          <table:table-cell table:style-name="ce36" office:value-type="string" calcext:value-type="string">
            <text:p>RR500409</text:p>
          </table:table-cell>
          <table:table-cell table:style-name="ce53" office:value-type="string" calcext:value-type="string">
            <text:p>LIVRO - - ANTIGO DO ANTIGO: RR001187 - DESCRICAO COMPLEMENTAR: DOMINANDO O DELPHI 7 - MARCO CANTÚ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464" calcext:value-type="float">
            <text:p>32500464</text:p>
          </table:table-cell>
          <table:table-cell table:style-name="ce36" office:value-type="string" calcext:value-type="string">
            <text:p>RR500464</text:p>
          </table:table-cell>
          <table:table-cell table:style-name="ce53" office:value-type="string" calcext:value-type="string">
            <text:p>LIVRO - - ANTIGO DO ANTIGO: RR001189 - DESCRICAO COMPLEMENTAR: GUIA AUTORIZADO DO ADOBE PHOTOSHOP 7 - MARKRON BOOKS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075" calcext:value-type="float">
            <text:p>32501075</text:p>
          </table:table-cell>
          <table:table-cell table:style-name="ce53" office:value-type="string" calcext:value-type="string">
            <text:p>LIVRO - - TÍTULO: SQUID SOLUÇÃO DEFINITIVA - AUTOR: BRUNO RICCI - EDITORA: CIÊNCIA MODERNA - ANO DE PUBLICACAO: 2010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811" calcext:value-type="float">
            <text:p>32500811</text:p>
          </table:table-cell>
          <table:table-cell table:style-name="ce53" office:value-type="string" calcext:value-type="string">
            <text:p>LIVRO - - TÍTULO: BR. OFFICE. ORG 2.0 CALC E WRITER - AUTOR: RENATO SCHECHTER - EDITORA: CAMPUS - VOLUME: 1 - ANO DE PUBLICACAO: 2006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378" calcext:value-type="float">
            <text:p>32501378</text:p>
          </table:table-cell>
          <table:table-cell table:style-name="ce53" office:value-type="string" calcext:value-type="string">
            <text:p>LIVRO - - TÍTULO: EXCEL 2013 - SUBTÍTULO: CONCEITO E PRÁTICA - AUTOR: DARIO, ANDRÉ LUIZ - EDITORA: VIENA - ANO DE PUBLICACAO: 2013 - EDICAO: 1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345" calcext:value-type="float">
            <text:p>32501345</text:p>
          </table:table-cell>
          <table:table-cell table:style-name="ce53" office:value-type="string" calcext:value-type="string">
            <text:p>LIVRO - - TÍTULO: PROGRAMANDO EXCEL VBA - AUTOR: WALKENBACH, JOHN - EDITORA: ALTA BOOKS - ANO DE PUBLICACAO: 2012 - TRADUÇÃO: DA 2ª EDIÇÃO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550" calcext:value-type="float">
            <text:p>32500550</text:p>
          </table:table-cell>
          <table:table-cell table:style-name="ce36" office:value-type="string" calcext:value-type="string">
            <text:p>RR500550</text:p>
          </table:table-cell>
          <table:table-cell table:style-name="ce53" office:value-type="string" calcext:value-type="string">
            <text:p>LIVRO - - ANTIGO DO ANTIGO: RR001186 - DESCRICAO COMPLEMENTAR: LINUX GUIA DO ADMINISTRADOR DO SISTEMA, RUBEM FERREIRA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864" calcext:value-type="float">
            <text:p>32500864</text:p>
          </table:table-cell>
          <table:table-cell table:style-name="ce53" office:value-type="string" calcext:value-type="string">
            <text:p>LIVRO - - TÍTULO: LINUX- POWER TOOLS - AUTOR: RODERICK SMITH - EDITORA: SYBEX - VOLUME: 1 - ANO DE PUBLICACAO: 2003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374" calcext:value-type="float">
            <text:p>32501374</text:p>
          </table:table-cell>
          <table:table-cell table:style-name="ce53" office:value-type="string" calcext:value-type="string">
            <text:p>LIVRO - - TÍTULO: WINDOWS SERVER 2008: ADMINISTRAÇÃO DE REDES - AUTOR: SOUSA, MAXUEL BARBOSA DE - EDITORA: CIÊNCIA MODERNA - ANO DE PUBLICACAO: 2010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96" calcext:value-type="float">
            <text:p>32500796</text:p>
          </table:table-cell>
          <table:table-cell table:style-name="ce53" office:value-type="string" calcext:value-type="string">
            <text:p>LIVRO - - TÍTULO: Programação do aplicativo de banco de dados em Linux - AUTOR: Programação do aplicativo de banco de dados em Linux - EDITORA: Makron - VOLUME: 1 - ANO DE PUBLICACAO: 2002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071" calcext:value-type="float">
            <text:p>32501071</text:p>
          </table:table-cell>
          <table:table-cell table:style-name="ce53" office:value-type="string" calcext:value-type="string">
            <text:p>LIVRO - - TÍTULO: INVASÃO DE REDES - AUTOR: NOGUEIRA, TIAGO JOSÉ PEREIRA - EDITORA: CIÊNCIA MODERNA - ANO DE PUBLICACAO: 2010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80" calcext:value-type="float">
            <text:p>32501980</text:p>
          </table:table-cell>
          <table:table-cell table:style-name="ce53" office:value-type="string" calcext:value-type="string">
            <text:p>LIVRO - - TÍTULO: GESTÃO DE DADOS CIENTÍFICOS / FABIANO COUTO CORRÊA DA SILVA - EDITORA: INTERCIÊNCIA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863" calcext:value-type="float">
            <text:p>32501863</text:p>
          </table:table-cell>
          <table:table-cell table:style-name="ce53" office:value-type="string" calcext:value-type="string">
            <text:p>LIVRO - - TÍTULO: MUSEOLOGIA, A: HISTÓRIA, EVOLUÇÃO, QUESTÕES ATUAIS / ANDRÉ GOB E NOÉMIE DROUGUET - EDITORA: FUNDAÇÃO GETÚLIO VARGAS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03" calcext:value-type="float">
            <text:p>32500703</text:p>
          </table:table-cell>
          <table:table-cell table:style-name="ce53" office:value-type="string" calcext:value-type="string">
            <text:p>LIVRO - - TÍTULO: TEORIAS DA COMUNICAÇÃO - AUTOR: LLANA POLISTCHUCK - EDITORA: CAMPUS - ANO DE PUBLICACAO: 2003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30" calcext:value-type="float">
            <text:p>32500630</text:p>
          </table:table-cell>
          <table:table-cell table:style-name="ce53" office:value-type="string" calcext:value-type="string">
            <text:p>LIVRO - - TÍTULO: ESTUDOS EM HOMENAGEM A PROFª ADA PELLEGRINI - AUTOR: ACHILE SALLETI - EDITORA: DPJ - ANO DE PUBLICACAO: 2005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543" calcext:value-type="float">
            <text:p>32501543</text:p>
          </table:table-cell>
          <table:table-cell table:style-name="ce53" office:value-type="string" calcext:value-type="string">
            <text:p>LIVRO - - TÍTULO: PROCESSO ELETRÔNICO - SUBTÍTULO: PROCESSO DIGITAL - AUTOR: CARLOS HENRIQUE ABRAÃO - EDITORA: ATLAS JURIDICO - GRUPO - ANO DE PUBLICACAO: 2017 - EDICAO: 5</text:p>
          </table:table-cell>
          <table:table-cell table:number-columns-repeated="16380"/>
        </table:table-row>
        <table:table-row table:style-name="ro33">
          <table:table-cell table:number-columns-repeated="2" table:style-name="ce36" office:value-type="float" office:value="32501574" calcext:value-type="float">
            <text:p>32501574</text:p>
          </table:table-cell>
          <table:table-cell table:style-name="ce53" office:value-type="string" calcext:value-type="string">
            <text:p>LIVRO - - TÍTULO: TEORIA E PRÁTICA DA PESQUISA EM JURISPRUDÊNCIA: - SUBTÍTULO: DA PROCURA E USO DA INFORMAÇÃO PARA SUSTENTAR TESES E ESTUDOS JURÍDICOS - AUTOR: LUCIVALDO VASCONCELOS BARROS - EDITORA: FORUM - ANO DE PUBLICACAO: 2016 - EDICAO: 1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525" calcext:value-type="float">
            <text:p>32501525</text:p>
          </table:table-cell>
          <table:table-cell table:style-name="ce53" office:value-type="string" calcext:value-type="string">
            <text:p>LIVRO - - TÍTULO: DIREITO E PODER - AUTOR: NORBERTO BOBBIO - EDITORA: UNESP - ANO DE PUBLICACAO: 2008 - EDICAO: 1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890" calcext:value-type="float">
            <text:p>32501890</text:p>
          </table:table-cell>
          <table:table-cell table:style-name="ce53" office:value-type="string" calcext:value-type="string">
            <text:p>LIVRO - - TÍTULO: FABRICAÇÃO DO DIREITO, A: UM ESTUDO DE ETNOLOGIA JURÍDICA / BRUNO LATOUR - EDITORA: UNESP - ANO DE PUBLICACAO: 2019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937" calcext:value-type="float">
            <text:p>32501937</text:p>
          </table:table-cell>
          <table:table-cell table:style-name="ce53" office:value-type="string" calcext:value-type="string">
            <text:p>LIVRO - - TÍTULO: PRINCÍPIOS JURÍDICOS E PÓS-POSITIVISMO: A FORMAÇÃO DAS DECISÕES JUDICIAIS/ ANA CAROLINA BORGES DE OLIVEIRA - EDITORA: JURUÁ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40" calcext:value-type="float">
            <text:p>32501940</text:p>
          </table:table-cell>
          <table:table-cell table:style-name="ce53" office:value-type="string" calcext:value-type="string">
            <text:p>LIVRO - - TÍTULO: TEORIA DA DEROTABILIDADE: AS EXCEÇÕES NÃO PREVISTAS NAS REGRAS / ALEXANDRE PREVEDELLO - EDITORA: JURUÁ - ANO DE PUBLICACAO: 2019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459" calcext:value-type="float">
            <text:p>32500459</text:p>
          </table:table-cell>
          <table:table-cell table:style-name="ce36" office:value-type="string" calcext:value-type="string">
            <text:p>RR500459</text:p>
          </table:table-cell>
          <table:table-cell table:style-name="ce53" office:value-type="string" calcext:value-type="string">
            <text:p>LIVRO - - ANTIGO DO ANTIGO: RR000208 - DESCRICAO COMPLEMENTAR: TEORIA TRIDIMENSIONAL DO DIREITO/ MIGUEL REALE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523" calcext:value-type="float">
            <text:p>32500523</text:p>
          </table:table-cell>
          <table:table-cell table:style-name="ce36" office:value-type="string" calcext:value-type="string">
            <text:p>RR500523</text:p>
          </table:table-cell>
          <table:table-cell table:style-name="ce53" office:value-type="string" calcext:value-type="string">
            <text:p>LIVRO - - ANTIGO DO ANTIGO: RR000540 - DESCRICAO COMPLEMENTAR: LACUNAS DO DIR. - AUT. Mª HELENA DINIZ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78" calcext:value-type="float">
            <text:p>32500678</text:p>
          </table:table-cell>
          <table:table-cell table:style-name="ce53" office:value-type="string" calcext:value-type="string">
            <text:p>LIVRO - - TÍTULO: CONFLITO DE NORMAS - AUTOR: MARIA H. DINIZ - EDITORA: SARAIVA - ANO DE PUBLICACAO: 2007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398" calcext:value-type="float">
            <text:p>32501398</text:p>
          </table:table-cell>
          <table:table-cell table:style-name="ce53" office:value-type="string" calcext:value-type="string">
            <text:p>LIVRO - - TÍTULO: O DIREITO NAS SOCIEDADES HUMANAS - AUTOR: ASSIER-ANDRIEU, LOUIS - EDITORA: MARTINS FONTES - ANO DE PUBLICACAO: 2000 - EDICAO: 1ª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158" calcext:value-type="float">
            <text:p>32500158</text:p>
          </table:table-cell>
          <table:table-cell table:style-name="ce36" office:value-type="string" calcext:value-type="string">
            <text:p>RR500158</text:p>
          </table:table-cell>
          <table:table-cell table:style-name="ce53" office:value-type="string" calcext:value-type="string">
            <text:p>LIVRO - - ANTIGO DO ANTIGO: RR000486 - DESCRICAO COMPLEMENTAR: A IRRETROATIDADE DAS LEIS E DO DIREITO ADQUIRIDO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469" calcext:value-type="float">
            <text:p>32500469</text:p>
          </table:table-cell>
          <table:table-cell table:style-name="ce36" office:value-type="string" calcext:value-type="string">
            <text:p>RR500469</text:p>
          </table:table-cell>
          <table:table-cell table:style-name="ce53" office:value-type="string" calcext:value-type="string">
            <text:p>LIVRO - - ANTIGO DO ANTIGO: RR000625 - DESCRICAO COMPLEMENTAR: HERMENEUTICA E AMPLIAÇÃO DO DIREITO - AUT. CARLOS MAXIMIANO, ED FORENSE 15ª 1995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77" calcext:value-type="float">
            <text:p>32500677</text:p>
          </table:table-cell>
          <table:table-cell table:style-name="ce53" office:value-type="string" calcext:value-type="string">
            <text:p>LIVRO - - TÍTULO: COMPÊNDIO DE INTRODUÇÃO À CIÊNCIA DO DIREITO - AUTOR: MARIA H. DINIZ - VOLUME: SARAIVA - ANO DE PUBLICACAO: 2006 - EDICAO: 18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537" calcext:value-type="float">
            <text:p>32501537</text:p>
          </table:table-cell>
          <table:table-cell table:style-name="ce53" office:value-type="string" calcext:value-type="string">
            <text:p>LIVRO - - TÍTULO: INTRODUÇÃO À CIÊNCIA DO DIREITO - SUBTÍTULO: FILOSOFIA DO DIREITO - AUTOR: ANDRÉ FRANCO MONTORO - EDITORA: REVISTA DOS TRIBUNAIS - ANO DE PUBLICACAO: 2016 - EDICAO: 33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075" calcext:value-type="float">
            <text:p>32500075</text:p>
          </table:table-cell>
          <table:table-cell table:style-name="ce36" office:value-type="string" calcext:value-type="string">
            <text:p>RR500075</text:p>
          </table:table-cell>
          <table:table-cell table:style-name="ce53" office:value-type="string" calcext:value-type="string">
            <text:p>LIVRO - - ANTIGO DO ANTIGO: RR000488 - DESCRICAO COMPLEMENTAR: COMENTÁRIOS AS SÚMULAS DO STJ - ED BRAS.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076" calcext:value-type="float">
            <text:p>32500076</text:p>
          </table:table-cell>
          <table:table-cell table:style-name="ce36" office:value-type="string" calcext:value-type="string">
            <text:p>RR500076</text:p>
          </table:table-cell>
          <table:table-cell table:style-name="ce53" office:value-type="string" calcext:value-type="string">
            <text:p>LIVRO - - ANTIGO DO ANTIGO: RR000689 - DESCRICAO COMPLEMENTAR: COMENTARIOS AS SUMULAS DO STJ-VOLUME II-Nª 72 A 100-AUTOR JESUS C. LIMA-EDIT R.T.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898" calcext:value-type="float">
            <text:p>32501898</text:p>
          </table:table-cell>
          <table:table-cell table:style-name="ce53" office:value-type="string" calcext:value-type="string">
            <text:p>LIVRO - - TÍTULO: SÚMULAS E PRECEDENTES QUALIFICADOS: TÉCNICAS DE FORMAÇÃO E APLICAÇÃO / FABIO VICTOR DA FONTE MONNERAT - EDITORA: SARAIVA - ANO DE PUBLICACAO: 2019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077" calcext:value-type="float">
            <text:p>32500077</text:p>
          </table:table-cell>
          <table:table-cell table:style-name="ce36" office:value-type="string" calcext:value-type="string">
            <text:p>RR500077</text:p>
          </table:table-cell>
          <table:table-cell table:style-name="ce53" office:value-type="string" calcext:value-type="string">
            <text:p>LIVRO - - ANTIGO DO ANTIGO: RR000358 - DESCRICAO COMPLEMENTAR: COMENTÁRIOS ÀS SÚMULAS DO SUPERIOR TRIBUNAL DE JUSTIÇA: 1 A 64/LOURIVAL GONÇALVES DE OLIVEIRA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571" calcext:value-type="float">
            <text:p>32501571</text:p>
          </table:table-cell>
          <table:table-cell table:style-name="ce53" office:value-type="string" calcext:value-type="string">
            <text:p>LIVRO - - TÍTULO: SÚMULAS CRIMINAIS DO STF E STJ COMENTADAS - SUBTÍTULO: CONFORME O NOVO CPC - AUTOR: RENATO BRASILEIRO DE LIMA - EDITORA: JUSPODIVM - ANO DE PUBLICACAO: 2016 - EDICAO: 1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567" calcext:value-type="float">
            <text:p>32500567</text:p>
          </table:table-cell>
          <table:table-cell table:style-name="ce36" office:value-type="string" calcext:value-type="string">
            <text:p>RR500567</text:p>
          </table:table-cell>
          <table:table-cell table:style-name="ce53" office:value-type="string" calcext:value-type="string">
            <text:p>LIVRO - - ANTIGO DO ANTIGO: RR000694 - DESCRICAO COMPLEMENTAR: MANUAL DE MEDICINA LEGAL-AUTOR DELTON CROISE-EDITORA SARAIVA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393" calcext:value-type="float">
            <text:p>32500393</text:p>
          </table:table-cell>
          <table:table-cell table:style-name="ce36" office:value-type="string" calcext:value-type="string">
            <text:p>RR500393</text:p>
          </table:table-cell>
          <table:table-cell table:style-name="ce53" office:value-type="string" calcext:value-type="string">
            <text:p>LIVRO - - ANTIGO DO ANTIGO: RR000930 - DESCRICAO COMPLEMENTAR: DIREITO PÚBLICO- ESTUDOS E PARECERES- AUTOR FÁBIO KONDER COMPARATO- ANO 1996-VOL 01- TOMO 01.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882" calcext:value-type="float">
            <text:p>32501882</text:p>
          </table:table-cell>
          <table:table-cell table:style-name="ce53" office:value-type="string" calcext:value-type="string">
            <text:p>LIVRO - - TÍTULO: DIREITO PÚBLICO: CASOS SELECIONADOS / CIBELE FERNANDES DIAS - EDITORA: JURUÁ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853" calcext:value-type="float">
            <text:p>32501853</text:p>
          </table:table-cell>
          <table:table-cell table:style-name="ce53" office:value-type="string" calcext:value-type="string">
            <text:p>LIVRO - - TÍTULO: INSTITUIÇÕES DE DIREITO PÚBLICO E PRIVADO / MARCELO GRILLO - EDITORA: ATLAS - ANO DE PUBLICACAO: 2020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620" calcext:value-type="float">
            <text:p>32501620</text:p>
          </table:table-cell>
          <table:table-cell table:style-name="ce53" office:value-type="string" calcext:value-type="string">
            <text:p>LIVRO - - TÍTULO: MANUAL DE DIREITO INTERNACIONAL PÚBLICO - AUTOR: HILDEBRANDO ACCIOLY, G.E. DO NASCIMENTO E SILVA E PAULO BORBA CASELLA. - EDITORA: SARAIVA - ANO DE PUBLICACAO: 2016 - EDICAO: 22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640" calcext:value-type="float">
            <text:p>32501640</text:p>
          </table:table-cell>
          <table:table-cell table:style-name="ce53" office:value-type="string" calcext:value-type="string">
            <text:p>LIVRO - - TÍTULO: COOPERAÇÃO JURÍDICA INTERNACIONAL EM MATÉRIA PENAL - AUTOR: BECHARA, FÁBIO RAMAZZINI - EDITORA: SARJUR - ANO DE PUBLICACAO: 2011 - EDICAO: 1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049" calcext:value-type="float">
            <text:p>32502049</text:p>
          </table:table-cell>
          <table:table-cell table:style-name="ce53" office:value-type="string" calcext:value-type="string">
            <text:p>LIVRO - - TÍTULO: CURSO DE DIREITO INTERNACIONAL PÚBLICO - AUTOR: MAZZUOLI, VALÉRIO DE OLIVEIRA - EDITORA: FORENSE - ANO DE PUBLICACAO: 2020 - EDICAO: 13</text:p>
          </table:table-cell>
          <table:table-cell table:number-columns-repeated="16380"/>
        </table:table-row>
        <table:table-row table:style-name="ro32">
          <table:table-cell table:number-columns-repeated="2" table:style-name="ce32" office:value-type="float" office:value="32500932" calcext:value-type="float">
            <text:p>32500932</text:p>
          </table:table-cell>
          <table:table-cell table:style-name="ce50" office:value-type="string" calcext:value-type="string">
            <text:p>LIVRO - - TÍTULO: CURSO DE DIREITO INTERNACIONAL PÚBLICO - AUTOR: OLIVEIRA MAZZUOLI, VALÉRIO DE - EDITORA: RT-REVISTA DOS TRIBUNAIS - ANO DE PUBLICACAO: 2009 - EDICAO: 4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293" calcext:value-type="float">
            <text:p>32501293</text:p>
          </table:table-cell>
          <table:table-cell table:style-name="ce53" office:value-type="string" calcext:value-type="string">
            <text:p>LIVRO - - TÍTULO: CURSO DE DIREITO INTERNACIONAL PUBLICO - AUTOR: VALERIO DE OLIVEIRA MAZZUOLI - EDITORA: REVISTA DOS TRIBUNAIS - ANO DE PUBLICACAO: 2015 - EDICAO: 9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2086" calcext:value-type="float">
            <text:p>32502086</text:p>
          </table:table-cell>
          <table:table-cell table:style-name="ce53" office:value-type="string" calcext:value-type="string">
            <text:p>LIVRO - - TÍTULO: DIREITO INTERNACIONAL PÚBLICO E PRIVADO : INCLUINDO NOÇÕES DE DIREITOS HUMANOS E DE DIREITO COMUNITÁRIO - AUTOR: PORTELA, PAULO HENRIQUE GONÇALVES - EDICAO: 13. ED.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68" calcext:value-type="float">
            <text:p>32500968</text:p>
          </table:table-cell>
          <table:table-cell table:style-name="ce53" office:value-type="string" calcext:value-type="string">
            <text:p>LIVRO - - TÍTULO: DIREITO INTERNACIONAL PÚBLICO E PRIVADO - AUTOR: PORTELA, PAULO HENRIQUE GONÇALVES - EDITORA: JUSPODIVM - ANO DE PUBLICACAO: 2010 - EDICAO: 2ª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379" calcext:value-type="float">
            <text:p>32500379</text:p>
          </table:table-cell>
          <table:table-cell table:style-name="ce36" office:value-type="string" calcext:value-type="string">
            <text:p>RR500379</text:p>
          </table:table-cell>
          <table:table-cell table:style-name="ce53" office:value-type="string" calcext:value-type="string">
            <text:p>LIVRO - - ANTIGO DO ANTIGO: RR000404 - DESCRICAO COMPLEMENTAR: DIREITO INTERNACIONAL PÚBLICO/REZEK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98" calcext:value-type="float">
            <text:p>32501998</text:p>
          </table:table-cell>
          <table:table-cell table:style-name="ce53" office:value-type="string" calcext:value-type="string">
            <text:p>LIVRO - - TÍTULO: DIREITO INTERNACIONAL PÚBLICO / ROBERTO LUIZ SILVA - EDITORA: ARRAES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856" calcext:value-type="float">
            <text:p>32501856</text:p>
          </table:table-cell>
          <table:table-cell table:style-name="ce53" office:value-type="string" calcext:value-type="string">
            <text:p>LIVRO - - TÍTULO: IMPLEMENTAÇÃO DAS SENTENÇAS INTERAMERICANAS NO BRASIL / LETÍCIA SOARES PEIXOTO ALEIXO - EDITORA: ARRAES - ANO DE PUBLICACAO: 2019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881" calcext:value-type="float">
            <text:p>32501881</text:p>
          </table:table-cell>
          <table:table-cell table:style-name="ce53" office:value-type="string" calcext:value-type="string">
            <text:p>LIVRO - - TÍTULO: IMPACTO DAS DECISÕES DA CORTE INTERAMERICANA DE DIREITOS HUMANOS NA JURISPRUDÊNCIA DO STF / INÊS VIRGÍNIA PRADO SOARES E FLÁVIA PIOVESAN - EDITORA: JUSPODIVM - ANO DE PUBLICACAO: 2020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796" calcext:value-type="float">
            <text:p>32501796</text:p>
          </table:table-cell>
          <table:table-cell table:style-name="ce53" office:value-type="string" calcext:value-type="string">
            <text:p>LIVRO - - TÍTULO: O DIREITO PENAL DOS DIREITOS HUMANOS / RAQUEL DA CRUZ LIMA - EDITORA: EDITORA CEI - ANO DE PUBLICACAO: 2018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91" calcext:value-type="float">
            <text:p>32501491</text:p>
          </table:table-cell>
          <table:table-cell table:style-name="ce53" office:value-type="string" calcext:value-type="string">
            <text:p>LIVRO - - TÍTULO: CURSO DE DIREITOS HUMANOS - AUTOR: VALÉRIO DE OLIVEIRA MAZZUOLI - EDITORA: FORENSE - ANO DE PUBLICACAO: 2016 - EDICAO: 3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738" calcext:value-type="float">
            <text:p>32501738</text:p>
          </table:table-cell>
          <table:table-cell table:style-name="ce53" office:value-type="string" calcext:value-type="string">
            <text:p>LIVRO - - TÍTULO: COMENTÁRIOS À CONVENÇÃO AMERICANA SOBRE DIREITOS HUMANOS / FLÁVIA PIOVESAN E OUTROS - EDITORA: GEN, FORENSE - ANO DE PUBLICACAO: 2019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897" calcext:value-type="float">
            <text:p>32501897</text:p>
          </table:table-cell>
          <table:table-cell table:style-name="ce53" office:value-type="string" calcext:value-type="string">
            <text:p>LIVRO - - TÍTULO: 50 ANOS DA CONVENÇÃO AMERICANA DE DIREITOS HUMANOS: O SISTEMA INTERAMERICANO: LEGADO, IMPACTO E PERSPECTIVAS/FLÁVIA PIOVESAN E OUTROS. - EDITORA: JUSPODIVM - ANO DE PUBLICACAO: 2020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858" calcext:value-type="float">
            <text:p>32501858</text:p>
          </table:table-cell>
          <table:table-cell table:style-name="ce53" office:value-type="string" calcext:value-type="string">
            <text:p>LIVRO - - TÍTULO: MANUAL DE DIREITOS HUMANOS / <text:s/>PAULO LÉPORE E BRUNO DEL PRETI - EDITORA: JUSPODIVM - ANO DE PUBLICACAO: 2020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747" calcext:value-type="float">
            <text:p>32501747</text:p>
          </table:table-cell>
          <table:table-cell table:style-name="ce53" office:value-type="string" calcext:value-type="string">
            <text:p>LIVRO - - TÍTULO: DIREITOS HUMANOS NA JURISPRUDÊNCIA INTERNACIONAL / VALÉRIO DE OLIVEIRA MAZZUOLI - EDITORA: GEN, MÉTODO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077" calcext:value-type="float">
            <text:p>32501077</text:p>
          </table:table-cell>
          <table:table-cell table:style-name="ce53" office:value-type="string" calcext:value-type="string">
            <text:p>LIVRO - - TÍTULO: DIREITOS HUMANOS E DIREITO CONSTITUCIONAL INTERNACIONAL - AUTOR: PIOVESAN, FLÁVIA - EDITORA: SARAIVA - ANO DE PUBLICACAO: 2010 - EDICAO: 14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096" calcext:value-type="float">
            <text:p>32502096</text:p>
          </table:table-cell>
          <table:table-cell table:style-name="ce53" office:value-type="string" calcext:value-type="string">
            <text:p>LIVRO - - TÍTULO: DIREITOS HUMANOS E O DIREITO CONSTITUCIONAL INTERNACIONAL - AUTOR: PIOVESAN, FLÁVIA - EDICAO: 19.ED.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34" calcext:value-type="float">
            <text:p>32501434</text:p>
          </table:table-cell>
          <table:table-cell table:style-name="ce53" office:value-type="string" calcext:value-type="string">
            <text:p>LIVRO - - TÍTULO: PROCESSO INTERNACIONAL DE DIREITOS HUMANOS - AUTOR: ANDRÉ DE CARVALHO RAMOS - EDITORA: SARAIVA - ANO DE PUBLICACAO: 2016 - EDICAO: 5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423" calcext:value-type="float">
            <text:p>32501423</text:p>
          </table:table-cell>
          <table:table-cell table:style-name="ce53" office:value-type="string" calcext:value-type="string">
            <text:p>LIVRO - - TÍTULO: TEORIA GERAL DOS DIREITOS HUMANOS NA ORDEM INTERNACIONAL - AUTOR: ANDRÉ DE CARVALHO RAMOS - EDITORA: SARAIVA - ANO DE PUBLICACAO: 2016 - EDICAO: 6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943" calcext:value-type="float">
            <text:p>32501943</text:p>
          </table:table-cell>
          <table:table-cell table:style-name="ce53" office:value-type="string" calcext:value-type="string">
            <text:p>LIVRO - - TÍTULO: SISTEMA INTERAMERICANO DE DIREITOS HUMANOS: TEORIA E PRÁTICA / ALINE ALBUQUERQUE E LUCIANA PERES (ORGS.) - EDITORA: LUMEN JURIS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527" calcext:value-type="float">
            <text:p>32501527</text:p>
          </table:table-cell>
          <table:table-cell table:style-name="ce53" office:value-type="string" calcext:value-type="string">
            <text:p>LIVRO - - TÍTULO: DIREITO INTERNACIONAL HUMANITÁRIO - AUTOR: CESÁR AMORIM KRIEGER - EDITORA: JURUA - VOLUME: 10 - ANO DE PUBLICACAO: 2014 - EDICAO: 1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2157" calcext:value-type="float">
            <text:p>32502157</text:p>
          </table:table-cell>
          <table:table-cell table:style-name="ce53" office:value-type="string" calcext:value-type="string">
            <text:p>LIVRO - - TÍTULO: A (NECESSÁRIA) CONVENCIONALIZAÇÃO DA REGULAMENTAÇÃO MIGRATÓRIA BRASILEIRA : UM ESTUDO À LUZ DO SISTEMA INTERAMERICANO DE PROTEÇÃO DOS DIREITOS HUMANOS - AUTOR: SILVA, TONY ROBSON DE</text:p>
          </table:table-cell>
          <table:table-cell table:number-columns-repeated="16380"/>
        </table:table-row>
        <table:table-row table:style-name="ro33">
          <table:table-cell table:number-columns-repeated="2" table:style-name="ce36" office:value-type="float" office:value="32501818" calcext:value-type="float">
            <text:p>32501818</text:p>
          </table:table-cell>
          <table:table-cell table:style-name="ce53" office:value-type="string" calcext:value-type="string">
            <text:p>LIVRO - - TÍTULO: COOPERAÇÃO JURÍDICA INTERNACIONAL NA DEFESA DA CONCORRÊNCIA: CONVERGÊNCIA DE INSTRUMENTOS NA COOPERAÇÃO ENTRE AUTORIDADES CONCORRENCIAIS / NICOLE RINALDI DE BARCELOS - EDITORA: ARRAES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575" calcext:value-type="float">
            <text:p>32501575</text:p>
          </table:table-cell>
          <table:table-cell table:style-name="ce53" office:value-type="string" calcext:value-type="string">
            <text:p>LIVRO - - TÍTULO: CIDADANIA DOS REFUGIADOS NO BRASIL - AUTOR: LUIZ SALES DO NASCIMENTO - EDITORA: VERBATIM EDITORA - ANO DE PUBLICACAO: 2014 - EDICAO: 2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596" calcext:value-type="float">
            <text:p>32501596</text:p>
          </table:table-cell>
          <table:table-cell table:style-name="ce53" office:value-type="string" calcext:value-type="string">
            <text:p>LIVRO - - TÍTULO: TRÁFICO DE PESSOAS: - SUBTÍTULO: LEI 13.344-16 COMENTADA POR ARTIGOS - AUTOR: ROGÉRIO SANCHES CUNHA - EDITORA: JUSPODIVM - ANO DE PUBLICACAO: 2017 - EDICAO: 1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82" calcext:value-type="float">
            <text:p>32501482</text:p>
          </table:table-cell>
          <table:table-cell table:style-name="ce53" office:value-type="string" calcext:value-type="string">
            <text:p>LIVRO - - TÍTULO: PROCESSO CONSTITUCIONAL BRASILEIRO - AUTOR: GEORGES ABBOUD - EDITORA: REVISTA DOS TRIBUNAIS - ANO DE PUBLICACAO: 2016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36" calcext:value-type="float">
            <text:p>32501436</text:p>
          </table:table-cell>
          <table:table-cell table:style-name="ce53" office:value-type="string" calcext:value-type="string">
            <text:p>LIVRO - - TÍTULO: CURSO DE DIREITO CONSTITUCIONAL CONTEPORÂNEO - AUTOR: LUÍS ROBERTO BARROSO - EDITORA: SARAIVA - ANO DE PUBLICACAO: 2015 - EDICAO: 5ª</text:p>
          </table:table-cell>
          <table:table-cell table:number-columns-repeated="16380"/>
        </table:table-row>
        <table:table-row table:style-name="ro32">
          <table:table-cell table:style-name="ce36" office:value-type="float" office:value="32500314" calcext:value-type="float">
            <text:p>32500314</text:p>
          </table:table-cell>
          <table:table-cell table:style-name="ce36" office:value-type="string" calcext:value-type="string">
            <text:p>RR500314</text:p>
          </table:table-cell>
          <table:table-cell table:style-name="ce53" office:value-type="string" calcext:value-type="string">
            <text:p>LIVRO - - ANTIGO DO ANTIGO: RR000823 - DESCRICAO COMPLEMENTAR: DIREITO CONSTITUCIONAL E A EFETIVAÇÃO DE SUAS NORMAS- AUTOR LUIS BARROS- EDITORA RENOVAR.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503" calcext:value-type="float">
            <text:p>32500503</text:p>
          </table:table-cell>
          <table:table-cell table:style-name="ce36" office:value-type="string" calcext:value-type="string">
            <text:p>RR500503</text:p>
          </table:table-cell>
          <table:table-cell table:style-name="ce53" office:value-type="string" calcext:value-type="string">
            <text:p>LIVRO - - ANTIGO DO ANTIGO: RR000825 - DESCRICAO COMPLEMENTAR: INTERPRETAÇÃO E APLICAÇÃO DA CONSTITUIÇÃO - AUTOR LUIS BARROS- EDITORA SARAIVA.</text:p>
          </table:table-cell>
          <table:table-cell table:number-columns-repeated="16380"/>
        </table:table-row>
        <table:table-row table:style-name="ro32">
          <table:table-cell table:style-name="ce36" office:value-type="float" office:value="32500597" calcext:value-type="float">
            <text:p>32500597</text:p>
          </table:table-cell>
          <table:table-cell table:style-name="ce36" office:value-type="string" calcext:value-type="string">
            <text:p>RR500597</text:p>
          </table:table-cell>
          <table:table-cell table:style-name="ce53" office:value-type="string" calcext:value-type="string">
            <text:p>LIVRO - - ANTIGO DO ANTIGO: RR000827 - DESCRICAO COMPLEMENTAR: O PRINC. DA PROPORC. E O CONT. DA CONST. DAS LEIS REST. DE DIREITOS- AUTOR SUZANA BARROS- EDITORA BRASILIA.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68" calcext:value-type="float">
            <text:p>32501968</text:p>
          </table:table-cell>
          <table:table-cell table:style-name="ce53" office:value-type="string" calcext:value-type="string">
            <text:p>LIVRO - - TÍTULO: CONSTITUCIONALISMO PARA ALÉM DA CONSTITUIÇÃO: PERMEABILIDADE, DIÁLOGO E CONVERGÊNCIA - EDITORA: EMAIS - ANO DE PUBLICACAO: 2019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120" calcext:value-type="float">
            <text:p>32500120</text:p>
          </table:table-cell>
          <table:table-cell table:style-name="ce36" office:value-type="string" calcext:value-type="string">
            <text:p>RR500120</text:p>
          </table:table-cell>
          <table:table-cell table:style-name="ce53" office:value-type="string" calcext:value-type="string">
            <text:p>LIVRO - - ANTIGO DO ANTIGO: RR000821 - DESCRICAO COMPLEMENTAR: CURSO DE DIREITO CONSTITUCIONAL- AUTOR CELSO RIBEIRO BASTOS- EDITORA SARAIVA.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29" calcext:value-type="float">
            <text:p>32500929</text:p>
          </table:table-cell>
          <table:table-cell table:style-name="ce53" office:value-type="string" calcext:value-type="string">
            <text:p>LIVRO - - TÍTULO: CURSO DE DIREITO CONSTITUCIONAL - AUTOR: BONAVIDES, PAULO - EDITORA: MALHEIROS - ANO DE PUBLICACAO: 2009 - EDICAO: 25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504" calcext:value-type="float">
            <text:p>32501504</text:p>
          </table:table-cell>
          <table:table-cell table:style-name="ce53" office:value-type="string" calcext:value-type="string">
            <text:p>LIVRO - - TÍTULO: CURSO DE DIREITO CONSTITUCIONAL - AUTOR: PAULO BONAVIDES - EDITORA: MALHEIROS - ANO DE PUBLICACAO: 2016 - EDICAO: 31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291" calcext:value-type="float">
            <text:p>32501291</text:p>
          </table:table-cell>
          <table:table-cell table:style-name="ce53" office:value-type="string" calcext:value-type="string">
            <text:p>LIVRO - - TÍTULO: CURSO DE DIREITO CONSTITUCIONAL - AUTOR: UADI LAMMEGO BULOS - EDITORA: SARAIVA S/A LIVREIROS EDITORES - ANO DE PUBLICACAO: 2015 - EDICAO: 9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311" calcext:value-type="float">
            <text:p>32500311</text:p>
          </table:table-cell>
          <table:table-cell table:style-name="ce36" office:value-type="string" calcext:value-type="string">
            <text:p>RR500311</text:p>
          </table:table-cell>
          <table:table-cell table:style-name="ce53" office:value-type="string" calcext:value-type="string">
            <text:p>LIVRO - - ANTIGO DO ANTIGO: RR000601 - DESCRICAO COMPLEMENTAR: DIREITO CONSTITUCIONAL - AUT. J.J. GOMES C. ALMEDINA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63" calcext:value-type="float">
            <text:p>32500963</text:p>
          </table:table-cell>
          <table:table-cell table:style-name="ce53" office:value-type="string" calcext:value-type="string">
            <text:p>LIVRO - - TÍTULO: DIREITO CONSTITUCIONAL - AUTOR: CARVALHO, KILDARE SOUZA - EDITORA: DEL REY - ANO DE PUBLICACAO: 2010 - EDICAO: 16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972" calcext:value-type="float">
            <text:p>32501972</text:p>
          </table:table-cell>
          <table:table-cell table:style-name="ce53" office:value-type="string" calcext:value-type="string">
            <text:p>LIVRO - - TÍTULO: COLETÂNEA CONSTITUCIONALISMO E DEMOCRACIA: DESAFIO E EFETIVIDADE DE DIREITOS / AMÉRICO BRAGA JÚNIOR E OUTROS (ORGS.) - EDITORA: LUMEN JURIS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820" calcext:value-type="float">
            <text:p>32501820</text:p>
          </table:table-cell>
          <table:table-cell table:style-name="ce53" office:value-type="string" calcext:value-type="string">
            <text:p>LIVRO - - TÍTULO: CONSTITUIÇÃO &amp; PROCESSO / IVO DANTAS - EDITORA: JURUÁ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92" calcext:value-type="float">
            <text:p>32501992</text:p>
          </table:table-cell>
          <table:table-cell table:style-name="ce53" office:value-type="string" calcext:value-type="string">
            <text:p>LIVRO - - TÍTULO: DECISÕES CONTROVERSAS DO <text:s/>STF: DIREITO CONSTITUCIONAL EM CASOS / ALBERTO ZACHARIAS TORON - EDITORA: FORENSE - ANO DE PUBLICACAO: 2020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05" calcext:value-type="float">
            <text:p>32501905</text:p>
          </table:table-cell>
          <table:table-cell table:style-name="ce53" office:value-type="string" calcext:value-type="string">
            <text:p>LIVRO - - TÍTULO: DIÁLOGOS BRASIL-FRANÇA DE DIREITO CONSTITUCIONAL / DOMINIQUE ROUSSEAU E OUTROS (COORDS.) - EDITORA: ARRAES - ANO DE PUBLICACAO: 2019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246" calcext:value-type="float">
            <text:p>32501246</text:p>
          </table:table-cell>
          <table:table-cell table:style-name="ce53" office:value-type="string" calcext:value-type="string">
            <text:p>LIVRO - - TÍTULO: ESTADO CONSTITUCIONAL E ORGANIZAÇÃO DO PODER - AUTOR: ANDRÉ RAMOS TAVARES; GEORGE SALOMÃO LEITE; INGO WOLFGAND - ORG. - EDITORA: SARAIVA - ANO DE PUBLICACAO: 2010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520" calcext:value-type="float">
            <text:p>32501520</text:p>
          </table:table-cell>
          <table:table-cell table:style-name="ce53" office:value-type="string" calcext:value-type="string">
            <text:p>LIVRO - - TÍTULO: CURSO DE DIREITO CONSTITUCIONAL - AUTOR: BERNADO GONÇALVES FERNANDES - EDITORA: JUSPODIVM - ANO DE PUBLICACAO: 2017 - EDICAO: 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333" calcext:value-type="float">
            <text:p>32501333</text:p>
          </table:table-cell>
          <table:table-cell table:style-name="ce53" office:value-type="string" calcext:value-type="string">
            <text:p>LIVRO - - TÍTULO: CURSO DE DIREITO CONSTITUCIONAL - AUTOR: FERREIRA FILHO, MANOEL GONÇALVES - EDITORA: SARAIVA - ANO DE PUBLICACAO: 2015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431" calcext:value-type="float">
            <text:p>32500431</text:p>
          </table:table-cell>
          <table:table-cell table:style-name="ce36" office:value-type="string" calcext:value-type="string">
            <text:p>RR500431</text:p>
          </table:table-cell>
          <table:table-cell table:style-name="ce53" office:value-type="string" calcext:value-type="string">
            <text:p>LIVRO - - ANTIGO DO ANTIGO: RR000534 - DESCRICAO COMPLEMENTAR: ESTADO DO DIR. DA CONST. - AUT MANOEL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873" calcext:value-type="float">
            <text:p>32501873</text:p>
          </table:table-cell>
          <table:table-cell table:style-name="ce53" office:value-type="string" calcext:value-type="string">
            <text:p>LIVRO - - TÍTULO: POR UM CONSTITUCIONALISMO DIFUSO: CIDADÃOS, MOVIMENTOS SOCIAIS E O SIGNIFICADO DA CONSTITUIÇÃO / JULIANA CESARIO ALVIM GOMES - EDITORA: JUSPODIVM - ANO DE PUBLICACAO: 2020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70" calcext:value-type="float">
            <text:p>32500770</text:p>
          </table:table-cell>
          <table:table-cell table:style-name="ce53" office:value-type="string" calcext:value-type="string">
            <text:p>LIVRO - - TÍTULO: Direito civil brasileiro, 4. ed., 7 vol. - AUTOR: Carlos Gonçalv - EDITORA: Saraiva - VOLUME: 7 - ANO DE PUBLICACAO: 2007 - EDICAO: 4ª EDIÇÃ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091" calcext:value-type="float">
            <text:p>32501091</text:p>
          </table:table-cell>
          <table:table-cell table:style-name="ce53" office:value-type="string" calcext:value-type="string">
            <text:p>LIVRO - - TÍTULO: DIREITO CONSTITUCIONAL ESQUEMATIZADO - AUTOR: PEDRO LENZA - EDITORA: SARAIVA - ANO DE PUBLICACAO: 2012 - EDICAO: 16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014" calcext:value-type="float">
            <text:p>32502014</text:p>
          </table:table-cell>
          <table:table-cell table:style-name="ce53" office:value-type="string" calcext:value-type="string">
            <text:p>LIVRO - - TÍTULO: DIREITO CONSTITUCIONAL ESQUEMATIZADO - AUTOR: LENZA, PEDRO - EDITORA: SARAIVA - ANO DE PUBLICACAO: 2020 - EDICAO: 24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813" calcext:value-type="float">
            <text:p>32501813</text:p>
          </table:table-cell>
          <table:table-cell table:style-name="ce53" office:value-type="string" calcext:value-type="string">
            <text:p>LIVRO - - TÍTULO: CURSO DE DIREITO CONSTITUCIONAL / PATRÍCIA FONTES <text:s/>MARÇAL - EDITORA: GZ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02" calcext:value-type="float">
            <text:p>32501902</text:p>
          </table:table-cell>
          <table:table-cell table:style-name="ce53" office:value-type="string" calcext:value-type="string">
            <text:p>LIVRO - - TÍTULO: DIÁLOGOS SOBRE O DIREITO CONSTITUCIONAL / FRANCISCO MÁRIO - EDITORA: JUSPODIVM - ANO DE PUBLICACAO: 2020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310" calcext:value-type="float">
            <text:p>32500310</text:p>
          </table:table-cell>
          <table:table-cell table:style-name="ce36" office:value-type="string" calcext:value-type="string">
            <text:p>RR500310</text:p>
          </table:table-cell>
          <table:table-cell table:style-name="ce53" office:value-type="string" calcext:value-type="string">
            <text:p>LIVRO - - ANTIGO DO ANTIGO: RR000592 - DESCRICAO COMPLEMENTAR: DIREITO CONST. INTERPRETADO - AUT IVES G. DA SILVA MARTINS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511" calcext:value-type="float">
            <text:p>32501511</text:p>
          </table:table-cell>
          <table:table-cell table:style-name="ce53" office:value-type="string" calcext:value-type="string">
            <text:p>LIVRO - - TÍTULO: EFICÁCIA DAS NORMAS CONSTITUCIONAIS E DIREITOS SOCIAIS - AUTOR: CELSO ANTÔNIO BANDEIRA DE MELO - EDITORA: MALHEIROS - ANO DE PUBLICACAO: 2015 - EDICAO: 1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35" calcext:value-type="float">
            <text:p>32501435</text:p>
          </table:table-cell>
          <table:table-cell table:style-name="ce53" office:value-type="string" calcext:value-type="string">
            <text:p>LIVRO - - TÍTULO: CURSO DE DIREITO CONSTITUCIONAL - AUTOR: GILMAR FERREIRA MENDES - EDITORA: SARAIVA - ANO DE PUBLICACAO: 2016 - EDICAO: 11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134" calcext:value-type="float">
            <text:p>32501134</text:p>
          </table:table-cell>
          <table:table-cell table:style-name="ce53" office:value-type="string" calcext:value-type="string">
            <text:p>LIVRO - - TÍTULO: CURSO DE DIREITO CONSTITUCIONAL - AUTOR: GILMAR FERREIRA MENDES E <text:s/>PAULO GUSTAVO - EDITORA: SARAIVA - ANO DE PUBLICACAO: 2012 - EDICAO: 7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516" calcext:value-type="float">
            <text:p>32500516</text:p>
          </table:table-cell>
          <table:table-cell table:style-name="ce36" office:value-type="string" calcext:value-type="string">
            <text:p>RR500516</text:p>
          </table:table-cell>
          <table:table-cell table:style-name="ce53" office:value-type="string" calcext:value-type="string">
            <text:p>LIVRO - - ANTIGO DO ANTIGO: RR000615 - DESCRICAO COMPLEMENTAR: JURISDIÇÃO CONSTITUCIONAL, AUT. GILMAR F. MENDES, 1996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100" calcext:value-type="float">
            <text:p>32501100</text:p>
          </table:table-cell>
          <table:table-cell table:style-name="ce53" office:value-type="string" calcext:value-type="string">
            <text:p>LIVRO - - TÍTULO: CURSO DE DIREITO CONSTITUCIONAL - AUTOR: ALEXANDRE DE MORAIS - EDITORA: ATLAS - ANO DE PUBLICACAO: 2012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28" calcext:value-type="float">
            <text:p>32501928</text:p>
          </table:table-cell>
          <table:table-cell table:style-name="ce53" office:value-type="string" calcext:value-type="string">
            <text:p>LIVRO - - TÍTULO: JURISDIÇÃO <text:s/>CONSTITUCIONAL NO SÉCULO XXI / ANDERSON SANTOS DOS PASSOS - EDITORA: JURUÁ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10" calcext:value-type="float">
            <text:p>32501410</text:p>
          </table:table-cell>
          <table:table-cell table:style-name="ce53" office:value-type="string" calcext:value-type="string">
            <text:p>LIVRO - - TÍTULO: DIREITO CONSTITUCIONAL DESCOMPLICADO - AUTOR: VICENTE PAULO E MARCELO ALEXANDRINO - EDITORA: METODO - ANO DE PUBLICACAO: 2015 - EDICAO: 14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513" calcext:value-type="float">
            <text:p>32501513</text:p>
          </table:table-cell>
          <table:table-cell table:style-name="ce53" office:value-type="string" calcext:value-type="string">
            <text:p>LIVRO - - TÍTULO: DIREITO CONSTITUIONAL DESCOMPLICADO - AUTOR: MARCELO ALEXANDRINO E VICENTE PAULO - EDITORA: GRUPO GEN - ANO DE PUBLICACAO: 2016 - EDICAO: 15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772" calcext:value-type="float">
            <text:p>32501772</text:p>
          </table:table-cell>
          <table:table-cell table:style-name="ce53" office:value-type="string" calcext:value-type="string">
            <text:p>LIVRO - - TÍTULO: PROCESSO CONSTITUCIONAL / LUIZ MARINONI E INGO WOLFGANG SARLET - EDITORA: REVISTA DOS TRIBUNAIS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205" calcext:value-type="float">
            <text:p>32501205</text:p>
          </table:table-cell>
          <table:table-cell table:style-name="ce53" office:value-type="string" calcext:value-type="string">
            <text:p>LIVRO - - TÍTULO: CURSO DE DIREITO CONSTITUCIONAL - AUTOR: INGO WOLFGANG SARLET - EDITORA: REVISTA DOS TRIBUNAIS - ANO DE PUBLICACAO: 2013 - EDICAO: 2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206" calcext:value-type="float">
            <text:p>32501206</text:p>
          </table:table-cell>
          <table:table-cell table:style-name="ce53" office:value-type="string" calcext:value-type="string">
            <text:p>LIVRO - - TÍTULO: CURSO DE DIREITO CONSTITUCIONAL POSITIVO - AUTOR: JOSÉ AFONSO DA SILVA - EDITORA: MALHEIROS - ANO DE PUBLICACAO: 2013 - EDICAO: 36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408" calcext:value-type="float">
            <text:p>32501408</text:p>
          </table:table-cell>
          <table:table-cell table:style-name="ce53" office:value-type="string" calcext:value-type="string">
            <text:p>LIVRO - - TÍTULO: CURSO DE DIREITO CONSTITUCIONAL POSITIVO - SUBTÍTULO: ATUALIZADA ATÉ A EMENDA CONSTITUCIONAL N. 84, DE 02.12.2014 - AUTOR: JOSÉ AFONSO DA SILVA - EDITORA: MALHEROS - ANO DE PUBLICACAO: 2015 - EDICAO: 38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761" calcext:value-type="float">
            <text:p>32501761</text:p>
          </table:table-cell>
          <table:table-cell table:style-name="ce53" office:value-type="string" calcext:value-type="string">
            <text:p>LIVRO - - TÍTULO: CURSO DE DIREITO CONSTITUCIONAL POSITIVO / JOSÉ AFONSO DA SILVA - EDITORA: MALHEIROS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015" calcext:value-type="float">
            <text:p>32502015</text:p>
          </table:table-cell>
          <table:table-cell table:style-name="ce53" office:value-type="string" calcext:value-type="string">
            <text:p>LIVRO - - TÍTULO: CURSO DE DIREITO CONSTITUCIONAL POSITIVO - AUTOR: SILVA, JOSÉ AFONSO DA - EDITORA: JUSPODIVM - ANO DE PUBLICACAO: 2020 - EDICAO: 43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178" calcext:value-type="float">
            <text:p>32500178</text:p>
          </table:table-cell>
          <table:table-cell table:style-name="ce36" office:value-type="string" calcext:value-type="string">
            <text:p>RR500178</text:p>
          </table:table-cell>
          <table:table-cell table:style-name="ce53" office:value-type="string" calcext:value-type="string">
            <text:p>LIVRO - - ANTIGO DO ANTIGO: RR000543 - DESCRICAO COMPLEMENTAR: AÇÃO DEC. DE CONST. - AUT. NAGIB SPLAIBI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417" calcext:value-type="float">
            <text:p>32500417</text:p>
          </table:table-cell>
          <table:table-cell table:style-name="ce36" office:value-type="string" calcext:value-type="string">
            <text:p>RR500417</text:p>
          </table:table-cell>
          <table:table-cell table:style-name="ce53" office:value-type="string" calcext:value-type="string">
            <text:p>LIVRO - - ANTIGO DO ANTIGO: RR000588 - DESCRICAO COMPLEMENTAR: ELEMENTOS DE DIR. CONST. <text:s/>- AUT MICHAEL TEMER ED MALHEIROS, 12ª ED 1996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037" calcext:value-type="float">
            <text:p>32501037</text:p>
          </table:table-cell>
          <table:table-cell table:style-name="ce53" office:value-type="string" calcext:value-type="string">
            <text:p>LIVRO - - TÍTULO: TEORIA GERAL DO ESTADO - AUTOR: MALUF, SAHID - EDITORA: SARAIVA - VOLUME: I - ANO DE PUBLICACAO: 2010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429" calcext:value-type="float">
            <text:p>32501429</text:p>
          </table:table-cell>
          <table:table-cell table:style-name="ce53" office:value-type="string" calcext:value-type="string">
            <text:p>LIVRO - - TÍTULO: CONTROLE DE CONSTITUCIONALIDADE NO DIREITO BRASILEIRO - SUBTÍTULO: DE ACORDO COM O NOVO CPC LEI 13.105 DE 16.03.15. - AUTOR: LUÍS ROBERTO BARROSO - EDITORA: SARAIVA - ANO DE PUBLICACAO: 2016 - EDICAO: 7ª</text:p>
          </table:table-cell>
          <table:table-cell table:number-columns-repeated="16380"/>
        </table:table-row>
        <table:table-row table:style-name="ro32">
          <table:table-cell table:style-name="ce36" office:value-type="float" office:value="32500591" calcext:value-type="float">
            <text:p>32500591</text:p>
          </table:table-cell>
          <table:table-cell table:style-name="ce36" office:value-type="string" calcext:value-type="string">
            <text:p>RR500591</text:p>
          </table:table-cell>
          <table:table-cell table:style-name="ce53" office:value-type="string" calcext:value-type="string">
            <text:p>LIVRO - - ANTIGO DO ANTIGO: RR000586 - DESCRICAO COMPLEMENTAR: O CONTROLE DA CONST. DAS LEIS E DO PODER DE TRIBUTAR NA CONST. DE 1988 2ª ED. ED DELREY - AUT. SACHA CN, 1993</text:p>
          </table:table-cell>
          <table:table-cell table:number-columns-repeated="16380"/>
        </table:table-row>
        <table:table-row table:style-name="ro33">
          <table:table-cell table:number-columns-repeated="2" table:style-name="ce36" office:value-type="float" office:value="32501901" calcext:value-type="float">
            <text:p>32501901</text:p>
          </table:table-cell>
          <table:table-cell table:style-name="ce53" office:value-type="string" calcext:value-type="string">
            <text:p>LIVRO - - TÍTULO: CONTROLE DE CONSTITUCIONALIDADE E MODULAÇÃO DE EFEITOS: A NORMA DECISÓRIA CONCRETA E O ESTABELECIMENTO DA IDENTIDADE DO JULGADO PARA CONFIGURAÇÃO DA EXPECTATIVA DE CONTEÚDO NORMATIVO / FLÁVIO PANSIERI E OTÁVIO AUGUSTO BAPTISTA - EDITORA: EMAIS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128" calcext:value-type="float">
            <text:p>32502128</text:p>
          </table:table-cell>
          <table:table-cell table:style-name="ce53" office:value-type="string" calcext:value-type="string">
            <text:p>LIVRO - - TÍTULO: CONTROLE DE CONSTITUCIONALIDADE - AUTOR: PINHEIRO, BRUNO - EDICAO: 3.ED.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909" calcext:value-type="float">
            <text:p>32501909</text:p>
          </table:table-cell>
          <table:table-cell table:style-name="ce53" office:value-type="string" calcext:value-type="string">
            <text:p>LIVRO - - TÍTULO: FUNDAMENTOS PARA UMA NOVA TEORIA DA ABSTRATIVIZAÇÃO DO CONTROLE DIFUSO DE CONSTITUCIONALIDADE / SILVÉRIO SOUTO MAIOR - EDITORA: LUMEN JURIS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834" calcext:value-type="float">
            <text:p>32501834</text:p>
          </table:table-cell>
          <table:table-cell table:style-name="ce53" office:value-type="string" calcext:value-type="string">
            <text:p>LIVRO - - TÍTULO: EFICÁCIA DAS DECISÕES DO STF EM ADIN E ADC / ANDRÉ DIAS FERNANDES - EDITORA: JUSPODIVM - ANO DE PUBLICACAO: 2020</text:p>
          </table:table-cell>
          <table:table-cell table:number-columns-repeated="16380"/>
        </table:table-row>
        <table:table-row table:style-name="ro31">
          <table:table-cell table:number-columns-repeated="2" table:style-name="ce32" office:value-type="float" office:value="32500679" calcext:value-type="float">
            <text:p>32500679</text:p>
          </table:table-cell>
          <table:table-cell table:style-name="ce50" office:value-type="string" calcext:value-type="string">
            <text:p>LIVRO - - TÍTULO: O EFEITO VINCULANTE NA JURISDIÇÃO CONSTITUCIONAL - AUTOR: ROGER LEAL - EDITORA: SARAIVA - ANO DE PUBLICACAO: 2006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091" calcext:value-type="float">
            <text:p>32500091</text:p>
          </table:table-cell>
          <table:table-cell table:style-name="ce36" office:value-type="string" calcext:value-type="string">
            <text:p>RR500091</text:p>
          </table:table-cell>
          <table:table-cell table:style-name="ce53" office:value-type="string" calcext:value-type="string">
            <text:p>LIVRO - - ANTIGO DO ANTIGO: RR000613 - DESCRICAO COMPLEMENTAR: CONFLITO ENTRE PODERES - AUT. ANA CÂNDIDO DA C. FERRAZ, ED R. T. 1994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0922" calcext:value-type="float">
            <text:p>32500922</text:p>
          </table:table-cell>
          <table:table-cell table:style-name="ce53" office:value-type="string" calcext:value-type="string">
            <text:p>LIVRO - - TÍTULO: CONSTITUINTE E CONSTITUIÇÃO - SUBTÍTULO: A DEMOCRACIA, O FEDERALISMO, A CRISE CONTEMPORÂNEA - AUTOR: BONAVIDES, PAULO - EDITORA: MALHEIROS - ANO DE PUBLICACAO: 2010 - EDICAO: 3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386" calcext:value-type="float">
            <text:p>32501386</text:p>
          </table:table-cell>
          <table:table-cell table:style-name="ce53" office:value-type="string" calcext:value-type="string">
            <text:p>LIVRO - - TÍTULO: INTERPRETAÇÃO CONSTITUCIONAL - SUBTÍTULO: A RESOLUÇÃO DAS CONFLITUALIDADES INTRÍNSECAS DA NORMA CONSTITUCIONAL - AUTOR: EMERSON GARCIA - EDITORA: ATLAS S.A. - ANO DE PUBLICACAO: 2015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837" calcext:value-type="float">
            <text:p>32501837</text:p>
          </table:table-cell>
          <table:table-cell table:style-name="ce53" office:value-type="string" calcext:value-type="string">
            <text:p>LIVRO - - TÍTULO: MUTAÇÃO CONSTITUCIONAL: INTERPRETAÇÃO EVOLUTIVA DA CONSTITUIÇÃO NA DEMOCRACIA CONSTITUCIONAL / ADRIANO SANT'ANA PEDRA - EDITORA: LUMEN JURIS - ANO DE PUBLICACAO: 2020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21" calcext:value-type="float">
            <text:p>32500921</text:p>
          </table:table-cell>
          <table:table-cell table:style-name="ce53" office:value-type="string" calcext:value-type="string">
            <text:p>LIVRO - - TÍTULO: CONSTITUIÇÃO DA REPÚBLICA FEDERATIVA DO BRASIL - AUTOR: PINTO, ANTONIO LUIZ DE TOLEDO - EDITORA: SARAIVA - ANO DE PUBLICACAO: 2010 - EDICAO: 44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261" calcext:value-type="float">
            <text:p>32501261</text:p>
          </table:table-cell>
          <table:table-cell table:style-name="ce53" office:value-type="string" calcext:value-type="string">
            <text:p>LIVRO - - TÍTULO: COMENTÁRIOS À CONSTITUIÇÃO DO BRASIL - AUTOR: GILMAR FERREIRA MENDES E OUTROS - EDITORA: SARAIVA S/A LIVREIROS EDITORES - ANO DE PUBLICACAO: 2013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149" calcext:value-type="float">
            <text:p>32500149</text:p>
          </table:table-cell>
          <table:table-cell table:style-name="ce36" office:value-type="string" calcext:value-type="string">
            <text:p>RR500149</text:p>
          </table:table-cell>
          <table:table-cell table:style-name="ce53" office:value-type="string" calcext:value-type="string">
            <text:p>LIVRO - - ANTIGO DO ANTIGO: RR000700 - DESCRICAO COMPLEMENTAR: A CONSTITUICAO NA VISAO DOS TRIBUNAIS-EDITORA SARAIVA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148" calcext:value-type="float">
            <text:p>32500148</text:p>
          </table:table-cell>
          <table:table-cell table:style-name="ce36" office:value-type="string" calcext:value-type="string">
            <text:p>RR500148</text:p>
          </table:table-cell>
          <table:table-cell table:style-name="ce53" office:value-type="string" calcext:value-type="string">
            <text:p>LIVRO - - ANTIGO DO ANTIGO: RR000698 - DESCRICAO COMPLEMENTAR: A CONSTITUICAO NA VISAO DOS TRIBUNAIS- EDITORA SARAIVA.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150" calcext:value-type="float">
            <text:p>32500150</text:p>
          </table:table-cell>
          <table:table-cell table:style-name="ce36" office:value-type="string" calcext:value-type="string">
            <text:p>RR500150</text:p>
          </table:table-cell>
          <table:table-cell table:style-name="ce53" office:value-type="string" calcext:value-type="string">
            <text:p>LIVRO - - ANTIGO DO ANTIGO: RR000699 - DESCRICAO COMPLEMENTAR: A CONSTITUICAO NA VISAO DOS TRIBUNAIS-EDITORA SARAIVA.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86" calcext:value-type="float">
            <text:p>32500686</text:p>
          </table:table-cell>
          <table:table-cell table:style-name="ce53" office:value-type="string" calcext:value-type="string">
            <text:p>LIVRO - - TÍTULO: CONSTITUIÇÃO DO BRASIL INTERPRETADA - AUTOR: ALEXANDRE MORAES - EDITORA: ATLAS - ANO DE PUBLICACAO: 2006 - EDICAO: 6ª</text:p>
          </table:table-cell>
          <table:table-cell table:number-columns-repeated="16380"/>
        </table:table-row>
        <table:table-row table:style-name="ro34">
          <table:table-cell table:number-columns-repeated="2" table:style-name="ce36" office:value-type="float" office:value="32501192" calcext:value-type="float">
            <text:p>32501192</text:p>
          </table:table-cell>
          <table:table-cell table:style-name="ce53" office:value-type="string" calcext:value-type="string">
            <text:p>LIVRO - - TÍTULO: CONSTITUIÇÃO DO BRASIL INTERPRETADA E LEGISLAÇÃO CONSTITUCIONAL - AUTOR: ALEXANDRE DE MORAIS - EDITORA: ATLAS - ANO DE PUBLICACAO: 2013 - EDICAO: 9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134" calcext:value-type="float">
            <text:p>32500134</text:p>
          </table:table-cell>
          <table:table-cell table:style-name="ce36" office:value-type="string" calcext:value-type="string">
            <text:p>RR500134</text:p>
          </table:table-cell>
          <table:table-cell table:style-name="ce53" office:value-type="string" calcext:value-type="string">
            <text:p>LIVRO - - ANTIGO DO ANTIGO: RR000496 - DESCRICAO COMPLEMENTAR: CONST. DE 1988 E PROC. - ED SARAIVA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086" calcext:value-type="float">
            <text:p>32500086</text:p>
          </table:table-cell>
          <table:table-cell table:style-name="ce36" office:value-type="string" calcext:value-type="string">
            <text:p>RR500086</text:p>
          </table:table-cell>
          <table:table-cell table:style-name="ce53" office:value-type="string" calcext:value-type="string">
            <text:p>LIVRO - - ANTIGO DO ANTIGO: RR000834 - DESCRICAO COMPLEMENTAR: COMPETENCIAS NA CONSTITUICAO DE 1988-AUTOR FERNANDA DIAS- EDITORA ATLAS.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92" calcext:value-type="float">
            <text:p>32501492</text:p>
          </table:table-cell>
          <table:table-cell table:style-name="ce53" office:value-type="string" calcext:value-type="string">
            <text:p>LIVRO - - TÍTULO: JURISDIÇÃO CONSTITUCIONAL E POLÍTICA - AUTOR: DANIEL SARMENTO - EDITORA: FORENSE - ANO DE PUBLICACAO: 2015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163" calcext:value-type="float">
            <text:p>32500163</text:p>
          </table:table-cell>
          <table:table-cell table:style-name="ce36" office:value-type="string" calcext:value-type="string">
            <text:p>RR500163</text:p>
          </table:table-cell>
          <table:table-cell table:style-name="ce53" office:value-type="string" calcext:value-type="string">
            <text:p>LIVRO - - ANTIGO DO ANTIGO: RR000523 - DESCRICAO COMPLEMENTAR: A QUESTÃO DO CONT. DE CONST. E CAMP SENADO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179" calcext:value-type="float">
            <text:p>32500179</text:p>
          </table:table-cell>
          <table:table-cell table:style-name="ce36" office:value-type="string" calcext:value-type="string">
            <text:p>RR500179</text:p>
          </table:table-cell>
          <table:table-cell table:style-name="ce53" office:value-type="string" calcext:value-type="string">
            <text:p>LIVRO - - ANTIGO DO ANTIGO: RR000537 - DESCRICAO COMPLEMENTAR: AÇÃO DECLARAT. CONST. - AUT. IVES GANDRA</text:p>
          </table:table-cell>
          <table:table-cell table:number-columns-repeated="16380"/>
        </table:table-row>
        <table:table-row table:style-name="ro32">
          <table:table-cell table:style-name="ce36" office:value-type="float" office:value="32500156" calcext:value-type="float">
            <text:p>32500156</text:p>
          </table:table-cell>
          <table:table-cell table:style-name="ce36" office:value-type="string" calcext:value-type="string">
            <text:p>RR500156</text:p>
          </table:table-cell>
          <table:table-cell table:style-name="ce53" office:value-type="string" calcext:value-type="string">
            <text:p>LIVRO - - ANTIGO DO ANTIGO: RR001050 - DESCRICAO COMPLEMENTAR: A FISCALIZAÇÃO ABSTRATA DA CONSTITUCIONALIDADE NO DIREITO BRASILEIRO. AUTOR: CLÉMERSON MERLIN CLÉVE.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787" calcext:value-type="float">
            <text:p>32501787</text:p>
          </table:table-cell>
          <table:table-cell table:style-name="ce53" office:value-type="string" calcext:value-type="string">
            <text:p>LIVRO - - TÍTULO: AUDIÊNCIA PÚBLICA E PROCESSO DEMOCRÁTICO / ALLAN DUARTE MILAGRES LOPES - EDITORA: LUMEN JURIS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237" calcext:value-type="float">
            <text:p>32501237</text:p>
          </table:table-cell>
          <table:table-cell table:style-name="ce53" office:value-type="string" calcext:value-type="string">
            <text:p>LIVRO - - TÍTULO: DIREITO AO DESENVOLVIMENTO - AUTOR: ROBÉRIO NUNES DOS ANJOS FILHO - EDITORA: SARAIVA - ANO DE PUBLICACAO: 2013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601" calcext:value-type="float">
            <text:p>32501601</text:p>
          </table:table-cell>
          <table:table-cell table:style-name="ce53" office:value-type="string" calcext:value-type="string">
            <text:p>LIVRO - - TÍTULO: AÇÕES AFIRMATIVAS - AUTOR: JOSÉ CLAUDIO MONTEIRO DE BRITO FILHO - EDITORA: LTR80 - ANO DE PUBLICACAO: 2016 - EDICAO: 4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25" calcext:value-type="float">
            <text:p>32501925</text:p>
          </table:table-cell>
          <table:table-cell table:style-name="ce53" office:value-type="string" calcext:value-type="string">
            <text:p>LIVRO - - TÍTULO: DIREITO A SEGURANÇA: ENTRE A PROIBIÇÃO DEFICIENTE E O GARANTISMO / MARCIAL DUARTE COÊLHO - EDITORA: D'PLÁCIDO - ANO DE PUBLICACAO: 2019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193" calcext:value-type="float">
            <text:p>32501193</text:p>
          </table:table-cell>
          <table:table-cell table:style-name="ce53" office:value-type="string" calcext:value-type="string">
            <text:p>LIVRO - - TÍTULO: CONSTITUIÇÃO, DIREITOS FUNDAMENTAIS E DIREITO PRIVADO - AUTOR: INGO WOLFGANG SARLET - EDITORA: LIVRARIA DO ADVOGADO - ANO DE PUBLICACAO: 2010 - EDICAO: 3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153" calcext:value-type="float">
            <text:p>32501153</text:p>
          </table:table-cell>
          <table:table-cell table:style-name="ce53" office:value-type="string" calcext:value-type="string">
            <text:p>LIVRO - - TÍTULO: DIREITOS FUNDAMENTAIS - SUBTÍTULO: INFORMÁTICA E COMUNICAÇÃO - EDITORA: LIVRARIA DO ADVIGADO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827" calcext:value-type="float">
            <text:p>32501827</text:p>
          </table:table-cell>
          <table:table-cell table:style-name="ce53" office:value-type="string" calcext:value-type="string">
            <text:p>LIVRO - - TÍTULO: DIREITOS HUMANOS E OBJETIVOS DE DESENVOLVIMENTO SUSTENTÁVEL / HIRDAN K. DE MEDEIROS COSTA (COORD.) - EDITORA: LUMEN JURIS - ANO DE PUBLICACAO: 2019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401" calcext:value-type="float">
            <text:p>32500401</text:p>
          </table:table-cell>
          <table:table-cell table:style-name="ce36" office:value-type="string" calcext:value-type="string">
            <text:p>RR500401</text:p>
          </table:table-cell>
          <table:table-cell table:style-name="ce53" office:value-type="string" calcext:value-type="string">
            <text:p>LIVRO - - ANTIGO DO ANTIGO: RR000634 - DESCRICAO COMPLEMENTAR: DIREITOS HUMANOS FUNDAMENTAIS, AUT. MANOEL G. F. FILHO, ED SARAIVA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919" calcext:value-type="float">
            <text:p>32501919</text:p>
          </table:table-cell>
          <table:table-cell table:style-name="ce53" office:value-type="string" calcext:value-type="string">
            <text:p>LIVRO - - TÍTULO: PRINCÍPIO CONSTITUCIONAL DA FRATERNIDADE, O: SEU RESGATE NO SISTEMA DE JUSTIÇA / REYNALDO SOARES DA FONSECA - EDITORA: D'PLÁCIDO - ANO DE PUBLICACAO: 2019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285" calcext:value-type="float">
            <text:p>32500285</text:p>
          </table:table-cell>
          <table:table-cell table:style-name="ce36" office:value-type="string" calcext:value-type="string">
            <text:p>RR500285</text:p>
          </table:table-cell>
          <table:table-cell table:style-name="ce53" office:value-type="string" calcext:value-type="string">
            <text:p>LIVRO - - ANTIGO DO ANTIGO: RR000447 - DESCRICAO COMPLEMENTAR: DESOB. CIVIL - ED REVITA DOS TRIBUNAIS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286" calcext:value-type="float">
            <text:p>32500286</text:p>
          </table:table-cell>
          <table:table-cell table:style-name="ce36" office:value-type="string" calcext:value-type="string">
            <text:p>RR500286</text:p>
          </table:table-cell>
          <table:table-cell table:style-name="ce53" office:value-type="string" calcext:value-type="string">
            <text:p>LIVRO - - ANTIGO DO ANTIGO: RR000612 - DESCRICAO COMPLEMENTAR: DESOBEDIÊNCIA CIVIL - AUT. MARIA GARCIA ED R.T 1994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830" calcext:value-type="float">
            <text:p>32501830</text:p>
          </table:table-cell>
          <table:table-cell table:style-name="ce53" office:value-type="string" calcext:value-type="string">
            <text:p>LIVRO - - TÍTULO: DIREITOS FUNDAMENTAIS SOCIAIS: RELEITURA DE UMA CONSTITUIÇÃO DIRIGENTE / CLÁUDIA MARIA DA COSTA GONÇALVES - EDITORA: JURUÁ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79" calcext:value-type="float">
            <text:p>32501979</text:p>
          </table:table-cell>
          <table:table-cell table:style-name="ce53" office:value-type="string" calcext:value-type="string">
            <text:p>LIVRO - - TÍTULO: DIREITOS SOCIAIS: DAS ORIGENS A UNIVERSALIDADE / SALOMÃO ISMAIL FILHO - EDITORA: JURUÁ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159" calcext:value-type="float">
            <text:p>32501159</text:p>
          </table:table-cell>
          <table:table-cell table:style-name="ce53" office:value-type="string" calcext:value-type="string">
            <text:p>LIVRO - - TÍTULO: JURISDIÇÃO E DIREITOS FUNDAMENTAIS TOMO I - EDITORA: LIVRARIA DO ADVOGADO - VOLUME: 1 - TOMO: 1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685" calcext:value-type="float">
            <text:p>32501685</text:p>
          </table:table-cell>
          <table:table-cell table:style-name="ce53" office:value-type="string" calcext:value-type="string">
            <text:p>LIVRO - - TÍTULO: MANUAL DE DIREITOS DIFUSOS - ITEM 58 E 59 - AUTOR: LIMA, EDILSON VITORELLI DINIZ. - EDITORA: JUSPOD - ANO DE PUBLICACAO: 2018 - EDICAO: 1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402" calcext:value-type="float">
            <text:p>32500402</text:p>
          </table:table-cell>
          <table:table-cell table:style-name="ce36" office:value-type="string" calcext:value-type="string">
            <text:p>RR500402</text:p>
          </table:table-cell>
          <table:table-cell table:style-name="ce53" office:value-type="string" calcext:value-type="string">
            <text:p>LIVRO - - ANTIGO DO ANTIGO: RR000824 - DESCRICAO COMPLEMENTAR: DIREITOS HUMANOS FUNDAMENTAIS- AUTOR ALEXANDRE DE MORAES- EDITORA ATLAS.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94" calcext:value-type="float">
            <text:p>32500694</text:p>
          </table:table-cell>
          <table:table-cell table:style-name="ce53" office:value-type="string" calcext:value-type="string">
            <text:p>LIVRO - - TÍTULO: DIREITOS HUMANOS FUNDAMENTAIS- TEORIA GERAL - AUTOR: ALEXANDRE MORAES - EDITORA: ATLAS - ANO DE PUBLICACAO: 2006 - EDICAO: 7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77" calcext:value-type="float">
            <text:p>32501477</text:p>
          </table:table-cell>
          <table:table-cell table:style-name="ce53" office:value-type="string" calcext:value-type="string">
            <text:p>LIVRO - - TÍTULO: DIREITOS HUMANOS VERSUS SEGURANÇA PÚBLICA - AUTOR: GUILHERMEDE SOUZA NUCCI - EDITORA: FORENSE - ANO DE PUBLICACAO: 2016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831" calcext:value-type="float">
            <text:p>32501831</text:p>
          </table:table-cell>
          <table:table-cell table:style-name="ce53" office:value-type="string" calcext:value-type="string">
            <text:p>LIVRO - - TÍTULO: DIREITOS SOCIAIS EM CENA / MILTON GUILHERME DE ALMEIDA PFISTCHER - EDITORA: LUMEN JURIS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274" calcext:value-type="float">
            <text:p>32501274</text:p>
          </table:table-cell>
          <table:table-cell table:style-name="ce53" office:value-type="string" calcext:value-type="string">
            <text:p>LIVRO - - TÍTULO: CURSO DE DIREITOS HUMANOS - AUTOR: ANDRÉ DE CARVALHO RAMOS - EDITORA: SARAIVA S/A LIVREIROS EDITORES - ANO DE PUBLICACAO: 2014 - EDICAO: 1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33" calcext:value-type="float">
            <text:p>32501433</text:p>
          </table:table-cell>
          <table:table-cell table:style-name="ce53" office:value-type="string" calcext:value-type="string">
            <text:p>LIVRO - - TÍTULO: CURSO DE DIREITOS HUMANOS - AUTOR: ANDRÉ DE CARVALHO RAMOS - EDITORA: SARAIVA - ANO DE PUBLICACAO: 2016 - EDICAO: 3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684" calcext:value-type="float">
            <text:p>32501684</text:p>
          </table:table-cell>
          <table:table-cell table:style-name="ce53" office:value-type="string" calcext:value-type="string">
            <text:p>LIVRO - - TÍTULO: CURSO DE DIREITOS HUMANOS - AUTOR: RAMOS ANDRADE DE CARVALHO. - EDITORA: SARAIVA - ANO DE PUBLICACAO: 2018 - EDICAO: 5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399" calcext:value-type="float">
            <text:p>32500399</text:p>
          </table:table-cell>
          <table:table-cell table:style-name="ce36" office:value-type="string" calcext:value-type="string">
            <text:p>RR500399</text:p>
          </table:table-cell>
          <table:table-cell table:style-name="ce53" office:value-type="string" calcext:value-type="string">
            <text:p>LIVRO - - ANTIGO DO ANTIGO: RR000530 - DESCRICAO COMPLEMENTAR: DIREITOS HUMANOS - AUT GILDA RUSSOMANCIO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852" calcext:value-type="float">
            <text:p>32501852</text:p>
          </table:table-cell>
          <table:table-cell table:style-name="ce53" office:value-type="string" calcext:value-type="string">
            <text:p>LIVRO - - TÍTULO: DIREITOS FUNDAMENTAIS NA PERSPECTIVA DA DEMOCRACIA INTERAMERICANA / INGO SARLET E OUTROS - EDITORA: LUMEN JURIS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2" office:value-type="float" office:value="32501155" calcext:value-type="float">
            <text:p>32501155</text:p>
          </table:table-cell>
          <table:table-cell table:style-name="ce50" office:value-type="string" calcext:value-type="string">
            <text:p>LIVRO - - TÍTULO: DIREITOS FUNDAMENTAIS - EDITORA: LIVRARIA DO ADVOGADO - EDICAO: 11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627" calcext:value-type="float">
            <text:p>32501627</text:p>
          </table:table-cell>
          <table:table-cell table:style-name="ce53" office:value-type="string" calcext:value-type="string">
            <text:p>LIVRO - - TÍTULO: A TEORIA DAS INCAPACIDADES E O ESTATUTO DA PESSOA COM DEFICIÊNCIA - AUTOR: FÁBIO QUEIROZ PEREIRA E OUTROS. - EDITORA: D`PLÁCIDO - ANO DE PUBLICACAO: 2016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141" calcext:value-type="float">
            <text:p>32500141</text:p>
          </table:table-cell>
          <table:table-cell table:style-name="ce36" office:value-type="string" calcext:value-type="string">
            <text:p>RR500141</text:p>
          </table:table-cell>
          <table:table-cell table:style-name="ce53" office:value-type="string" calcext:value-type="string">
            <text:p>LIVRO - - ANTIGO DO ANTIGO: RR001192 - DESCRICAO COMPLEMENTAR: CONSTITUIÇÃO E SEGURAÇA JURIDICA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58" calcext:value-type="float">
            <text:p>32500958</text:p>
          </table:table-cell>
          <table:table-cell table:style-name="ce53" office:value-type="string" calcext:value-type="string">
            <text:p>LIVRO - - TÍTULO: DIGNIDADE DA PESSOA HUMANA - AUTOR: ALMEIDA FILHO, AGASSIZ ET ALL - EDITORA: MALHEIROS - ANO DE PUBLICACAO: 2010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151" calcext:value-type="float">
            <text:p>32501151</text:p>
          </table:table-cell>
          <table:table-cell table:style-name="ce53" office:value-type="string" calcext:value-type="string">
            <text:p>LIVRO - - TÍTULO: DIMENSÕES DA DIGNIDADE - AUTOR: INGO WOLFGANG SARLET - EDITORA: LIVRARIA DO ADVOGADO - ANO DE PUBLICACAO: 2013 - EDICAO: 2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295" calcext:value-type="float">
            <text:p>32500295</text:p>
          </table:table-cell>
          <table:table-cell table:style-name="ce36" office:value-type="string" calcext:value-type="string">
            <text:p>RR500295</text:p>
          </table:table-cell>
          <table:table-cell table:style-name="ce53" office:value-type="string" calcext:value-type="string">
            <text:p>LIVRO - - ANTIGO DO ANTIGO: RR000515 - DESCRICAO COMPLEMENTAR: DIR. HUMANOS, DIR. SOCIAIS E DA JUSTIÇA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821" calcext:value-type="float">
            <text:p>32501821</text:p>
          </table:table-cell>
          <table:table-cell table:style-name="ce53" office:value-type="string" calcext:value-type="string">
            <text:p>LIVRO - - TÍTULO: DIREITO A IMAGEM NAS REDES SOCIAIS / MIRIAN GOMES - EDITORA: JURUÁ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062" calcext:value-type="float">
            <text:p>32501062</text:p>
          </table:table-cell>
          <table:table-cell table:style-name="ce53" office:value-type="string" calcext:value-type="string">
            <text:p>LIVRO - - TÍTULO: PESSOAS IDOSAS NO BRASIL - AUTOR: MARIA APARECIDA GURGEL ET ALL - EDITORA: AMPID - ANO DE PUBLICACAO: 2010</text:p>
          </table:table-cell>
          <table:table-cell table:number-columns-repeated="16380"/>
        </table:table-row>
        <table:table-row table:style-name="ro33">
          <table:table-cell table:number-columns-repeated="2" table:style-name="ce36" office:value-type="float" office:value="32501915" calcext:value-type="float">
            <text:p>32501915</text:p>
          </table:table-cell>
          <table:table-cell table:style-name="ce53" office:value-type="string" calcext:value-type="string">
            <text:p>LIVRO - - TÍTULO: PRÁTICAS DO SISTEMA INTERAMERICANO DE DIREITOS HUMANOS: REFLEXÕES SOBRE A EFICÁCIA DAS GARANTIAS CONVENCIONAIS E IMPACTOS NO ORDENAMENTO JURÍDICO / VALÉRIO DE OLIVEIRA MAZZUOLI E MURILO FRANCO DE MIRANDA (ORGS.) - EDITORA: ARRAES - ANO DE PUBLICACAO: 2019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211" calcext:value-type="float">
            <text:p>32501211</text:p>
          </table:table-cell>
          <table:table-cell table:style-name="ce53" office:value-type="string" calcext:value-type="string">
            <text:p>LIVRO - - TÍTULO: DIGNIDADE DA PESSOA HUMANA E DIREITOS JUNDAMENTAIS - AUTOR: INGO WOLFGANG SARLET - EDITORA: LIVRARIA DO ADVOGADO - ANO DE PUBLICACAO: 2012 - EDICAO: 9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196" calcext:value-type="float">
            <text:p>32501196</text:p>
          </table:table-cell>
          <table:table-cell table:style-name="ce53" office:value-type="string" calcext:value-type="string">
            <text:p>LIVRO - - TÍTULO: ESTATUTO DA IGUALDADE RACIAL E COMUNIDADES QUILOMBOLAS: LEIAS ESPECIAIS PARA CONCURSOS. - AUTOR: EDILSON VITORELLI - EDITORA: JUSPODIVM - VOLUME: 40 - ANO DE PUBLICACAO: 2012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69" calcext:value-type="float">
            <text:p>32500769</text:p>
          </table:table-cell>
          <table:table-cell table:style-name="ce53" office:value-type="string" calcext:value-type="string">
            <text:p>LIVRO - - TÍTULO: O direito da comunicação eda comunicação social - AUTOR: Marcos Alberto - EDITORA: RT - VOLUME: 1 - ANO DE PUBLICACAO: 2004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65" calcext:value-type="float">
            <text:p>32500765</text:p>
          </table:table-cell>
          <table:table-cell table:style-name="ce53" office:value-type="string" calcext:value-type="string">
            <text:p>LIVRO - - TÍTULO: A liberdade de imprensa e os direitos da personalidade - AUTOR: Claudio Luiz - EDITORA: Atlas - VOLUME: 1 - ANO DE PUBLICACAO: 2001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065" calcext:value-type="float">
            <text:p>32500065</text:p>
          </table:table-cell>
          <table:table-cell table:style-name="ce36" office:value-type="string" calcext:value-type="string">
            <text:p>RR500065</text:p>
          </table:table-cell>
          <table:table-cell table:style-name="ce53" office:value-type="string" calcext:value-type="string">
            <text:p>LIVRO - - ANTIGO DO ANTIGO: RR000619 - DESCRICAO COMPLEMENTAR: COMENTÁRIOS A LEI DE IMPRENSA - AUT. DARCY A. MIRANDA, ED R. T. 1995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994" calcext:value-type="float">
            <text:p>32501994</text:p>
          </table:table-cell>
          <table:table-cell table:style-name="ce53" office:value-type="string" calcext:value-type="string">
            <text:p>LIVRO - - TÍTULO: COMENTÁRIOS À LEI <text:s/>DA LIBERDADE ECONÔMICA: LEI 13874-2019 / FLORIANO PEIXOTO MARQUES NETO E OUTROS <text:s/>- EDITORA: REVISTA DOS TRIBUNAIS - ANO DE PUBLICACAO: 2019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498" calcext:value-type="float">
            <text:p>32500498</text:p>
          </table:table-cell>
          <table:table-cell table:style-name="ce36" office:value-type="string" calcext:value-type="string">
            <text:p>RR500498</text:p>
          </table:table-cell>
          <table:table-cell table:style-name="ce53" office:value-type="string" calcext:value-type="string">
            <text:p>LIVRO - - ANTIGO DO ANTIGO: RR000790 - DESCRICAO COMPLEMENTAR: INTERCEPTAÇÃO TELEFONICA LEI 9296 DE 24.07.96- AUTOR LUIZ GOMES- EDITORA RT.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499" calcext:value-type="float">
            <text:p>32500499</text:p>
          </table:table-cell>
          <table:table-cell table:style-name="ce36" office:value-type="string" calcext:value-type="string">
            <text:p>RR500499</text:p>
          </table:table-cell>
          <table:table-cell table:style-name="ce53" office:value-type="string" calcext:value-type="string">
            <text:p>LIVRO - - ANTIGO DO ANTIGO: RR000791 - DESCRICAO COMPLEMENTAR: INTERCEPTAÇÃO TELEFONICA- AUTOR VICENTE FILHO- EDITORA SARAIVA.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61" calcext:value-type="float">
            <text:p>32500661</text:p>
          </table:table-cell>
          <table:table-cell table:style-name="ce53" office:value-type="string" calcext:value-type="string">
            <text:p>LIVRO - - TÍTULO: INTERCEPTAÇÃO TELEFONICA - AUTOR: VICENTE GRECO - EDITORA: SARAIVA - ANO DE PUBLICACAO: 2005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788" calcext:value-type="float">
            <text:p>32501788</text:p>
          </table:table-cell>
          <table:table-cell table:style-name="ce53" office:value-type="string" calcext:value-type="string">
            <text:p>LIVRO - - TÍTULO: AÇÕES CONSTITUCIONAIS/ <text:s/>DANIEL AMORIM ASSUMPÇÃO NEVES - EDITORA: JUSPODIVM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65" calcext:value-type="float">
            <text:p>32501965</text:p>
          </table:table-cell>
          <table:table-cell table:style-name="ce53" office:value-type="string" calcext:value-type="string">
            <text:p>LIVRO - - TÍTULO: AÇÕES CONSTITUCIONAIS / DANIEL AMORIM ASSUMPÇÃO NEVES - EDITORA: JUSPODIVM - ANO DE PUBLICACAO: 2020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481" calcext:value-type="float">
            <text:p>32500481</text:p>
          </table:table-cell>
          <table:table-cell table:style-name="ce36" office:value-type="string" calcext:value-type="string">
            <text:p>RR500481</text:p>
          </table:table-cell>
          <table:table-cell table:style-name="ce53" office:value-type="string" calcext:value-type="string">
            <text:p>LIVRO - - ANTIGO DO ANTIGO: RR000539 - DESCRICAO COMPLEMENTAR: INST. E TUTELA DIR. CONT. - AUT. PAUL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107" calcext:value-type="float">
            <text:p>32501107</text:p>
          </table:table-cell>
          <table:table-cell table:style-name="ce53" office:value-type="string" calcext:value-type="string">
            <text:p>LIVRO - - TÍTULO: CURSO DE DIREITO ELEITORAL - AUTOR: ROBERTO MOREIRA DE ALMEIDA - EDITORA: JUSPODIVM - ANO DE PUBLICACAO: 2012 - EDICAO: 6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250" calcext:value-type="float">
            <text:p>32501250</text:p>
          </table:table-cell>
          <table:table-cell table:style-name="ce53" office:value-type="string" calcext:value-type="string">
            <text:p>LIVRO - - TÍTULO: CURSO DE DIREITO ELEITORAL - AUTOR: ROBERTO MOREIRA DE ALMEIDA - ANO DE PUBLICACAO: 2014 - EDICAO: 8º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2006" calcext:value-type="float">
            <text:p>32502006</text:p>
          </table:table-cell>
          <table:table-cell table:style-name="ce53" office:value-type="string" calcext:value-type="string">
            <text:p>LIVRO - - TÍTULO: ABUSO DE PODER NAS COMPETIÇÕES ELEITORAIS. - AUTOR: ALVIM, FREDERICO FRANCO. - EDITORA: JURUÁ - ANO DE PUBLICACAO: 2019 - N° DE CHAMADA: ISBN 9788536289045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54" calcext:value-type="float">
            <text:p>32500754</text:p>
          </table:table-cell>
          <table:table-cell table:style-name="ce53" office:value-type="string" calcext:value-type="string">
            <text:p>LIVRO - - TÍTULO: Manual das eleições, 3. ed. - AUTOR: Roberto Amaral - EDITORA: Saraiva - VOLUME: 1 - ANO DE PUBLICACAO: 2006 - EDICAO: 3ªEDIÇÃO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294" calcext:value-type="float">
            <text:p>32500294</text:p>
          </table:table-cell>
          <table:table-cell table:style-name="ce36" office:value-type="string" calcext:value-type="string">
            <text:p>RR500294</text:p>
          </table:table-cell>
          <table:table-cell table:style-name="ce53" office:value-type="string" calcext:value-type="string">
            <text:p>LIVRO - - ANTIGO DO ANTIGO: RR000531 - DESCRICAO COMPLEMENTAR: DIR. ELEITORAL - AUT. LAURO BARRETO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373" calcext:value-type="float">
            <text:p>32500373</text:p>
          </table:table-cell>
          <table:table-cell table:style-name="ce36" office:value-type="string" calcext:value-type="string">
            <text:p>RR500373</text:p>
          </table:table-cell>
          <table:table-cell table:style-name="ce53" office:value-type="string" calcext:value-type="string">
            <text:p>LIVRO - - ANTIGO DO ANTIGO: RR000807 - DESCRICAO COMPLEMENTAR: ROTEIRO BÁSICO PARA AS ELEIÇÕES- AUTOR JOSÉ SOBRINHO- EDITORA MENDES.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15" calcext:value-type="float">
            <text:p>32500615</text:p>
          </table:table-cell>
          <table:table-cell table:style-name="ce53" office:value-type="string" calcext:value-type="string">
            <text:p>LIVRO - - TÍTULO: DIREITO PENAL ELEITORAL E PROCESSO PENAL ELEITORAL - AUTOR: JOELJ. CANDIDO - EDITORA: EDIPRO - ANO DE PUBLICACAO: 2006</text:p>
          </table:table-cell>
          <table:table-cell table:number-columns-repeated="16380"/>
        </table:table-row>
        <table:table-row table:style-name="ro35">
          <table:table-cell table:style-name="ce36" office:value-type="float" office:value="32500319" calcext:value-type="float">
            <text:p>32500319</text:p>
          </table:table-cell>
          <table:table-cell table:style-name="ce36" office:value-type="string" calcext:value-type="string">
            <text:p>RR500319</text:p>
          </table:table-cell>
          <table:table-cell table:style-name="ce53" office:value-type="string" calcext:value-type="string">
            <text:p>LIVRO - - ANTIGO DO ANTIGO: RR001070 - DESCRICAO COMPLEMENTAR: DIREITO ELEITORAL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31" calcext:value-type="float">
            <text:p>32500631</text:p>
          </table:table-cell>
          <table:table-cell table:style-name="ce53" office:value-type="string" calcext:value-type="string">
            <text:p>LIVRO - - TÍTULO: DIREITO ELEITORAL BRASILEIRO - AUTOR: JOEL J. CANDIDO - EDITORA: EDIPRO - ANO DE PUBLICACAO: 2006 - EDICAO: 12ª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322" calcext:value-type="float">
            <text:p>32500322</text:p>
          </table:table-cell>
          <table:table-cell table:style-name="ce36" office:value-type="string" calcext:value-type="string">
            <text:p>RR500322</text:p>
          </table:table-cell>
          <table:table-cell table:style-name="ce53" office:value-type="string" calcext:value-type="string">
            <text:p>LIVRO - - ANTIGO DO ANTIGO: RR000505 - DESCRICAO COMPLEMENTAR: DIREITO ELEITORAL BRASILEIRO - AT JOEL JOSÉ CÂNDIDO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412" calcext:value-type="float">
            <text:p>32500412</text:p>
          </table:table-cell>
          <table:table-cell table:style-name="ce36" office:value-type="string" calcext:value-type="string">
            <text:p>RR500412</text:p>
          </table:table-cell>
          <table:table-cell table:style-name="ce53" office:value-type="string" calcext:value-type="string">
            <text:p>LIVRO - - ANTIGO DO ANTIGO: RR000808 - DESCRICAO COMPLEMENTAR: DSIREITO ELEITORAL BRASILEIRO- AUTOR JOEL CÂNDIDO - EDITORA EDIPRO.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292" calcext:value-type="float">
            <text:p>32501292</text:p>
          </table:table-cell>
          <table:table-cell table:style-name="ce53" office:value-type="string" calcext:value-type="string">
            <text:p>LIVRO - - TÍTULO: CURSO DE DIREITO ELEITORAL - AUTOR: EDSON DE RESENDE CASTRO - EDITORA: DEL REY LTDA - ANO DE PUBLICACAO: 2014 - EDICAO: 7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641" calcext:value-type="float">
            <text:p>32501641</text:p>
          </table:table-cell>
          <table:table-cell table:style-name="ce53" office:value-type="string" calcext:value-type="string">
            <text:p>LIVRO - - TÍTULO: CURSO DE DIREITO ELEITORAL ¿ 204938 - AUTOR: CASTRO, EDSON DE RESENDE - EDITORA: DELREY - ANO DE PUBLICACAO: 2018 - EDICAO: 9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331" calcext:value-type="float">
            <text:p>32500331</text:p>
          </table:table-cell>
          <table:table-cell table:style-name="ce36" office:value-type="string" calcext:value-type="string">
            <text:p>RR500331</text:p>
          </table:table-cell>
          <table:table-cell table:style-name="ce53" office:value-type="string" calcext:value-type="string">
            <text:p>LIVRO - - ANTIGO DO ANTIGO: RR000810 - DESCRICAO COMPLEMENTAR: RADIOGRAFIA DA LEI DAS ELEIÇÕES- AUTOR OLIVAR CONEGLIAN- EDITORA JURUÁ.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449" calcext:value-type="float">
            <text:p>32501449</text:p>
          </table:table-cell>
          <table:table-cell table:style-name="ce53" office:value-type="string" calcext:value-type="string">
            <text:p>LIVRO - - TÍTULO: INSTITUIÇÕES DE DIREITO ELEITORAL: TEORIA DA INELEGIBILIDADE: DIREITO PROCESSUAL ELEITORAL - AUTOR: ADRIANO SOARES DA COSTA - EDITORA: FORUM - ANO DE PUBLICACAO: 2016 - EDICAO: 10ª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495" calcext:value-type="float">
            <text:p>32500495</text:p>
          </table:table-cell>
          <table:table-cell table:style-name="ce36" office:value-type="string" calcext:value-type="string">
            <text:p>RR500495</text:p>
          </table:table-cell>
          <table:table-cell table:style-name="ce53" office:value-type="string" calcext:value-type="string">
            <text:p>LIVRO - - ANTIGO DO ANTIGO: RR001059 - DESCRICAO COMPLEMENTAR: INSTITUIÇÕES DE DIREITO ELEITORAL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04" calcext:value-type="float">
            <text:p>32500704</text:p>
          </table:table-cell>
          <table:table-cell table:style-name="ce53" office:value-type="string" calcext:value-type="string">
            <text:p>LIVRO - - TÍTULO: INSTITUIÇÕES DE DIREITO ELEITORAL - AUTOR: ADRIANO COSTA - EDITORA: DELREY - ANO DE PUBLICACAO: 2006 - EDICAO: 6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76" calcext:value-type="float">
            <text:p>32500676</text:p>
          </table:table-cell>
          <table:table-cell table:style-name="ce53" office:value-type="string" calcext:value-type="string">
            <text:p>LIVRO - - TÍTULO: LEI <text:s/>ELEITORAL, LEI NR. 9.504/97 - AUTOR: EDUARDO DOURMIN - EDITORA: SARAIVA - ANO DE PUBLICACAO: 2007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413" calcext:value-type="float">
            <text:p>32500413</text:p>
          </table:table-cell>
          <table:table-cell table:style-name="ce36" office:value-type="string" calcext:value-type="string">
            <text:p>RR500413</text:p>
          </table:table-cell>
          <table:table-cell table:style-name="ce53" office:value-type="string" calcext:value-type="string">
            <text:p>LIVRO - - ANTIGO DO ANTIGO: RR001205 - DESCRICAO COMPLEMENTAR: ELEIÇÕES - COMENTÁRIOS A LEI 9504/97, PEDRO ROBERTO DECOMAIN, EDITORA DIALÉTICA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327" calcext:value-type="float">
            <text:p>32500327</text:p>
          </table:table-cell>
          <table:table-cell table:style-name="ce36" office:value-type="string" calcext:value-type="string">
            <text:p>RR500327</text:p>
          </table:table-cell>
          <table:table-cell table:style-name="ce53" office:value-type="string" calcext:value-type="string">
            <text:p>LIVRO - - ANTIGO DO ANTIGO: RR000814 - DESCRICAO COMPLEMENTAR: DIREITO ELEITORAL- AUTOR CARLOS VELLOOSO- EDITORA DEL REY.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323" calcext:value-type="float">
            <text:p>32500323</text:p>
          </table:table-cell>
          <table:table-cell table:style-name="ce36" office:value-type="string" calcext:value-type="string">
            <text:p>RR500323</text:p>
          </table:table-cell>
          <table:table-cell table:style-name="ce53" office:value-type="string" calcext:value-type="string">
            <text:p>LIVRO - - ANTIGO DO ANTIGO: RR001197 - DESCRICAO COMPLEMENTAR: DIREITO ELEITORAL CONTEMPORANE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167" calcext:value-type="float">
            <text:p>32501167</text:p>
          </table:table-cell>
          <table:table-cell table:style-name="ce53" office:value-type="string" calcext:value-type="string">
            <text:p>LIVRO - - TÍTULO: DIREITO ELEITORAL E PROCESSUAL ELEITORAL - AUTOR: WALTER DE ALMEIDA GUILHERME - EDITORA: REVISTA DOS TRIBUNAIS - ANO DE PUBLICACAO: 2012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74" calcext:value-type="float">
            <text:p>32501474</text:p>
          </table:table-cell>
          <table:table-cell table:style-name="ce53" office:value-type="string" calcext:value-type="string">
            <text:p>LIVRO - - TÍTULO: O DIREITO ELEITORAL E O NOVO CÓDIGO DE PROCESSO CIVIL - AUTOR: ANDRE RAMOS TAVARES E OUTROS - EDITORA: FORUM - ANO DE PUBLICACAO: 2016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707" calcext:value-type="float">
            <text:p>32501707</text:p>
          </table:table-cell>
          <table:table-cell table:style-name="ce53" office:value-type="string" calcext:value-type="string">
            <text:p>LIVRO - - TÍTULO: DIREITO ELEITORAL: TEMAS RELEVANTES. - EDITORA: JURUÁ - ANO DE PUBLICACAO: 2018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062" calcext:value-type="float">
            <text:p>32502062</text:p>
          </table:table-cell>
          <table:table-cell table:style-name="ce53" office:value-type="string" calcext:value-type="string">
            <text:p>LIVRO - - TÍTULO: DIREITO ELEITORAL DIGITAL - AUTOR: RAIS, DIOGO - EDITORA: RT - ANO DE PUBLICACAO: 2020 - EDICAO: 2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62" calcext:value-type="float">
            <text:p>32500662</text:p>
          </table:table-cell>
          <table:table-cell table:style-name="ce53" office:value-type="string" calcext:value-type="string">
            <text:p>LIVRO - - TÍTULO: ABUSO DE PODER NAS ELEIÇÕES- MEIOS DE COIBIÇÃO - AUTOR: EMERSON GARCIA - EDITORA: LUMENJURIS - ANO DE PUBLICACAO: 2006 - EDICAO: 3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319" calcext:value-type="float">
            <text:p>32501319</text:p>
          </table:table-cell>
          <table:table-cell table:style-name="ce53" office:value-type="string" calcext:value-type="string">
            <text:p>LIVRO - - TÍTULO: DIREITO ELEITORAL - AUTOR: JOSÉ JAIRO GOMES - EDITORA: ATLAS S.A. - ANO DE PUBLICACAO: 2015 - EDICAO: 11ª REVISTA, ATUALIZADA E AMPLIADA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55" calcext:value-type="float">
            <text:p>32501455</text:p>
          </table:table-cell>
          <table:table-cell table:style-name="ce53" office:value-type="string" calcext:value-type="string">
            <text:p>LIVRO - - TÍTULO: DIREITO ELEITORA - AUTOR: JOSE JAIRO GOMES - EDITORA: ATLAS - ANO DE PUBLICACAO: 2016 - EDICAO: 12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526" calcext:value-type="float">
            <text:p>32501526</text:p>
          </table:table-cell>
          <table:table-cell table:style-name="ce53" office:value-type="string" calcext:value-type="string">
            <text:p>LIVRO - - TÍTULO: DIREITO ELEITORAL - AUTOR: JOSÉ JAIRO GOMES - EDITORA: ATLAS JURIDICO - GRUPO - ANO DE PUBLICACAO: 2017 - EDICAO: 13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642" calcext:value-type="float">
            <text:p>32501642</text:p>
          </table:table-cell>
          <table:table-cell table:style-name="ce53" office:value-type="string" calcext:value-type="string">
            <text:p>LIVRO - - TÍTULO: DIREITO ELEITORAL ¿ 108120 - AUTOR: GOMES, JOSÉ JAIRO - EDITORA: ATLAS - ANO DE PUBLICACAO: 2018 - EDICAO: 14</text:p>
          </table:table-cell>
          <table:table-cell table:number-columns-repeated="16380"/>
        </table:table-row>
        <table:table-row table:style-name="ro35">
          <table:table-cell table:number-columns-repeated="2" table:style-name="ce36" office:value-type="float" office:value="32502154" calcext:value-type="float">
            <text:p>32502154</text:p>
          </table:table-cell>
          <table:table-cell table:style-name="ce53" office:value-type="string" calcext:value-type="string">
            <text:p>LIVRO - - TÍTULO: DIREITO ELEITORAL - AUTOR: GOMES, JOSÉ JAIRO. - EDICAO: 17. ED.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65" calcext:value-type="float">
            <text:p>32500965</text:p>
          </table:table-cell>
          <table:table-cell table:style-name="ce53" office:value-type="string" calcext:value-type="string">
            <text:p>LIVRO - - TÍTULO: DIREITO ELEITORAL - AUTOR: GOMES, JOSÉ JAIRO - EDITORA: DEL REY - ANO DE PUBLICACAO: 2010 - EDICAO: 19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056" calcext:value-type="float">
            <text:p>32501056</text:p>
          </table:table-cell>
          <table:table-cell table:style-name="ce53" office:value-type="string" calcext:value-type="string">
            <text:p>LIVRO - - TÍTULO: DIREITO ELEITORAL - EDITORA: DEL REY - ANO DE PUBLICACAO: 2010 - EDICAO: 5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114" calcext:value-type="float">
            <text:p>32501114</text:p>
          </table:table-cell>
          <table:table-cell table:style-name="ce53" office:value-type="string" calcext:value-type="string">
            <text:p>LIVRO - - TÍTULO: DIREITO ELEITORAL - AUTOR: JOSÉ JAIRO GOMES - EDITORA: ATLAS - ANO DE PUBLICACAO: 2012 - EDICAO: 8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214" calcext:value-type="float">
            <text:p>32501214</text:p>
          </table:table-cell>
          <table:table-cell table:style-name="ce53" office:value-type="string" calcext:value-type="string">
            <text:p>LIVRO - - TÍTULO: DIREITO ELEITORAL - AUTOR: JOSÉ JAIRO GOMES - EDITORA: ATLAS - ANO DE PUBLICACAO: 2013 - EDICAO: 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215" calcext:value-type="float">
            <text:p>32501215</text:p>
          </table:table-cell>
          <table:table-cell table:style-name="ce53" office:value-type="string" calcext:value-type="string">
            <text:p>LIVRO - - TÍTULO: DIREITO ELEITORAL - AUTOR: JOSÉ JAIRO GOMES - EDITORA: ATLAS - ANO DE PUBLICACAO: 2013 - EDICAO: 9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324" calcext:value-type="float">
            <text:p>32500324</text:p>
          </table:table-cell>
          <table:table-cell table:style-name="ce36" office:value-type="string" calcext:value-type="string">
            <text:p>RR500324</text:p>
          </table:table-cell>
          <table:table-cell table:style-name="ce53" office:value-type="string" calcext:value-type="string">
            <text:p>LIVRO - - ANTIGO DO ANTIGO: RR000811 - DESCRICAO COMPLEMENTAR: DIREITO ELEITORAL POSITIVO- AUTOR TORQUATO JARDIM- EDITORA BRASILIA.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326" calcext:value-type="float">
            <text:p>32500326</text:p>
          </table:table-cell>
          <table:table-cell table:style-name="ce36" office:value-type="string" calcext:value-type="string">
            <text:p>RR500326</text:p>
          </table:table-cell>
          <table:table-cell table:style-name="ce53" office:value-type="string" calcext:value-type="string">
            <text:p>LIVRO - - ANTIGO DO ANTIGO: RR000778 - DESCRICAO COMPLEMENTAR: DIREITO ELEITORAL- AUTOR ANIS JOSÉ LEÃO- EDITORA DEL REY.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814" calcext:value-type="float">
            <text:p>32500814</text:p>
          </table:table-cell>
          <table:table-cell table:style-name="ce53" office:value-type="string" calcext:value-type="string">
            <text:p>LIVRO - - TÍTULO: PROPAGANDA ELEITORAL - AUTOR: NEWTON LINS - EDITORA: BRASILIA JURIDICA - VOLUME: 1 - ANO DE PUBLICACAO: 2006 - EDICAO: 2ª EDIÇÃO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505" calcext:value-type="float">
            <text:p>32500505</text:p>
          </table:table-cell>
          <table:table-cell table:style-name="ce36" office:value-type="string" calcext:value-type="string">
            <text:p>RR500505</text:p>
          </table:table-cell>
          <table:table-cell table:style-name="ce53" office:value-type="string" calcext:value-type="string">
            <text:p>LIVRO - - ANTIGO DO ANTIGO: RR000529 - DESCRICAO COMPLEMENTAR: INTR. A TEORIAL DA INEGIB. - AUT ANTONIO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328" calcext:value-type="float">
            <text:p>32500328</text:p>
          </table:table-cell>
          <table:table-cell table:style-name="ce36" office:value-type="string" calcext:value-type="string">
            <text:p>RR500328</text:p>
          </table:table-cell>
          <table:table-cell table:style-name="ce53" office:value-type="string" calcext:value-type="string">
            <text:p>LIVRO - - ANTIGO DO ANTIGO: RR000813 - DESCRICAO COMPLEMENTAR: DIREITO ELEITORAL- AUTOR VERA MICHELS- EDITORA ADVOGADO.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835" calcext:value-type="float">
            <text:p>32500835</text:p>
          </table:table-cell>
          <table:table-cell table:style-name="ce53" office:value-type="string" calcext:value-type="string">
            <text:p>LIVRO - - TÍTULO: DIREITO ELEITORAL - AUTOR: VERA MARIA NUNES MICHELS - EDITORA: LIVRARIA DO ADVOGADO - VOLUME: 1 - ANO DE PUBLICACAO: 2006 - EDICAO: 5ª EDIÇÃO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403" calcext:value-type="float">
            <text:p>32500403</text:p>
          </table:table-cell>
          <table:table-cell table:style-name="ce36" office:value-type="string" calcext:value-type="string">
            <text:p>RR500403</text:p>
          </table:table-cell>
          <table:table-cell table:style-name="ce53" office:value-type="string" calcext:value-type="string">
            <text:p>LIVRO - - ANTIGO DO ANTIGO: RR000411 - DESCRICAO COMPLEMENTAR: DIREITOS POLITICOS, CONDENAÇÕES DE ELEGIBILIDADE E INELEGIBILIDADES/ NIESS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395" calcext:value-type="float">
            <text:p>32501395</text:p>
          </table:table-cell>
          <table:table-cell table:style-name="ce53" office:value-type="string" calcext:value-type="string">
            <text:p>LIVRO - - TÍTULO: DECISÃO JUDICIAL NA JUSTIÇA ELEITORAL - AUTOR: NOGUEIRA, ALEXANDRE DE CASTRO - EDITORA: JURUÁ - ANO DE PUBLICACAO: 2015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2008" calcext:value-type="float">
            <text:p>32502008</text:p>
          </table:table-cell>
          <table:table-cell table:style-name="ce53" office:value-type="string" calcext:value-type="string">
            <text:p>LIVRO - - TÍTULO: PROPAGANDA ELEITORAL: - SUBTÍTULO: PODER DE POLÍCIA E TUTELA PROVISÓRIA NAS ELEIÇÕES. - AUTOR: PIMENTEL, ALEXANDRE FREIRE. - EDITORA: FÓRUM - ANO DE PUBLICACAO: 2019 - N° DE CHAMADA: ISBN 9788545006251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325" calcext:value-type="float">
            <text:p>32500325</text:p>
          </table:table-cell>
          <table:table-cell table:style-name="ce36" office:value-type="string" calcext:value-type="string">
            <text:p>RR500325</text:p>
          </table:table-cell>
          <table:table-cell table:style-name="ce53" office:value-type="string" calcext:value-type="string">
            <text:p>LIVRO - - ANTIGO DO ANTIGO: RR000533 - DESCRICAO COMPLEMENTAR: DIREITO ELEITORAL, TEMAS POL. - AUT DJALMA PINT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08" calcext:value-type="float">
            <text:p>32500708</text:p>
          </table:table-cell>
          <table:table-cell table:style-name="ce53" office:value-type="string" calcext:value-type="string">
            <text:p>LIVRO - - TÍTULO: DIREITO ELEITORAL- IMPROBIDADE ADM. E RESP. FISCAL - AUTOR: DJALMA PINTO - EDITORA: ATLAS - ANO DE PUBLICACAO: 2006 - EDICAO: 3ª ATUALIZADA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055" calcext:value-type="float">
            <text:p>32501055</text:p>
          </table:table-cell>
          <table:table-cell table:style-name="ce53" office:value-type="string" calcext:value-type="string">
            <text:p>LIVRO - - TÍTULO: DIREITO ELEITORAL - EDITORA: ATLAS - ANO DE PUBLICACAO: 2010 - EDICAO: 4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39" calcext:value-type="float">
            <text:p>32500639</text:p>
          </table:table-cell>
          <table:table-cell table:style-name="ce53" office:value-type="string" calcext:value-type="string">
            <text:p>LIVRO - - TÍTULO: PROPAGANDA ELEITORAL TEORIA E PRÁTICA - AUTOR: ALBERTO ROLLO - EDITORA: RT - ANO DE PUBLICACAO: 2004 - EDICAO: 2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295" calcext:value-type="float">
            <text:p>32501295</text:p>
          </table:table-cell>
          <table:table-cell table:style-name="ce53" office:value-type="string" calcext:value-type="string">
            <text:p>LIVRO - - TÍTULO: DIREITO ELEITORAL - AUTOR: MARCOS RAMAYANA - EDITORA: IMPETUS LTDA - ANO DE PUBLICACAO: 2012 - EDICAO: 13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84" calcext:value-type="float">
            <text:p>32500784</text:p>
          </table:table-cell>
          <table:table-cell table:style-name="ce53" office:value-type="string" calcext:value-type="string">
            <text:p>LIVRO - - TÍTULO: Direito Eleitoral, 6. ed. - AUTOR: Marcos Ramaya - EDITORA: Impetus - VOLUME: 1 - ANO DE PUBLICACAO: 2006 - EDICAO: 6ª EDIÇÃ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66" calcext:value-type="float">
            <text:p>32500666</text:p>
          </table:table-cell>
          <table:table-cell table:style-name="ce53" office:value-type="string" calcext:value-type="string">
            <text:p>LIVRO - - TÍTULO: USO ELEITORAL DA MÁQUINA ADMINISTRATIVA- CAPTAÇÃO ILÍCITA DE SUFRÁGIO - AUTOR: MARLON JACINTO - EDITORA: FGV - ANO DE PUBLICACAO: 2006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167" calcext:value-type="float">
            <text:p>32500167</text:p>
          </table:table-cell>
          <table:table-cell table:style-name="ce36" office:value-type="string" calcext:value-type="string">
            <text:p>RR500167</text:p>
          </table:table-cell>
          <table:table-cell table:style-name="ce53" office:value-type="string" calcext:value-type="string">
            <text:p>LIVRO - - ANTIGO DO ANTIGO: RR001069 - DESCRICAO COMPLEMENTAR: ABUSO DE PODER NO DIREITO ELEITORAL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321" calcext:value-type="float">
            <text:p>32500321</text:p>
          </table:table-cell>
          <table:table-cell table:style-name="ce36" office:value-type="string" calcext:value-type="string">
            <text:p>RR500321</text:p>
          </table:table-cell>
          <table:table-cell table:style-name="ce53" office:value-type="string" calcext:value-type="string">
            <text:p>LIVRO - - ANTIGO DO ANTIGO: RR000602 - DESCRICAO COMPLEMENTAR: DIREITO ELEITORAL - AUT. FÁVILA RIBEIRO</text:p>
          </table:table-cell>
          <table:table-cell table:number-columns-repeated="16380"/>
        </table:table-row>
        <table:table-row table:style-name="ro35">
          <table:table-cell table:style-name="ce36" office:value-type="float" office:value="32500320" calcext:value-type="float">
            <text:p>32500320</text:p>
          </table:table-cell>
          <table:table-cell table:style-name="ce36" office:value-type="string" calcext:value-type="string">
            <text:p>RR500320</text:p>
          </table:table-cell>
          <table:table-cell table:style-name="ce53" office:value-type="string" calcext:value-type="string">
            <text:p>LIVRO - - ANTIGO DO ANTIGO: RR001190 - DESCRICAO COMPLEMENTAR: DIREITO ELEITORAL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29" calcext:value-type="float">
            <text:p>32500629</text:p>
          </table:table-cell>
          <table:table-cell table:style-name="ce53" office:value-type="string" calcext:value-type="string">
            <text:p>LIVRO - - TÍTULO: PROGRAMA DE DIREITO ELEITORAL - AUTOR: LOURIVAL SEREJO - EDITORA: DEL REY - ANO DE PUBLICACAO: 2006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75" calcext:value-type="float">
            <text:p>32501475</text:p>
          </table:table-cell>
          <table:table-cell table:style-name="ce53" office:value-type="string" calcext:value-type="string">
            <text:p>LIVRO - - TÍTULO: ELEIÇÕES MUNICIPAIS - AUTOR: EDSON JACINTO DA SILVA - EDITORA: J H MIZUNO - ANO DE PUBLICACAO: 2016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30" calcext:value-type="float">
            <text:p>32500730</text:p>
          </table:table-cell>
          <table:table-cell table:style-name="ce53" office:value-type="string" calcext:value-type="string">
            <text:p>LIVRO - - TÍTULO: Direito eleitoral, lei da compra de votos e a reforma eleitoral - AUTOR: Marcos Antonio - EDITORA: Juruá - VOLUME: 1 - ANO DE PUBLICACAO: 2007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870" calcext:value-type="float">
            <text:p>32501870</text:p>
          </table:table-cell>
          <table:table-cell table:style-name="ce53" office:value-type="string" calcext:value-type="string">
            <text:p>LIVRO - - TÍTULO: PROCESSO CIVIL ELEITORAL, O: TEORIA CRÍTICA DE ADEQUAÇÃO DO CÓDIGO DE PROCESSO CIVIL DE 2015 / LEONARDO FERNANDES DE SOUZA E RODRIGO BRUNIERI CASTILHO - EDITORA: LUMEN JURIS - ANO DE PUBLICACAO: 2019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526" calcext:value-type="float">
            <text:p>32500526</text:p>
          </table:table-cell>
          <table:table-cell table:style-name="ce36" office:value-type="string" calcext:value-type="string">
            <text:p>RR500526</text:p>
          </table:table-cell>
          <table:table-cell table:style-name="ce53" office:value-type="string" calcext:value-type="string">
            <text:p>LIVRO - - ANTIGO DO ANTIGO: RR001171 - DESCRICAO COMPLEMENTAR: LEGISLAÇÃO ELEITORAL INTERPRETADA - STOCO / RT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51" calcext:value-type="float">
            <text:p>32500751</text:p>
          </table:table-cell>
          <table:table-cell table:style-name="ce53" office:value-type="string" calcext:value-type="string">
            <text:p>LIVRO - - TÍTULO: Legislação Eleitoral interpretada, 2. ed. - AUTOR: Rui Stoco - EDITORA: RT - VOLUME: 1 - ANO DE PUBLICACAO: 2006 - EDICAO: 2ª EDIÇÃ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717" calcext:value-type="float">
            <text:p>32501717</text:p>
          </table:table-cell>
          <table:table-cell table:style-name="ce53" office:value-type="string" calcext:value-type="string">
            <text:p>LIVRO - - TÍTULO: TRATADO DE DIREITO ELEITORAL - EDITORA: FORUM - VOLUME: 4 - ANO DE PUBLICACAO: 2018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714" calcext:value-type="float">
            <text:p>32501714</text:p>
          </table:table-cell>
          <table:table-cell table:style-name="ce53" office:value-type="string" calcext:value-type="string">
            <text:p>LIVRO - - TÍTULO: TRATADO DE DIREITO ELEITORAL - EDITORA: FORUM - VOLUME: 1 - ANO DE PUBLICACAO: 2018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716" calcext:value-type="float">
            <text:p>32501716</text:p>
          </table:table-cell>
          <table:table-cell table:style-name="ce53" office:value-type="string" calcext:value-type="string">
            <text:p>LIVRO - - TÍTULO: TRATADO DE DIREITO ELEITORAL - EDITORA: FORUM - VOLUME: 3 - ANO DE PUBLICACAO: 2018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718" calcext:value-type="float">
            <text:p>32501718</text:p>
          </table:table-cell>
          <table:table-cell table:style-name="ce53" office:value-type="string" calcext:value-type="string">
            <text:p>LIVRO - - TÍTULO: TRATADO DE DIREITO ELEITORAL - EDITORA: FORUM - VOLUME: 5 - ANO DE PUBLICACAO: 2018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720" calcext:value-type="float">
            <text:p>32501720</text:p>
          </table:table-cell>
          <table:table-cell table:style-name="ce53" office:value-type="string" calcext:value-type="string">
            <text:p>LIVRO - - TÍTULO: TRATADO DE DIREITO ELEITORAL - EDITORA: FORUM - VOLUME: 8 - ANO DE PUBLICACAO: 2018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715" calcext:value-type="float">
            <text:p>32501715</text:p>
          </table:table-cell>
          <table:table-cell table:style-name="ce53" office:value-type="string" calcext:value-type="string">
            <text:p>LIVRO - - TÍTULO: TRATADO DE DIREITO ELEITORAL - EDITORA: FORUM - VOLUME: 2 - ANO DE PUBLICACAO: 2018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719" calcext:value-type="float">
            <text:p>32501719</text:p>
          </table:table-cell>
          <table:table-cell table:style-name="ce53" office:value-type="string" calcext:value-type="string">
            <text:p>LIVRO - - TÍTULO: TRATADO DE DIREITO ELEITORAL - EDITORA: FORUM - VOLUME: 6 - ANO DE PUBLICACAO: 2018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721" calcext:value-type="float">
            <text:p>32501721</text:p>
          </table:table-cell>
          <table:table-cell table:style-name="ce53" office:value-type="string" calcext:value-type="string">
            <text:p>LIVRO - - TÍTULO: TRATADO DE DIREITO ELEITORAL - EDITORA: FORUM - VOLUME: 1 A 8 - ANO DE PUBLICACAO: 2018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064" calcext:value-type="float">
            <text:p>32502064</text:p>
          </table:table-cell>
          <table:table-cell table:style-name="ce53" office:value-type="string" calcext:value-type="string">
            <text:p>LIVRO - - TÍTULO: ELEMENTOS DE DIREITO ELEITORAL - AUTOR: VELLOSO, CARLOS MÁRIO DA SILVA - EDITORA: SARAIVA - ANO DE PUBLICACAO: 2020 - EDICAO: 7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113" calcext:value-type="float">
            <text:p>32501113</text:p>
          </table:table-cell>
          <table:table-cell table:style-name="ce53" office:value-type="string" calcext:value-type="string">
            <text:p>LIVRO - - TÍTULO: DIREITO ELEITORAL: NOÇÕES PRELIMINARES - AUTOR: RODRIGO LÓPES ZILIO - EDITORA: VERBO JURÍDICO - ANO DE PUBLICACAO: 2012 - EDICAO: 3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514" calcext:value-type="float">
            <text:p>32501514</text:p>
          </table:table-cell>
          <table:table-cell table:style-name="ce53" office:value-type="string" calcext:value-type="string">
            <text:p>LIVRO - - TÍTULO: DIREITO ELEITORAL - AUTOR: RODRIGO LÓPEZ ZILIO - EDITORA: VERBO JURÍDICO - ANO DE PUBLICACAO: 2016 - EDICAO: 5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725" calcext:value-type="float">
            <text:p>32501725</text:p>
          </table:table-cell>
          <table:table-cell table:style-name="ce53" office:value-type="string" calcext:value-type="string">
            <text:p>LIVRO - - TÍTULO: DIREITO ELEITORAL. - AUTOR: ZILIO, RODRIGO LÓPEZ. - EDITORA: VERBO JURIDICO - ANO DE PUBLICACAO: 2018 - EDICAO: 6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038" calcext:value-type="float">
            <text:p>32502038</text:p>
          </table:table-cell>
          <table:table-cell table:style-name="ce53" office:value-type="string" calcext:value-type="string">
            <text:p>LIVRO - - TÍTULO: DIREITO ELEITORAL - AUTOR: ZILIO, RODRIGO LÓPEZ - EDITORA: JUSPODIVM - ANO DE PUBLICACAO: 2020 - EDICAO: 7</text:p>
          </table:table-cell>
          <table:table-cell table:number-columns-repeated="16380"/>
        </table:table-row>
        <table:table-row table:style-name="ro35">
          <table:table-cell table:style-name="ce36" office:value-type="float" office:value="32500006" calcext:value-type="float">
            <text:p>32500006</text:p>
          </table:table-cell>
          <table:table-cell table:style-name="ce36" office:value-type="string" calcext:value-type="string">
            <text:p>RR500006</text:p>
          </table:table-cell>
          <table:table-cell table:style-name="ce53" office:value-type="string" calcext:value-type="string">
            <text:p>LIVRO - - ANTIGO DO ANTIGO: RR001072 - DESCRICAO COMPLEMENTAR: CÓDIGO ELEITORAL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106" calcext:value-type="float">
            <text:p>32501106</text:p>
          </table:table-cell>
          <table:table-cell table:style-name="ce53" office:value-type="string" calcext:value-type="string">
            <text:p>LIVRO - - TÍTULO: DIREITO PENAL ELEITORAL - AUTOR: LEONARDO SCHMITT DE BEM - EDITORA: CONCEITO EDITORIAL - ANO DE PUBLICACAO: 2011 - EDICAO: 2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394" calcext:value-type="float">
            <text:p>32501394</text:p>
          </table:table-cell>
          <table:table-cell table:style-name="ce53" office:value-type="string" calcext:value-type="string">
            <text:p>LIVRO - - TÍTULO: CRIMES E PROCESSO PENAL ELEITORAIS - AUTOR: GOMES, JOSÉ JAIRO - EDITORA: ATLAS S.A. - ANO DE PUBLICACAO: 2015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25" calcext:value-type="float">
            <text:p>32500725</text:p>
          </table:table-cell>
          <table:table-cell table:style-name="ce53" office:value-type="string" calcext:value-type="string">
            <text:p>LIVRO - - TÍTULO: Crimes eleitorais, 2. ed. - AUTOR: Suzana Gomes - EDITORA: RT - VOLUME: 1 - ANO DE PUBLICACAO: 2006 - EDICAO: 2ª EDIÇÃ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050" calcext:value-type="float">
            <text:p>32501050</text:p>
          </table:table-cell>
          <table:table-cell table:style-name="ce53" office:value-type="string" calcext:value-type="string">
            <text:p>LIVRO - - TÍTULO: CRIMES ELEITORAIS - AUTOR: GOMES, SUZANA - EDITORA: RT - ANO DE PUBLICACAO: 2010 - EDICAO: 4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88" calcext:value-type="float">
            <text:p>32501488</text:p>
          </table:table-cell>
          <table:table-cell table:style-name="ce53" office:value-type="string" calcext:value-type="string">
            <text:p>LIVRO - - TÍTULO: CRIMES ELEITORAIS E PROCESSO PENAL ELEITORAL - AUTOR: JOSÉ JAIRO GOMES - EDITORA: ATLAS - ANO DE PUBLICACAO: 2016 - EDICAO: 2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723" calcext:value-type="float">
            <text:p>32501723</text:p>
          </table:table-cell>
          <table:table-cell table:style-name="ce53" office:value-type="string" calcext:value-type="string">
            <text:p>LIVRO - - TÍTULO: CRIMES ELEITORAIS E PROCESSO PENAL ELEITORAL - AUTOR: GOMES, JOSÉ JAIRO. - EDITORA: ATLAS - ANO DE PUBLICACAO: 2018 - EDICAO: 3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256" calcext:value-type="float">
            <text:p>32501256</text:p>
          </table:table-cell>
          <table:table-cell table:style-name="ce53" office:value-type="string" calcext:value-type="string">
            <text:p>LIVRO - - TÍTULO: CRIMES ELEITORAIS E PROCESSO PENAL ELEITORAL - AUTOR: GONÇALVES, LUIZ CARLOS DOS SANTOS - EDITORA: ATLAS - ANO DE PUBLICACAO: 2012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726" calcext:value-type="float">
            <text:p>32501726</text:p>
          </table:table-cell>
          <table:table-cell table:style-name="ce53" office:value-type="string" calcext:value-type="string">
            <text:p>LIVRO - - TÍTULO: LEGISLAÇÃO CRIMINAL ELEITORAL COMENTADA: ASPECTOS MATERIAIS E PROCESSUAIS. - AUTOR: APINHEIRO, IGOR PEREIRA. - EDITORA: JUSPODIVM - ANO DE PUBLICACAO: 2018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049" calcext:value-type="float">
            <text:p>32501049</text:p>
          </table:table-cell>
          <table:table-cell table:style-name="ce53" office:value-type="string" calcext:value-type="string">
            <text:p>LIVRO - - TÍTULO: CRIMES ELEITORAIS - AUTOR: GOMES, JOSÉ JAIRO - EDITORA: SARAIVA - ANO DE PUBLICACAO: 2010 - EDICAO: 1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300" calcext:value-type="float">
            <text:p>32501300</text:p>
          </table:table-cell>
          <table:table-cell table:style-name="ce53" office:value-type="string" calcext:value-type="string">
            <text:p>LIVRO - - TÍTULO: CRIMES ELEITORAIS (2014) - SUBTÍTULO: COMENTÁRIOS A NOVA LEI DE SOBRE OS CRIMES ELEITORAIS - AUTOR: RODRIGO LOPEZ ZILIO - EDITORA: JUSPODIVM - ANO DE PUBLICACAO: 2014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039" calcext:value-type="float">
            <text:p>32502039</text:p>
          </table:table-cell>
          <table:table-cell table:style-name="ce53" office:value-type="string" calcext:value-type="string">
            <text:p>LIVRO - - TÍTULO: CRIMES ELEITORAIS: DIREITO MATERIAL E PROCESSO ELEITORAL - AUTOR: ZILIO, RODRIGO LÓPEZ - EDITORA: JUSPODIVM - ANO DE PUBLICACAO: 2020 - EDICAO: 4</text:p>
          </table:table-cell>
          <table:table-cell table:number-columns-repeated="16380"/>
        </table:table-row>
        <table:table-row table:style-name="ro32">
          <table:table-cell table:style-name="ce36" office:value-type="float" office:value="32500508" calcext:value-type="float">
            <text:p>32500508</text:p>
          </table:table-cell>
          <table:table-cell table:style-name="ce36" office:value-type="string" calcext:value-type="string">
            <text:p>RR500508</text:p>
          </table:table-cell>
          <table:table-cell table:style-name="ce53" office:value-type="string" calcext:value-type="string">
            <text:p>LIVRO - - ANTIGO DO ANTIGO: RR000812 - DESCRICAO COMPLEMENTAR: INVESTIGAÇÃO JUDICIAL ELEITORAL E AÇÃO DE IMPUGNAÇÃO DE MANDADO ELETIVO- AUTOR LAURO BARRETO- EDITORA EDIPRO.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509" calcext:value-type="float">
            <text:p>32500509</text:p>
          </table:table-cell>
          <table:table-cell table:style-name="ce36" office:value-type="string" calcext:value-type="string">
            <text:p>RR500509</text:p>
          </table:table-cell>
          <table:table-cell table:style-name="ce53" office:value-type="string" calcext:value-type="string">
            <text:p>LIVRO - - ANTIGO DO ANTIGO: RR000409 - DESCRICAO COMPLEMENTAR: INVESTIGAÇÃO JUDICIAL ELEITORAL/ BARRETO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336" calcext:value-type="float">
            <text:p>32500336</text:p>
          </table:table-cell>
          <table:table-cell table:style-name="ce36" office:value-type="string" calcext:value-type="string">
            <text:p>RR500336</text:p>
          </table:table-cell>
          <table:table-cell table:style-name="ce53" office:value-type="string" calcext:value-type="string">
            <text:p>LIVRO - - ANTIGO DO ANTIGO: RR000348 - DESCRICAO COMPLEMENTAR: RECURSOS EM MATÉRIA ELEITORAL 4ª ED. REVISTA E AMPLIADA COM A CONSTITUIÇÃO DE 1988/ TITO COSTA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334" calcext:value-type="float">
            <text:p>32500334</text:p>
          </table:table-cell>
          <table:table-cell table:style-name="ce36" office:value-type="string" calcext:value-type="string">
            <text:p>RR500334</text:p>
          </table:table-cell>
          <table:table-cell table:style-name="ce53" office:value-type="string" calcext:value-type="string">
            <text:p>LIVRO - - ANTIGO DO ANTIGO: RR000599 - DESCRICAO COMPLEMENTAR: RECURSOS EM MAT ELEITORAL - AUT. TITO COSTA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40" calcext:value-type="float">
            <text:p>32500640</text:p>
          </table:table-cell>
          <table:table-cell table:style-name="ce53" office:value-type="string" calcext:value-type="string">
            <text:p>LIVRO - - TÍTULO: RECURSO EM MATÉRIA ELEITORAL - AUTOR: TITO COSTA - EDITORA: RT - ANO DE PUBLICACAO: 2004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255" calcext:value-type="float">
            <text:p>32501255</text:p>
          </table:table-cell>
          <table:table-cell table:style-name="ce53" office:value-type="string" calcext:value-type="string">
            <text:p>LIVRO - - TÍTULO: RECURSOS ELEITORAIS E OUTROS TEMAS - AUTOR: GOMES, JOSÉ JAIRO - EDITORA: ATLAS - ANO DE PUBLICACAO: 2013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258" calcext:value-type="float">
            <text:p>32501258</text:p>
          </table:table-cell>
          <table:table-cell table:style-name="ce53" office:value-type="string" calcext:value-type="string">
            <text:p>LIVRO - - TÍTULO: RECURSOS ELEITORAIS E OUTROS TEMAS - AUTOR: GOMES, JOSÉ JAIRO - EDITORA: ATLAS - ANO DE PUBLICACAO: 2013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508" calcext:value-type="float">
            <text:p>32501508</text:p>
          </table:table-cell>
          <table:table-cell table:style-name="ce53" office:value-type="string" calcext:value-type="string">
            <text:p>LIVRO - - TÍTULO: RECURSOS ELEITORAIS - AUTOR: JOSÉ JAIRO GOMES - EDITORA: ATLAS - ANO DE PUBLICACAO: 2016 - EDICAO: 3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724" calcext:value-type="float">
            <text:p>32501724</text:p>
          </table:table-cell>
          <table:table-cell table:style-name="ce53" office:value-type="string" calcext:value-type="string">
            <text:p>LIVRO - - TÍTULO: RECURSOS ELEITORAIS. - AUTOR: GOMES, JOSÉ JAIRO. - EDITORA: ATLAS - ANO DE PUBLICACAO: 2018 - EDICAO: 4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037" calcext:value-type="float">
            <text:p>32502037</text:p>
          </table:table-cell>
          <table:table-cell table:style-name="ce53" office:value-type="string" calcext:value-type="string">
            <text:p>LIVRO - - TÍTULO: RECURSOS ELEITORAIS - AUTOR: GOMES, JOSÉ JAIRO - EDITORA: ATLAS - ANO DE PUBLICACAO: 2020 - EDICAO: 5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183" calcext:value-type="float">
            <text:p>32500183</text:p>
          </table:table-cell>
          <table:table-cell table:style-name="ce36" office:value-type="string" calcext:value-type="string">
            <text:p>RR500183</text:p>
          </table:table-cell>
          <table:table-cell table:style-name="ce53" office:value-type="string" calcext:value-type="string">
            <text:p>LIVRO - - ANTIGO DO ANTIGO: RR000837 - DESCRICAO COMPLEMENTAR: AÇÃO RESCISÓRIA ELEITORAL- AUTOR PEDRO H. T. NIESS- EDITORA DEL REY.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184" calcext:value-type="float">
            <text:p>32500184</text:p>
          </table:table-cell>
          <table:table-cell table:style-name="ce36" office:value-type="string" calcext:value-type="string">
            <text:p>RR500184</text:p>
          </table:table-cell>
          <table:table-cell table:style-name="ce53" office:value-type="string" calcext:value-type="string">
            <text:p>LIVRO - - ANTIGO DO ANTIGO: RR000801 - DESCRICAO COMPLEMENTAR: AÇÃO RESCISÓRIA NA JUSTIÇA ELEITORAL- AUTOR PEDRO NIES- EDITORA DEL REY.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177" calcext:value-type="float">
            <text:p>32500177</text:p>
          </table:table-cell>
          <table:table-cell table:style-name="ce36" office:value-type="string" calcext:value-type="string">
            <text:p>RR500177</text:p>
          </table:table-cell>
          <table:table-cell table:style-name="ce53" office:value-type="string" calcext:value-type="string">
            <text:p>LIVRO - - ANTIGO DO ANTIGO: RR000641 - DESCRICAO COMPLEMENTAR: AÇÃO DE IMPUGNAÇÃO E MANDATO ELETIVO/ PEDRO H. T. NEVES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176" calcext:value-type="float">
            <text:p>32500176</text:p>
          </table:table-cell>
          <table:table-cell table:style-name="ce36" office:value-type="string" calcext:value-type="string">
            <text:p>RR500176</text:p>
          </table:table-cell>
          <table:table-cell table:style-name="ce53" office:value-type="string" calcext:value-type="string">
            <text:p>LIVRO - - ANTIGO DO ANTIGO: RR000677 - DESCRICAO COMPLEMENTAR: ACAO DE IMPUGNACAO DE MANDATO ELETIVO-AUTOR PEDERO H.TAVORA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040" calcext:value-type="float">
            <text:p>32502040</text:p>
          </table:table-cell>
          <table:table-cell table:style-name="ce53" office:value-type="string" calcext:value-type="string">
            <text:p>LIVRO - - TÍTULO: PODER ECONÔMICO E CAIXA DOIS NO SISTEMA ELEITORAL BRASILEIRO - AUTOR: AGRA, WALBER DE MOURA - EDITORA: FÓRUM - ANO DE PUBLICACAO: 2019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2009" calcext:value-type="float">
            <text:p>32502009</text:p>
          </table:table-cell>
          <table:table-cell table:style-name="ce53" office:value-type="string" calcext:value-type="string">
            <text:p>LIVRO - - TÍTULO: CONDUTAS VEDADAS AOS AGENTES PÚBLICOS EM ANO ELEITORAL. - AUTOR: PINHEIRO, IGOR PEREIRA. - EDITORA: J. H. MIZUNO - ANO DE PUBLICACAO: 2020 - N° DE CHAMADA: ISBN 978857789502 - EDICAO: 3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053" calcext:value-type="float">
            <text:p>32500053</text:p>
          </table:table-cell>
          <table:table-cell table:style-name="ce36" office:value-type="string" calcext:value-type="string">
            <text:p>RR500053</text:p>
          </table:table-cell>
          <table:table-cell table:style-name="ce53" office:value-type="string" calcext:value-type="string">
            <text:p>LIVRO - - ANTIGO DO ANTIGO: RR000287 - DESCRICAO COMPLEMENTAR: COMENTÁRIOS <text:s/>A LEI ORGÂNICA DOS PARTIDOS POLÍTICOS/ FERREIRA PINTO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948" calcext:value-type="float">
            <text:p>32501948</text:p>
          </table:table-cell>
          <table:table-cell table:style-name="ce53" office:value-type="string" calcext:value-type="string">
            <text:p>LIVRO - - TÍTULO: CLÁUSULA CONSTITUCIONAL DE BARREIRA: A MODIFICAÇÃO DO SISTEMA <text:s/>ELEITORAL PROPORCIONAL PELA EC 97/2017 / THOMAS HENRIQUE WELTER LEDESMA - EDITORA: LUMEN JURIS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235" calcext:value-type="float">
            <text:p>32501235</text:p>
          </table:table-cell>
          <table:table-cell table:style-name="ce53" office:value-type="string" calcext:value-type="string">
            <text:p>LIVRO - - TÍTULO: DIREITO ADMINISTRATIVO DESCOMPLICADO - AUTOR: MARCELO ALEXANDRINO - EDITORA: MÉTODO - ANO DE PUBLICACAO: 2013 - EDICAO: 21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236" calcext:value-type="float">
            <text:p>32501236</text:p>
          </table:table-cell>
          <table:table-cell table:style-name="ce53" office:value-type="string" calcext:value-type="string">
            <text:p>LIVRO - - TÍTULO: DIREITO ADMINISTRATIVO DESCOMPLICADO - AUTOR: MARCELO ALEXANDRINO - EDITORA: MÉTODO - ANO DE PUBLICACAO: 2013 - EDICAO: 21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512" calcext:value-type="float">
            <text:p>32501512</text:p>
          </table:table-cell>
          <table:table-cell table:style-name="ce53" office:value-type="string" calcext:value-type="string">
            <text:p>LIVRO - - TÍTULO: DIREITO ADMINISTRATIVO DESCOMPLICADO - AUTOR: MARCELO ALEXANDRINO E VICENTE PAULO - EDITORA: GRUPO GEN - ANO DE PUBLICACAO: 2016 - EDICAO: 24ª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112" calcext:value-type="float">
            <text:p>32500112</text:p>
          </table:table-cell>
          <table:table-cell table:style-name="ce36" office:value-type="string" calcext:value-type="string">
            <text:p>RR500112</text:p>
          </table:table-cell>
          <table:table-cell table:style-name="ce53" office:value-type="string" calcext:value-type="string">
            <text:p>LIVRO - - ANTIGO DO ANTIGO: RR000493 - DESCRICAO COMPLEMENTAR: CURSO DE DIREITO ADM. - ED SARAIVA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083" calcext:value-type="float">
            <text:p>32501083</text:p>
          </table:table-cell>
          <table:table-cell table:style-name="ce53" office:value-type="string" calcext:value-type="string">
            <text:p>LIVRO - - TÍTULO: MINI COLETÂNEA DE LEGISLAÇÃO ADMINISTRATIVA, CONSTITUIÇÃO FEDERAL - EDITORA: RT - ANO DE PUBLICACAO: 2010 - EDICAO: 10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116" calcext:value-type="float">
            <text:p>32501116</text:p>
          </table:table-cell>
          <table:table-cell table:style-name="ce53" office:value-type="string" calcext:value-type="string">
            <text:p>LIVRO - - TÍTULO: MANUAL DE DIREITO ADMINISTRATIVO - AUTOR: JOSÉ DOS SANTOS CARVALHO FILHO - EDITORA: ATLAS - ANO DE PUBLICACAO: 2012 - EDICAO: 25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216" calcext:value-type="float">
            <text:p>32501216</text:p>
          </table:table-cell>
          <table:table-cell table:style-name="ce53" office:value-type="string" calcext:value-type="string">
            <text:p>LIVRO - - TÍTULO: MANUAL DE DIREITO ADMINISTRATIVO - AUTOR: JOSÉ DOS SANTOS CARVALHO FILHO - EDITORA: ATLAS - ANO DE PUBLICACAO: 2013 - EDICAO: 26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71" calcext:value-type="float">
            <text:p>32501471</text:p>
          </table:table-cell>
          <table:table-cell table:style-name="ce53" office:value-type="string" calcext:value-type="string">
            <text:p>LIVRO - - TÍTULO: MANUAL DE DIREITO ADMINISTRATIVO - AUTOR: JOSE DOS SANTOS CARVALHO FILHO - EDITORA: ATLAS - ANO DE PUBLICACAO: 2016 - EDICAO: 30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539" calcext:value-type="float">
            <text:p>32501539</text:p>
          </table:table-cell>
          <table:table-cell table:style-name="ce53" office:value-type="string" calcext:value-type="string">
            <text:p>LIVRO - - TÍTULO: MANUAL DE DIREITO ADMINISTRATIVO - AUTOR: JOSÉ DOS SANTOS CARVALHO - EDITORA: ATLAS JURIDICO - GRUPO - ANO DE PUBLICACAO: 2017 - EDICAO: 31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754" calcext:value-type="float">
            <text:p>32501754</text:p>
          </table:table-cell>
          <table:table-cell table:style-name="ce53" office:value-type="string" calcext:value-type="string">
            <text:p>LIVRO - - TÍTULO: MANUAL DE DIREITO ADMINISTRATIVO / JOSÉ DOS SANTOS CARVALHO FILHO - EDITORA: ATLAS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021" calcext:value-type="float">
            <text:p>32502021</text:p>
          </table:table-cell>
          <table:table-cell table:style-name="ce53" office:value-type="string" calcext:value-type="string">
            <text:p>LIVRO - - TÍTULO: MANUAL DE DIREITO ADMINISTRATIVO - AUTOR: CARVALHO FILHO, JOSÉ DOS SANTOS - EDITORA: ATLAS - ANO DE PUBLICACAO: 2020 - EDICAO: 34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639" calcext:value-type="float">
            <text:p>32501639</text:p>
          </table:table-cell>
          <table:table-cell table:style-name="ce53" office:value-type="string" calcext:value-type="string">
            <text:p>LIVRO - - TÍTULO: MANUAL DE DIREITO ADMINISTRATIVO ¿ 216970 - AUTOR: CARVALHO MATHEUS - EDITORA: JUSPODIVM - ANO DE PUBLICACAO: 2018 - EDICAO: 5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302" calcext:value-type="float">
            <text:p>32500302</text:p>
          </table:table-cell>
          <table:table-cell table:style-name="ce36" office:value-type="string" calcext:value-type="string">
            <text:p>RR500302</text:p>
          </table:table-cell>
          <table:table-cell table:style-name="ce53" office:value-type="string" calcext:value-type="string">
            <text:p>LIVRO - - ANTIGO DO ANTIGO: RR000052 - DESCRICAO COMPLEMENTAR: DIREITO ADMINISTRATIVO NOS TRIBUNAIS/ J. CRETELLA JÚNIOR - SÃO PAULO: ED. SARAIVA, 1979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929" calcext:value-type="float">
            <text:p>32501929</text:p>
          </table:table-cell>
          <table:table-cell table:style-name="ce53" office:value-type="string" calcext:value-type="string">
            <text:p>LIVRO - - TÍTULO: GOVERNANÇA PÚBLICA: UM ENSAIO SOBRE PRESSUPOSTOS E INSTRUMENTOS / ALEXANDRE JORGE CARNEIRO DA CUNHA - EDITORA: ATLANTIS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59" calcext:value-type="float">
            <text:p>32500959</text:p>
          </table:table-cell>
          <table:table-cell table:style-name="ce53" office:value-type="string" calcext:value-type="string">
            <text:p>LIVRO - - TÍTULO: DIREITO ADMINISTRATIVO - AUTOR: DI PIETRO, MARIA SYLVIA ZANELLA - EDITORA: ATLAS - ANO DE PUBLICACAO: 2010 - EDICAO: 23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79" calcext:value-type="float">
            <text:p>32501479</text:p>
          </table:table-cell>
          <table:table-cell table:style-name="ce53" office:value-type="string" calcext:value-type="string">
            <text:p>LIVRO - - TÍTULO: DIREITO ADMINISTRATIVO - AUTOR: MARIA SYLVIA ZANELLA DI PIETRO - EDITORA: FORENSE - ANO DE PUBLICACAO: 2016 - EDICAO: 29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523" calcext:value-type="float">
            <text:p>32501523</text:p>
          </table:table-cell>
          <table:table-cell table:style-name="ce53" office:value-type="string" calcext:value-type="string">
            <text:p>LIVRO - - TÍTULO: DIREITO ADMINISTRATIVO - AUTOR: MARIA SYLVIA ZANELLA DI PIETRO - EDITORA: FORENSE JURIDICA - GRUPO GEN - ANO DE PUBLICACAO: 2017 - EDICAO: 30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524" calcext:value-type="float">
            <text:p>32501524</text:p>
          </table:table-cell>
          <table:table-cell table:style-name="ce53" office:value-type="string" calcext:value-type="string">
            <text:p>LIVRO - - TÍTULO: DIREITO ADMINISTRATIVO PARECERES - AUTOR: MARIA SYLVIA DI PIETRO - EDITORA: FORENSE JURIDICA - GRUPO GEN - ANO DE PUBLICACAO: 2015 - EDICAO: 1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464" calcext:value-type="float">
            <text:p>32501464</text:p>
          </table:table-cell>
          <table:table-cell table:style-name="ce53" office:value-type="string" calcext:value-type="string">
            <text:p>LIVRO - - TÍTULO: DESENVOLVIMENTO SUSTENTÁVEL: PRINCÍPIOS DA EFICIÊNCIA EM PROCEDIMENTOS LICITATÓRIOS - AUTOR: EMERSON BALDOTTO EMERY - EDITORA: FORUM - ANO DE PUBLICACAO: 2016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85" calcext:value-type="float">
            <text:p>32501985</text:p>
          </table:table-cell>
          <table:table-cell table:style-name="ce53" office:value-type="string" calcext:value-type="string">
            <text:p>LIVRO - - TÍTULO: MANUAL OBJETIVO DE DIREITO ADMINISTRATIVO / RAFAEL FREIRE FERREIRA - EDITORA: CRV - ANO DE PUBLICACAO: 2020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114" calcext:value-type="float">
            <text:p>32500114</text:p>
          </table:table-cell>
          <table:table-cell table:style-name="ce36" office:value-type="string" calcext:value-type="string">
            <text:p>RR500114</text:p>
          </table:table-cell>
          <table:table-cell table:style-name="ce53" office:value-type="string" calcext:value-type="string">
            <text:p>LIVRO - - ANTIGO DO ANTIGO: RR000443 - DESCRICAO COMPLEMENTAR: CURSO DE DIREITO ADMINISTRATIVO ED MALHEIROS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303" calcext:value-type="float">
            <text:p>32500303</text:p>
          </table:table-cell>
          <table:table-cell table:style-name="ce36" office:value-type="string" calcext:value-type="string">
            <text:p>RR500303</text:p>
          </table:table-cell>
          <table:table-cell table:style-name="ce53" office:value-type="string" calcext:value-type="string">
            <text:p>LIVRO - - ANTIGO DO ANTIGO: RR000407 - DESCRICAO COMPLEMENTAR: DIREITO ADMINISTRATIVO/ GASPARINE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551" calcext:value-type="float">
            <text:p>32501551</text:p>
          </table:table-cell>
          <table:table-cell table:style-name="ce53" office:value-type="string" calcext:value-type="string">
            <text:p>LIVRO - - TÍTULO: CURSO DE DIREITO ADMINISTRATIVO - AUTOR: MARÇAL JUSTEN FILHO - EDITORA: REVISTA DOS TRIBUNAIS - ANO DE PUBLICACAO: 2016 - EDICAO: 12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784" calcext:value-type="float">
            <text:p>32501784</text:p>
          </table:table-cell>
          <table:table-cell table:style-name="ce53" office:value-type="string" calcext:value-type="string">
            <text:p>LIVRO - - TÍTULO: CURSO DE DIREITO ADMINISTARTIVO / <text:s/>MARÇAL JUSTEN FILHO. <text:s/>- EDITORA: RT - ANO DE PUBLICACAO: 2018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510" calcext:value-type="float">
            <text:p>32501510</text:p>
          </table:table-cell>
          <table:table-cell table:style-name="ce53" office:value-type="string" calcext:value-type="string">
            <text:p>LIVRO - - TÍTULO: DIREITO ADMINISTRATIVO - AUTOR: FERNANDA MARINELA - EDITORA: SARAIVA - ANO DE PUBLICACAO: 2016 - EDICAO: 10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023" calcext:value-type="float">
            <text:p>32502023</text:p>
          </table:table-cell>
          <table:table-cell table:style-name="ce53" office:value-type="string" calcext:value-type="string">
            <text:p>LIVRO - - TÍTULO: DIREITO ADMINISTRATIVO - AUTOR: MARINELA, FERNANDA - EDITORA: SARAIVA - ANO DE PUBLICACAO: 2020 - EDICAO: 14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277" calcext:value-type="float">
            <text:p>32501277</text:p>
          </table:table-cell>
          <table:table-cell table:style-name="ce53" office:value-type="string" calcext:value-type="string">
            <text:p>LIVRO - - TÍTULO: DIREITO ADMINISTRATIVO - AUTOR: FERNANDA MARINELA - EDITORA: IMPETUS LTDA - ANO DE PUBLICACAO: 2014 - EDICAO: 8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094" calcext:value-type="float">
            <text:p>32502094</text:p>
          </table:table-cell>
          <table:table-cell table:style-name="ce53" office:value-type="string" calcext:value-type="string">
            <text:p>LIVRO - - TÍTULO: MANUAL DE DIREITO ADMINISTRATIVO : VOLUME ÚNICO - AUTOR: MARINELA, FERNANDA - EDICAO: 15. ED.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0801" calcext:value-type="float">
            <text:p>32500801</text:p>
          </table:table-cell>
          <table:table-cell table:style-name="ce53" office:value-type="string" calcext:value-type="string">
            <text:p>LIVRO - - TÍTULO: DIREITO ADMINISTRATIVO MODERNO - AUTOR: ODETE MEDAUAR - EDITORA: REVISTA DOS TRIBUNAIS - VOLUME: 1 - ANO DE PUBLICACAO: 2007 - EDICAO: 11ª EDIÇÃ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809" calcext:value-type="float">
            <text:p>32500809</text:p>
          </table:table-cell>
          <table:table-cell table:style-name="ce53" office:value-type="string" calcext:value-type="string">
            <text:p>LIVRO - - TÍTULO: DIREITO ADMINISTRATIVO BRASILEIRO - AUTOR: LOPES MEIRELLES - EDITORA: MALHEIROS - VOLUME: 1 - ANO DE PUBLICACAO: 2007 - EDICAO: 33ª EDIÇÃ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60" calcext:value-type="float">
            <text:p>32500960</text:p>
          </table:table-cell>
          <table:table-cell table:style-name="ce53" office:value-type="string" calcext:value-type="string">
            <text:p>LIVRO - - TÍTULO: DIREITO ADMINISTRATIVO BRASILEIRO - AUTOR: MEIRELLES, HELY LOPES - EDITORA: MALHEIROS - ANO DE PUBLICACAO: 2010 - EDICAO: 36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409" calcext:value-type="float">
            <text:p>32501409</text:p>
          </table:table-cell>
          <table:table-cell table:style-name="ce53" office:value-type="string" calcext:value-type="string">
            <text:p>LIVRO - - TÍTULO: DIREITO ADMINISTRATIVO BRASILEIRO - SUBTÍTULO: ATUALIZADA ATÉ A EMENDA CONSTITUCIONAL 84 DE 02.12.2014 - AUTOR: HELLY LOPES MEIRELLES - EDITORA: MALHEROS - ANO DE PUBLICACAO: 2015 - EDICAO: 41ª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115" calcext:value-type="float">
            <text:p>32500115</text:p>
          </table:table-cell>
          <table:table-cell table:style-name="ce36" office:value-type="string" calcext:value-type="string">
            <text:p>RR500115</text:p>
          </table:table-cell>
          <table:table-cell table:style-name="ce53" office:value-type="string" calcext:value-type="string">
            <text:p>LIVRO - - ANTIGO DO ANTIGO: RR000846 - DESCRICAO COMPLEMENTAR: CURSO DE DIREITO ADMINISTRATIVO- AUTOR CELSO ANTONIO BANDEIRA DE MELLO - EDITORA MALHEIROS.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838" calcext:value-type="float">
            <text:p>32500838</text:p>
          </table:table-cell>
          <table:table-cell table:style-name="ce53" office:value-type="string" calcext:value-type="string">
            <text:p>LIVRO - - TÍTULO: CURSO DE DIREITO ADMINISTRATIVO - AUTOR: CELSO ANTON IO B. MELLO - EDITORA: MALHEIROS - VOLUME: 1 - ANO DE PUBLICACAO: 2006 - EDICAO: 23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789" calcext:value-type="float">
            <text:p>32501789</text:p>
          </table:table-cell>
          <table:table-cell table:style-name="ce53" office:value-type="string" calcext:value-type="string">
            <text:p>LIVRO - - TÍTULO: CURSO DE DIREITO ADMINISTRATIVO / CELSO ANTONIO BANDEIRA DE MELLO <text:s/>- EDITORA: MALHEIROS - ANO DE PUBLICACAO: 2019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419" calcext:value-type="float">
            <text:p>32500419</text:p>
          </table:table-cell>
          <table:table-cell table:style-name="ce36" office:value-type="string" calcext:value-type="string">
            <text:p>RR500419</text:p>
          </table:table-cell>
          <table:table-cell table:style-name="ce53" office:value-type="string" calcext:value-type="string">
            <text:p>LIVRO - - ANTIGO DO ANTIGO: RR000341 - DESCRICAO COMPLEMENTAR: ELEMENTOS DO DIREITO ADMINISTRATIVO 3ª ED. REVISTA E AMPLIADA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113" calcext:value-type="float">
            <text:p>32500113</text:p>
          </table:table-cell>
          <table:table-cell table:style-name="ce36" office:value-type="string" calcext:value-type="string">
            <text:p>RR500113</text:p>
          </table:table-cell>
          <table:table-cell table:style-name="ce53" office:value-type="string" calcext:value-type="string">
            <text:p>LIVRO - - ANTIGO DO ANTIGO: RR000499 - DESCRICAO COMPLEMENTAR: CURSO DE DIREITO ADM. ED FORENSE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84" calcext:value-type="float">
            <text:p>32500684</text:p>
          </table:table-cell>
          <table:table-cell table:style-name="ce53" office:value-type="string" calcext:value-type="string">
            <text:p>LIVRO - - TÍTULO: CURSO DE DIREITO ADMINISTRATIVO - AUTOR: DIOGO NETO - EDITORA: FORENSE - ANO DE PUBLICACAO: 2006 - EDICAO: 14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48" calcext:value-type="float">
            <text:p>32501448</text:p>
          </table:table-cell>
          <table:table-cell table:style-name="ce53" office:value-type="string" calcext:value-type="string">
            <text:p>LIVRO - - TÍTULO: DIREITO ADMINISTRATIVO - SUBTÍTULO: ATUALIZADO DE ACORDO NOVO CPC - AUTOR: IRENE NOHARA - EDITORA: ATLAS - ANO DE PUBLICACAO: 2016 - EDICAO: 6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57" calcext:value-type="float">
            <text:p>32501957</text:p>
          </table:table-cell>
          <table:table-cell table:style-name="ce53" office:value-type="string" calcext:value-type="string">
            <text:p>LIVRO - - TÍTULO: PRÁTICA ADMINISTRATIVA / MARCO ANTONIO ARAUJO JUNIOR E DARLAN BARROSO (COORDS.) - EDITORA: SARAIVA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45" calcext:value-type="float">
            <text:p>32501445</text:p>
          </table:table-cell>
          <table:table-cell table:style-name="ce53" office:value-type="string" calcext:value-type="string">
            <text:p>LIVRO - - TÍTULO: MANUAL DE DIREITO ADMINISTRATIVO - AUTOR: JOÃO TRINDADE - EDITORA: JUSPODIVM - VOLUME: ÚNICO - ANO DE PUBLICACAO: 2016 - EDICAO: 4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806" calcext:value-type="float">
            <text:p>32501806</text:p>
          </table:table-cell>
          <table:table-cell table:style-name="ce53" office:value-type="string" calcext:value-type="string">
            <text:p>LIVRO - - TÍTULO: VADE MECUM CONJUGADO: ADMINISTRATIVO, CONSTITUCIONAL E TRIBUTÁRIO - EDITORA: SARAIVA - ANO DE PUBLICACAO: 2020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022" calcext:value-type="float">
            <text:p>32501022</text:p>
          </table:table-cell>
          <table:table-cell table:style-name="ce53" office:value-type="string" calcext:value-type="string">
            <text:p>LIVRO - - TÍTULO: PRINCÍPIO DA SEGURANÇA JURÍDICA NO DIREITO ADMINISTRATIVO BRASILEIRO - AUTOR: RAFAEL, VAQLIM - EDITORA: MALHEIROS - VOLUME: 23 - ANO DE PUBLICACAO: 2010 - EDICAO: 1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961" calcext:value-type="float">
            <text:p>32501961</text:p>
          </table:table-cell>
          <table:table-cell table:style-name="ce53" office:value-type="string" calcext:value-type="string">
            <text:p>LIVRO - - TÍTULO: DIREITO AO ERRO DO ADMINISTRADOR PÚBLICO NO BRASIL, O: CONTEXTO, FUNDAMENTOS E PARÂMETROS / PEDRO DE HOLLANDA DIONÍSIO - EDITORA: GZ EDITORA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59" calcext:value-type="float">
            <text:p>32501959</text:p>
          </table:table-cell>
          <table:table-cell table:style-name="ce53" office:value-type="string" calcext:value-type="string">
            <text:p>LIVRO - - TÍTULO: DIREITO NA FRONTEIRA DAS POLÍTICAS PÚBLICAS, O / GIANPAOLO POGGIO SMANIO E OUTROS - EDITORA: MACKENZIE - ANO DE PUBLICACAO: 2019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664" calcext:value-type="float">
            <text:p>32501664</text:p>
          </table:table-cell>
          <table:table-cell table:style-name="ce53" office:value-type="string" calcext:value-type="string">
            <text:p>LIVRO - - TÍTULO: GESTÃO PUBLICA - PLANEJAMENTO PROCESSOS SISTEMAS DE INFORMAÇÃO E PESSOAS - AUTOR: KANAANE, ROBERTO FIEL FILHO. - EDITORA: ATLAS - ANO DE PUBLICACAO: 2010 - EDICAO: 1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819" calcext:value-type="float">
            <text:p>32501819</text:p>
          </table:table-cell>
          <table:table-cell table:style-name="ce53" office:value-type="string" calcext:value-type="string">
            <text:p>LIVRO - - TÍTULO: DIREITO FUNDAMENTAL À BOA ADMINISTRAÇÃO PÚBLICA: ANÁLISE DA GESTÃO E CONDUÇÃO DOS CERTAMES LICITATÓRIOS / JOÃO BERNARDO ANTUNES DE AZEVEDO GUEDES - EDITORA: LUMEN JURIS - ANO DE PUBLICACAO: 2019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889" calcext:value-type="float">
            <text:p>32501889</text:p>
          </table:table-cell>
          <table:table-cell table:style-name="ce53" office:value-type="string" calcext:value-type="string">
            <text:p>LIVRO - - TÍTULO: PRECEDENTES JUDICIAIS E ADMINISTRAÇÃO PÚBLICA: CONSTITUCIONALIZAÇÃO, PROCESSO E LITIGIOSIDADE / <text:s/>ALEXANDRE DOS SANTOS LOPES - EDITORA: ARRAES - ANO DE PUBLICACAO: 2019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187" calcext:value-type="float">
            <text:p>32500187</text:p>
          </table:table-cell>
          <table:table-cell table:style-name="ce36" office:value-type="string" calcext:value-type="string">
            <text:p>RR500187</text:p>
          </table:table-cell>
          <table:table-cell table:style-name="ce53" office:value-type="string" calcext:value-type="string">
            <text:p>LIVRO - - ANTIGO DO ANTIGO: RR000042 - DESCRICAO COMPLEMENTAR: ADMINISTRAÇÃO PÚBLICA NA CONSTITUIÇÃO DE 1988/ TOSHIO MUKAI</text:p>
          </table:table-cell>
          <table:table-cell table:number-columns-repeated="16380"/>
        </table:table-row>
        <table:table-row table:style-name="ro32">
          <table:table-cell table:style-name="ce36" office:value-type="float" office:value="32500280" calcext:value-type="float">
            <text:p>32500280</text:p>
          </table:table-cell>
          <table:table-cell table:style-name="ce36" office:value-type="string" calcext:value-type="string">
            <text:p>RR500280</text:p>
          </table:table-cell>
          <table:table-cell table:style-name="ce53" office:value-type="string" calcext:value-type="string">
            <text:p>LIVRO - - ANTIGO DO ANTIGO: RR000957 - DESCRICAO COMPLEMENTAR: DA REFORMA ADMINISTRATIVA CONSTITUCIONAL- AUTOR JESSÉ TORRES P. JR- ANO 1999- VOL 01- TOMO 01- EDITORA RENOVAR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884" calcext:value-type="float">
            <text:p>32501884</text:p>
          </table:table-cell>
          <table:table-cell table:style-name="ce53" office:value-type="string" calcext:value-type="string">
            <text:p>LIVRO - - TÍTULO: GOVERNANÇA DEMOCRÁTICA / JOSEP PONT VIDAL - EDITORA: TIRANT BRASIL - ANO DE PUBLICACAO: 2019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256" calcext:value-type="float">
            <text:p>32500256</text:p>
          </table:table-cell>
          <table:table-cell table:style-name="ce36" office:value-type="string" calcext:value-type="string">
            <text:p>RR500256</text:p>
          </table:table-cell>
          <table:table-cell table:style-name="ce53" office:value-type="string" calcext:value-type="string">
            <text:p>LIVRO - - ANTIGO DO ANTIGO: RR000452 - DESCRICAO COMPLEMENTAR: PRINC. CONSTIT. DA ADM PÚBLICA - ED DEL REY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088" calcext:value-type="float">
            <text:p>32500088</text:p>
          </table:table-cell>
          <table:table-cell table:style-name="ce36" office:value-type="string" calcext:value-type="string">
            <text:p>RR500088</text:p>
          </table:table-cell>
          <table:table-cell table:style-name="ce53" office:value-type="string" calcext:value-type="string">
            <text:p>LIVRO - - ANTIGO DO ANTIGO: RR000838 - DESCRICAO COMPLEMENTAR: CONCESSÕES DE SERVIÇOS PÚBLICOS- AUTOR MARÇAL JUSTEN FILHO- EDITORA DIALÉTICA.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26" calcext:value-type="float">
            <text:p>32500626</text:p>
          </table:table-cell>
          <table:table-cell table:style-name="ce53" office:value-type="string" calcext:value-type="string">
            <text:p>LIVRO - - TÍTULO: A ADMINISTRAÇÃO INDIRETA E AS CONCESSIONÁRIAS E PERMISSIONÁRIAS EM JUÍZO - AUTOR: LUIZ ROLIM - EDITORA: RT - ANO DE PUBLICACAO: 2004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601" calcext:value-type="float">
            <text:p>32500601</text:p>
          </table:table-cell>
          <table:table-cell table:style-name="ce36" office:value-type="string" calcext:value-type="string">
            <text:p>RR500601</text:p>
          </table:table-cell>
          <table:table-cell table:style-name="ce53" office:value-type="string" calcext:value-type="string">
            <text:p>LIVRO - - ANTIGO DO ANTIGO: RR000455 - DESCRICAO COMPLEMENTAR: O SERV. PÚBLICO NA CONSTITUIÇÃO DE 1988 - ED SARAIVA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602" calcext:value-type="float">
            <text:p>32500602</text:p>
          </table:table-cell>
          <table:table-cell table:style-name="ce36" office:value-type="string" calcext:value-type="string">
            <text:p>RR500602</text:p>
          </table:table-cell>
          <table:table-cell table:style-name="ce53" office:value-type="string" calcext:value-type="string">
            <text:p>LIVRO - - ANTIGO DO ANTIGO: RR001191 - DESCRICAO COMPLEMENTAR: O SERVIDOR PUBLICO NAS REFORMAS CONSTITUCIONAIS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0919" calcext:value-type="float">
            <text:p>32500919</text:p>
          </table:table-cell>
          <table:table-cell table:style-name="ce53" office:value-type="string" calcext:value-type="string">
            <text:p>LIVRO - - TÍTULO: COMENTÁRIOS AO ESTATUTO DO SERVIDOR PÚBLICO FEDERAL ATUALIZADO- LEI 8.112-/90 - AUTOR: BRANDÃO, JULIO CESAR LIMA - EDITORA: JURUÁ - ANO DE PUBLICACAO: 2010 - EDICAO: 1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421" calcext:value-type="float">
            <text:p>32501421</text:p>
          </table:table-cell>
          <table:table-cell table:style-name="ce53" office:value-type="string" calcext:value-type="string">
            <text:p>LIVRO - - TÍTULO: COMENTÁRIOS AO ESTATUTO DO SERVIDOR PUBLICO FEDERAL - SUBTÍTULO: TEORIA E PRÁTICA - AUTOR: JÚLIO CEZAR LIMA BRANDÃO - EDITORA: JURUÁ - ANO DE PUBLICACAO: 2016 - EDICAO: 3ª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535" calcext:value-type="float">
            <text:p>32500535</text:p>
          </table:table-cell>
          <table:table-cell table:style-name="ce36" office:value-type="string" calcext:value-type="string">
            <text:p>RR500535</text:p>
          </table:table-cell>
          <table:table-cell table:style-name="ce53" office:value-type="string" calcext:value-type="string">
            <text:p>LIVRO - - ANTIGO DO ANTIGO: RR000722 - DESCRICAO COMPLEMENTAR: LEI Nº 8.112-REGIME JURIDICO DOS SERVIDORES PUBLICOS.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032" calcext:value-type="float">
            <text:p>32501032</text:p>
          </table:table-cell>
          <table:table-cell table:style-name="ce53" office:value-type="string" calcext:value-type="string">
            <text:p>LIVRO - - TÍTULO: SERVIDORES PÚBLICOS FEDERAIS - AUTOR: MARINELA, FERNANDA - EDITORA: IMPETUS - VOLUME: I - ANO DE PUBLICACAO: 2010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338" calcext:value-type="float">
            <text:p>32500338</text:p>
          </table:table-cell>
          <table:table-cell table:style-name="ce36" office:value-type="string" calcext:value-type="string">
            <text:p>RR500338</text:p>
          </table:table-cell>
          <table:table-cell table:style-name="ce53" office:value-type="string" calcext:value-type="string">
            <text:p>LIVRO - - ANTIGO DO ANTIGO: RR000633 - DESCRICAO COMPLEMENTAR: REG. SER. ADM. E INDIRETA - AUT. CELSO A. B. MELL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030" calcext:value-type="float">
            <text:p>32501030</text:p>
          </table:table-cell>
          <table:table-cell table:style-name="ce53" office:value-type="string" calcext:value-type="string">
            <text:p>LIVRO - - TÍTULO: REGIME JURÍDICO DOS SERVIDORES PÚBLICOS CIVÍS DA UNIÃO - AUTOR: BRASIL - EDITORA: ATLAS - VOLUME: I - ANO DE PUBLICACAO: 2010 - EDICAO: 13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141" calcext:value-type="float">
            <text:p>32501141</text:p>
          </table:table-cell>
          <table:table-cell table:style-name="ce53" office:value-type="string" calcext:value-type="string">
            <text:p>LIVRO - - TÍTULO: COMENTÁRIOS AO REGIME ÚNICO DOS SERVIDORES PÚBLICOS CIVIS - AUTOR: IVAN BARBOSA RIGOLIN - EDITORA: SARAIVA - ANO DE PUBLICACAO: 2012 - EDICAO: 7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142" calcext:value-type="float">
            <text:p>32501142</text:p>
          </table:table-cell>
          <table:table-cell table:style-name="ce53" office:value-type="string" calcext:value-type="string">
            <text:p>LIVRO - - TÍTULO: COMENTÁRIOS AO REGIME ÚNICO DOS SERVIDORES PÚBLICOS CIVIS - AUTOR: IVAN BARBOSA RIGOLIN - EDITORA: SARAIVA - ANO DE PUBLICACAO: 2012 - EDICAO: 7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189" calcext:value-type="float">
            <text:p>32501189</text:p>
          </table:table-cell>
          <table:table-cell table:style-name="ce53" office:value-type="string" calcext:value-type="string">
            <text:p>LIVRO - - TÍTULO: COMENTÁRIOS À LEI DO REGIME JURÍDICO ÚNICO DOS SERVIDORES PÚBLICOS CIVIS DA UNIÃO - AUTOR: DANIEL MACHADO DA ROCHA - EDITORA: CONCEITO EDITORIAL - ANO DE PUBLICACAO: 2012 - EDICAO: 2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188" calcext:value-type="float">
            <text:p>32501188</text:p>
          </table:table-cell>
          <table:table-cell table:style-name="ce53" office:value-type="string" calcext:value-type="string">
            <text:p>LIVRO - - TÍTULO: COMENTÁRIOS À LEI DO REGIME JURÍDICO ÚNICO DOS SERVIDORES PÚBLICOS CIVIS DA UNIÃO - AUTOR: DANIEL MACHADO DA ROCHA - EDITORA: CONCEITO EDITORIAL - ANO DE PUBLICACAO: 2012 - EDICAO: 2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859" calcext:value-type="float">
            <text:p>32501859</text:p>
          </table:table-cell>
          <table:table-cell table:style-name="ce53" office:value-type="string" calcext:value-type="string">
            <text:p>LIVRO - - TÍTULO: MANUAL DE DIREITO DO SERVIDOR PÚBLICO / JOSÉ MANUEL MELO DOS SANTOS - EDITORA: JUSPODIVM - ANO DE PUBLICACAO: 2020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278" calcext:value-type="float">
            <text:p>32500278</text:p>
          </table:table-cell>
          <table:table-cell table:style-name="ce36" office:value-type="string" calcext:value-type="string">
            <text:p>RR500278</text:p>
          </table:table-cell>
          <table:table-cell table:style-name="ce53" office:value-type="string" calcext:value-type="string">
            <text:p>LIVRO - - ANTIGO DO ANTIGO: RR000461 - DESCRICAO COMPLEMENTAR: DA APOSENTADORIA E DA ACUMUL. DE CARGOS E PROV.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323" calcext:value-type="float">
            <text:p>32501323</text:p>
          </table:table-cell>
          <table:table-cell table:style-name="ce53" office:value-type="string" calcext:value-type="string">
            <text:p>LIVRO - - TÍTULO: ACUMULAÇÃO DE CARGOS PÚBLICOS - SUBTÍTULO: UMA QUESTÃO DE APLICAÇÃO DA CONSTITUIÇÃO - AUTOR: MAZZIOLI, VALÉRIO DE OLIVEIRA - EDITORA: REVISTA DOS TRIBUNAIS - ANO DE PUBLICACAO: 2013 - EDICAO: 1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536" calcext:value-type="float">
            <text:p>32501536</text:p>
          </table:table-cell>
          <table:table-cell table:style-name="ce53" office:value-type="string" calcext:value-type="string">
            <text:p>LIVRO - - TÍTULO: IMPROBIDADE ADMINISTRATIVA - SUBTÍTULO: PROCEDIMENTO, SANÇÕES E APLICAÇÃO RACIONAL - AUTOR: ALMORIM JUNIOR - EDITORA: FORUM - ANO DE PUBLICACAO: 2017 - EDICAO: 1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617" calcext:value-type="float">
            <text:p>32501617</text:p>
          </table:table-cell>
          <table:table-cell table:style-name="ce53" office:value-type="string" calcext:value-type="string">
            <text:p>LIVRO - - TÍTULO: IMPROBIDADE ADMINISTRATIVA - SUBTÍTULO: PROCEDIMENTO, SANÇÕES E APLICAÇÃO RACIONAL - AUTOR: SILVIO ROBERTO OLIVEIRA DE AMORIM JUNIOR - EDITORA: FÓRUM - ANO DE PUBLICACAO: 2017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517" calcext:value-type="float">
            <text:p>32501517</text:p>
          </table:table-cell>
          <table:table-cell table:style-name="ce53" office:value-type="string" calcext:value-type="string">
            <text:p>LIVRO - - TÍTULO: ASPECTOS CONTROVERTIDOS DA LEI DE IMPROBIDADE ADMINISTRATIVA - AUTOR: CLÁUDIO SMIRNE DINIZ - EDITORA: DEL REY - VOLUME: 1 - ANO DE PUBLICACAO: 2016 - EDICAO: 1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2019" calcext:value-type="float">
            <text:p>32502019</text:p>
          </table:table-cell>
          <table:table-cell table:style-name="ce53" office:value-type="string" calcext:value-type="string">
            <text:p>LIVRO - - TÍTULO: PROCESSO DE IMPROBIDADE ADMINISTRATIVO ANOTADO E COMENTADO - AUTOR: BEZERRA FILHO, ALUIZIO - EDITORA: JUSPODIVM - ANO DE PUBLICACAO: 2020 - EDICAO: 2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149" calcext:value-type="float">
            <text:p>32502149</text:p>
          </table:table-cell>
          <table:table-cell table:style-name="ce53" office:value-type="string" calcext:value-type="string">
            <text:p>LIVRO - - TÍTULO: PROCESSO DE IMPROBIDADE ADMINISTRATIVA : ANOTADO E COMENTADO - AUTOR: BEZERRA FILHO, ALUIZIO, 1956- - EDICAO: 3. ED.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079" calcext:value-type="float">
            <text:p>32501079</text:p>
          </table:table-cell>
          <table:table-cell table:style-name="ce53" office:value-type="string" calcext:value-type="string">
            <text:p>LIVRO - - TÍTULO: LIMITES CONSTITUCIONAIS À LEI DE IMPROBIDADE - AUTOR: CAPEZ, FERNANDO - EDITORA: SARAIVA - ANO DE PUBLICACAO: 2010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316" calcext:value-type="float">
            <text:p>32501316</text:p>
          </table:table-cell>
          <table:table-cell table:style-name="ce53" office:value-type="string" calcext:value-type="string">
            <text:p>LIVRO - - TÍTULO: IMPROBIDADE ADMINISTRATIVA - SUBTÍTULO: PRESCRIÇÃO E OUTROS PRAZOS EXTINTIVOS - AUTOR: JOSÉ DOS SANTOS CARVALHO FILHO - EDITORA: ATLAS S.A. - ANO DE PUBLICACAO: 2012 - EDICAO: 1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535" calcext:value-type="float">
            <text:p>32501535</text:p>
          </table:table-cell>
          <table:table-cell table:style-name="ce53" office:value-type="string" calcext:value-type="string">
            <text:p>LIVRO - - TÍTULO: IMPROBIDADE ADMINISTRATIVA - SUBTÍTULO: PRESCRIÇÃO E OUTROS PRAZOS EXTINTIVOS - AUTOR: JOSÉ DOS SANTOS CARVALHO - EDITORA: ATLAS JURIDICO - GRUPO - ANO DE PUBLICACAO: 2016 - EDICAO: 2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158" calcext:value-type="float">
            <text:p>32501158</text:p>
          </table:table-cell>
          <table:table-cell table:style-name="ce53" office:value-type="string" calcext:value-type="string">
            <text:p>LIVRO - - TÍTULO: ESTUDOS SOBRE IMPROBIDADE ADMINISTRATIVA - EDITORA: JUSPODIVM - EDICAO: 2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557" calcext:value-type="float">
            <text:p>32501557</text:p>
          </table:table-cell>
          <table:table-cell table:style-name="ce53" office:value-type="string" calcext:value-type="string">
            <text:p>LIVRO - - TÍTULO: IMPROBIDADE ADMINISTRATIVA - SUBTÍTULO: DOUTRINA, LEGISLAÇÃO E JURISPRUDÊNCIA - AUTOR: WALDO FAZZIO JUNIOR - EDITORA: ATLAS JURIDICO - GRUPO - ANO DE PUBLICACAO: 2016 - EDICAO: 4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421" calcext:value-type="float">
            <text:p>32500421</text:p>
          </table:table-cell>
          <table:table-cell table:style-name="ce36" office:value-type="string" calcext:value-type="string">
            <text:p>RR500421</text:p>
          </table:table-cell>
          <table:table-cell table:style-name="ce53" office:value-type="string" calcext:value-type="string">
            <text:p>LIVRO - - ANTIGO DO ANTIGO: RR000508 - DESCRICAO COMPLEMENTAR: ENRIQUECIMENTO ILÍCITI DOS SERV. PÚBLICOS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271" calcext:value-type="float">
            <text:p>32500271</text:p>
          </table:table-cell>
          <table:table-cell table:style-name="ce36" office:value-type="string" calcext:value-type="string">
            <text:p>RR500271</text:p>
          </table:table-cell>
          <table:table-cell table:style-name="ce53" office:value-type="string" calcext:value-type="string">
            <text:p>LIVRO - - ANTIGO DO ANTIGO: RR000478 - DESCRICAO COMPLEMENTAR: PROPRIEDADE ADMINISTRATIVA - ED MALHEIROS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474" calcext:value-type="float">
            <text:p>32500474</text:p>
          </table:table-cell>
          <table:table-cell table:style-name="ce36" office:value-type="string" calcext:value-type="string">
            <text:p>RR500474</text:p>
          </table:table-cell>
          <table:table-cell table:style-name="ce53" office:value-type="string" calcext:value-type="string">
            <text:p>LIVRO - - ANTIGO DO ANTIGO: RR001178 - DESCRICAO COMPLEMENTAR: IMPROBIDADE ADMINISTRATIVA - GARCIA / LUMEN JURIS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868" calcext:value-type="float">
            <text:p>32500868</text:p>
          </table:table-cell>
          <table:table-cell table:style-name="ce53" office:value-type="string" calcext:value-type="string">
            <text:p>LIVRO - - TÍTULO: IMPROBIDADE ADMINISTTRATIVA - AUTOR: EMERSON GARCIA E... - EDITORA: LUMENJURIS - VOLUME: 1 - ANO DE PUBLICACAO: 2006 - EDICAO: 3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00" calcext:value-type="float">
            <text:p>32500900</text:p>
          </table:table-cell>
          <table:table-cell table:style-name="ce53" office:value-type="string" calcext:value-type="string">
            <text:p>LIVRO - - TÍTULO: IMPROBIDADE ADMINISTRATIVA - AUTOR: GARCIA, EMERSON - EDITORA: LUMEN JURIS - VOLUME: I - ANO DE PUBLICACAO: 2010 - N° DE CHAMADA: I - EDICAO: 5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282" calcext:value-type="float">
            <text:p>32501282</text:p>
          </table:table-cell>
          <table:table-cell table:style-name="ce53" office:value-type="string" calcext:value-type="string">
            <text:p>LIVRO - - TÍTULO: IMPROBIDADE ADMINISTRATIVA - AUTOR: EMERSON GARCIA E OUTROS - EDITORA: SARAIVA S/A LIVREIROS EDITORES - ANO DE PUBLICACAO: 2014 - EDICAO: 8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342" calcext:value-type="float">
            <text:p>32500342</text:p>
          </table:table-cell>
          <table:table-cell table:style-name="ce36" office:value-type="string" calcext:value-type="string">
            <text:p>RR500342</text:p>
          </table:table-cell>
          <table:table-cell table:style-name="ce53" office:value-type="string" calcext:value-type="string">
            <text:p>LIVRO - - ANTIGO DO ANTIGO: RR001195 - DESCRICAO COMPLEMENTAR: RESPONSABILIDADE DO AGENTE PUBLICO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534" calcext:value-type="float">
            <text:p>32501534</text:p>
          </table:table-cell>
          <table:table-cell table:style-name="ce53" office:value-type="string" calcext:value-type="string">
            <text:p>LIVRO - - TÍTULO: IMPROBIDADE ADMINISTRATIVA - SUBTÍTULO: COLEÇÃO LEIS ESPECIAIS PARA CONCURSOS - AUTOR: ANDRÉ DE HOLANDA JUNIOR - EDITORA: JUSPODIVM - VOLUME: 23 - ANO DE PUBLICACAO: 2017 - EDICAO: 3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472" calcext:value-type="float">
            <text:p>32500472</text:p>
          </table:table-cell>
          <table:table-cell table:style-name="ce36" office:value-type="string" calcext:value-type="string">
            <text:p>RR500472</text:p>
          </table:table-cell>
          <table:table-cell table:style-name="ce53" office:value-type="string" calcext:value-type="string">
            <text:p>LIVRO - - ANTIGO DO ANTIGO: RR001075 - DESCRICAO COMPLEMENTAR: IMPROBIDADE ADMINISTRATIVA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473" calcext:value-type="float">
            <text:p>32500473</text:p>
          </table:table-cell>
          <table:table-cell table:style-name="ce36" office:value-type="string" calcext:value-type="string">
            <text:p>RR500473</text:p>
          </table:table-cell>
          <table:table-cell table:style-name="ce53" office:value-type="string" calcext:value-type="string">
            <text:p>LIVRO - - ANTIGO DO ANTIGO: RR001076 - DESCRICAO COMPLEMENTAR: IMPROBIDADE ADMINISTRATIVA - 10 ANOS DA LEI 8.429/92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532" calcext:value-type="float">
            <text:p>32500532</text:p>
          </table:table-cell>
          <table:table-cell table:style-name="ce36" office:value-type="string" calcext:value-type="string">
            <text:p>RR500532</text:p>
          </table:table-cell>
          <table:table-cell table:style-name="ce53" office:value-type="string" calcext:value-type="string">
            <text:p>LIVRO - - ANTIGO DO ANTIGO: RR001199 - DESCRICAO COMPLEMENTAR: LEI DE IMPROBIDADE ADMINISTRATIVA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70" calcext:value-type="float">
            <text:p>32500670</text:p>
          </table:table-cell>
          <table:table-cell table:style-name="ce53" office:value-type="string" calcext:value-type="string">
            <text:p>LIVRO - - TÍTULO: PRINCÍPIOS DO JUIZ NATURAL E SUA APLICAÇÃO NA LEI DE IMPROBIDADE ADMINISTRATIVA - AUTOR: GUSTAVO SENNA - EDITORA: RT - ANO DE PUBLICACAO: 2007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31" calcext:value-type="float">
            <text:p>32501931</text:p>
          </table:table-cell>
          <table:table-cell table:style-name="ce53" office:value-type="string" calcext:value-type="string">
            <text:p>LIVRO - - TÍTULO: IMPROBIDADE ADMINISTRATIVA: DIREITO MATERIAL E PROCESSUAL / DANIEL NEVES E RAFAEL OLIVEIRA - EDITORA: FORENSE - ANO DE PUBLICACAO: 2020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388" calcext:value-type="float">
            <text:p>32501388</text:p>
          </table:table-cell>
          <table:table-cell table:style-name="ce53" office:value-type="string" calcext:value-type="string">
            <text:p>LIVRO - - TÍTULO: MANUAL DE IMPROBIDADE ADMINISTRATIVA - SUBTÍTULO: DIREITO MATERIAL E PROCESSUAL - AUTOR: DANIEL AMORIM ASSUMPÇÃO NEVES E RAFAEL CARVALHO RESENDE OLIVEIRA - EDITORA: MÉTODO - ANO DE PUBLICACAO: 2015 - EDICAO: 3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542" calcext:value-type="float">
            <text:p>32501542</text:p>
          </table:table-cell>
          <table:table-cell table:style-name="ce53" office:value-type="string" calcext:value-type="string">
            <text:p>LIVRO - - TÍTULO: MANUAL DE IMPROBIDADE ADMINISTRATIVA - SUBTÍTULO: DIREITO MATERIAL E PROCESSUAL - AUTOR: DANIEL AMORIM ASSUMPÇÃO NEVES - EDITORA: METODO - GRUPO GEN - ANO DE PUBLICACAO: 2017 - EDICAO: 5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97" calcext:value-type="float">
            <text:p>32501497</text:p>
          </table:table-cell>
          <table:table-cell table:style-name="ce53" office:value-type="string" calcext:value-type="string">
            <text:p>LIVRO - - TÍTULO: LEI DE IMPROBIDADE ADMINISTATIVA COMENTADA - AUTOR: MARINO PAZZAGLINI FILHO - EDITORA: ATLAS - ANO DE PUBLICACAO: 2015 - EDICAO: 6ª</text:p>
          </table:table-cell>
          <table:table-cell table:number-columns-repeated="16380"/>
        </table:table-row>
        <table:table-row table:style-name="ro33">
          <table:table-cell table:number-columns-repeated="2" table:style-name="ce36" office:value-type="float" office:value="32501711" calcext:value-type="float">
            <text:p>32501711</text:p>
          </table:table-cell>
          <table:table-cell table:style-name="ce53" office:value-type="string" calcext:value-type="string">
            <text:p>LIVRO - - TÍTULO: LEI DE IMPROBIDADE ADMINISTRATIVA COMENTADA: ASPECTOS CONSTITUCIONAIS, ADMINISTRATIVOS, CIVIS, CRIMINAIS, PROCESSUAIS E DE RESPONSABILIDADE FISCAL. - AUTOR: PAZZAGLINI FILHO, MARINO. - EDITORA: GEN ATLAS - ANO DE PUBLICACAO: 2018 - EDICAO: 7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018" calcext:value-type="float">
            <text:p>32502018</text:p>
          </table:table-cell>
          <table:table-cell table:style-name="ce53" office:value-type="string" calcext:value-type="string">
            <text:p>LIVRO - - TÍTULO: IMPROBIDADE ADMINISTRATIVA - AUTOR: MONTEIRO, RODRIGO; PEDRA, ANSERSON. - EDITORA: JUSPODIVM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533" calcext:value-type="float">
            <text:p>32501533</text:p>
          </table:table-cell>
          <table:table-cell table:style-name="ce53" office:value-type="string" calcext:value-type="string">
            <text:p>LIVRO - - TÍTULO: IMPROBIDADE ADMINISTRA - AUTOR: CALIL SIMÃO - EDITORA: JH MIZUNO - ANO DE PUBLICACAO: 2017 - EDICAO: 3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78" calcext:value-type="float">
            <text:p>32501978</text:p>
          </table:table-cell>
          <table:table-cell table:style-name="ce53" office:value-type="string" calcext:value-type="string">
            <text:p>LIVRO - - TÍTULO: IMPROBRIDADE ADMINISTRATIVA: TEORIA E PRÁTICA / CALIL SIMÃO - EDITORA: JHMIZUNO - ANO DE PUBLICACAO: 2019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706" calcext:value-type="float">
            <text:p>32501706</text:p>
          </table:table-cell>
          <table:table-cell table:style-name="ce53" office:value-type="string" calcext:value-type="string">
            <text:p>LIVRO - - TÍTULO: CORRUPÇÃO E IMPROBIDADE ADMINISTRATIVA: CENÁRIOS DE RISCO E A RESPONSABILIZAÇÃO DOS AGENTES PÚBLICOS MUNICIPAIS. - AUTOR: ZIMMER JÚNIOR, ALOÍSIO. - EDITORA: REVISTA DOS TRIBUNAIS - ANO DE PUBLICACAO: 2018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284" calcext:value-type="float">
            <text:p>32501284</text:p>
          </table:table-cell>
          <table:table-cell table:style-name="ce53" office:value-type="string" calcext:value-type="string">
            <text:p>LIVRO - - TÍTULO: MANUAL DE CONTROLE PATRIMONIAL NAS ENTIDADES PÚBLICAS - AUTOR: DIOGO DUARTE BARBOSA - EDITORA: GESTAO PUBLICA EDITORA E TREINAMENTO SOC - ANO DE PUBLICACAO: 2013 - EDICAO: 1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33" calcext:value-type="float">
            <text:p>32500733</text:p>
          </table:table-cell>
          <table:table-cell table:style-name="ce53" office:value-type="string" calcext:value-type="string">
            <text:p>LIVRO - - TÍTULO: Controle do patrimonio público, 2. ed. - AUTOR: Fernando Rodr. - EDITORA: RT - VOLUME: 1 - ANO DE PUBLICACAO: 2007 - EDICAO: 2ª EDIÇÃO</text:p>
          </table:table-cell>
          <table:table-cell table:number-columns-repeated="16380"/>
        </table:table-row>
        <table:table-row table:style-name="ro32">
          <table:table-cell table:number-columns-repeated="2" table:style-name="ce32" office:value-type="float" office:value="32501097" calcext:value-type="float">
            <text:p>32501097</text:p>
          </table:table-cell>
          <table:table-cell table:style-name="ce50" office:value-type="string" calcext:value-type="string">
            <text:p>LIVRO - - TÍTULO: TUTELA DO PATRIMÔNIO PÚBLICO E DA MORALIDADE ADMINISTRATIVA: INTERPRETAÇÃO E APLICAÇÃO - AUTOR: REUNER CAVALCANTE MOTTA - EDITORA: FÓRUM - ANO DE PUBLICACAO: 2012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775" calcext:value-type="float">
            <text:p>32501775</text:p>
          </table:table-cell>
          <table:table-cell table:style-name="ce53" office:value-type="string" calcext:value-type="string">
            <text:p>LIVRO - - TÍTULO: O LICENCIAMENTO AMBIENTAL NO DIREITO MINERÁRIO / FLÁVIA MOLLER DAVID ARAÚJO - EDITORA: VERBATIM - ANO DE PUBLICACAO: 2016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674" calcext:value-type="float">
            <text:p>32501674</text:p>
          </table:table-cell>
          <table:table-cell table:style-name="ce53" office:value-type="string" calcext:value-type="string">
            <text:p>LIVRO - - TÍTULO: DIREITO MINERARIO - AUTOR: ATAIDE PEDRO - EDITORA: JUSPODIVIM - ANO DE PUBLICACAO: 2017 - EDICAO: 1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32" calcext:value-type="float">
            <text:p>32501432</text:p>
          </table:table-cell>
          <table:table-cell table:style-name="ce53" office:value-type="string" calcext:value-type="string">
            <text:p>LIVRO - - TÍTULO: DIREITO PENAL E POVOS INDÍGENAS - AUTOR: LUÍS FERNANDO VILLARES - EDITORA: JURUÁ - ANO DE PUBLICACAO: 2014 - EDICAO: 11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391" calcext:value-type="float">
            <text:p>32501391</text:p>
          </table:table-cell>
          <table:table-cell table:style-name="ce53" office:value-type="string" calcext:value-type="string">
            <text:p>LIVRO - - TÍTULO: TUTELA DE URGÊNCIA NO DIREITO AMBIENTAL - SUBTÍTULO: INSTRUMENTO DE EFETIVAÇÃO DO PRINCÍPIO DA PRECAUÇÃO - AUTOR: URÇULA RIBEIRO DE ALMEIDA - EDITORA: ATLAS S.A. - ANO DE PUBLICACAO: 2015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673" calcext:value-type="float">
            <text:p>32501673</text:p>
          </table:table-cell>
          <table:table-cell table:style-name="ce53" office:value-type="string" calcext:value-type="string">
            <text:p>LIVRO - - TÍTULO: CURSO DE DIREITO E PRATICA AMBIENTAL - AUTOR: AMADO, FEDERICO - EDITORA: JUSPOD - VOLUME: 2 - ANO DE PUBLICACAO: 2018 - EDICAO: 1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672" calcext:value-type="float">
            <text:p>32501672</text:p>
          </table:table-cell>
          <table:table-cell table:style-name="ce53" office:value-type="string" calcext:value-type="string">
            <text:p>LIVRO - - TÍTULO: CURSO DE DIREITO E PRATICA AMBIENTAL - AUTOR: AMADO, FREDERICO. - EDITORA: JUSPOD - VOLUME: 2 VOL 1 - ANO DE PUBLICACAO: 2018 - EDICAO: 1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776" calcext:value-type="float">
            <text:p>32501776</text:p>
          </table:table-cell>
          <table:table-cell table:style-name="ce53" office:value-type="string" calcext:value-type="string">
            <text:p>LIVRO - - TÍTULO: DIREITO AMBIENTAL / FREDERICO AUGUSTO DI TRINDADE - EDITORA: JUSPODIVM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880" calcext:value-type="float">
            <text:p>32501880</text:p>
          </table:table-cell>
          <table:table-cell table:style-name="ce53" office:value-type="string" calcext:value-type="string">
            <text:p>LIVRO - - TÍTULO: DIREITO AMBIENTAL / FREDERICO AMADO - EDITORA: JUSPODIVM - ANO DE PUBLICACAO: 2020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035" calcext:value-type="float">
            <text:p>32502035</text:p>
          </table:table-cell>
          <table:table-cell table:style-name="ce53" office:value-type="string" calcext:value-type="string">
            <text:p>LIVRO - - TÍTULO: DIREITO AMBIENTAL - AUTOR: AMADO, FREDERICO AUGUSTO DI TRINDADE - EDITORA: JUSPODIVM - ANO DE PUBLICACAO: 2020 - EDICAO: 11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98" calcext:value-type="float">
            <text:p>32501498</text:p>
          </table:table-cell>
          <table:table-cell table:style-name="ce53" office:value-type="string" calcext:value-type="string">
            <text:p>LIVRO - - TÍTULO: DIREITO AMBIENTAL ESQUEMATIZADO - AUTOR: FREDERICO AMADO - EDITORA: MÉTODO - ANO DE PUBLICACAO: 2016 - EDICAO: 7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132" calcext:value-type="float">
            <text:p>32501132</text:p>
          </table:table-cell>
          <table:table-cell table:style-name="ce53" office:value-type="string" calcext:value-type="string">
            <text:p>LIVRO - - TÍTULO: DIREITO AMBIENTAL - AUTOR: PAULO DE BESSA ANTUNES - EDITORA: ATLAS - ANO DE PUBLICACAO: 2012 - EDICAO: 14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313" calcext:value-type="float">
            <text:p>32501313</text:p>
          </table:table-cell>
          <table:table-cell table:style-name="ce53" office:value-type="string" calcext:value-type="string">
            <text:p>LIVRO - - TÍTULO: DIREITO AMBIENTAL - AUTOR: PAULO DE BESSA ANTUNES - EDITORA: ATLAS S.A. - ANO DE PUBLICACAO: 2015 - EDICAO: 17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358" calcext:value-type="float">
            <text:p>32501358</text:p>
          </table:table-cell>
          <table:table-cell table:style-name="ce53" office:value-type="string" calcext:value-type="string">
            <text:p>LIVRO - - TÍTULO: FEDERALISMO E COMPETÊNCIAS AMBIENTAIS NO BRASIL - AUTOR: ANTUNES, PAULO DE BESSA - EDITORA: ATLAS S.A. - ANO DE PUBLICACAO: 2015 - EDICAO: 2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833" calcext:value-type="float">
            <text:p>32501833</text:p>
          </table:table-cell>
          <table:table-cell table:style-name="ce53" office:value-type="string" calcext:value-type="string">
            <text:p>LIVRO - - TÍTULO: JUSTIÇA ECOLÓGICA: PROTEÇÃO INTEGRAL DO MEIO AMBIENTE E A JURISPRUDÊNCIA .. / SHALOM MOREIRA BALTAZAR - EDITORA: JURUÁ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70" calcext:value-type="float">
            <text:p>32501970</text:p>
          </table:table-cell>
          <table:table-cell table:style-name="ce53" office:value-type="string" calcext:value-type="string">
            <text:p>LIVRO - - TÍTULO: DESASTRES E RESPONSABILIDADE CIVIL PREVENTIVA / RENATA MARTINS DE CARVALHO - EDITORA: JURUÁ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32" calcext:value-type="float">
            <text:p>32501932</text:p>
          </table:table-cell>
          <table:table-cell table:style-name="ce53" office:value-type="string" calcext:value-type="string">
            <text:p>LIVRO - - TÍTULO: DIREITO PROCESSUAL AMBIENTAL - EDITORA: TIRANT BRASIL - ANO DE PUBLICACAO: 2019</text:p>
          </table:table-cell>
          <table:table-cell table:number-columns-repeated="16380"/>
        </table:table-row>
        <table:table-row table:style-name="ro32">
          <table:table-cell table:style-name="ce36" office:value-type="float" office:value="32500381" calcext:value-type="float">
            <text:p>32500381</text:p>
          </table:table-cell>
          <table:table-cell table:style-name="ce36" office:value-type="string" calcext:value-type="string">
            <text:p>RR500381</text:p>
          </table:table-cell>
          <table:table-cell table:style-name="ce53" office:value-type="string" calcext:value-type="string">
            <text:p>LIVRO - - ANTIGO DO ANTIGO: RR000958 - DESCRICAO COMPLEMENTAR: DIREITO PENAL ECOLÓGICO- AUTOR PAULO JOSÉ DA COSTA JR- ANO 1996- VOL 01- TOMO 01- EDITORA FORENSE UNIVERSITÁRIA.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282" calcext:value-type="float">
            <text:p>32500282</text:p>
          </table:table-cell>
          <table:table-cell table:style-name="ce36" office:value-type="string" calcext:value-type="string">
            <text:p>RR500282</text:p>
          </table:table-cell>
          <table:table-cell table:style-name="ce53" office:value-type="string" calcext:value-type="string">
            <text:p>LIVRO - - ANTIGO DO ANTIGO: RR000412 - DESCRICAO COMPLEMENTAR: DANO AMBIENTAL/ HERMAN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894" calcext:value-type="float">
            <text:p>32500894</text:p>
          </table:table-cell>
          <table:table-cell table:style-name="ce53" office:value-type="string" calcext:value-type="string">
            <text:p>LIVRO - - TÍTULO: AÇÃO CIVIL PÚBLICA E MEIO AMBIENTE - AUTOR: DANTAS, MARCELO BUZAGLO - EDITORA: SARAIVA - VOLUME: I - ANO DE PUBLICACAO: 2009 - EDICAO: 1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0898" calcext:value-type="float">
            <text:p>32500898</text:p>
          </table:table-cell>
          <table:table-cell table:style-name="ce53" office:value-type="string" calcext:value-type="string">
            <text:p>LIVRO - - TÍTULO: TUTELA DE URGÊNCIAS NAS LIDES AMBIENTAIS - AUTOR: DANTAS, MARCELO BUZAGLO - EDITORA: FORENSE UNIVERSITÁRIA - VOLUME: I - ANO DE PUBLICACAO: 2006 - EDICAO: 1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24" calcext:value-type="float">
            <text:p>32500624</text:p>
          </table:table-cell>
          <table:table-cell table:style-name="ce53" office:value-type="string" calcext:value-type="string">
            <text:p>LIVRO - - TÍTULO: DIREITO AMBIENTAL NA VISÃO DA MAGISTRATURA E DO MINISTÉRIO PÚBLICO - AUTOR: JARBAS SOARES - EDITORA: DEL REY - ANO DE PUBLICACAO: 2003</text:p>
          </table:table-cell>
          <table:table-cell table:number-columns-repeated="16380"/>
        </table:table-row>
        <table:table-row table:style-name="ro32">
          <table:table-cell table:number-columns-repeated="2" table:style-name="ce32" office:value-type="float" office:value="32500896" calcext:value-type="float">
            <text:p>32500896</text:p>
          </table:table-cell>
          <table:table-cell table:style-name="ce50" office:value-type="string" calcext:value-type="string">
            <text:p>LIVRO - - TÍTULO: O DIREITO AMBIENTAL NA ATUALIDADE - AUTOR: DANTAS, MARCELO BUZAGLO ET ALL - EDITORA: LUMEN JURIS - VOLUME: I - ANO DE PUBLICACAO: 2010 - EDICAO: 1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154" calcext:value-type="float">
            <text:p>32501154</text:p>
          </table:table-cell>
          <table:table-cell table:style-name="ce53" office:value-type="string" calcext:value-type="string">
            <text:p>LIVRO - - TÍTULO: ESTADO SOCIOAMBIENTAL E DIREITOS FUNDAMENTAIS - EDITORA: LIVRARIA DO ADVOGAD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14" calcext:value-type="float">
            <text:p>32500714</text:p>
          </table:table-cell>
          <table:table-cell table:style-name="ce53" office:value-type="string" calcext:value-type="string">
            <text:p>LIVRO - - TÍTULO: A constituição federal e a efetividade das normas ambientais - AUTOR: Vladmir passos - EDITORA: RT - VOLUME: 1 - ANO DE PUBLICACAO: 2005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851" calcext:value-type="float">
            <text:p>32501851</text:p>
          </table:table-cell>
          <table:table-cell table:style-name="ce53" office:value-type="string" calcext:value-type="string">
            <text:p>LIVRO - - TÍTULO: DIREITO AMBIENTAL / MARIA LUIZA MACHADO GRANZIEIRA - EDITORA: FOCO - ANO DE PUBLICACAO: 2019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305" calcext:value-type="float">
            <text:p>32500305</text:p>
          </table:table-cell>
          <table:table-cell table:style-name="ce36" office:value-type="string" calcext:value-type="string">
            <text:p>RR500305</text:p>
          </table:table-cell>
          <table:table-cell table:style-name="ce53" office:value-type="string" calcext:value-type="string">
            <text:p>LIVRO - - ANTIGO DO ANTIGO: RR001177 - DESCRICAO COMPLEMENTAR: DIREITO AMBIENTAL BRASILEIRO - MACHADO / MALHEIROS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61" calcext:value-type="float">
            <text:p>32500961</text:p>
          </table:table-cell>
          <table:table-cell table:style-name="ce53" office:value-type="string" calcext:value-type="string">
            <text:p>LIVRO - - TÍTULO: DIREITO AMBIENTAL BRASILEIRO - AUTOR: MACHADO, PAULO AFFONSO LEME - EDITORA: MALHEIROS - ANO DE PUBLICACAO: 2010 - EDICAO: 18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314" calcext:value-type="float">
            <text:p>32501314</text:p>
          </table:table-cell>
          <table:table-cell table:style-name="ce53" office:value-type="string" calcext:value-type="string">
            <text:p>LIVRO - - TÍTULO: DIREITO AMBIENTAL BRASILEIRO - AUTOR: PAULO AFFONSO LEME MACHADO - EDITORA: MALHEIROS EDITORA S A - ANO DE PUBLICACAO: 2015 - EDICAO: 23ª REVISTA,AMPLIADA E ATUALIZADA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073" calcext:value-type="float">
            <text:p>32502073</text:p>
          </table:table-cell>
          <table:table-cell table:style-name="ce53" office:value-type="string" calcext:value-type="string">
            <text:p>LIVRO - - TÍTULO: DIREITO AMBIENTAL BRASILEIRO - AUTOR: MACHADO, PAULO - EDITORA: JUSPODIVM - ANO DE PUBLICACAO: 2020 - EDICAO: 27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849" calcext:value-type="float">
            <text:p>32500849</text:p>
          </table:table-cell>
          <table:table-cell table:style-name="ce53" office:value-type="string" calcext:value-type="string">
            <text:p>LIVRO - - TÍTULO: DIREITO DO AMBIENTE - AUTOR: ÉDIS MILARÉ - EDITORA: RT - VOLUME: 1 - ANO DE PUBLICACAO: 207 - EDICAO: 5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279" calcext:value-type="float">
            <text:p>32501279</text:p>
          </table:table-cell>
          <table:table-cell table:style-name="ce53" office:value-type="string" calcext:value-type="string">
            <text:p>LIVRO - - TÍTULO: DIREITO <text:s/>DO AMBIENTE - SUBTÍTULO: A GESTAO AMBIENTAL EM FOCO - AUTOR: ÉDIS MILARÉ - EDITORA: REVISTA DOS TRIBUNAIS - ANO DE PUBLICACAO: 2014 - EDICAO: 9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281" calcext:value-type="float">
            <text:p>32500281</text:p>
          </table:table-cell>
          <table:table-cell table:style-name="ce36" office:value-type="string" calcext:value-type="string">
            <text:p>RR500281</text:p>
          </table:table-cell>
          <table:table-cell table:style-name="ce53" office:value-type="string" calcext:value-type="string">
            <text:p>LIVRO - - ANTIGO DO ANTIGO: RR000103 - DESCRICAO COMPLEMENTAR: DA RESPONSABILIDADE AO ESTADO POR DANOS AMBIENTAIS/ HELLI ALVES DE OLIVEIRA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76" calcext:value-type="float">
            <text:p>32501976</text:p>
          </table:table-cell>
          <table:table-cell table:style-name="ce53" office:value-type="string" calcext:value-type="string">
            <text:p>LIVRO - - TÍTULO: DIREITO TRIBUTÁRIO AMBIENTAL / PAULO ROBERTO PIMENTA - EDITORA: FORENSE - ANO DE PUBLICACAO: 2020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82" calcext:value-type="float">
            <text:p>32500782</text:p>
          </table:table-cell>
          <table:table-cell table:style-name="ce53" office:value-type="string" calcext:value-type="string">
            <text:p>LIVRO - - TÍTULO: Direito Penal do Ambiente - AUTOR: Luiz Regis - EDITORA: RT - VOLUME: 1 - ANO DE PUBLICACAO: 2005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315" calcext:value-type="float">
            <text:p>32501315</text:p>
          </table:table-cell>
          <table:table-cell table:style-name="ce53" office:value-type="string" calcext:value-type="string">
            <text:p>LIVRO - - TÍTULO: DIREITO PENAL DO AMBIENTE - AUTOR: LUIZ REGIS PRADO - EDITORA: REVISTA DOS TRIBUNAIS - ANO DE PUBLICACAO: 2013 - EDICAO: 5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934" calcext:value-type="float">
            <text:p>32501934</text:p>
          </table:table-cell>
          <table:table-cell table:style-name="ce53" office:value-type="string" calcext:value-type="string">
            <text:p>LIVRO - - TÍTULO: LICENCIAMENTO AMBIENTAL: IRREGULARIDADES E SEUS IMPACTOS SOCIOAMBIENTAIS / DÉBORA CRISTINA DE CASTRO DA ROCHA - EDITORA: JURUÁ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770" calcext:value-type="float">
            <text:p>32501770</text:p>
          </table:table-cell>
          <table:table-cell table:style-name="ce53" office:value-type="string" calcext:value-type="string">
            <text:p>LIVRO - - TÍTULO: DIREITO AMBIENTAL ESQUEMATIZADO / MARCELO ABELHA RODRIGUES E PEDRO LENZA - EDITORA: SARAIVA - ANO DE PUBLICACAO: 2019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254" calcext:value-type="float">
            <text:p>32500254</text:p>
          </table:table-cell>
          <table:table-cell table:style-name="ce36" office:value-type="string" calcext:value-type="string">
            <text:p>RR500254</text:p>
          </table:table-cell>
          <table:table-cell table:style-name="ce53" office:value-type="string" calcext:value-type="string">
            <text:p>LIVRO - - ANTIGO DO ANTIGO: RR001198 - DESCRICAO COMPLEMENTAR: PRICIPIOS DE DIREITO AMBIENTAL NA DIMENSÃO INTERNACIONAL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38" calcext:value-type="float">
            <text:p>32501438</text:p>
          </table:table-cell>
          <table:table-cell table:style-name="ce53" office:value-type="string" calcext:value-type="string">
            <text:p>LIVRO - - TÍTULO: DIREITO AMBIENTAL - SUBTÍTULO: INTRODUÇÃO, FUNDAMENTOS E TEORIA GERAL - AUTOR: INGO WALFGAN SARLET - EDITORA: SARAIVA - ANO DE PUBLICACAO: 2014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629" calcext:value-type="float">
            <text:p>32501629</text:p>
          </table:table-cell>
          <table:table-cell table:style-name="ce53" office:value-type="string" calcext:value-type="string">
            <text:p>LIVRO - - TÍTULO: DIREITO CONSTITUCIONAL AMBIENTAL - AUTOR: INGO WOLFGANG SARLET E TIAGO FENSTERSEIFER - EDITORA: REVISTA DOS TRIBUNAIS - ANO DE PUBLICACAO: 2017 - EDICAO: 5º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35" calcext:value-type="float">
            <text:p>32500735</text:p>
          </table:table-cell>
          <table:table-cell table:style-name="ce53" office:value-type="string" calcext:value-type="string">
            <text:p>LIVRO - - TÍTULO: Direito do meio ambiente e dos recursos naturais, 3 vols. - AUTOR: Américo Luis - EDITORA: RT - VOLUME: 3º VOLUME - ANO DE PUBLICACAO: 2005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790" calcext:value-type="float">
            <text:p>32501790</text:p>
          </table:table-cell>
          <table:table-cell table:style-name="ce53" office:value-type="string" calcext:value-type="string">
            <text:p>LIVRO - - TÍTULO: DIREITO AMBIENTAL CONSTITUCIONAL / JOSÉ AFONSO DA SILVA - EDITORA: MALHEIROS - ANO DE PUBLICACAO: 2019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306" calcext:value-type="float">
            <text:p>32500306</text:p>
          </table:table-cell>
          <table:table-cell table:style-name="ce36" office:value-type="string" calcext:value-type="string">
            <text:p>RR500306</text:p>
          </table:table-cell>
          <table:table-cell table:style-name="ce53" office:value-type="string" calcext:value-type="string">
            <text:p>LIVRO - - ANTIGO DO ANTIGO: RR000482 - DESCRICAO COMPLEMENTAR: DIREITO AMBIENTAL CONST. - ED MALHEIROS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62" calcext:value-type="float">
            <text:p>32500962</text:p>
          </table:table-cell>
          <table:table-cell table:style-name="ce53" office:value-type="string" calcext:value-type="string">
            <text:p>LIVRO - - TÍTULO: DIREITO AMBIENTAL CONSTITUCIONAL - AUTOR: SILVA, JOSÉ AFFONSO DA - EDITORA: MALHEIROS - ANO DE PUBLICACAO: 2010 - EDICAO: 8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304" calcext:value-type="float">
            <text:p>32501304</text:p>
          </table:table-cell>
          <table:table-cell table:style-name="ce53" office:value-type="string" calcext:value-type="string">
            <text:p>LIVRO - - TÍTULO: MANUAL DE DIREITO AMBIENTAL - AUTOR: ROMEU FARIA THOMÉ DA SILVA - EDITORA: JUSPODIVM - ANO DE PUBLICACAO: 2015 - EDICAO: 5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801" calcext:value-type="float">
            <text:p>32501801</text:p>
          </table:table-cell>
          <table:table-cell table:style-name="ce53" office:value-type="string" calcext:value-type="string">
            <text:p>LIVRO - - TÍTULO: MANUAL DE DIREITO AMBIENTAL / ROMEU THOMÉ - EDITORA: JUSPODIVM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98" calcext:value-type="float">
            <text:p>32500998</text:p>
          </table:table-cell>
          <table:table-cell table:style-name="ce53" office:value-type="string" calcext:value-type="string">
            <text:p>LIVRO - - TÍTULO: MANUAL DO DIREITO AMBIENTAL - AUTOR: SIRVINKAS, LUIS PAULO - EDITORA: SARAIVA - ANO DE PUBLICACAO: 2010 - EDICAO: 8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630" calcext:value-type="float">
            <text:p>32501630</text:p>
          </table:table-cell>
          <table:table-cell table:style-name="ce53" office:value-type="string" calcext:value-type="string">
            <text:p>LIVRO - - TÍTULO: RESPONSABILIDADE CIVIL AMBIENTAL - AUTOR: ANNELISE MONTEIRO STEIGLEDER - EDITORA: LIVRARIA DO ADVOGADO - ANO DE PUBLICACAO: 2017 - EDICAO: 3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036" calcext:value-type="float">
            <text:p>32502036</text:p>
          </table:table-cell>
          <table:table-cell table:style-name="ce53" office:value-type="string" calcext:value-type="string">
            <text:p>LIVRO - - TÍTULO: MANUAL DE DIREITO AMBIENTAL - AUTOR: TRENNEPOHL, TERENCE - EDITORA: SARAIVA - ANO DE PUBLICACAO: 2020 - EDICAO: 8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068" calcext:value-type="float">
            <text:p>32502068</text:p>
          </table:table-cell>
          <table:table-cell table:style-name="ce53" office:value-type="string" calcext:value-type="string">
            <text:p>LIVRO - - TÍTULO: MANUAL DE DIREITO AMBIENTAL - AUTOR: TRENNEPOHL, TERENCE - EDITORA: SARAIVA - ANO DE PUBLICACAO: 2020 - EDICAO: 8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505" calcext:value-type="float">
            <text:p>32501505</text:p>
          </table:table-cell>
          <table:table-cell table:style-name="ce53" office:value-type="string" calcext:value-type="string">
            <text:p>LIVRO - - TÍTULO: LICENCIAMENTO AMBIEMTAL - AUTOR: CURT TRENNEPOHT - EDITORA: REVISTA DOS TRIBUNAIS - ANO DE PUBLICACAO: 2016 - EDICAO: 6ª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173" calcext:value-type="float">
            <text:p>32500173</text:p>
          </table:table-cell>
          <table:table-cell table:style-name="ce36" office:value-type="string" calcext:value-type="string">
            <text:p>RR500173</text:p>
          </table:table-cell>
          <table:table-cell table:style-name="ce53" office:value-type="string" calcext:value-type="string">
            <text:p>LIVRO - - ANTIGO DO ANTIGO: RR001175 - DESCRICAO COMPLEMENTAR: AÇÃO CIVIL PUBLICA, MEIO AMBIENTE E TERRAS INDIGENAS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556" calcext:value-type="float">
            <text:p>32501556</text:p>
          </table:table-cell>
          <table:table-cell table:style-name="ce53" office:value-type="string" calcext:value-type="string">
            <text:p>LIVRO - - TÍTULO: DESASTRES AMBIENTAIS E SUA REGULAÇÃO JURÍDICA - AUTOR: DÉLTON WINTER DE CARVALHO - EDITORA: REVISTA DOS TRIBUNAIS - ANO DE PUBLICACAO: 2015 - EDICAO: 1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67" calcext:value-type="float">
            <text:p>32501967</text:p>
          </table:table-cell>
          <table:table-cell table:style-name="ce53" office:value-type="string" calcext:value-type="string">
            <text:p>LIVRO - - TÍTULO: DANO AMBIENTAL / JOSÉ RUBENS LEITE E PATRYCK AYALA - EDITORA: FORENSE - ANO DE PUBLICACAO: 2020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877" calcext:value-type="float">
            <text:p>32501877</text:p>
          </table:table-cell>
          <table:table-cell table:style-name="ce53" office:value-type="string" calcext:value-type="string">
            <text:p>LIVRO - - TÍTULO: TEORIA DO RISCO INTEGRAL E A RESPONSABILIDADE CIVIL AMBIENTAL, A / ROSANA DOS <text:s/>SANTOS OLIVEIRA - EDITORA: ARRAES - ANO DE PUBLICACAO: 2019</text:p>
          </table:table-cell>
          <table:table-cell table:number-columns-repeated="16380"/>
        </table:table-row>
        <table:table-row table:style-name="ro34">
          <table:table-cell table:number-columns-repeated="2" table:style-name="ce36" office:value-type="float" office:value="32501120" calcext:value-type="float">
            <text:p>32501120</text:p>
          </table:table-cell>
          <table:table-cell table:style-name="ce53" office:value-type="string" calcext:value-type="string">
            <text:p>LIVRO - - TÍTULO: RESPONSABILIDADE CIVIL AMBIENTAL DO FINANCIADOR - AUTOR: ALEXANDRE SILVA RASLAN - EDITORA: LIVRARIA DO ADVOGADO - ANO DE PUBLICACAO: 2012</text:p>
          </table:table-cell>
          <table:table-cell table:number-columns-repeated="16380"/>
        </table:table-row>
        <table:table-row table:style-name="ro34">
          <table:table-cell table:number-columns-repeated="2" table:style-name="ce36" office:value-type="float" office:value="32500918" calcext:value-type="float">
            <text:p>32500918</text:p>
          </table:table-cell>
          <table:table-cell table:style-name="ce53" office:value-type="string" calcext:value-type="string">
            <text:p>LIVRO - - TÍTULO: COMENTÁRIOS AO DECRETO Nº 6.514/2008 - SUBTÍTULO: INFRAÇÕES ADMINISTRATIVAS CONTRA O MEIO AMBIENTE - AUTOR: BESSA ANTUNES, PAILO DE - EDITORA: LUMEN JURIS - ANO DE PUBLICACAO: 2010 - EDICAO: 1ª</text:p>
          </table:table-cell>
          <table:table-cell table:number-columns-repeated="16380"/>
        </table:table-row>
        <table:table-row table:style-name="ro34">
          <table:table-cell table:number-columns-repeated="2" table:style-name="ce36" office:value-type="float" office:value="32501549" calcext:value-type="float">
            <text:p>32501549</text:p>
          </table:table-cell>
          <table:table-cell table:style-name="ce53" office:value-type="string" calcext:value-type="string">
            <text:p>LIVRO - - TÍTULO: COMENTÁRIOS À LEI DE CRIME CONTRA O MEIO AMBIENTE E SUAS INFRAÇÕES ADMINISTRATIVAS - AUTOR: SIDNEY BITTENCOURT - EDITORA: JH MIZUNO - ANO DE PUBLICACAO: 2016 - EDICAO: 4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096" calcext:value-type="float">
            <text:p>32500096</text:p>
          </table:table-cell>
          <table:table-cell table:style-name="ce36" office:value-type="string" calcext:value-type="string">
            <text:p>RR500096</text:p>
          </table:table-cell>
          <table:table-cell table:style-name="ce53" office:value-type="string" calcext:value-type="string">
            <text:p>LIVRO - - ANTIGO DO ANTIGO: RR000105 - DESCRICAO COMPLEMENTAR: CRIMES CONTRA A NATUREZA/ VLADIMIR PASSOS DE FREITAS, GILBERTO PASSOS DE FREITAS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11" calcext:value-type="float">
            <text:p>32500711</text:p>
          </table:table-cell>
          <table:table-cell table:style-name="ce53" office:value-type="string" calcext:value-type="string">
            <text:p>LIVRO - - TÍTULO: Crimes contra a natureza - AUTOR: Gilberto Passos - EDITORA: RT - VOLUME: 1 - ANO DE PUBLICACAO: 2006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558" calcext:value-type="float">
            <text:p>32501558</text:p>
          </table:table-cell>
          <table:table-cell table:style-name="ce53" office:value-type="string" calcext:value-type="string">
            <text:p>LIVRO - - TÍTULO: LEIS DE CRIMES AMBIENTAIS - SUBTÍTULO: COMENTÁRIOS À LEI 9605/1998 - AUTOR: LUIZ FLAVIO GOMES - EDITORA: METODO - GRUPO GEN - ANO DE PUBLICACAO: 2015 - EDICAO: 2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263" calcext:value-type="float">
            <text:p>32501263</text:p>
          </table:table-cell>
          <table:table-cell table:style-name="ce53" office:value-type="string" calcext:value-type="string">
            <text:p>LIVRO - - TÍTULO: CRIMES AMBIENTAIS - AUTOR: RENATO MARCÃO - EDITORA: SARAIVA S/A LIVREIROS EDITORES - ANO DE PUBLICACAO: 2013 - EDICAO: 2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607" calcext:value-type="float">
            <text:p>32501607</text:p>
          </table:table-cell>
          <table:table-cell table:style-name="ce53" office:value-type="string" calcext:value-type="string">
            <text:p>LIVRO - - TÍTULO: CRIMES AMBIENTAIS - AUTOR: RENATO MARCÃO - EDITORA: SARAIVA - ANO DE PUBLICACAO: 2015 - EDICAO: 3ª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094" calcext:value-type="float">
            <text:p>32500094</text:p>
          </table:table-cell>
          <table:table-cell table:style-name="ce36" office:value-type="string" calcext:value-type="string">
            <text:p>RR500094</text:p>
          </table:table-cell>
          <table:table-cell table:style-name="ce53" office:value-type="string" calcext:value-type="string">
            <text:p>LIVRO - - ANTIGO DO ANTIGO: RR001176 - DESCRICAO COMPLEMENTAR: CRIMES AMBIENTAIS - MIGLIARI / CS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490" calcext:value-type="float">
            <text:p>32500490</text:p>
          </table:table-cell>
          <table:table-cell table:style-name="ce36" office:value-type="string" calcext:value-type="string">
            <text:p>RR500490</text:p>
          </table:table-cell>
          <table:table-cell table:style-name="ce53" office:value-type="string" calcext:value-type="string">
            <text:p>LIVRO - - ANTIGO DO ANTIGO: RR000942 - DESCRICAO COMPLEMENTAR: TUTELA PENAL DO MEIO AMBIENTE- AUTOR LUIS PAULO SIRVINSKAS- ANO 1998- VOL 01- TOMO 01.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489" calcext:value-type="float">
            <text:p>32500489</text:p>
          </table:table-cell>
          <table:table-cell table:style-name="ce36" office:value-type="string" calcext:value-type="string">
            <text:p>RR500489</text:p>
          </table:table-cell>
          <table:table-cell table:style-name="ce53" office:value-type="string" calcext:value-type="string">
            <text:p>LIVRO - - ANTIGO DO ANTIGO: RR001074 - DESCRICAO COMPLEMENTAR: TUTELA PENAL DO MEIO AMBIENTE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290" calcext:value-type="float">
            <text:p>32501290</text:p>
          </table:table-cell>
          <table:table-cell table:style-name="ce53" office:value-type="string" calcext:value-type="string">
            <text:p>LIVRO - - TÍTULO: COMENTÁRIO AO NOVO CÓDIGO FLORESTAL - AUTOR: PAULO DE BESSA ANTUNES - EDITORA: ATLAS S.A. - ANO DE PUBLICACAO: 2014 - EDICAO: 2</text:p>
          </table:table-cell>
          <table:table-cell table:number-columns-repeated="16380"/>
        </table:table-row>
        <table:table-row table:style-name="ro36">
          <table:table-cell table:number-columns-repeated="2" table:style-name="ce36" office:value-type="float" office:value="32501322" calcext:value-type="float">
            <text:p>32501322</text:p>
          </table:table-cell>
          <table:table-cell table:style-name="ce53" office:value-type="string" calcext:value-type="string">
            <text:p>LIVRO - - TÍTULO: NOVO CÓDIGO FLORESTAL - SUBTÍTULO: COMENTÁRIOS À LEI 12.651, DE 25 DE MAIO DE 2012, À LEI 12.727, DE 17 DE OUTUBRO DE 2012 E AO DECRETO 7.830, DE 17 DE OUTUBRO DE 2012. - AUTOR: ÉDIS MILARÉ E PAULO AFFONSO LEME MACHADO - EDITORA: REVISTA DOS TRIBUNAIS - ANO DE PUBLICACAO: 2013 - EDICAO: 2ª EDIÇÃO REVISTA, ATUALIZADA E AMPLIADA.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54" calcext:value-type="float">
            <text:p>32500654</text:p>
          </table:table-cell>
          <table:table-cell table:style-name="ce53" office:value-type="string" calcext:value-type="string">
            <text:p>LIVRO - - TÍTULO: COMPROMISOSO DE AJUSTAMENTO DE CONDUTA AMBIENTAL - AUTOR: F. REVERENDO - EDITORA: RT - ANO DE PUBLICACAO: 2003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407" calcext:value-type="float">
            <text:p>32501407</text:p>
          </table:table-cell>
          <table:table-cell table:style-name="ce53" office:value-type="string" calcext:value-type="string">
            <text:p>LIVRO - - TÍTULO: COMPROMISSO DE AJUSTAMENTO DE CONDUTA AMBIENTAL - AUTOR: FERNANDO REVERENDO VIDAL AKAOUI - EDITORA: REVISTA DOS TRIBUNAIS - ANO DE PUBLICACAO: 2015 - EDICAO: 5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550" calcext:value-type="float">
            <text:p>32501550</text:p>
          </table:table-cell>
          <table:table-cell table:style-name="ce53" office:value-type="string" calcext:value-type="string">
            <text:p>LIVRO - - TÍTULO: CONSUMO SUSTENTÁVEL - SUBTÍTULO: A PROTEÇÃO DO MEIO AMBIENTE NO CÓDIGO DE DEFESA DO CONSUMIDOR - AUTOR: LEONARDO DE MEDEIROS GARCIA - EDITORA: JUSPODIVM - ANO DE PUBLICACAO: 2016 - EDICAO: 1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491" calcext:value-type="float">
            <text:p>32500491</text:p>
          </table:table-cell>
          <table:table-cell table:style-name="ce36" office:value-type="string" calcext:value-type="string">
            <text:p>RR500491</text:p>
          </table:table-cell>
          <table:table-cell table:style-name="ce53" office:value-type="string" calcext:value-type="string">
            <text:p>LIVRO - - ANTIGO DO ANTIGO: RR000590 - DESCRICAO COMPLEMENTAR: TUTELA PENAL DO PAT. CULTURAL VOL 3 1995 - AUT IVETE S. FERREIRA ED R. T.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665" calcext:value-type="float">
            <text:p>32501665</text:p>
          </table:table-cell>
          <table:table-cell table:style-name="ce53" office:value-type="string" calcext:value-type="string">
            <text:p>LIVRO - - TÍTULO: TUTELA JURÍDICA DO PATRIMONIO CULTURAL BRASILEIRO EM FACE DO DIREITO AMBIENTAL - AUTOR: FIORILLO CELSO ANTONIO PACHECO, FERREIRA <text:s/>RENATA MARQUES - EDITORA: LUMEN JURIS - ANO DE PUBLICACAO: 2018</text:p>
          </table:table-cell>
          <table:table-cell table:number-columns-repeated="16380"/>
        </table:table-row>
        <table:table-row table:style-name="ro32">
          <table:table-cell table:style-name="ce36" office:value-type="float" office:value="32500196" calcext:value-type="float">
            <text:p>32500196</text:p>
          </table:table-cell>
          <table:table-cell table:style-name="ce36" office:value-type="string" calcext:value-type="string">
            <text:p>RR500196</text:p>
          </table:table-cell>
          <table:table-cell table:style-name="ce53" office:value-type="string" calcext:value-type="string">
            <text:p>LIVRO - - ANTIGO DO ANTIGO: RR000844 - DESCRICAO COMPLEMENTAR: ATO ADMINISTRATIVO, LICITAÇÕES E CONTRATOS ADMINISTRATIVOS- AUTOR ANTONIO CARLOS CINTRA DO AMARAL- EDITORA MALHEIROS.</text:p>
          </table:table-cell>
          <table:table-cell table:number-columns-repeated="16380"/>
        </table:table-row>
        <table:table-row table:style-name="ro33">
          <table:table-cell table:number-columns-repeated="2" table:style-name="ce36" office:value-type="float" office:value="32501317" calcext:value-type="float">
            <text:p>32501317</text:p>
          </table:table-cell>
          <table:table-cell table:style-name="ce53" office:value-type="string" calcext:value-type="string">
            <text:p>LIVRO - - TÍTULO: CONVÊNIOS E OUTROS INSTRUMENTOS DE "ADMINISTRAÇÃO CONSENSUAL" NA GESTÃO PÚBLICA DO SÉCULO XXI. - SUBTÍTULO: RESTRIÇÕES EM ANO ELEITORAL - AUTOR: JESSÉ TORRES PEREIRA JUNIOR E MARINÊS RESTELATTO DOTTI - EDITORA: FORUM LTDA - ANO DE PUBLICACAO: 2015 - EDICAO: 3ª EDIÇÃO REVISTA , ATUALIZADA E AMPLIADA.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25" calcext:value-type="float">
            <text:p>32500925</text:p>
          </table:table-cell>
          <table:table-cell table:style-name="ce53" office:value-type="string" calcext:value-type="string">
            <text:p>LIVRO - - TÍTULO: CURSO AVANÇADO DE CONVÊNIOS DA UNIÃO - AUTOR: RIBEIRO, JORGE MIRANDA - EDITORA: FORENSE - ANO DE PUBLICACAO: 2010 - EDICAO: 1ª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590" calcext:value-type="float">
            <text:p>32500590</text:p>
          </table:table-cell>
          <table:table-cell table:style-name="ce36" office:value-type="string" calcext:value-type="string">
            <text:p>RR500590</text:p>
          </table:table-cell>
          <table:table-cell table:style-name="ce53" office:value-type="string" calcext:value-type="string">
            <text:p>LIVRO - - ANTIGO DO ANTIGO: RR000781 - DESCRICAO COMPLEMENTAR: O CONTROLE DA ADMINISTRAÇÃO PÚBLICA- AUTOR- ANDREA FERREIRA -EDITORA RENOVAR.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143" calcext:value-type="float">
            <text:p>32500143</text:p>
          </table:table-cell>
          <table:table-cell table:style-name="ce36" office:value-type="string" calcext:value-type="string">
            <text:p>RR500143</text:p>
          </table:table-cell>
          <table:table-cell table:style-name="ce53" office:value-type="string" calcext:value-type="string">
            <text:p>LIVRO - - ANTIGO DO ANTIGO: RR000479 - DESCRICAO COMPLEMENTAR: CONTROLE DA ADM PÚB. - ED R. T. AUT. LÚCIA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528" calcext:value-type="float">
            <text:p>32500528</text:p>
          </table:table-cell>
          <table:table-cell table:style-name="ce36" office:value-type="string" calcext:value-type="string">
            <text:p>RR500528</text:p>
          </table:table-cell>
          <table:table-cell table:style-name="ce53" office:value-type="string" calcext:value-type="string">
            <text:p>LIVRO - - ANTIGO DO ANTIGO: RR000535 - DESCRICAO COMPLEMENTAR: LEGIT. E DISC., AUT - DIOGO DE FIGUEIREDO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320" calcext:value-type="float">
            <text:p>32501320</text:p>
          </table:table-cell>
          <table:table-cell table:style-name="ce53" office:value-type="string" calcext:value-type="string">
            <text:p>LIVRO - - TÍTULO: GESTÃO DE CONTRATOS DE TERCEIRIZAÇÃO NA ADMINISTRAÇÃO PÚBLICA-TEORIA E PRÁTICA - AUTOR: ANTONIETA PEREIRA VIEIRA E OUTROS. - EDITORA: FORUM LTDA - ANO DE PUBLICACAO: 2015 - EDICAO: 6ª EDIÇÃO REVISTA E AMPLIADA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321" calcext:value-type="float">
            <text:p>32501321</text:p>
          </table:table-cell>
          <table:table-cell table:style-name="ce53" office:value-type="string" calcext:value-type="string">
            <text:p>LIVRO - - TÍTULO: GESTÃO DE CONTRATOS DE TERCEIRIZAÇÃO NA ADMINISTRAÇÃO PÚBLICA-TEORIA E PRÁTICA - AUTOR: ANTONIETA PEREIRA VIEIRA E OUTROS. - EDITORA: FORUM LTDA - ANO DE PUBLICACAO: 2015 - EDICAO: 6ª EDIÇÃO REVISTA E AMPLIADA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47" calcext:value-type="float">
            <text:p>32501447</text:p>
          </table:table-cell>
          <table:table-cell table:style-name="ce53" office:value-type="string" calcext:value-type="string">
            <text:p>LIVRO - - TÍTULO: CONTRATOS ADMINISTRATIVOS - SUBTÍTULO: MANUAL PARA GESTORES E FISCAIS - AUTOR: GABRIELA VERONA PÉRCIO - EDITORA: JURUÁ - ANO DE PUBLICACAO: 2015</text:p>
          </table:table-cell>
          <table:table-cell table:number-columns-repeated="16380"/>
        </table:table-row>
        <table:table-row table:style-name="ro34">
          <table:table-cell table:number-columns-repeated="2" table:style-name="ce36" office:value-type="float" office:value="32501681" calcext:value-type="float">
            <text:p>32501681</text:p>
          </table:table-cell>
          <table:table-cell table:style-name="ce53" office:value-type="string" calcext:value-type="string">
            <text:p>LIVRO - - TÍTULO: CONTRATOS ADMINISTRATIVOS - MANUAL PARA GESTORES E FISCAIS - AUTOR: PÉRCIO GABRIELA VERONA - EDITORA: JURUA - ANO DE PUBLICACAO: 2017 - EDICAO: 2</text:p>
          </table:table-cell>
          <table:table-cell table:number-columns-repeated="16380"/>
        </table:table-row>
        <table:table-row table:style-name="ro34">
          <table:table-cell table:number-columns-repeated="2" table:style-name="ce36" office:value-type="float" office:value="32501682" calcext:value-type="float">
            <text:p>32501682</text:p>
          </table:table-cell>
          <table:table-cell table:style-name="ce53" office:value-type="string" calcext:value-type="string">
            <text:p>LIVRO - - TÍTULO: CONTRATOS ADMINISTRATIVOS - MANUAL PARA GESTORES E FISCAIS - AUTOR: PÉRCIO GABRIELA VERONA - EDITORA: JURUA - ANO DE PUBLICACAO: 2017 - EDICAO: 2</text:p>
          </table:table-cell>
          <table:table-cell table:number-columns-repeated="16380"/>
        </table:table-row>
        <table:table-row table:style-name="ro34">
          <table:table-cell table:number-columns-repeated="2" table:style-name="ce36" office:value-type="float" office:value="32501406" calcext:value-type="float">
            <text:p>32501406</text:p>
          </table:table-cell>
          <table:table-cell table:style-name="ce53" office:value-type="string" calcext:value-type="string">
            <text:p>LIVRO - - TÍTULO: COMENTÁRIO AO RDC INTEGRADO AO SISTEMA BRASILEIRO DE LICITAÇÕES E CONTRATAÇÕES PÚBLICAS - AUTOR: JESSÉ TORRES PEREIRA JUNIOR E MARINÊS RESTELATTO DOTTI - EDITORA: RENOVAR - ANO DE PUBLICACAO: 2015 - EDICAO: 1ª</text:p>
          </table:table-cell>
          <table:table-cell table:number-columns-repeated="16380"/>
        </table:table-row>
        <table:table-row table:style-name="ro34">
          <table:table-cell table:number-columns-repeated="2" table:style-name="ce36" office:value-type="float" office:value="32501466" calcext:value-type="float">
            <text:p>32501466</text:p>
          </table:table-cell>
          <table:table-cell table:style-name="ce53" office:value-type="string" calcext:value-type="string">
            <text:p>LIVRO - - TÍTULO: TERCEIRIZAÇÕES NA ADMINISTRAÇÃO PUBLICA E EQUILIBRIO ECONOMICO DOS CONTRATOS ADMINISTRATIVOS - AUTOR: RICARDO SILVEIRA RIBEIRO - EDITORA: FORUM - ANO DE PUBLICACAO: 2016</text:p>
          </table:table-cell>
          <table:table-cell table:number-columns-repeated="16380"/>
        </table:table-row>
        <table:table-row table:style-name="ro34">
          <table:table-cell table:number-columns-repeated="2" table:style-name="ce36" office:value-type="float" office:value="32501324" calcext:value-type="float">
            <text:p>32501324</text:p>
          </table:table-cell>
          <table:table-cell table:style-name="ce53" office:value-type="string" calcext:value-type="string">
            <text:p>LIVRO - - TÍTULO: GESTÃO E FISCALIZAÇÃO DE CONTRATOS ADMINISTRATIVOS - AUTOR: JAIR EDUARDO SANTANA E TATIANA CAMARÃO - EDITORA: FÓRUM LTDA - ANO DE PUBLICACAO: 2015 - EDICAO: 1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336" calcext:value-type="float">
            <text:p>32501336</text:p>
          </table:table-cell>
          <table:table-cell table:style-name="ce53" office:value-type="string" calcext:value-type="string">
            <text:p>LIVRO - - TÍTULO: GESTÃO E FISCALIZAÇÃO DE CONTRATOS ADMINISTRATIVOS - AUTOR: SANTANA, JAIR EDUARDO - EDITORA: FORUM - ANO DE PUBLICACAO: 2015 - EDICAO: 1ª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545" calcext:value-type="float">
            <text:p>32500545</text:p>
          </table:table-cell>
          <table:table-cell table:style-name="ce36" office:value-type="string" calcext:value-type="string">
            <text:p>RR500545</text:p>
          </table:table-cell>
          <table:table-cell table:style-name="ce53" office:value-type="string" calcext:value-type="string">
            <text:p>LIVRO - - ANTIGO DO ANTIGO: RR000565 - DESCRICAO COMPLEMENTAR: LICITAÇÃO E CONTRATO ADM. - AUT. CARLOS ARI SUND LELD</text:p>
          </table:table-cell>
          <table:table-cell table:number-columns-repeated="16380"/>
        </table:table-row>
        <table:table-row table:style-name="ro33">
          <table:table-cell table:number-columns-repeated="2" table:style-name="ce36" office:value-type="float" office:value="32501303" calcext:value-type="float">
            <text:p>32501303</text:p>
          </table:table-cell>
          <table:table-cell table:style-name="ce53" office:value-type="string" calcext:value-type="string">
            <text:p>LIVRO - - TÍTULO: OBRAS PUBLICAS - SUBTÍTULO: COMENTÁRIOS À JURISPRUDÊNCIA DO TCU - AUTOR: RAFAEL JARDIM CAVALCANTE E VALMI CAMPELO; PREFÁCIO DE MARÇAL JUSTEN FILHO. - EDITORA: FORUM LTDA - ANO DE PUBLICACAO: 2014 - EDICAO: 3ª EDIÇÃO REVISTA E ATUALIZADA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329" calcext:value-type="float">
            <text:p>32501329</text:p>
          </table:table-cell>
          <table:table-cell table:style-name="ce53" office:value-type="string" calcext:value-type="string">
            <text:p>LIVRO - - TÍTULO: AUDITORIA DE QUALIDADE DE OBRAS PÚBLICAS - AUTOR: NOGUEIRA, CARNOT LEAL - EDITORA: PINI - ANO DE PUBLICACAO: 2008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700" calcext:value-type="float">
            <text:p>32501700</text:p>
          </table:table-cell>
          <table:table-cell table:style-name="ce53" office:value-type="string" calcext:value-type="string">
            <text:p>LIVRO - - TÍTULO: LICITAÇÕES E CONTRATOS NAS EMPRESAS ESTATAIS - AUTOR: BARCELOS DAWISON TORRES,RONNY CHARLES - EDITORA: JUSPODIVM - ANO DE PUBLICACAO: 2018 - EDICAO: 1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242" calcext:value-type="float">
            <text:p>32501242</text:p>
          </table:table-cell>
          <table:table-cell table:style-name="ce53" office:value-type="string" calcext:value-type="string">
            <text:p>LIVRO - - TÍTULO: DIREITO PENAL DAS LICITAÇÕES - AUTOR: CEZAR ROBERTO BITENCOURT - EDITORA: SARAIVA - ANO DE PUBLICACAO: 2012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241" calcext:value-type="float">
            <text:p>32501241</text:p>
          </table:table-cell>
          <table:table-cell table:style-name="ce53" office:value-type="string" calcext:value-type="string">
            <text:p>LIVRO - - TÍTULO: DIREITO PENAL DAS LICITAÇÕES - AUTOR: CEZAR ROBERTO BITENCOURT - EDITORA: SARAIVA - ANO DE PUBLICACAO: 2012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296" calcext:value-type="float">
            <text:p>32501296</text:p>
          </table:table-cell>
          <table:table-cell table:style-name="ce53" office:value-type="string" calcext:value-type="string">
            <text:p>LIVRO - - TÍTULO: LICITAÇÃO PASSO A PASSO - AUTOR: SIDNEY BITTENCOURT - EDITORA: FORUM LTDA - EDICAO: 7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220" calcext:value-type="float">
            <text:p>32501220</text:p>
          </table:table-cell>
          <table:table-cell table:style-name="ce53" office:value-type="string" calcext:value-type="string">
            <text:p>LIVRO - - TÍTULO: LICITAÇÕES E CONTRATOS DE OBRAS E SERVIÇOS DE ENGENHARIA - EDITORA: FORUM - EDICAO: 2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07" calcext:value-type="float">
            <text:p>32500907</text:p>
          </table:table-cell>
          <table:table-cell table:style-name="ce53" office:value-type="string" calcext:value-type="string">
            <text:p>LIVRO - - TÍTULO: MANUAL DA LICITAÇÃO - AUTOR: CALASANS JUNIOR, JOSÉ - EDITORA: ATLAS - VOLUME: I - ANO DE PUBLICACAO: 2009 - EDICAO: 1ª ED.</text:p>
          </table:table-cell>
          <table:table-cell table:number-columns-repeated="16380"/>
        </table:table-row>
        <table:table-row table:style-name="ro35">
          <table:table-cell table:number-columns-repeated="2" table:style-name="ce36" office:value-type="float" office:value="32502107" calcext:value-type="float">
            <text:p>32502107</text:p>
          </table:table-cell>
          <table:table-cell table:style-name="ce53" office:value-type="string" calcext:value-type="string">
            <text:p>LIVRO - - TÍTULO: NOVA LEI DE LICITAÇÕES COMENTADA - AUTOR: CARVALHO, MATHEUS</text:p>
          </table:table-cell>
          <table:table-cell table:number-columns-repeated="16380"/>
        </table:table-row>
        <table:table-row table:style-name="ro35">
          <table:table-cell table:number-columns-repeated="2" table:style-name="ce36" office:value-type="float" office:value="32502091" calcext:value-type="float">
            <text:p>32502091</text:p>
          </table:table-cell>
          <table:table-cell table:style-name="ce53" office:value-type="string" calcext:value-type="string">
            <text:p>LIVRO - - TÍTULO: NOVA LEI DE LICITAÇÕES COMPARADA - AUTOR: CARVALHO, MATHEUS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079" calcext:value-type="float">
            <text:p>32500079</text:p>
          </table:table-cell>
          <table:table-cell table:style-name="ce36" office:value-type="string" calcext:value-type="string">
            <text:p>RR500079</text:p>
          </table:table-cell>
          <table:table-cell table:style-name="ce53" office:value-type="string" calcext:value-type="string">
            <text:p>LIVRO - - ANTIGO DO ANTIGO: RR000831 - DESCRICAO COMPLEMENTAR: COMENTÁRIOS E JURISPRUDENCIA À LEI DE LICITAÇÕES PÚBLICAS- AUTOR ANTONIO CITADINI- EDITORA MAX.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380" calcext:value-type="float">
            <text:p>32500380</text:p>
          </table:table-cell>
          <table:table-cell table:style-name="ce36" office:value-type="string" calcext:value-type="string">
            <text:p>RR500380</text:p>
          </table:table-cell>
          <table:table-cell table:style-name="ce53" office:value-type="string" calcext:value-type="string">
            <text:p>LIVRO - - ANTIGO DO ANTIGO: RR000926 - DESCRICAO COMPLEMENTAR: DIREITO PENAL DAS LICITAÇÕES- AUTOR PAULO JOSÉ DA COSTA JR.- ANO 1994- VOL.01- TOMO 01.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299" calcext:value-type="float">
            <text:p>32501299</text:p>
          </table:table-cell>
          <table:table-cell table:style-name="ce53" office:value-type="string" calcext:value-type="string">
            <text:p>LIVRO - - TÍTULO: REGISTRO DE PREÇOS - SUBTÍTULO: ANÁLISE DA LEI 8.666/93 - AUTOR: CRISTIANA FORTINI - EDITORA: FORUM LTDA - ANO DE PUBLICACAO: 2014 - EDICAO: 2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37" calcext:value-type="float">
            <text:p>32501437</text:p>
          </table:table-cell>
          <table:table-cell table:style-name="ce53" office:value-type="string" calcext:value-type="string">
            <text:p>LIVRO - - TÍTULO: CONTRATAÇÃO DIRETA SEM LICITAÇÃO - AUTOR: JORGE ULISSES JACOBY FERNANDES - EDITORA: FÓRUM - VOLUME: 6 - ANO DE PUBLICACAO: 2016 - EDICAO: 10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606" calcext:value-type="float">
            <text:p>32501606</text:p>
          </table:table-cell>
          <table:table-cell table:style-name="ce53" office:value-type="string" calcext:value-type="string">
            <text:p>LIVRO - - TÍTULO: CONTRATAÇÃO DIRETA SEM LICITAÇÃO - SUBTÍTULO: ATUALIZADA ATÉ A LEI Nº13.243/2016 - AUTOR: JORGE ULISSES JACOBY FERNANDES - EDITORA: FORÚM - ANO DE PUBLICACAO: 2016 - EDICAO: 10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91" calcext:value-type="float">
            <text:p>32500691</text:p>
          </table:table-cell>
          <table:table-cell table:style-name="ce53" office:value-type="string" calcext:value-type="string">
            <text:p>LIVRO - - TÍTULO: SISTEMA DE REGISTRO DE PREÇOS - AUTOR: J. JACOBY - EDITORA: FORUM - ANO DE PUBLICACAO: 2007 - EDICAO: 2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372" calcext:value-type="float">
            <text:p>32501372</text:p>
          </table:table-cell>
          <table:table-cell table:style-name="ce53" office:value-type="string" calcext:value-type="string">
            <text:p>LIVRO - - TÍTULO: SISTEMA DE REGISTRO DE PREÇOS E PREGÃO PRESENCIAL ELETRÔNICO - AUTOR: FERNANDES, JORGE ULISSES JACOBY - EDITORA: FORUM - ANO DE PUBLICACAO: 2015 - EDICAO: 6ª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405" calcext:value-type="float">
            <text:p>32500405</text:p>
          </table:table-cell>
          <table:table-cell table:style-name="ce36" office:value-type="string" calcext:value-type="string">
            <text:p>RR500405</text:p>
          </table:table-cell>
          <table:table-cell table:style-name="ce53" office:value-type="string" calcext:value-type="string">
            <text:p>LIVRO - - ANTIGO DO ANTIGO: RR000528 - DESCRICAO COMPLEMENTAR: DISPENSA E EXIG. DA LICIT. - AUT LÚCIA VALE</text:p>
          </table:table-cell>
          <table:table-cell table:number-columns-repeated="16380"/>
        </table:table-row>
        <table:table-row table:style-name="ro32">
          <table:table-cell table:style-name="ce36" office:value-type="float" office:value="32500051" calcext:value-type="float">
            <text:p>32500051</text:p>
          </table:table-cell>
          <table:table-cell table:style-name="ce36" office:value-type="string" calcext:value-type="string">
            <text:p>RR500051</text:p>
          </table:table-cell>
          <table:table-cell table:style-name="ce53" office:value-type="string" calcext:value-type="string">
            <text:p>LIVRO - - ANTIGO DO ANTIGO: RR001183 - DESCRICAO COMPLEMENTAR: COMENTÁRIO A LEI DE LICITAÇÃO E CONTRATOS DA ADMINISTRAÇÃO PUBLICA - MARIA ADELAIDE SARAAIVA - 3ª EDIÇÃ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47" calcext:value-type="float">
            <text:p>32500647</text:p>
          </table:table-cell>
          <table:table-cell table:style-name="ce53" office:value-type="string" calcext:value-type="string">
            <text:p>LIVRO - - TÍTULO: COMENTÁRIOS Á LEI DE LICITAÇÕES E CONTRATOS DA ADM. PÚBLICA - AUTOR: MARIA ADELAIDE - EDITORA: SARAIVA - ANO DE PUBLICACAO: 2007 - EDICAO: 4ª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130" calcext:value-type="float">
            <text:p>32500130</text:p>
          </table:table-cell>
          <table:table-cell table:style-name="ce36" office:value-type="string" calcext:value-type="string">
            <text:p>RR500130</text:p>
          </table:table-cell>
          <table:table-cell table:style-name="ce53" office:value-type="string" calcext:value-type="string">
            <text:p>LIVRO - - ANTIGO DO ANTIGO: RR001049 - DESCRICAO COMPLEMENTAR: CURSO DE LICITAÇÕES E CONTRATOS ADMINISTRATIVOS. AUTOR: LUCAS ROCHA FURTAD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052" calcext:value-type="float">
            <text:p>32501052</text:p>
          </table:table-cell>
          <table:table-cell table:style-name="ce53" office:value-type="string" calcext:value-type="string">
            <text:p>LIVRO - - TÍTULO: CURSO DE LICITAÇÕES E CONTRATOS ADMINISTRATIVO - AUTOR: FURTADO, LUCAS - EDITORA: FORUM - ANO DE PUBLICACAO: 2010 - EDICAO: 2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656" calcext:value-type="float">
            <text:p>32501656</text:p>
          </table:table-cell>
          <table:table-cell table:style-name="ce53" office:value-type="string" calcext:value-type="string">
            <text:p>LIVRO - - TÍTULO: LICITAÇÕES E CONTRATOS ADMINISTRATIVOS ¿ CASOS E POLEMICAS - AUTOR: GARCIA FLAVIO AMARAL - EDITORA: MALHEIRO - ANO DE PUBLICACAO: 2018 - EDICAO: 5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657" calcext:value-type="float">
            <text:p>32501657</text:p>
          </table:table-cell>
          <table:table-cell table:style-name="ce53" office:value-type="string" calcext:value-type="string">
            <text:p>LIVRO - - TÍTULO: LICITAÇÕES E CONTRATOS ADMINISTRATIVOS ¿ CASOS E POLEMICAS - AUTOR: GARCIA FLAVIO AMARAL - EDITORA: MALHEIRO - ANO DE PUBLICACAO: 2018 - EDICAO: 5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108" calcext:value-type="float">
            <text:p>32500108</text:p>
          </table:table-cell>
          <table:table-cell table:style-name="ce36" office:value-type="string" calcext:value-type="string">
            <text:p>RR500108</text:p>
          </table:table-cell>
          <table:table-cell table:style-name="ce53" office:value-type="string" calcext:value-type="string">
            <text:p>LIVRO - - ANTIGO DO ANTIGO: RR001180 - DESCRICAO COMPLEMENTAR: CRIMES NA LICITAÇÃO - GAPARINI / NDJ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62" calcext:value-type="float">
            <text:p>32500762</text:p>
          </table:table-cell>
          <table:table-cell table:style-name="ce53" office:value-type="string" calcext:value-type="string">
            <text:p>LIVRO - - TÍTULO: Crimes na licitação, 3. ed. - AUTOR: Diógenes Gasp. - EDITORA: NDJ - VOLUME: 1 - ANO DE PUBLICACAO: 2004 - EDICAO: 3ª EDIÇÃO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0917" calcext:value-type="float">
            <text:p>32500917</text:p>
          </table:table-cell>
          <table:table-cell table:style-name="ce53" office:value-type="string" calcext:value-type="string">
            <text:p>LIVRO - - TÍTULO: COMENTÁRIOS À LEI DE LICITAÇÕES E CONTRATOS ADMINISTRATIVOS - AUTOR: JUSTEN FILHO, MARÇAL - EDITORA: DIALÉTICA - ANO DE PUBLICACAO: 2010 - EDICAO: 14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187" calcext:value-type="float">
            <text:p>32501187</text:p>
          </table:table-cell>
          <table:table-cell table:style-name="ce53" office:value-type="string" calcext:value-type="string">
            <text:p>LIVRO - - TÍTULO: COMENTÁRIOS A LEI DE LICITAÇÕES E CONTRATOS ADMINISTRATIVOS - AUTOR: MARÇAL JUSTEN FILHO - EDITORA: DIALÉTICA - ANO DE PUBLICACAO: 2012 - EDICAO: 15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186" calcext:value-type="float">
            <text:p>32501186</text:p>
          </table:table-cell>
          <table:table-cell table:style-name="ce53" office:value-type="string" calcext:value-type="string">
            <text:p>LIVRO - - TÍTULO: COMENTÁRIOS A LEI DE LICITAÇÕES E CONTRATOS ADMINISTRATIVOS - AUTOR: MARÇAL JUSTEN FILHO - EDITORA: DIALÉTICA - ANO DE PUBLICACAO: 2012 - EDICAO: 15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262" calcext:value-type="float">
            <text:p>32501262</text:p>
          </table:table-cell>
          <table:table-cell table:style-name="ce53" office:value-type="string" calcext:value-type="string">
            <text:p>LIVRO - - TÍTULO: COMENTÁRIOS À LEI DE LICITAÇÕES E CONTRATOS ADMINISTRATIVOS - AUTOR: MARÇAL JUSTEN FILHO - EDITORA: REVISTA DOS TRIBUNAIS - ANO DE PUBLICACAO: 2014 - EDICAO: 16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749" calcext:value-type="float">
            <text:p>32501749</text:p>
          </table:table-cell>
          <table:table-cell table:style-name="ce53" office:value-type="string" calcext:value-type="string">
            <text:p>LIVRO - - TÍTULO: COMENTÁRIOS À LEI DE LICITAÇÕES E CONTRATOS ADMINISTRATIVOS: LEI 8.666/1993 / MARÇAL JUSTEN FILHO - EDITORA: REVISTA DOS TRIBUNAIS - ANO DE PUBLICACAO: 2019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050" calcext:value-type="float">
            <text:p>32500050</text:p>
          </table:table-cell>
          <table:table-cell table:style-name="ce36" office:value-type="string" calcext:value-type="string">
            <text:p>RR500050</text:p>
          </table:table-cell>
          <table:table-cell table:style-name="ce53" office:value-type="string" calcext:value-type="string">
            <text:p>LIVRO - - ANTIGO DO ANTIGO: RR000564 - DESCRICAO COMPLEMENTAR: COMENTÁRIO A LEI DE LICITAÇÃO E CONTRATOS ADM. <text:s/>- AUT. MARÇAL J. FILHO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547" calcext:value-type="float">
            <text:p>32500547</text:p>
          </table:table-cell>
          <table:table-cell table:style-name="ce36" office:value-type="string" calcext:value-type="string">
            <text:p>RR500547</text:p>
          </table:table-cell>
          <table:table-cell table:style-name="ce53" office:value-type="string" calcext:value-type="string">
            <text:p>LIVRO - - ANTIGO DO ANTIGO: RR000346 - DESCRICAO COMPLEMENTAR: LICITAÇÕES, BREVES ANOTAÇÕES AO NOVO ESTATUTO, LEI Nº 8.666 DE 21/06/1993/SIDNEY MARTINS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93" calcext:value-type="float">
            <text:p>32500993</text:p>
          </table:table-cell>
          <table:table-cell table:style-name="ce53" office:value-type="string" calcext:value-type="string">
            <text:p>LIVRO - - TÍTULO: LICITAÇÃO E CONTRATO ADMINISTRATIVO - AUTOR: MEIRELLES, HELY LOPES - EDITORA: MALHEIROS - ANO DE PUBLICACAO: 2010 - EDICAO: 15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586" calcext:value-type="float">
            <text:p>32501586</text:p>
          </table:table-cell>
          <table:table-cell table:style-name="ce53" office:value-type="string" calcext:value-type="string">
            <text:p>LIVRO - - TÍTULO: INEXIGIBILIDADE DE LICITAÇÃO: - SUBTÍTULO: REPENSANDO A CONTRATAÇÃO PÚBLICA E O DEVER DE LICITAR - AUTOR: RENATO GERALDO MENDES - EDITORA: ZENITE-JURUA - ANO DE PUBLICACAO: 2016 - EDICAO: 1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63" calcext:value-type="float">
            <text:p>32501463</text:p>
          </table:table-cell>
          <table:table-cell table:style-name="ce53" office:value-type="string" calcext:value-type="string">
            <text:p>LIVRO - - TÍTULO: LICITAÇÃO PUBLICA E CONTRATO ADMINISTRATIVO - AUTOR: JOEL DE MENEZES NIEBUHR - EDITORA: FORUM - ANO DE PUBLICACAO: 2015 - EDICAO: 4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645" calcext:value-type="float">
            <text:p>32501645</text:p>
          </table:table-cell>
          <table:table-cell table:style-name="ce53" office:value-type="string" calcext:value-type="string">
            <text:p>LIVRO - - TÍTULO: LICITAÇÕES E CONTRATOS ADMINISTRATIVOS ¿ TEORIA E PRATICA - AUTOR: OLIVEIRA, RAFAEL <text:s/>CARVALHO REZENDE - EDITORA: MÉTODO - ANO DE PUBLICACAO: 2018 - EDICAO: 7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646" calcext:value-type="float">
            <text:p>32501646</text:p>
          </table:table-cell>
          <table:table-cell table:style-name="ce53" office:value-type="string" calcext:value-type="string">
            <text:p>LIVRO - - TÍTULO: LICITAÇÕES E CONTRATOS ADMINISTRATIVOS ¿ TEORIA E PRATICA - AUTOR: OLIVEIRA RAFAEL,CARVALHO RESENDE - EDITORA: MÉTODO - ANO DE PUBLICACAO: 2018 - EDICAO: 7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547" calcext:value-type="float">
            <text:p>32501547</text:p>
          </table:table-cell>
          <table:table-cell table:style-name="ce53" office:value-type="string" calcext:value-type="string">
            <text:p>LIVRO - - TÍTULO: ATUALIZAÇÃO EM LICITAÇÕES E CONTRATOS ADMINISTRATIVOS - SUBTÍTULO: SEGUNDO A JURISPRUDÊNCIA DO TRIBUNAL DE CONTAS DA UNIÃO - AUTOR: MIGUEL RIBEIRO PEREIRA - EDITORA: LUMEN JURIS - ANO DE PUBLICACAO: 2016 - EDICAO: 1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815" calcext:value-type="float">
            <text:p>32500815</text:p>
          </table:table-cell>
          <table:table-cell table:style-name="ce53" office:value-type="string" calcext:value-type="string">
            <text:p>LIVRO - - TÍTULO: PREGÃO PRESENCIAL E ELETRONICO - AUTOR: DIOGENES GASPARINI - EDITORA: Forum - VOLUME: 1 - ANO DE PUBLICACAO: 2007 - EDICAO: 1ª EDIÇÃO 2ª TIRAGEM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578" calcext:value-type="float">
            <text:p>32501578</text:p>
          </table:table-cell>
          <table:table-cell table:style-name="ce53" office:value-type="string" calcext:value-type="string">
            <text:p>LIVRO - - TÍTULO: COMO COMBATER A CORRUPÇÃO EM LICITAÇÕES: - SUBTÍTULO: DETECÇÃO E PREVENÇÃO DE FRAUDES - AUTOR: FRANKIN BRASIL SANTOS - EDITORA: FORUM - ANO DE PUBLICACAO: 2016 - EDICAO: 1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713" calcext:value-type="float">
            <text:p>32501713</text:p>
          </table:table-cell>
          <table:table-cell table:style-name="ce53" office:value-type="string" calcext:value-type="string">
            <text:p>LIVRO - - TÍTULO: COMO COMBATER A CORRUPÇÃO EM LICITAÇÕES: DETECÇÃO E PREVENÇÃO DE FRAUDES. - AUTOR: SANTOS, FRANKLIN BRASIL; SOUZA, KLEBERSON ROBERTO DE. - EDITORA: FORUM - ANO DE PUBLICACAO: 2018 - EDICAO: 2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449" calcext:value-type="float">
            <text:p>32500449</text:p>
          </table:table-cell>
          <table:table-cell table:style-name="ce36" office:value-type="string" calcext:value-type="string">
            <text:p>RR500449</text:p>
          </table:table-cell>
          <table:table-cell table:style-name="ce53" office:value-type="string" calcext:value-type="string">
            <text:p>LIVRO - - ANTIGO DO ANTIGO: RR000618 - DESCRICAO COMPLEMENTAR: TEMAS POLÊMICOS SOBRE LICITAÇÕES E CONTRATOS - AUT. Mª S. ZANELLA DE PIETRO E OUTROS 2ªED 1995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140" calcext:value-type="float">
            <text:p>32502140</text:p>
          </table:table-cell>
          <table:table-cell table:style-name="ce53" office:value-type="string" calcext:value-type="string">
            <text:p>LIVRO - - TÍTULO: LEIS DE LICITAÇÕES PÚBLICAS COMENTADAS - AUTOR: TORRES, RONNY CHARLES LOPES DE. - EDICAO: 12. ED.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647" calcext:value-type="float">
            <text:p>32501647</text:p>
          </table:table-cell>
          <table:table-cell table:style-name="ce53" office:value-type="string" calcext:value-type="string">
            <text:p>LIVRO - - TÍTULO: LEIS DE LICITAÇÕES PUBLICAS COMENTADAS ¿ 216284 - AUTOR: TORRES, RONNY CHARLES LOPES - EDITORA: JUSPOD - ANO DE PUBLICACAO: 2018 - EDICAO: 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648" calcext:value-type="float">
            <text:p>32501648</text:p>
          </table:table-cell>
          <table:table-cell table:style-name="ce53" office:value-type="string" calcext:value-type="string">
            <text:p>LIVRO - - TÍTULO: LEIS DE LICITAÇÕES PUBLICAS COMENTADAS ¿ 216284 - AUTOR: TORRES, RONNY CHARLES LOPES - EDITORA: JUSPOD - ANO DE PUBLICACAO: 2018 - EDICAO: 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138" calcext:value-type="float">
            <text:p>32502138</text:p>
          </table:table-cell>
          <table:table-cell table:style-name="ce53" office:value-type="string" calcext:value-type="string">
            <text:p>LIVRO - - TÍTULO: TRATADO DA NOVA LEI DE LICITAÇÕES E CONTRATOS ADMINISTRATIVOS: LEI 14133/21 COMENTADA POR ADVOGADOS PÚBLICOS - AUTOR: SARAI, LEANDRO</text:p>
          </table:table-cell>
          <table:table-cell table:number-columns-repeated="16380"/>
        </table:table-row>
        <table:table-row table:style-name="ro35">
          <table:table-cell table:number-columns-repeated="2" table:style-name="ce36" office:value-type="float" office:value="32501225" calcext:value-type="float">
            <text:p>32501225</text:p>
          </table:table-cell>
          <table:table-cell table:style-name="ce53" office:value-type="string" calcext:value-type="string">
            <text:p>LIVRO - - TÍTULO: PARCERIAS NA ADMINISTRAÇÃO PÚBLICA - EDITORA: ATLAS - EDICAO: 9</text:p>
          </table:table-cell>
          <table:table-cell table:number-columns-repeated="16380"/>
        </table:table-row>
        <table:table-row table:style-name="ro32">
          <table:table-cell table:style-name="ce36" office:value-type="float" office:value="32500089" calcext:value-type="float">
            <text:p>32500089</text:p>
          </table:table-cell>
          <table:table-cell table:style-name="ce36" office:value-type="string" calcext:value-type="string">
            <text:p>RR500089</text:p>
          </table:table-cell>
          <table:table-cell table:style-name="ce53" office:value-type="string" calcext:value-type="string">
            <text:p>LIVRO - - ANTIGO DO ANTIGO: RR000843 - DESCRICAO COMPLEMENTAR: CONCESSÓES, PERMISSÓES E PRIVATIZAÇÕES DE SERVIÇOS PÚBLICOS- AUTOR TOSHIO MUKAI- EDITORA SARAIVA.</text:p>
          </table:table-cell>
          <table:table-cell table:number-columns-repeated="16380"/>
        </table:table-row>
        <table:table-row table:style-name="ro32">
          <table:table-cell table:style-name="ce36" office:value-type="float" office:value="32500437" calcext:value-type="float">
            <text:p>32500437</text:p>
          </table:table-cell>
          <table:table-cell table:style-name="ce36" office:value-type="string" calcext:value-type="string">
            <text:p>RR500437</text:p>
          </table:table-cell>
          <table:table-cell table:style-name="ce53" office:value-type="string" calcext:value-type="string">
            <text:p>LIVRO - - ANTIGO DO ANTIGO: RR000774 - DESCRICAO COMPLEMENTAR: ESTUDO SOBRE CONCESSÃO E PERMISSÃO DE SERV. PÚBLICO NO DIREITO BRASILEIRO,AUTOR CARMEN LUCIA ANTUNES ROCHA- EDIT. SARAIVA.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462" calcext:value-type="float">
            <text:p>32501462</text:p>
          </table:table-cell>
          <table:table-cell table:style-name="ce53" office:value-type="string" calcext:value-type="string">
            <text:p>LIVRO - - TÍTULO: MANUAL DE PROCESSO ADMINISTRATIVO DISCIPLINAR E SINDICÃNCIA - AUTOR: ANTONIO CARLOS ALENCAR CARVALHO - EDITORA: FORUM - ANO DE PUBLICACAO: 2016 - EDICAO: 5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144" calcext:value-type="float">
            <text:p>32501144</text:p>
          </table:table-cell>
          <table:table-cell table:style-name="ce53" office:value-type="string" calcext:value-type="string">
            <text:p>LIVRO - - TÍTULO: PROCESSO ADMINISTRATIVO FEDERAL - AUTOR: JOSÉ DOS SANTOS CARVALHO FILHO - EDITORA: ATLAS - ANO DE PUBLICACAO: 2013 - EDICAO: 5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145" calcext:value-type="float">
            <text:p>32501145</text:p>
          </table:table-cell>
          <table:table-cell table:style-name="ce53" office:value-type="string" calcext:value-type="string">
            <text:p>LIVRO - - TÍTULO: PROCESSO ADMINISTRATIVO FEDERAL - AUTOR: JOSÉ DOS SANTOS CARVALHO FILHO - EDITORA: ATLAS - ANO DE PUBLICACAO: 2013 - EDICAO: 5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067" calcext:value-type="float">
            <text:p>32500067</text:p>
          </table:table-cell>
          <table:table-cell table:style-name="ce36" office:value-type="string" calcext:value-type="string">
            <text:p>RR500067</text:p>
          </table:table-cell>
          <table:table-cell table:style-name="ce53" office:value-type="string" calcext:value-type="string">
            <text:p>LIVRO - - ANTIGO DO ANTIGO: RR001194 - DESCRICAO COMPLEMENTAR: COMENTARIOS A LEI FEDERAL DE PROCESSSO ADMINISTRATIV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815" calcext:value-type="float">
            <text:p>32501815</text:p>
          </table:table-cell>
          <table:table-cell table:style-name="ce53" office:value-type="string" calcext:value-type="string">
            <text:p>LIVRO - - TÍTULO: DIREITO ADMINISTRATIVO SANCIONADOR / JOSÉ ROBERTO PIMENTA OLIVEIRA (ORG.) - EDITORA: MALHEIROS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071" calcext:value-type="float">
            <text:p>32502071</text:p>
          </table:table-cell>
          <table:table-cell table:style-name="ce53" office:value-type="string" calcext:value-type="string">
            <text:p>LIVRO - - TÍTULO: PROCESSO ADMINISTRATIVO - AUTOR: FERRAZ, SÉRGIO - EDITORA: JUSPODIVM - ANO DE PUBLICACAO: 2020 - EDICAO: 4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407" calcext:value-type="float">
            <text:p>32500407</text:p>
          </table:table-cell>
          <table:table-cell table:style-name="ce36" office:value-type="string" calcext:value-type="string">
            <text:p>RR500407</text:p>
          </table:table-cell>
          <table:table-cell table:style-name="ce53" office:value-type="string" calcext:value-type="string">
            <text:p>LIVRO - - ANTIGO DO ANTIGO: RR000830 - DESCRICAO COMPLEMENTAR: DO PROCESSO ADMINISTRATIVO DISCIPLINAR- AUTOR SEBASTIÃO LESSA- EDITORA BRASILIA JURÍDICA.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301" calcext:value-type="float">
            <text:p>32500301</text:p>
          </table:table-cell>
          <table:table-cell table:style-name="ce36" office:value-type="string" calcext:value-type="string">
            <text:p>RR500301</text:p>
          </table:table-cell>
          <table:table-cell table:style-name="ce53" office:value-type="string" calcext:value-type="string">
            <text:p>LIVRO - - ANTIGO DO ANTIGO: RR000288 - DESCRICAO COMPLEMENTAR: DIREITO ADMINISTRATIVO DISCIPLINAR/EGLERTO MAIA LUZ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68" calcext:value-type="float">
            <text:p>32501468</text:p>
          </table:table-cell>
          <table:table-cell table:style-name="ce53" office:value-type="string" calcext:value-type="string">
            <text:p>LIVRO - - TÍTULO: DIREITO ADMINISTRATIVO SANCIONADOR - AUTOR: FABIO MEDINA OSORIO - EDITORA: RT - ANO DE PUBLICACAO: 2015 - EDICAO: 5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751" calcext:value-type="float">
            <text:p>32501751</text:p>
          </table:table-cell>
          <table:table-cell table:style-name="ce53" office:value-type="string" calcext:value-type="string">
            <text:p>LIVRO - - TÍTULO: PODER DE POLÍCIA NO DIREITO ADMINISTRATIVO CONTEMPORÂNEO / ESTEVÃO GOMES - EDITORA: LUMEN JURIS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71" calcext:value-type="float">
            <text:p>32500671</text:p>
          </table:table-cell>
          <table:table-cell table:style-name="ce53" office:value-type="string" calcext:value-type="string">
            <text:p>LIVRO - - TÍTULO: ESTATUTO DA CIDADE - AUTOR: ODETE MEDAUER - EDITORA: RT - ANO DE PUBLICACAO: 2004 - EDICAO: 2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82" calcext:value-type="float">
            <text:p>32500982</text:p>
          </table:table-cell>
          <table:table-cell table:style-name="ce53" office:value-type="string" calcext:value-type="string">
            <text:p>LIVRO - - TÍTULO: ESTATUTO DA CIDADE - AUTOR: DALLARI, ADILSON ABREU - EDITORA: MALHEIROS - ANO DE PUBLICACAO: 2010 - EDICAO: 3ª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175" calcext:value-type="float">
            <text:p>32500175</text:p>
          </table:table-cell>
          <table:table-cell table:style-name="ce36" office:value-type="string" calcext:value-type="string">
            <text:p>RR500175</text:p>
          </table:table-cell>
          <table:table-cell table:style-name="ce53" office:value-type="string" calcext:value-type="string">
            <text:p>LIVRO - - ANTIGO DO ANTIGO: RR000947 - DESCRICAO COMPLEMENTAR: AÇÃO DE DESAPROPRIAÇÃO- AUTOR DANILO PANIZZA FILHO E- ANO 1999- VOL 01- TOMO 01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878" calcext:value-type="float">
            <text:p>32501878</text:p>
          </table:table-cell>
          <table:table-cell table:style-name="ce53" office:value-type="string" calcext:value-type="string">
            <text:p>LIVRO - - TÍTULO: DESAPRORIAÇÃO JUDICIAL PRIVADA POR POSSE-TRABALHO / MARCELO JOSÉ FORIN - EDITORA: JURUÁ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777" calcext:value-type="float">
            <text:p>32501777</text:p>
          </table:table-cell>
          <table:table-cell table:style-name="ce53" office:value-type="string" calcext:value-type="string">
            <text:p>LIVRO - - TÍTULO: DIREITO ECONÔMICO/ LEONARDO VIEU FIGUEIREDO - ANO DE PUBLICACAO: 2019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318" calcext:value-type="float">
            <text:p>32500318</text:p>
          </table:table-cell>
          <table:table-cell table:style-name="ce36" office:value-type="string" calcext:value-type="string">
            <text:p>RR500318</text:p>
          </table:table-cell>
          <table:table-cell table:style-name="ce53" office:value-type="string" calcext:value-type="string">
            <text:p>LIVRO - - ANTIGO DO ANTIGO: RR000796 - DESCRICAO COMPLEMENTAR: DIREITO ECONÔMICO- AUTOR JOÃO FONSECA- EDITORA FORENSE.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15" calcext:value-type="float">
            <text:p>32500715</text:p>
          </table:table-cell>
          <table:table-cell table:style-name="ce53" office:value-type="string" calcext:value-type="string">
            <text:p>LIVRO - - TÍTULO: A ordem econômica na constituição de 1988, 11. edição - AUTOR: Eros Roberto - EDITORA: Malheiros - VOLUME: 1 - ANO DE PUBLICACAO: 2006 - EDICAO: 11ª EDIÇÃ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061" calcext:value-type="float">
            <text:p>32501061</text:p>
          </table:table-cell>
          <table:table-cell table:style-name="ce53" office:value-type="string" calcext:value-type="string">
            <text:p>LIVRO - - TÍTULO: A ORDEM ECONÔMICA NA CONSTITUIÇÃO DE 1988 - AUTOR: EROS GRAU, ROBERTO - EDITORA: MALHEIROS - ANO DE PUBLICACAO: 2010 - EDICAO: 14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503" calcext:value-type="float">
            <text:p>32501503</text:p>
          </table:table-cell>
          <table:table-cell table:style-name="ce53" office:value-type="string" calcext:value-type="string">
            <text:p>LIVRO - - TÍTULO: A ORDEM ECONOMICA NA CONSTITUIÇÃO DE 1988 - AUTOR: EROS ROBERTO GRAU - EDITORA: MALHEIROS - ANO DE PUBLICACAO: 2015 - EDICAO: 17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060" calcext:value-type="float">
            <text:p>32501060</text:p>
          </table:table-cell>
          <table:table-cell table:style-name="ce53" office:value-type="string" calcext:value-type="string">
            <text:p>LIVRO - - TÍTULO: ORDEM ECONOMICA E O MINISTÉRIO PÚBLICO - AUTOR: SCIORILLI, MARCELO - EDITORA: JUAREZ DE OLIVEIRA - ANO DE PUBLICACAO: 2010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991" calcext:value-type="float">
            <text:p>32501991</text:p>
          </table:table-cell>
          <table:table-cell table:style-name="ce53" office:value-type="string" calcext:value-type="string">
            <text:p>LIVRO - - TÍTULO: ACORDO DE LENIÊNCIA EM INVESTIGAÇÃO DE CARTEL: ACESSO A DOCUMENTOS PROVENIENTES DE INVESTIGAÇÕES ANTRITRUSTE / MARIANA PORTO KOCH - EDITORA: LUMEN JURIS - ANO DE PUBLICACAO: 2019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490" calcext:value-type="float">
            <text:p>32501490</text:p>
          </table:table-cell>
          <table:table-cell table:style-name="ce53" office:value-type="string" calcext:value-type="string">
            <text:p>LIVRO - - TÍTULO: CURSO DE DIREITO FINANCEIRO BRASILEIRO - SUBTÍTULO: DE ACORDO COM A EMENDA CONSTITUCIONAL Nº86/2015 (ORÇAMENTO IMPOSITIVO) - AUTOR: MARCUS ABRAHAM - EDITORA: FORENSE - ANO DE PUBLICACAO: 2015 - EDICAO: 3ª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121" calcext:value-type="float">
            <text:p>32500121</text:p>
          </table:table-cell>
          <table:table-cell table:style-name="ce36" office:value-type="string" calcext:value-type="string">
            <text:p>RR500121</text:p>
          </table:table-cell>
          <table:table-cell table:style-name="ce53" office:value-type="string" calcext:value-type="string">
            <text:p>LIVRO - - ANTIGO DO ANTIGO: RR001066 - DESCRICAO COMPLEMENTAR: CURSO DE DIREITO FINANCEIRO E TRIBUTÁRIO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529" calcext:value-type="float">
            <text:p>32500529</text:p>
          </table:table-cell>
          <table:table-cell table:style-name="ce36" office:value-type="string" calcext:value-type="string">
            <text:p>RR500529</text:p>
          </table:table-cell>
          <table:table-cell table:style-name="ce53" office:value-type="string" calcext:value-type="string">
            <text:p>LIVRO - - ANTIGO DO ANTIGO: RR000266 - DESCRICAO COMPLEMENTAR: LEI 4.320 DE 17 DE MARÇO DE 1964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95" calcext:value-type="float">
            <text:p>32501495</text:p>
          </table:table-cell>
          <table:table-cell table:style-name="ce53" office:value-type="string" calcext:value-type="string">
            <text:p>LIVRO - - TÍTULO: ENTENDENDO O PLANO DE CONTAS APLICADO AO SETOR PÚBLICO - AUTOR: PAULO HENRIQUE FEIJÓ - EDITORA: GESTÃO PÚBLICA - ANO DE PUBLICACAO: 2014 - EDICAO: 1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66" calcext:value-type="float">
            <text:p>32500966</text:p>
          </table:table-cell>
          <table:table-cell table:style-name="ce53" office:value-type="string" calcext:value-type="string">
            <text:p>LIVRO - - TÍTULO: DIREITO FINANCEIRO E TRIBUTÁRIO - AUTOR: HARADA, KYOSHI - EDITORA: ATLAS - ANO DE PUBLICACAO: 2010 - EDICAO: 19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356" calcext:value-type="float">
            <text:p>32501356</text:p>
          </table:table-cell>
          <table:table-cell table:style-name="ce53" office:value-type="string" calcext:value-type="string">
            <text:p>LIVRO - - TÍTULO: DIREITO FINANCEIRO E TRIBUTÁRIO - AUTOR: HARADA, KIYOSHA - EDITORA: ATLAS S.A. - ANO DE PUBLICACAO: 2015 - EDICAO: 24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051" calcext:value-type="float">
            <text:p>32501051</text:p>
          </table:table-cell>
          <table:table-cell table:style-name="ce53" office:value-type="string" calcext:value-type="string">
            <text:p>LIVRO - - TÍTULO: CURSO DE DIREITO FINANCEIRO - AUTOR: OLIVEIRA, REGIS FERNANDES DE - EDITORA: RT - ANO DE PUBLICACAO: 2010 - EDICAO: 3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61" calcext:value-type="float">
            <text:p>32501461</text:p>
          </table:table-cell>
          <table:table-cell table:style-name="ce53" office:value-type="string" calcext:value-type="string">
            <text:p>LIVRO - - TÍTULO: A LEI 4.320 COMENTADA E A LEI DE RESPONSABILIDADE FISCAL - AUTOR: HERALDO DA COSTA REIS - EDITORA: IBAM - ANO DE PUBLICACAO: 2015 - EDICAO: 32ª</text:p>
          </table:table-cell>
          <table:table-cell table:number-columns-repeated="16380"/>
        </table:table-row>
        <table:table-row table:style-name="ro35">
          <table:table-cell table:number-columns-repeated="2" table:style-name="ce36" office:value-type="float" office:value="32501224" calcext:value-type="float">
            <text:p>32501224</text:p>
          </table:table-cell>
          <table:table-cell table:style-name="ce53" office:value-type="string" calcext:value-type="string">
            <text:p>LIVRO - - TÍTULO: ORÇAMENTO PÚBLICO - EDITORA: ATLAS - EDICAO: 16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868" calcext:value-type="float">
            <text:p>32501868</text:p>
          </table:table-cell>
          <table:table-cell table:style-name="ce53" office:value-type="string" calcext:value-type="string">
            <text:p>LIVRO - - TÍTULO: PROCESSO ORÇAMENTÁRIO E A VITALIDADE DAS ORGANIZAÇÕES GOVERNAMENTAIS, O; A FACE OCULTA DA REFORMA ESQUECIDA / ARMANDO SANTOS MOREIRA DA CUNHA - EDITORA: FGV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34" calcext:value-type="float">
            <text:p>32500734</text:p>
          </table:table-cell>
          <table:table-cell table:style-name="ce53" office:value-type="string" calcext:value-type="string">
            <text:p>LIVRO - - TÍTULO: O CONTROLE DA GESTÃO PUBLCA - AUTOR: Helio Mileski - EDITORA: RT - VOLUME: 1 - ANO DE PUBLICACAO: 2003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544" calcext:value-type="float">
            <text:p>32501544</text:p>
          </table:table-cell>
          <table:table-cell table:style-name="ce53" office:value-type="string" calcext:value-type="string">
            <text:p>LIVRO - - TÍTULO: TOMADA DE CONTAS ESPECIAL - SUBTÍTULO: PROCESSO E PROCEDIMENTO NA ADMINISTRAÇÃO PÚBLICA E NOS TRIBUNAIS DE CONTA - AUTOR: JORGE ULISSES JACOBY FERNANDES - EDITORA: FORUM - ANO DE PUBLICACAO: 2017 - EDICAO: 7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339" calcext:value-type="float">
            <text:p>32500339</text:p>
          </table:table-cell>
          <table:table-cell table:style-name="ce36" office:value-type="string" calcext:value-type="string">
            <text:p>RR500339</text:p>
          </table:table-cell>
          <table:table-cell table:style-name="ce53" office:value-type="string" calcext:value-type="string">
            <text:p>LIVRO - - ANTIGO DO ANTIGO: RR000600 - DESCRICAO COMPLEMENTAR: REGIME JUR. DOS TRIB. DE CONTAS - AUT EDVARDO L. BOTELHO GUALOZZI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352" calcext:value-type="float">
            <text:p>32501352</text:p>
          </table:table-cell>
          <table:table-cell table:style-name="ce53" office:value-type="string" calcext:value-type="string">
            <text:p>LIVRO - - TÍTULO: CONTROLE EXTERNO: TEORIA E JURISPRUDÊNCIA PARA OS TRIBUNAIS DE CONTAS - AUTOR: LIMA, LUIZ HENRIQUE - EDITORA: MÉTODO - ANO DE PUBLICACAO: 2015 - EDICAO: 6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559" calcext:value-type="float">
            <text:p>32501559</text:p>
          </table:table-cell>
          <table:table-cell table:style-name="ce53" office:value-type="string" calcext:value-type="string">
            <text:p>LIVRO - - TÍTULO: LEI DE RESPONSABILIDADE FISCAL COMENTADA - AUTOR: MARCUS ABRAHAM - EDITORA: FORENSE JURIDICA - GRUPO - ANO DE PUBLICACAO: 2017 - EDICAO: 2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70" calcext:value-type="float">
            <text:p>32501470</text:p>
          </table:table-cell>
          <table:table-cell table:style-name="ce53" office:value-type="string" calcext:value-type="string">
            <text:p>LIVRO - - TÍTULO: DIREITO TRIBUTÁRIO ESQUEMATIZADO - AUTOR: RICARDO ALEXANDRE - EDITORA: METODO - ANO DE PUBLICACAO: 2016 - EDICAO: 10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243" calcext:value-type="float">
            <text:p>32501243</text:p>
          </table:table-cell>
          <table:table-cell table:style-name="ce53" office:value-type="string" calcext:value-type="string">
            <text:p>LIVRO - - TÍTULO: DIREITO TRIBUTÁRIO ESQUEMATIZADO - AUTOR: RICARDO ALEXANDRE - EDITORA: MÉTODO - ANO DE PUBLICACAO: 2013 - EDICAO: 7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683" calcext:value-type="float">
            <text:p>32501683</text:p>
          </table:table-cell>
          <table:table-cell table:style-name="ce53" office:value-type="string" calcext:value-type="string">
            <text:p>LIVRO - - TÍTULO: DIREITO TRIBUTARIO - 203812 - AUTOR: ALEXANDRE RICARDO - EDITORA: JUSPOD - ANO DE PUBLICACAO: 2018 - EDICAO: 12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0822" calcext:value-type="float">
            <text:p>32500822</text:p>
          </table:table-cell>
          <table:table-cell table:style-name="ce53" office:value-type="string" calcext:value-type="string">
            <text:p>LIVRO - - TÍTULO: MANUAL DE DE DIREITO TRIBUTÁRIO - AUTOR: MARCELO <text:s/>ALEXANDRINO E VICENTE DE PAULO - EDITORA: Impetus - VOLUME: I - ANO DE PUBLICACAO: 2007 - EDICAO: 4ª EDIÇÃ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80" calcext:value-type="float">
            <text:p>32500980</text:p>
          </table:table-cell>
          <table:table-cell table:style-name="ce53" office:value-type="string" calcext:value-type="string">
            <text:p>LIVRO - - TÍTULO: DIREITO TRIBUTÁRIO BRASILEIRO - AUTOR: AMARO, LUCIANO - EDITORA: SARAIVA - ANO DE PUBLICACAO: 2010 - EDICAO: 16ª</text:p>
          </table:table-cell>
          <table:table-cell table:number-columns-repeated="16380"/>
        </table:table-row>
        <table:table-row table:style-name="ro31">
          <table:table-cell table:number-columns-repeated="2" table:style-name="ce37" office:value-type="float" office:value="32501033" calcext:value-type="float">
            <text:p>32501033</text:p>
          </table:table-cell>
          <table:table-cell table:style-name="ce54" office:value-type="string" calcext:value-type="string">
            <text:p>LIVRO - - TÍTULO: SISTEMA CONSTITUCIONAL TRIBUTÁRIO - AUTOR: ÁVILA, HUMBERTO - EDITORA: SARAIVA - VOLUME: I - ANO DE PUBLICACAO: 2010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298" calcext:value-type="float">
            <text:p>32500298</text:p>
          </table:table-cell>
          <table:table-cell table:style-name="ce36" office:value-type="string" calcext:value-type="string">
            <text:p>RR500298</text:p>
          </table:table-cell>
          <table:table-cell table:style-name="ce53" office:value-type="string" calcext:value-type="string">
            <text:p>LIVRO - - ANTIGO DO ANTIGO: RR000507 - DESCRICAO COMPLEMENTAR: DIR. TRIB. BRAS. - AUT. ALIOMAR BALUEIRA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852" calcext:value-type="float">
            <text:p>32500852</text:p>
          </table:table-cell>
          <table:table-cell table:style-name="ce53" office:value-type="string" calcext:value-type="string">
            <text:p>LIVRO - - TÍTULO: DIREITO TRIBUTÁRIO I - AUTOR: CLAUDIO BORBA - EDITORA: CAMPUS - VOLUME: 1 - ANO DE PUBLICACAO: 2007 - EDICAO: 1ª</text:p>
          </table:table-cell>
          <table:table-cell table:number-columns-repeated="16380"/>
        </table:table-row>
        <table:table-row table:style-name="ro35">
          <table:table-cell table:style-name="ce36" office:value-type="float" office:value="32500031" calcext:value-type="float">
            <text:p>32500031</text:p>
          </table:table-cell>
          <table:table-cell table:style-name="ce36" office:value-type="string" calcext:value-type="string">
            <text:p>RR500031</text:p>
          </table:table-cell>
          <table:table-cell table:style-name="ce53" office:value-type="string" calcext:value-type="string">
            <text:p>LIVRO - - ANTIGO DO ANTIGO: RR001055 - DESCRICAO COMPLEMENTAR: CÓDIGO TRIBUTÁRIO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397" calcext:value-type="float">
            <text:p>32500397</text:p>
          </table:table-cell>
          <table:table-cell table:style-name="ce36" office:value-type="string" calcext:value-type="string">
            <text:p>RR500397</text:p>
          </table:table-cell>
          <table:table-cell table:style-name="ce53" office:value-type="string" calcext:value-type="string">
            <text:p>LIVRO - - ANTIGO DO ANTIGO: RR000798 - DESCRICAO COMPLEMENTAR: DIREITO TRIBUTÁRIO- AUTOR CASSONE- EDITORA ATLAS.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037" calcext:value-type="float">
            <text:p>32500037</text:p>
          </table:table-cell>
          <table:table-cell table:style-name="ce36" office:value-type="string" calcext:value-type="string">
            <text:p>RR500037</text:p>
          </table:table-cell>
          <table:table-cell table:style-name="ce53" office:value-type="string" calcext:value-type="string">
            <text:p>LIVRO - - ANTIGO DO ANTIGO: RR000622 - DESCRICAO COMPLEMENTAR: COM. À CONST. DE 1988, SIST. TRIBUTÁRIO - AUT. SACHA CALMON E SAVARRO COELHO 6ª ED. ED FORENSE 1995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50" calcext:value-type="float">
            <text:p>32501950</text:p>
          </table:table-cell>
          <table:table-cell table:style-name="ce53" office:value-type="string" calcext:value-type="string">
            <text:p>LIVRO - - TÍTULO: CURSO DE DIREITO TRIBUTÁRIO BRASILEIRO / SACHA CALMON NAVARRO COÊLHO - EDITORA: FORENSE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71" calcext:value-type="float">
            <text:p>32500771</text:p>
          </table:table-cell>
          <table:table-cell table:style-name="ce53" office:value-type="string" calcext:value-type="string">
            <text:p>LIVRO - - TÍTULO: Comentários ao código tributário nacional 2 vol. - AUTOR: Ives Gandra - EDITORA: Saraiva - VOLUME: 2 - ANO DE PUBLICACAO: 2006</text:p>
          </table:table-cell>
          <table:table-cell table:number-columns-repeated="16380"/>
        </table:table-row>
        <table:table-row table:style-name="ro32">
          <table:table-cell table:style-name="ce36" office:value-type="float" office:value="32500398" calcext:value-type="float">
            <text:p>32500398</text:p>
          </table:table-cell>
          <table:table-cell table:style-name="ce36" office:value-type="string" calcext:value-type="string">
            <text:p>RR500398</text:p>
          </table:table-cell>
          <table:table-cell table:style-name="ce53" office:value-type="string" calcext:value-type="string">
            <text:p>LIVRO - - ANTIGO DO ANTIGO: RR000959 - DESCRICAO COMPLEMENTAR: DIREITO TRIBUTÁRIO- CERTIDÕES NEGATIVAS DE DÉBITOS- AUTOR LEANDRO PAULSEN E- ANO 1999- VOL 01- TOMO 01- EDITORA DO ADVOGADO.</text:p>
          </table:table-cell>
          <table:table-cell table:number-columns-repeated="16380"/>
        </table:table-row>
        <table:table-row table:style-name="ro32">
          <table:table-cell table:style-name="ce36" office:value-type="float" office:value="32500396" calcext:value-type="float">
            <text:p>32500396</text:p>
          </table:table-cell>
          <table:table-cell table:style-name="ce36" office:value-type="string" calcext:value-type="string">
            <text:p>RR500396</text:p>
          </table:table-cell>
          <table:table-cell table:style-name="ce53" office:value-type="string" calcext:value-type="string">
            <text:p>LIVRO - - ANTIGO DO ANTIGO: RR000960 - DESCRICAO COMPLEMENTAR: DIREITO TRIBUTÁRIO NA PRÁTICA FORENSE- AUTOR JORGE FRANKLIN A. FELIPE- ANO 1999- VOL 01- 3ª EDIÇÃO- EDITORA FORENSE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872" calcext:value-type="float">
            <text:p>32501872</text:p>
          </table:table-cell>
          <table:table-cell table:style-name="ce53" office:value-type="string" calcext:value-type="string">
            <text:p>LIVRO - - TÍTULO: PRINCÍPIOS JURÍDICOS DA TRIBUTAÇÃO NA CONSTITUIÇÃO DE 1988, OS / HUGO DE BRITO MACHADO - EDITORA: MALHEIROS - ANO DE PUBLICACAO: 2019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445" calcext:value-type="float">
            <text:p>32500445</text:p>
          </table:table-cell>
          <table:table-cell table:style-name="ce36" office:value-type="string" calcext:value-type="string">
            <text:p>RR500445</text:p>
          </table:table-cell>
          <table:table-cell table:style-name="ce53" office:value-type="string" calcext:value-type="string">
            <text:p>LIVRO - - ANTIGO DO ANTIGO: RR000289 - DESCRICAO COMPLEMENTAR: TEMA DO DIREITO TRIBUTÁRIO/ HUGO DE BRITO MACHADO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424" calcext:value-type="float">
            <text:p>32500424</text:p>
          </table:table-cell>
          <table:table-cell table:style-name="ce36" office:value-type="string" calcext:value-type="string">
            <text:p>RR500424</text:p>
          </table:table-cell>
          <table:table-cell table:style-name="ce53" office:value-type="string" calcext:value-type="string">
            <text:p>LIVRO - - ANTIGO DO ANTIGO: RR000138 - DESCRICAO COMPLEMENTAR: SISTEMA TRIBUTÁRIO NACIONAL NA CONSTITUIÇÃO DE 1988/ IVES GANDRA MARTINS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129" calcext:value-type="float">
            <text:p>32500129</text:p>
          </table:table-cell>
          <table:table-cell table:style-name="ce36" office:value-type="string" calcext:value-type="string">
            <text:p>RR500129</text:p>
          </table:table-cell>
          <table:table-cell table:style-name="ce53" office:value-type="string" calcext:value-type="string">
            <text:p>LIVRO - - ANTIGO DO ANTIGO: RR000051 - DESCRICAO COMPLEMENTAR: CURSO DE DIREITO TRIBUTÁRIO/ RUI BARBOSA NOGUEIRA 10 ED. SÃO PAULO: SARAIVA, 1990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040" calcext:value-type="float">
            <text:p>32500040</text:p>
          </table:table-cell>
          <table:table-cell table:style-name="ce36" office:value-type="string" calcext:value-type="string">
            <text:p>RR500040</text:p>
          </table:table-cell>
          <table:table-cell table:style-name="ce53" office:value-type="string" calcext:value-type="string">
            <text:p>LIVRO - - ANTIGO DO ANTIGO: RR000463 - DESCRICAO COMPLEMENTAR: COM. AO CÓD. TRIBUTÁRIO NACIONAL - ED RT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0979" calcext:value-type="float">
            <text:p>32500979</text:p>
          </table:table-cell>
          <table:table-cell table:style-name="ce53" office:value-type="string" calcext:value-type="string">
            <text:p>LIVRO - - TÍTULO: DIREITO TRIBUTÁRIO - SUBTÍTULO: CONSTITUIÇÃO E CÓDIGO TRIBUTÁRIO - AUTOR: PAULSEN, LEANDRO - EDITORA: LIVRARIA DO ADVOGADO - ANO DE PUBLICACAO: 2010 - EDICAO: 12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63" calcext:value-type="float">
            <text:p>32501963</text:p>
          </table:table-cell>
          <table:table-cell table:style-name="ce53" office:value-type="string" calcext:value-type="string">
            <text:p>LIVRO - - TÍTULO: REFORMA TRIBUTÁRIA BRASILEIRA / IVAN LUDUVICE CUNHA E MARCELO HUGO DE OLIVEIRA (COORDS.) - EDITORA: D'PLÁCIDO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862" calcext:value-type="float">
            <text:p>32501862</text:p>
          </table:table-cell>
          <table:table-cell table:style-name="ce53" office:value-type="string" calcext:value-type="string">
            <text:p>LIVRO - - TÍTULO: PARADIGMAS CONSTITUCIONAIS E LIMITES <text:s/>AO PODER DE TRIBUTAR / RENATO RENCK - EDITORA: MALHEIROS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30" calcext:value-type="float">
            <text:p>32501930</text:p>
          </table:table-cell>
          <table:table-cell table:style-name="ce53" office:value-type="string" calcext:value-type="string">
            <text:p>LIVRO - - TÍTULO: DIREITO TRIBUTÁRIO ESSENCIAL / EDUARDO SABBAG - EDITORA: MÉTODO - ANO DE PUBLICACAO: 2020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573" calcext:value-type="float">
            <text:p>32501573</text:p>
          </table:table-cell>
          <table:table-cell table:style-name="ce53" office:value-type="string" calcext:value-type="string">
            <text:p>LIVRO - - TÍTULO: TEORIA DA SEGURANÇA JURÍDICA - AUTOR: HUMBERTO ÁVILA - EDITORA: MALHEIROS - ANO DE PUBLICACAO: 2016 - EDICAO: 4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604" calcext:value-type="float">
            <text:p>32500604</text:p>
          </table:table-cell>
          <table:table-cell table:style-name="ce36" office:value-type="string" calcext:value-type="string">
            <text:p>RR500604</text:p>
          </table:table-cell>
          <table:table-cell table:style-name="ce53" office:value-type="string" calcext:value-type="string">
            <text:p>LIVRO - - ANTIGO DO ANTIGO: RR000132 - DESCRICAO COMPLEMENTAR: OBRIGAÇÃO TRIBUTÁRIA: UMA INTRODUÇÃO METODOLÓGICA/ JOSÉ SOUTO MAIOR BORGES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465" calcext:value-type="float">
            <text:p>32501465</text:p>
          </table:table-cell>
          <table:table-cell table:style-name="ce53" office:value-type="string" calcext:value-type="string">
            <text:p>LIVRO - - TÍTULO: IMUNIDADE TRIBUTARIA DOS BENS AFETADOS A CONCESSÃO DE ENERGIA - AUTOR: JOSE CARLOS MARTINS DO NASCIMENTO - EDITORA: FORUM - ANO DE PUBLICACAO: 2016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410" calcext:value-type="float">
            <text:p>32500410</text:p>
          </table:table-cell>
          <table:table-cell table:style-name="ce36" office:value-type="string" calcext:value-type="string">
            <text:p>RR500410</text:p>
          </table:table-cell>
          <table:table-cell table:style-name="ce53" office:value-type="string" calcext:value-type="string">
            <text:p>LIVRO - - ANTIGO DO ANTIGO: RR000444 - DESCRICAO COMPLEMENTAR: DOS CRIMES CONTRA A ORDEM TRIBUTÁRIA - ED SARAIVA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476" calcext:value-type="float">
            <text:p>32500476</text:p>
          </table:table-cell>
          <table:table-cell table:style-name="ce36" office:value-type="string" calcext:value-type="string">
            <text:p>RR500476</text:p>
          </table:table-cell>
          <table:table-cell table:style-name="ce53" office:value-type="string" calcext:value-type="string">
            <text:p>LIVRO - - ANTIGO DO ANTIGO: RR000640 - DESCRICAO COMPLEMENTAR: INFRAÇÕES TRIBUTÁRIAS E DELITOS FISCAIS/ PAULO JOSÉ DA COSTA JUNIOR E ZELMO DENARI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097" calcext:value-type="float">
            <text:p>32500097</text:p>
          </table:table-cell>
          <table:table-cell table:style-name="ce36" office:value-type="string" calcext:value-type="string">
            <text:p>RR500097</text:p>
          </table:table-cell>
          <table:table-cell table:style-name="ce53" office:value-type="string" calcext:value-type="string">
            <text:p>LIVRO - - ANTIGO DO ANTIGO: RR000616 - DESCRICAO COMPLEMENTAR: CRIMES CONTRA A ORDEM TRIBUTÁRIA - AUT. IVES G. DA SILVA MARTINS ED R. T. 1996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0938" calcext:value-type="float">
            <text:p>32500938</text:p>
          </table:table-cell>
          <table:table-cell table:style-name="ce53" office:value-type="string" calcext:value-type="string">
            <text:p>LIVRO - - TÍTULO: CURSO DE DIREITO PENAL TRIBUTÁRIO BRASILEIRO - AUTOR: FUHRER, MAXIMILIANO ROBERTO ERNESTO - EDITORA: MALHEIROS - VOLUME: 1 - ANO DE PUBLICACAO: 2010 - EDICAO: 1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582" calcext:value-type="float">
            <text:p>32501582</text:p>
          </table:table-cell>
          <table:table-cell table:style-name="ce53" office:value-type="string" calcext:value-type="string">
            <text:p>LIVRO - - TÍTULO: CRIMES CONTRA A ORDEM TRIBUTÁRIA - AUTOR: KIYOSHI HARADA - EDITORA: ATLAS JURIDICO - GRUPO - ANO DE PUBLICACAO: 2015 - EDICAO: 2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105" calcext:value-type="float">
            <text:p>32500105</text:p>
          </table:table-cell>
          <table:table-cell table:style-name="ce36" office:value-type="string" calcext:value-type="string">
            <text:p>RR500105</text:p>
          </table:table-cell>
          <table:table-cell table:style-name="ce53" office:value-type="string" calcext:value-type="string">
            <text:p>LIVRO - - ANTIGO DO ANTIGO: RR000361 - DESCRICAO COMPLEMENTAR: CRIMES FISCAIS E ABUSO DE AUTORIDADE/ SAMUEL MONTEIR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85" calcext:value-type="float">
            <text:p>32501485</text:p>
          </table:table-cell>
          <table:table-cell table:style-name="ce53" office:value-type="string" calcext:value-type="string">
            <text:p>LIVRO - - TÍTULO: CRIMES CONTRA A ORDEM TRIBUTÁRIA - AUTOR: RUI STOCO - EDITORA: REVISTA DOS TRIBUNAIS - ANO DE PUBLICACAO: 2016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964" calcext:value-type="float">
            <text:p>32501964</text:p>
          </table:table-cell>
          <table:table-cell table:style-name="ce53" office:value-type="string" calcext:value-type="string">
            <text:p>LIVRO - - TÍTULO: TRIBUTOS COM EFEITO <text:s/>CONFISCATÓRIO E DIGNIDADE DA PESSOA HUMANA / DANIEL DOTTES DE FREITAS E FELIPE SILVEIRA DIFINI - EDITORA: LIVRARIA DO ADVOGADO - ANO DE PUBLICACAO: 2020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374" calcext:value-type="float">
            <text:p>32500374</text:p>
          </table:table-cell>
          <table:table-cell table:style-name="ce36" office:value-type="string" calcext:value-type="string">
            <text:p>RR500374</text:p>
          </table:table-cell>
          <table:table-cell table:style-name="ce53" office:value-type="string" calcext:value-type="string">
            <text:p>LIVRO - - ANTIGO DO ANTIGO: RR000795 - DESCRICAO COMPLEMENTAR: SANÇÕES TRIBUTÁRIAS E SANÇÕES PENAIS TRIBUTÁRIAS- AUTOR-ANGELO PACHECO- EDITORA MAX.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593" calcext:value-type="float">
            <text:p>32500593</text:p>
          </table:table-cell>
          <table:table-cell table:style-name="ce36" office:value-type="string" calcext:value-type="string">
            <text:p>RR500593</text:p>
          </table:table-cell>
          <table:table-cell table:style-name="ce53" office:value-type="string" calcext:value-type="string">
            <text:p>LIVRO - - ANTIGO DO ANTIGO: RR000542 - DESCRICAO COMPLEMENTAR: O IPI NA CONST. DE 1988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061" calcext:value-type="float">
            <text:p>32502061</text:p>
          </table:table-cell>
          <table:table-cell table:style-name="ce53" office:value-type="string" calcext:value-type="string">
            <text:p>LIVRO - - TÍTULO: ICMS: teoria e prática - AUTOR: MELO, JOSÉ EDUARDO SOARES DE - EDITORA: LIVRARIA DO ADVOGADO - ANO DE PUBLICACAO: 2020 - EDICAO: 15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054" calcext:value-type="float">
            <text:p>32502054</text:p>
          </table:table-cell>
          <table:table-cell table:style-name="ce53" office:value-type="string" calcext:value-type="string">
            <text:p>LIVRO - - TÍTULO: O ACESSO À JUSTIÇA E O DIREITO PROCESSUAL INTERNACIONAL - AUTOR: MENDES, ALUÍSIO GONÇALVES DE CASTRO - EDITORA: Lumen Juris - ANO DE PUBLICACAO: 2020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391" calcext:value-type="float">
            <text:p>32500391</text:p>
          </table:table-cell>
          <table:table-cell table:style-name="ce36" office:value-type="string" calcext:value-type="string">
            <text:p>RR500391</text:p>
          </table:table-cell>
          <table:table-cell table:style-name="ce53" office:value-type="string" calcext:value-type="string">
            <text:p>LIVRO - - ANTIGO DO ANTIGO: RR001203 - DESCRICAO COMPLEMENTAR: DIREITO PROCESSUAL COLETIVO BRASILEIR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03" calcext:value-type="float">
            <text:p>32501903</text:p>
          </table:table-cell>
          <table:table-cell table:style-name="ce53" office:value-type="string" calcext:value-type="string">
            <text:p>LIVRO - - TÍTULO: CONSEQUENCIALISMO NO PODER JUDICIÁRIO / IVES GANDRA DA SILVA MARTINS E OUTROS (COORDS.) - EDITORA: FOCO - ANO DE PUBLICACAO: 2019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595" calcext:value-type="float">
            <text:p>32500595</text:p>
          </table:table-cell>
          <table:table-cell table:style-name="ce36" office:value-type="string" calcext:value-type="string">
            <text:p>RR500595</text:p>
          </table:table-cell>
          <table:table-cell table:style-name="ce53" office:value-type="string" calcext:value-type="string">
            <text:p>LIVRO - - ANTIGO DO ANTIGO: RR000704 - DESCRICAO COMPLEMENTAR: O MIN.PUBLICO NO PROCESSO CIVIL E PENAL-AUTOR-PAULO CESAR -EDIT FORENSE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555" calcext:value-type="float">
            <text:p>32500555</text:p>
          </table:table-cell>
          <table:table-cell table:style-name="ce36" office:value-type="string" calcext:value-type="string">
            <text:p>RR500555</text:p>
          </table:table-cell>
          <table:table-cell table:style-name="ce53" office:value-type="string" calcext:value-type="string">
            <text:p>LIVRO - - ANTIGO DO ANTIGO: RR000705 - DESCRICAO COMPLEMENTAR: MANDADO DE SEGURANCA,JUST.CRIMINAL E MIN.PUBLICO-AAUTOR JOSE DAMIAO-SARAIVA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194" calcext:value-type="float">
            <text:p>32501194</text:p>
          </table:table-cell>
          <table:table-cell table:style-name="ce53" office:value-type="string" calcext:value-type="string">
            <text:p>LIVRO - - TÍTULO: CONTROLE EXTERNO DA ATIVIDADE POLICIAL PELO MINISTÉRIO PÚBLICO - EDITORA: JUSPODIVM - ANO DE PUBLICACAO: 2013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195" calcext:value-type="float">
            <text:p>32501195</text:p>
          </table:table-cell>
          <table:table-cell table:style-name="ce53" office:value-type="string" calcext:value-type="string">
            <text:p>LIVRO - - TÍTULO: CONTROLE EXTERNO DA ATIVIDADE POLICIAL PELO MINISTÉRIO PÚBLICO - EDITORA: JUSPODIVM - ANO DE PUBLICACAO: 2013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791" calcext:value-type="float">
            <text:p>32501791</text:p>
          </table:table-cell>
          <table:table-cell table:style-name="ce53" office:value-type="string" calcext:value-type="string">
            <text:p>LIVRO - - TÍTULO: PRÁTICA PENAL PARA O MINISTÉRIO PÚBLICO / ROGÉRIO SANCHES CUNHA - EDITORA: JUSPODIVM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072" calcext:value-type="float">
            <text:p>32502072</text:p>
          </table:table-cell>
          <table:table-cell table:style-name="ce53" office:value-type="string" calcext:value-type="string">
            <text:p>LIVRO - - TÍTULO: PRÁTICA PENAL PARA O MINISTÉRIO PÚBLICO - AUTOR: CUNHA, ROGÉRIO SANCHES - EDITORA: JUSPODIVM - ANO DE PUBLICACAO: 2020 - EDICAO: 5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007" calcext:value-type="float">
            <text:p>32501007</text:p>
          </table:table-cell>
          <table:table-cell table:style-name="ce53" office:value-type="string" calcext:value-type="string">
            <text:p>LIVRO - - TÍTULO: MINISTÉRIO PÚBLICO - AUTOR: GARCIA, EMERSON - EDITORA: LUMEN JURIS - ANO DE PUBLICACAO: 2008 - EDICAO: 3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564" calcext:value-type="float">
            <text:p>32501564</text:p>
          </table:table-cell>
          <table:table-cell table:style-name="ce53" office:value-type="string" calcext:value-type="string">
            <text:p>LIVRO - - TÍTULO: MINISTÉRIO PÚBLICO - SUBTÍTULO: ORGANIZAÇÃO, ATRIBUIÇÕES E REGIME JURÍDICO - AUTOR: EMERSON GARCIA - EDITORA: SARAIVA (JURIDICOS) - ANO DE PUBLICACAO: 2017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200" calcext:value-type="float">
            <text:p>32501200</text:p>
          </table:table-cell>
          <table:table-cell table:style-name="ce53" office:value-type="string" calcext:value-type="string">
            <text:p>LIVRO - - TÍTULO: MANUAL DO PROCURADOR DA REPÚBLICA - AUTOR: ALEXANDRE AMARAL GAVRONSKI - EDITORA: JUSPODIVM - ANO DE PUBLICACAO: 2013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201" calcext:value-type="float">
            <text:p>32501201</text:p>
          </table:table-cell>
          <table:table-cell table:style-name="ce53" office:value-type="string" calcext:value-type="string">
            <text:p>LIVRO - - TÍTULO: MANUAL DO PROCURADOR DA REPÚBLICA - AUTOR: ALEXANDRE AMARAL GAVRONSKI - EDITORA: JUSPODIVM - ANO DE PUBLICACAO: 2013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623" calcext:value-type="float">
            <text:p>32501623</text:p>
          </table:table-cell>
          <table:table-cell table:style-name="ce53" office:value-type="string" calcext:value-type="string">
            <text:p>LIVRO - - TÍTULO: MINISTÉRIO PÚBLICO E PERSECUÇÃO CRIMINAL - AUTOR: MARCELLUS POLASTRI - EDITORA: JUSPODIVM - ANO DE PUBLICACAO: 2016 - EDICAO: 5ª</text:p>
          </table:table-cell>
          <table:table-cell table:number-columns-repeated="16380"/>
        </table:table-row>
        <table:table-row table:style-name="ro32">
          <table:table-cell table:style-name="ce36" office:value-type="float" office:value="32500504" calcext:value-type="float">
            <text:p>32500504</text:p>
          </table:table-cell>
          <table:table-cell table:style-name="ce36" office:value-type="string" calcext:value-type="string">
            <text:p>RR500504</text:p>
          </table:table-cell>
          <table:table-cell table:style-name="ce53" office:value-type="string" calcext:value-type="string">
            <text:p>LIVRO - - ANTIGO DO ANTIGO: RR000782 - DESCRICAO COMPLEMENTAR: INTERVENÇÃO DO MINISTÉRIO PÚBLICO NO PROC. CIVIL BRASILEIRO. AUTOR-ANTONIO MACHADO- EDITORA SARAIVA.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827" calcext:value-type="float">
            <text:p>32500827</text:p>
          </table:table-cell>
          <table:table-cell table:style-name="ce53" office:value-type="string" calcext:value-type="string">
            <text:p>LIVRO - - TÍTULO: CONTROLE DA ADMINISTRAÇÃO PUBLICA - AUTOR: WALLACE PAIVA MARTINS JUNIOR - EDITORA: JUAREZ DE OLIVEIRA - VOLUME: 1 - ANO DE PUBLICACAO: 2002</text:p>
          </table:table-cell>
          <table:table-cell table:number-columns-repeated="16380"/>
        </table:table-row>
        <table:table-row table:style-name="ro34">
          <table:table-cell table:number-columns-repeated="2" table:style-name="ce36" office:value-type="float" office:value="32501389" calcext:value-type="float">
            <text:p>32501389</text:p>
          </table:table-cell>
          <table:table-cell table:style-name="ce53" office:value-type="string" calcext:value-type="string">
            <text:p>LIVRO - - TÍTULO: MINISTÉRIO PÚBLICO - SUBTÍTULO: A CONSTITUIÇÃO E AS LEIS ORGÂNICAS - AUTOR: WALLACE PAIVA MARTINS JUNIOR - EDITORA: ATLAS S.A. - ANO DE PUBLICACAO: 2015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574" calcext:value-type="float">
            <text:p>32500574</text:p>
          </table:table-cell>
          <table:table-cell table:style-name="ce36" office:value-type="string" calcext:value-type="string">
            <text:p>RR500574</text:p>
          </table:table-cell>
          <table:table-cell table:style-name="ce53" office:value-type="string" calcext:value-type="string">
            <text:p>LIVRO - - ANTIGO DO ANTIGO: RR000283 - DESCRICAO COMPLEMENTAR: MINISTÉRIO PÚBLICO NA CONSTITUIÇÃO DE 1988/HUGO MAZZILLI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570" calcext:value-type="float">
            <text:p>32500570</text:p>
          </table:table-cell>
          <table:table-cell table:style-name="ce36" office:value-type="string" calcext:value-type="string">
            <text:p>RR500570</text:p>
          </table:table-cell>
          <table:table-cell table:style-name="ce53" office:value-type="string" calcext:value-type="string">
            <text:p>LIVRO - - ANTIGO DO ANTIGO: RR000286 - DESCRICAO COMPLEMENTAR: MANUAL DO PROMOTOR DE JUSTIÇA/ MAZZILLI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340" calcext:value-type="float">
            <text:p>32500340</text:p>
          </table:table-cell>
          <table:table-cell table:style-name="ce36" office:value-type="string" calcext:value-type="string">
            <text:p>RR500340</text:p>
          </table:table-cell>
          <table:table-cell table:style-name="ce53" office:value-type="string" calcext:value-type="string">
            <text:p>LIVRO - - ANTIGO DO ANTIGO: RR000715 - DESCRICAO COMPLEMENTAR: REGIME JURIDICO MIN. PUBLICO-AUTOR HUGO MAZILLY-EDITORA SARAIVA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727" calcext:value-type="float">
            <text:p>32501727</text:p>
          </table:table-cell>
          <table:table-cell table:style-name="ce53" office:value-type="string" calcext:value-type="string">
            <text:p>LIVRO - - TÍTULO: REGIME JURÍDICO DO MINISTÉRIO PÚBLICO. - AUTOR: MAZZILLI, HUGO NIGRO. - EDITORA: SARAIVA - ANO DE PUBLICACAO: 2018 - EDICAO: 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094" calcext:value-type="float">
            <text:p>32501094</text:p>
          </table:table-cell>
          <table:table-cell table:style-name="ce53" office:value-type="string" calcext:value-type="string">
            <text:p>LIVRO - - TÍTULO: MINISTÉRIO PÚBLICO E POLÍTICAS PÚBLICAS - AUTOR: PATRICIA VILLELA - EDITORA: LUMES JURIS - ANO DE PUBLICACAO: 2012</text:p>
          </table:table-cell>
          <table:table-cell table:number-columns-repeated="16380"/>
        </table:table-row>
        <table:table-row table:style-name="ro34">
          <table:table-cell table:number-columns-repeated="2" table:style-name="ce36" office:value-type="float" office:value="32501802" calcext:value-type="float">
            <text:p>32501802</text:p>
          </table:table-cell>
          <table:table-cell table:style-name="ce53" office:value-type="string" calcext:value-type="string">
            <text:p>LIVRO - - TÍTULO: O PAPEL DO MINISTÉRIO PÚBLICO: ESTUDO COMPARADO DOS PAÍSES LATINO-AMERICANOS / JOÃO PAULOS DIAS - EDITORA: ALMEDINA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64" calcext:value-type="float">
            <text:p>32500764</text:p>
          </table:table-cell>
          <table:table-cell table:style-name="ce53" office:value-type="string" calcext:value-type="string">
            <text:p>LIVRO - - TÍTULO: Investigação criminal direta pelo ministério público, <text:s/>2. ed. - AUTOR: Paulo Rangel - EDITORA: Lumen juris - VOLUME: 1 - ANO DE PUBLICACAO: 2006 - EDICAO: 2ª EDIÇÃO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326" calcext:value-type="float">
            <text:p>32501326</text:p>
          </table:table-cell>
          <table:table-cell table:style-name="ce53" office:value-type="string" calcext:value-type="string">
            <text:p>LIVRO - - TÍTULO: MINISTÉRIO PÚBLICO - SUBTÍTULO: FUNÇÕES EXTRAJUDICIAIS - AUTOR: RIBEIRO, CARLOS VINÍCIUS ALVES - EDITORA: FÓRUM LTDA - ANO DE PUBLICACAO: 2015 - EDICAO: 1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034" calcext:value-type="float">
            <text:p>32501034</text:p>
          </table:table-cell>
          <table:table-cell table:style-name="ce53" office:value-type="string" calcext:value-type="string">
            <text:p>LIVRO - - TÍTULO: TEMAS ATUAIS DO MINISTÉRIO PÚBLICO - AUTOR: FARIAS - EDITORA: LUMEN JURIAS - VOLUME: I - ANO DE PUBLICACAO: 2010 - EDICAO: 2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165" calcext:value-type="float">
            <text:p>32501165</text:p>
          </table:table-cell>
          <table:table-cell table:style-name="ce53" office:value-type="string" calcext:value-type="string">
            <text:p>LIVRO - - TÍTULO: TEMAS APROFUNDADOS DO MINISTÉRIO PÚBLICO FEDERAL - AUTOR: EDILSON VITORELLI - EDITORA: JUSPODIVM - ANO DE PUBLICACAO: 2013 - EDICAO: 2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166" calcext:value-type="float">
            <text:p>32501166</text:p>
          </table:table-cell>
          <table:table-cell table:style-name="ce53" office:value-type="string" calcext:value-type="string">
            <text:p>LIVRO - - TÍTULO: TEMAS APROFUNDADOS DO MINISTÉRIO PÚBLICO FEDERAL - AUTOR: EDILSON VITORELLI - EDITORA: JUSPODIVM - ANO DE PUBLICACAO: 2013 - EDICAO: 2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26" calcext:value-type="float">
            <text:p>32500726</text:p>
          </table:table-cell>
          <table:table-cell table:style-name="ce53" office:value-type="string" calcext:value-type="string">
            <text:p>LIVRO - - TÍTULO: Ministério Público e investigação criminal - AUTOR: Rogério Lauria - EDITORA: RT - VOLUME: 1 - ANO DE PUBLICACAO: 2004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2002" calcext:value-type="float">
            <text:p>32502002</text:p>
          </table:table-cell>
          <table:table-cell table:style-name="ce53" office:value-type="string" calcext:value-type="string">
            <text:p>LIVRO - - TÍTULO: ADVOCACIA PÚBLICA FEDERAL E A JUDICIALIZAÇÃO DAS POLÍTICAS PÚBLICAS, A / DIJONILSON PAULO AMARAL VERÍSSIMO - EDITORA: LUMEN JURIS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572" calcext:value-type="float">
            <text:p>32501572</text:p>
          </table:table-cell>
          <table:table-cell table:style-name="ce53" office:value-type="string" calcext:value-type="string">
            <text:p>LIVRO - - TÍTULO: TEMAS ATUAIS DE POLÍCIA JUDICIÁRIA - AUTOR: BRUNO TAUFNER ZANOTTI - EDITORA: JUSPODIVM - ANO DE PUBLICACAO: 2016 - EDICAO: 2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87" calcext:value-type="float">
            <text:p>32500987</text:p>
          </table:table-cell>
          <table:table-cell table:style-name="ce53" office:value-type="string" calcext:value-type="string">
            <text:p>LIVRO - - TÍTULO: JURISDIÇÃO E COMPETÊNCIA - AUTOR: CARNEIRO, ATHOS GUSMÃO - EDITORA: SARAIVA - ANO DE PUBLICACAO: 2010 - EDICAO: 17ª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517" calcext:value-type="float">
            <text:p>32500517</text:p>
          </table:table-cell>
          <table:table-cell table:style-name="ce36" office:value-type="string" calcext:value-type="string">
            <text:p>RR500517</text:p>
          </table:table-cell>
          <table:table-cell table:style-name="ce53" office:value-type="string" calcext:value-type="string">
            <text:p>LIVRO - - ANTIGO DO ANTIGO: RR000506 - DESCRICAO COMPLEMENTAR: JURISDIÇÃO E COMP. - AT ATHOS CARNEIR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20" calcext:value-type="float">
            <text:p>32500920</text:p>
          </table:table-cell>
          <table:table-cell table:style-name="ce53" office:value-type="string" calcext:value-type="string">
            <text:p>LIVRO - - TÍTULO: COMPETÊNCIA DA JUSTIÇA FEDERAL - AUTOR: CARVALHO, VLADIMIR SOUZA - EDITORA: JURUÁ - ANO DE PUBLICACAO: 2010 - EDICAO: 8ª</text:p>
          </table:table-cell>
          <table:table-cell table:number-columns-repeated="16380"/>
        </table:table-row>
        <table:table-row table:style-name="ro32">
          <table:table-cell table:style-name="ce36" office:value-type="float" office:value="32500082" calcext:value-type="float">
            <text:p>32500082</text:p>
          </table:table-cell>
          <table:table-cell table:style-name="ce36" office:value-type="string" calcext:value-type="string">
            <text:p>RR500082</text:p>
          </table:table-cell>
          <table:table-cell table:style-name="ce53" office:value-type="string" calcext:value-type="string">
            <text:p>LIVRO - - ANTIGO DO ANTIGO: RR000302 - DESCRICAO COMPLEMENTAR: COMPETÊNCIA CONFLITOS E COMPETÊNCIA EXECUÇÃO DE IMPEDIMENTO E DE SUSPEIÇÃO DO JUIZ/ ANICETO LOPES ANTONIO CARLOS MARCATO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2127" calcext:value-type="float">
            <text:p>32502127</text:p>
          </table:table-cell>
          <table:table-cell table:style-name="ce53" office:value-type="string" calcext:value-type="string">
            <text:p>LIVRO - - TÍTULO: TUTELA JURISDICIONAL MEDIANTE PRECEDENTE JUDICIAL : A ADEQUADA PROTEÇÃO DO ORDENAMENTO JURÍDICO NO MODELO DO JUSTO PROCESSO - AUTOR: FREITAS, PEDRO AUGUSTO SILVEIRA</text:p>
          </table:table-cell>
          <table:table-cell table:number-columns-repeated="16380"/>
        </table:table-row>
        <table:table-row table:style-name="ro32">
          <table:table-cell table:style-name="ce36" office:value-type="float" office:value="32500081" calcext:value-type="float">
            <text:p>32500081</text:p>
          </table:table-cell>
          <table:table-cell table:style-name="ce36" office:value-type="string" calcext:value-type="string">
            <text:p>RR500081</text:p>
          </table:table-cell>
          <table:table-cell table:style-name="ce53" office:value-type="string" calcext:value-type="string">
            <text:p>LIVRO - - ANTIGO DO ANTIGO: RR000945 - DESCRICAO COMPLEMENTAR: COMPETENCIA CÍVEL- TEMAS DA JUSTIÇA FEDERAL- AUTOR GUILHERME PINHO MACHADO- ANO 1999- VOL 01- TOMO 01.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735" calcext:value-type="float">
            <text:p>32501735</text:p>
          </table:table-cell>
          <table:table-cell table:style-name="ce53" office:value-type="string" calcext:value-type="string">
            <text:p>LIVRO - - TÍTULO: RELATIVIZAÇÃO DOS EFEITOS EXPANSIVOS DA DECISÃO DO INCIDENTE DE ASSUNÇÃO DE COMPETÊNCIA EM AÇÕES COLETIVAS / LIA SARTI - EDITORA: LUMEN JURIS - ANO DE PUBLICACAO: 2019</text:p>
          </table:table-cell>
          <table:table-cell table:number-columns-repeated="16380"/>
        </table:table-row>
        <table:table-row table:style-name="ro35">
          <table:table-cell table:style-name="ce36" office:value-type="float" office:value="32500592" calcext:value-type="float">
            <text:p>32500592</text:p>
          </table:table-cell>
          <table:table-cell table:style-name="ce36" office:value-type="string" calcext:value-type="string">
            <text:p>RR500592</text:p>
          </table:table-cell>
          <table:table-cell table:style-name="ce53" office:value-type="string" calcext:value-type="string">
            <text:p>LIVRO - - ANTIGO DO ANTIGO: RR000949 - DESCRICAO COMPLEMENTAR: O INQUÉRITO CIVIL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385" calcext:value-type="float">
            <text:p>32501385</text:p>
          </table:table-cell>
          <table:table-cell table:style-name="ce53" office:value-type="string" calcext:value-type="string">
            <text:p>LIVRO - - TÍTULO: O INQUÉRITO CIVIL: INVESTIGAÇÕES DO MINISTÉRIO PÚBLICO, COMPROMISSOS DE AJUSTAMENTOS E AUDIÊNCIAS PÚBLICAS - AUTOR: HUGO NIGRO MAZZILLI - EDITORA: SARAIVA - ANO DE PUBLICACAO: 2015 - EDICAO: 4ª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171" calcext:value-type="float">
            <text:p>32500171</text:p>
          </table:table-cell>
          <table:table-cell table:style-name="ce36" office:value-type="string" calcext:value-type="string">
            <text:p>RR500171</text:p>
          </table:table-cell>
          <table:table-cell table:style-name="ce53" office:value-type="string" calcext:value-type="string">
            <text:p>LIVRO - - ANTIGO DO ANTIGO: RR000598 - DESCRICAO COMPLEMENTAR: AÇÃO CIVIL PÚBLICA - AUT. EDIS MILANÉ ED R. T.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545" calcext:value-type="float">
            <text:p>32501545</text:p>
          </table:table-cell>
          <table:table-cell table:style-name="ce53" office:value-type="string" calcext:value-type="string">
            <text:p>LIVRO - - TÍTULO: AÇÃO CIVIL PÚBLICA - SUBTÍTULO: APÓS 30 ANOS - AUTOR: ÉDIS MILARÉ - EDITORA: REVISTA DOS TRIBUNAIS - ANO DE PUBLICACAO: 2015 - EDICAO: 1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895" calcext:value-type="float">
            <text:p>32500895</text:p>
          </table:table-cell>
          <table:table-cell table:style-name="ce53" office:value-type="string" calcext:value-type="string">
            <text:p>LIVRO - - TÍTULO: ASPECTOS CONTROVERTIDOS DA AÇÃO CIVIL PÚBLICA - AUTOR: ALMEIDA, JOÃO BATISTA DE - EDITORA: RT - VOLUME: I - ANO DE PUBLICACAO: 2009 - EDICAO: 2ª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195" calcext:value-type="float">
            <text:p>32500195</text:p>
          </table:table-cell>
          <table:table-cell table:style-name="ce36" office:value-type="string" calcext:value-type="string">
            <text:p>RR500195</text:p>
          </table:table-cell>
          <table:table-cell table:style-name="ce53" office:value-type="string" calcext:value-type="string">
            <text:p>LIVRO - - ANTIGO DO ANTIGO: RR001174 - DESCRICAO COMPLEMENTAR: ASPECTOS POLÊMICOS DA AÇÃO CIVIL PÚBLICA - WALD / SARAIVA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174" calcext:value-type="float">
            <text:p>32500174</text:p>
          </table:table-cell>
          <table:table-cell table:style-name="ce36" office:value-type="string" calcext:value-type="string">
            <text:p>RR500174</text:p>
          </table:table-cell>
          <table:table-cell table:style-name="ce53" office:value-type="string" calcext:value-type="string">
            <text:p>LIVRO - - ANTIGO DO ANTIGO: RR000097 - DESCRICAO COMPLEMENTAR: AÇÃO CIVIL PÚBLICA/ RONALDO CUNHA CAMPOS/ RIO DE JANEIRO: AIDÊ ED. 1989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138" calcext:value-type="float">
            <text:p>32501138</text:p>
          </table:table-cell>
          <table:table-cell table:style-name="ce53" office:value-type="string" calcext:value-type="string">
            <text:p>LIVRO - - TÍTULO: AÇÃO CIVIL PÚBLICA - SUBTÍTULO: COMENTÁRIOS POR ARTIGO. - AUTOR: JOSÉ DOS SANTOS CARVALHO FILHO - EDITORA: LUMEM JURI - ANO DE PUBLICACAO: 2011 - EDICAO: 8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457" calcext:value-type="float">
            <text:p>32500457</text:p>
          </table:table-cell>
          <table:table-cell table:style-name="ce36" office:value-type="string" calcext:value-type="string">
            <text:p>RR500457</text:p>
          </table:table-cell>
          <table:table-cell table:style-name="ce53" office:value-type="string" calcext:value-type="string">
            <text:p>LIVRO - - ANTIGO DO ANTIGO: RR001173 - DESCRICAO COMPLEMENTAR: TEORIA GERAL DA AÇÃO CIVIL PUBLICA - PEDRO LENZA / RT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19" calcext:value-type="float">
            <text:p>32500619</text:p>
          </table:table-cell>
          <table:table-cell table:style-name="ce53" office:value-type="string" calcext:value-type="string">
            <text:p>LIVRO - - TÍTULO: TEORIA GERAL DA AÇÃO CIVIL PÚBLICA - AUTOR: PEDRO LENZA - EDITORA: RT - ANO DE PUBLICACAO: 2005 - EDICAO: 2ª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451" calcext:value-type="float">
            <text:p>32500451</text:p>
          </table:table-cell>
          <table:table-cell table:style-name="ce36" office:value-type="string" calcext:value-type="string">
            <text:p>RR500451</text:p>
          </table:table-cell>
          <table:table-cell table:style-name="ce53" office:value-type="string" calcext:value-type="string">
            <text:p>LIVRO - - ANTIGO DO ANTIGO: RR000468 - DESCRICAO COMPLEMENTAR: TEORIA E PRÁRICA DA AÇÃO CIVIL PÚB - ED SARAIVA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76" calcext:value-type="float">
            <text:p>32500776</text:p>
          </table:table-cell>
          <table:table-cell table:style-name="ce53" office:value-type="string" calcext:value-type="string">
            <text:p>LIVRO - - TÍTULO: Ação civil pública, em defesa do meio ambiente,..., 10.ed. - AUTOR: Rodolfo Mancuso - EDITORA: RT - VOLUME: 1 - ANO DE PUBLICACAO: 2007 - EDICAO: 10ª EDIÇÃO</text:p>
          </table:table-cell>
          <table:table-cell table:number-columns-repeated="16380"/>
        </table:table-row>
        <table:table-row table:style-name="ro33">
          <table:table-cell table:number-columns-repeated="2" table:style-name="ce36" office:value-type="float" office:value="32501546" calcext:value-type="float">
            <text:p>32501546</text:p>
          </table:table-cell>
          <table:table-cell table:style-name="ce53" office:value-type="string" calcext:value-type="string">
            <text:p>LIVRO - - TÍTULO: AÇÃO CIVIL PÚBLICA - SUBTÍTULO: EM DEFESA DO MEIO AMBIENTE, DO PATRIMÔNIO CULTURAL E DOS CONSUMIDORES - LEI 7347/1985 E LEGISLAÇÃO - AUTOR: RODOLFO DE CAMARGO MANCUSO - EDITORA: REVISTA DOS TRIBUNAIS - ANO DE PUBLICACAO: 2016 - EDICAO: 14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467" calcext:value-type="float">
            <text:p>32501467</text:p>
          </table:table-cell>
          <table:table-cell table:style-name="ce53" office:value-type="string" calcext:value-type="string">
            <text:p>LIVRO - - TÍTULO: INQUÉRITO CIVIL E AÇÃO CIVIL PUBLICA DE IMPROBIDADE ADMINISTRATIVA - AUTOR: MAURO ROBERTO GOMES DE MATTOS - EDITORA: FORENCE - ANO DE PUBLICACAO: 2014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172" calcext:value-type="float">
            <text:p>32500172</text:p>
          </table:table-cell>
          <table:table-cell table:style-name="ce36" office:value-type="string" calcext:value-type="string">
            <text:p>RR500172</text:p>
          </table:table-cell>
          <table:table-cell table:style-name="ce53" office:value-type="string" calcext:value-type="string">
            <text:p>LIVRO - - ANTIGO DO ANTIGO: RR000223 - DESCRICAO COMPLEMENTAR: AÇÃO CIVIL PÚBLICA ORDEM CONSTITUCIONAL/ ÉDIS MIRALÉ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99" calcext:value-type="float">
            <text:p>32500699</text:p>
          </table:table-cell>
          <table:table-cell table:style-name="ce53" office:value-type="string" calcext:value-type="string">
            <text:p>LIVRO - - TÍTULO: AÇÃO CIVIL PÚBLICA - AUTOR: MARIA HILDA - EDITORA: DO ADVOGADO - ANO DE PUBLICACAO: 2005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0897" calcext:value-type="float">
            <text:p>32500897</text:p>
          </table:table-cell>
          <table:table-cell table:style-name="ce53" office:value-type="string" calcext:value-type="string">
            <text:p>LIVRO - - TÍTULO: AÇÃO CIVIL PÚBLICA E AÇÃO DE IMPROBIDADE ADMINISTRATIVA - AUTOR: RIZZARDO, ARNALDO - EDITORA: GZ EDITORA - VOLUME: I - ANO DE PUBLICACAO: 2009 - EDICAO: 1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289" calcext:value-type="float">
            <text:p>32501289</text:p>
          </table:table-cell>
          <table:table-cell table:style-name="ce53" office:value-type="string" calcext:value-type="string">
            <text:p>LIVRO - - TÍTULO: AÇÃO CIVIL PÚBLICA E AÇÃO DE IMPROBIDADE ADMINISTRATIVA - AUTOR: ARNALDO RIZZARDO - EDITORA: FORENSE LTDA - ANO DE PUBLICACAO: 2014 - EDICAO: 3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848" calcext:value-type="float">
            <text:p>32501848</text:p>
          </table:table-cell>
          <table:table-cell table:style-name="ce53" office:value-type="string" calcext:value-type="string">
            <text:p>LIVRO - - TÍTULO: AÇÃO CIVIL PÚBLICA E AÇÃO DE IMPROBIDADE ADMINISTRATIVA / ARNALDO RIZZARDO / 4.ED. - EDITORA: JURUÁ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140" calcext:value-type="float">
            <text:p>32501140</text:p>
          </table:table-cell>
          <table:table-cell table:style-name="ce53" office:value-type="string" calcext:value-type="string">
            <text:p>LIVRO - - TÍTULO: AÇÃO CIVIL PÚBLICA E TERMO DE AJUSTAMENTO DE CONDUTA - AUTOR: GEISA DE ASSIS RODRIGUES - EDITORA: GEN - ANO DE PUBLICACAO: 2011 - EDICAO: 3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139" calcext:value-type="float">
            <text:p>32501139</text:p>
          </table:table-cell>
          <table:table-cell table:style-name="ce53" office:value-type="string" calcext:value-type="string">
            <text:p>LIVRO - - TÍTULO: AÇÃO CIVIL PÚBLICA E TERMO DE AJUSTAMENTO DE CONDUTA - AUTOR: GEISA DE ASSIS RODRIGUES - EDITORA: GEN - ANO DE PUBLICACAO: 2011 - EDICAO: 3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744" calcext:value-type="float">
            <text:p>32501744</text:p>
          </table:table-cell>
          <table:table-cell table:style-name="ce53" office:value-type="string" calcext:value-type="string">
            <text:p>LIVRO - - TÍTULO: AÇÃO CIVIL PÚBLICA E INQUÉRITO CIVIL / MOTAURI CIOCCHETTI DE SOUZA - EDITORA: SARAIVA - ANO DE PUBLICACAO: 2017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758" calcext:value-type="float">
            <text:p>32501758</text:p>
          </table:table-cell>
          <table:table-cell table:style-name="ce53" office:value-type="string" calcext:value-type="string">
            <text:p>LIVRO - - TÍTULO: AÇÃO CIVIL PÚBLICA E INQUÉRITO CIVIL / MOTAURI CIOCCHETTI DE SOUZA - EDITORA: SARAIVA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077" calcext:value-type="float">
            <text:p>32502077</text:p>
          </table:table-cell>
          <table:table-cell table:style-name="ce53" office:value-type="string" calcext:value-type="string">
            <text:p>LIVRO - - TÍTULO: ENTENDIMENTOS CRIMINAIS DO STF E STJ : DIREITO PENAL, PROCESSUAL PENAL E EXECUÇÃO PENAL - AUTOR: COELHO, PEDRO - EDICAO: 3.ED.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89" calcext:value-type="float">
            <text:p>32501989</text:p>
          </table:table-cell>
          <table:table-cell table:style-name="ce53" office:value-type="string" calcext:value-type="string">
            <text:p>LIVRO - - TÍTULO: TESES JURÍDICAS VINCULANTES NO SUPREMO TRIBUNAL FEDERAL / PHILIPPE NADER - EDITORA: LUMEN JURIS - ANO DE PUBLICACAO: 2019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0753" calcext:value-type="float">
            <text:p>32500753</text:p>
          </table:table-cell>
          <table:table-cell table:style-name="ce53" office:value-type="string" calcext:value-type="string">
            <text:p>LIVRO - - TÍTULO: Juizados especiais cíveis estaduais e federais, 3. ed.</text:p>
            <text:p>. - AUTOR: Alexandre Freita - EDITORA: Lumen juris - VOLUME: 1 - ANO DE PUBLICACAO: 2006 - EDICAO: 3ª EDIÇÃ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75" calcext:value-type="float">
            <text:p>32500675</text:p>
          </table:table-cell>
          <table:table-cell table:style-name="ce53" office:value-type="string" calcext:value-type="string">
            <text:p>LIVRO - - TÍTULO: TEORIA E PRÁTICA DOS JUIZADOS ESPECIAIS CÍVEIS ESTADUAIS E FEDERAIS - AUTOR: RICARDO CUNHA - EDITORA: SARAIVA - ANO DE PUBLICACAO: 2007 - EDICAO: 9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92" calcext:value-type="float">
            <text:p>32500992</text:p>
          </table:table-cell>
          <table:table-cell table:style-name="ce53" office:value-type="string" calcext:value-type="string">
            <text:p>LIVRO - - TÍTULO: LEI DOS JUIZADOS ESPECIAIS CRIMINAIS ANOTADA - AUTOR: JESUS, DAMÁSIO E. DE - EDITORA: SARAIVA - ANO DE PUBLICACAO: 2010 - EDICAO: 12ª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533" calcext:value-type="float">
            <text:p>32500533</text:p>
          </table:table-cell>
          <table:table-cell table:style-name="ce36" office:value-type="string" calcext:value-type="string">
            <text:p>RR500533</text:p>
          </table:table-cell>
          <table:table-cell table:style-name="ce53" office:value-type="string" calcext:value-type="string">
            <text:p>LIVRO - - ANTIGO DO ANTIGO: RR000675 - DESCRICAO COMPLEMENTAR: LEI DOS JUIZADOS ESPECIAIS CRIMINAIS ANOTADA-AUTOR DAMASIO-EDT. SARAIVA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512" calcext:value-type="float">
            <text:p>32500512</text:p>
          </table:table-cell>
          <table:table-cell table:style-name="ce36" office:value-type="string" calcext:value-type="string">
            <text:p>RR500512</text:p>
          </table:table-cell>
          <table:table-cell table:style-name="ce53" office:value-type="string" calcext:value-type="string">
            <text:p>LIVRO - - ANTIGO DO ANTIGO: RR000591 - DESCRICAO COMPLEMENTAR: JUIZADOS ESPECIAIS CRIMINAIS, AUT. ADA P. GRINOVER E OUTROS ED R.T.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063" calcext:value-type="float">
            <text:p>32500063</text:p>
          </table:table-cell>
          <table:table-cell table:style-name="ce36" office:value-type="string" calcext:value-type="string">
            <text:p>RR500063</text:p>
          </table:table-cell>
          <table:table-cell table:style-name="ce53" office:value-type="string" calcext:value-type="string">
            <text:p>LIVRO - - ANTIGO DO ANTIGO: RR000614 - DESCRICAO COMPLEMENTAR: COMENTÁRIOS À LEI 9.099, DE 26/09/95, ESPECIAIS CRIMINAIS, ED R. T. <text:s/>AUT. ADA PELLEGRINI E OUTROS 1996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514" calcext:value-type="float">
            <text:p>32500514</text:p>
          </table:table-cell>
          <table:table-cell table:style-name="ce36" office:value-type="string" calcext:value-type="string">
            <text:p>RR500514</text:p>
          </table:table-cell>
          <table:table-cell table:style-name="ce53" office:value-type="string" calcext:value-type="string">
            <text:p>LIVRO - - ANTIGO DO ANTIGO: RR000676 - DESCRICAO COMPLEMENTAR: JUIZADOS ESPECIAIS CRIMINAIS-COMENT.-JURISP.-LEGISL.-2ª ED.-AUTOR MIRABETE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427" calcext:value-type="float">
            <text:p>32500427</text:p>
          </table:table-cell>
          <table:table-cell table:style-name="ce36" office:value-type="string" calcext:value-type="string">
            <text:p>RR500427</text:p>
          </table:table-cell>
          <table:table-cell table:style-name="ce53" office:value-type="string" calcext:value-type="string">
            <text:p>LIVRO - - ANTIGO DO ANTIGO: RR000707 - DESCRICAO COMPLEMENTAR: SUSPENSÁO CONDICIONAL DO PROCESSO PENAL-DOUGLAS G. -EDIT. DEL REY.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53" calcext:value-type="float">
            <text:p>32500953</text:p>
          </table:table-cell>
          <table:table-cell table:style-name="ce53" office:value-type="string" calcext:value-type="string">
            <text:p>LIVRO - - TÍTULO: CURSO DE PROCESSO PENAL - AUTOR: BONFIM, EDISON MEUGENOT - EDITORA: SARAIVA - ANO DE PUBLICACAO: 2010 - EDICAO: 5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46" calcext:value-type="float">
            <text:p>32501946</text:p>
          </table:table-cell>
          <table:table-cell table:style-name="ce53" office:value-type="string" calcext:value-type="string">
            <text:p>LIVRO - - TÍTULO: CÓDIGO DE PROCESSO PENAL: DECRETO LEI N. 3689, DE 3 DE OUTUBRO DE 1941/ 5. ED. - EDITORA: MANOLE - ANO DE PUBLICACAO: 2020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77" calcext:value-type="float">
            <text:p>32500777</text:p>
          </table:table-cell>
          <table:table-cell table:style-name="ce53" office:value-type="string" calcext:value-type="string">
            <text:p>LIVRO - - TÍTULO: Curso de processo penal, 14. ed. - AUTOR: Fernando Capez - EDITORA: Saraiva - VOLUME: 1 - ANO DE PUBLICACAO: 2007 - N° DE CHAMADA: 6ª EDIÇÃO - EDICAO: 14ª EDIÇÃ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52" calcext:value-type="float">
            <text:p>32500952</text:p>
          </table:table-cell>
          <table:table-cell table:style-name="ce53" office:value-type="string" calcext:value-type="string">
            <text:p>LIVRO - - TÍTULO: CURSO DE PROCESSO PENAL - AUTOR: CAPEZ, FERNANDO - EDITORA: SARAIVA - VOLUME: 1 - ANO DE PUBLICACAO: 2010 - EDICAO: 17ª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600" calcext:value-type="float">
            <text:p>32500600</text:p>
          </table:table-cell>
          <table:table-cell table:style-name="ce36" office:value-type="string" calcext:value-type="string">
            <text:p>RR500600</text:p>
          </table:table-cell>
          <table:table-cell table:style-name="ce53" office:value-type="string" calcext:value-type="string">
            <text:p>LIVRO - - ANTIGO DO ANTIGO: RR000446 - DESCRICAO COMPLEMENTAR: O PROCESSO PENAL EM FACE DE CONST. - ED FORENSE</text:p>
          </table:table-cell>
          <table:table-cell table:number-columns-repeated="16380"/>
        </table:table-row>
        <table:table-row table:style-name="ro32">
          <table:table-cell table:style-name="ce36" office:value-type="float" office:value="32500071" calcext:value-type="float">
            <text:p>32500071</text:p>
          </table:table-cell>
          <table:table-cell table:style-name="ce36" office:value-type="string" calcext:value-type="string">
            <text:p>RR500071</text:p>
          </table:table-cell>
          <table:table-cell table:style-name="ce53" office:value-type="string" calcext:value-type="string">
            <text:p>LIVRO - - ANTIGO DO ANTIGO: RR001574 - DESCRICAO COMPLEMENTAR: COMENTÁRIOS AO CÓDIGO DE PROCESSO PENAL - VOL. I, ARTIGOS 1º A 281- ANO 2001- AUTOR LEONARDO PACHE DE FARIA CUPELLO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814" calcext:value-type="float">
            <text:p>32501814</text:p>
          </table:table-cell>
          <table:table-cell table:style-name="ce53" office:value-type="string" calcext:value-type="string">
            <text:p>LIVRO - - TÍTULO: DIREITO E PROCESSO PENAL NA UNIÃO EUROPÉIA: PERSPECTIVAS BRASILEIRAS / FRANCISCO DE ASSIS DE FRANÇA JÚNIOR (COORD.) - EDITORA: JURUÁ - ANO DE PUBLICACAO: 2019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0813" calcext:value-type="float">
            <text:p>32500813</text:p>
          </table:table-cell>
          <table:table-cell table:style-name="ce53" office:value-type="string" calcext:value-type="string">
            <text:p>LIVRO - - TÍTULO: PROCESSO PENAL CONSTITUCIONAL - AUTOR: ANTONIO FERNANDES - EDITORA: REVISTA DOS TRIBUNAIS - VOLUME: 1 - ANO DE PUBLICACAO: 2005 - EDICAO: 5ª EDIÇÃ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17" calcext:value-type="float">
            <text:p>32500617</text:p>
          </table:table-cell>
          <table:table-cell table:style-name="ce53" office:value-type="string" calcext:value-type="string">
            <text:p>LIVRO - - TÍTULO: TEORIA GERAL DO PROCEDIMENTO E O PROCEDIMENTO NO PROC. PENAL - AUTOR: ANTONIO SCARAN - EDITORA: RT - ANO DE PUBLICACAO: 2005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426" calcext:value-type="float">
            <text:p>32500426</text:p>
          </table:table-cell>
          <table:table-cell table:style-name="ce36" office:value-type="string" calcext:value-type="string">
            <text:p>RR500426</text:p>
          </table:table-cell>
          <table:table-cell table:style-name="ce53" office:value-type="string" calcext:value-type="string">
            <text:p>LIVRO - - ANTIGO DO ANTIGO: RR000717 - DESCRICAO COMPLEMENTAR: SUSPENSAO CONDICIONAL DO PROCESSO ,PENAL-AUTOR LUIZ F. GOMES-R.T.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887" calcext:value-type="float">
            <text:p>32501887</text:p>
          </table:table-cell>
          <table:table-cell table:style-name="ce53" office:value-type="string" calcext:value-type="string">
            <text:p>LIVRO - - TÍTULO: MANUAL DO PROCESSO PENAL / VICENTE GRECO FILHO - EDITORA: TIRANT BRASIL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004" calcext:value-type="float">
            <text:p>32501004</text:p>
          </table:table-cell>
          <table:table-cell table:style-name="ce53" office:value-type="string" calcext:value-type="string">
            <text:p>LIVRO - - TÍTULO: MANUAL DO PROCESSO PENAL - AUTOR: GRECO FILHO, VICENTE - EDITORA: SARAIVA - ANO DE PUBLICACAO: 2010 - EDICAO: 8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860" calcext:value-type="float">
            <text:p>32501860</text:p>
          </table:table-cell>
          <table:table-cell table:style-name="ce53" office:value-type="string" calcext:value-type="string">
            <text:p>LIVRO - - TÍTULO: MANUAL DE PROCESSO PENAL: TEORIA E MAIS DE 200 QUESTÕES COMENTADAS / SÉRGIO RICARDO DO AMARAL GUERGEL - EDITORA: IMPETUS - ANO DE PUBLICACAO: 2019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392" calcext:value-type="float">
            <text:p>32500392</text:p>
          </table:table-cell>
          <table:table-cell table:style-name="ce36" office:value-type="string" calcext:value-type="string">
            <text:p>RR500392</text:p>
          </table:table-cell>
          <table:table-cell table:style-name="ce53" office:value-type="string" calcext:value-type="string">
            <text:p>LIVRO - - ANTIGO DO ANTIGO: RR000587 - DESCRICAO COMPLEMENTAR: DIREITO PROCESSUAL PENAL, AUT. AFRÂNIO SILVA JARDIM, ED. FORENSE 4ª ED. 1992</text:p>
          </table:table-cell>
          <table:table-cell table:number-columns-repeated="16380"/>
        </table:table-row>
        <table:table-row table:style-name="ro31">
          <table:table-cell table:number-columns-repeated="2" table:style-name="ce32" office:value-type="float" office:value="32500785" calcext:value-type="float">
            <text:p>32500785</text:p>
          </table:table-cell>
          <table:table-cell table:style-name="ce50" office:value-type="string" calcext:value-type="string">
            <text:p>LIVRO - - TÍTULO: Direito Processual Penal, 11;ed; - AUTOR: Afrânio Silva - EDITORA: Forense - VOLUME: 1 - ANO DE PUBLICACAO: 2007 - EDICAO: 11ª EDIÇÃ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13" calcext:value-type="float">
            <text:p>32500913</text:p>
          </table:table-cell>
          <table:table-cell table:style-name="ce53" office:value-type="string" calcext:value-type="string">
            <text:p>LIVRO - - TÍTULO: CÓDIGO DE PROCESSO PENAL ANOTADO - AUTOR: JESUS, DAMÁSIO DE - EDITORA: SARAIVA - ANO DE PUBLICACAO: 2010 - EDICAO: 24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866" calcext:value-type="float">
            <text:p>32500866</text:p>
          </table:table-cell>
          <table:table-cell table:style-name="ce53" office:value-type="string" calcext:value-type="string">
            <text:p>LIVRO - - TÍTULO: CURSO DE PROCESSO PENAL VOLS 1 A 3 - AUTOR: M. POLASTRI LIMA - EDITORA: LUMENJURIS - ANO DE PUBLICACAO: 2006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631" calcext:value-type="float">
            <text:p>32501631</text:p>
          </table:table-cell>
          <table:table-cell table:style-name="ce53" office:value-type="string" calcext:value-type="string">
            <text:p>LIVRO - - TÍTULO: CÓDIGO DE PROCESSO PENAL COMENTADO ¿ 216248 - AUTOR: LIMA RENATO BRASILEIRO - EDITORA: JUSPOD - ANO DE PUBLICACAO: 2018 - EDICAO: 3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632" calcext:value-type="float">
            <text:p>32501632</text:p>
          </table:table-cell>
          <table:table-cell table:style-name="ce53" office:value-type="string" calcext:value-type="string">
            <text:p>LIVRO - - TÍTULO: CÓDIGO DE PROCESSO PENAL COMENTADO ¿ 216248 - AUTOR: LIMA RENATO BRASILEIRO - EDITORA: JUSPOD - ANO DE PUBLICACAO: 2018 - EDICAO: 3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759" calcext:value-type="float">
            <text:p>32501759</text:p>
          </table:table-cell>
          <table:table-cell table:style-name="ce53" office:value-type="string" calcext:value-type="string">
            <text:p>LIVRO - - TÍTULO: CÓDIGO DE PROCESSO PENAL COMENTADO / RENATO LIMA BRASILEIRO - EDITORA: JUSPODIVM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286" calcext:value-type="float">
            <text:p>32501286</text:p>
          </table:table-cell>
          <table:table-cell table:style-name="ce53" office:value-type="string" calcext:value-type="string">
            <text:p>LIVRO - - TÍTULO: MANUAL DE PROCESSO PENAL - AUTOR: RENATO BRASILEIRO DE LIMA - EDITORA: JURIDICA DA BAHIA LTDA - ANO DE PUBLICACAO: 2014 - EDICAO: 2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15" calcext:value-type="float">
            <text:p>32501415</text:p>
          </table:table-cell>
          <table:table-cell table:style-name="ce53" office:value-type="string" calcext:value-type="string">
            <text:p>LIVRO - - TÍTULO: MANUAL DE PROCESSO PENAL - AUTOR: RENATO BRASILEIRO DE LIMA - EDITORA: JUSPODIVM - VOLUME: ÚNICO - ANO DE PUBLICACAO: 2016 - EDICAO: 4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666" calcext:value-type="float">
            <text:p>32501666</text:p>
          </table:table-cell>
          <table:table-cell table:style-name="ce53" office:value-type="string" calcext:value-type="string">
            <text:p>LIVRO - - TÍTULO: MANUAL DE PROCESSO PENAL - AUTOR: LIMA RENATO BRASILEIRO - EDITORA: JUSPOD - VOLUME: UNICO - ANO DE PUBLICACAO: 2018 - EDICAO: 6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667" calcext:value-type="float">
            <text:p>32501667</text:p>
          </table:table-cell>
          <table:table-cell table:style-name="ce53" office:value-type="string" calcext:value-type="string">
            <text:p>LIVRO - - TÍTULO: MANUAL DE PROCESSO PENAL - AUTOR: LIMA RENATO BRASILEIRO - EDITORA: JUSPOD - VOLUME: UNICO - ANO DE PUBLICACAO: 2018 - EDICAO: 6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793" calcext:value-type="float">
            <text:p>32501793</text:p>
          </table:table-cell>
          <table:table-cell table:style-name="ce53" office:value-type="string" calcext:value-type="string">
            <text:p>LIVRO - - TÍTULO: MANUAL DE PROCESSO PENAL: VOLUME ÚNICO / RENATO BRASILEIRO LIMA - EDITORA: JUSPODIVM - ANO DE PUBLICACAO: 2019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2010" calcext:value-type="float">
            <text:p>32502010</text:p>
          </table:table-cell>
          <table:table-cell table:style-name="ce53" office:value-type="string" calcext:value-type="string">
            <text:p>LIVRO - - TÍTULO: MANUAL DE PROCESSO PENAL - AUTOR: LIMA, RENATO BRASILEIRO DE. - EDITORA: JUSPODIVM - VOLUME: ÚNICO - ANO DE PUBLICACAO: 2020 - N° DE CHAMADA: ISBN 9788544235010 - EDICAO: 8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308" calcext:value-type="float">
            <text:p>32501308</text:p>
          </table:table-cell>
          <table:table-cell table:style-name="ce53" office:value-type="string" calcext:value-type="string">
            <text:p>LIVRO - - TÍTULO: DIREITO PROCESSUAL PENAL - AUTOR: AURY LOPES JR. - EDITORA: SARAIVA S/A LIVREIROS EDITORES - ANO DE PUBLICACAO: 2015 - EDICAO: 12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869" calcext:value-type="float">
            <text:p>32501869</text:p>
          </table:table-cell>
          <table:table-cell table:style-name="ce53" office:value-type="string" calcext:value-type="string">
            <text:p>LIVRO - - TÍTULO: SUBJETIVIDADE E IMPARCIALIDADE NO PROCESSO PENAL / DEISE H. K. LORA - EDITORA: TIRANT BRASIL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2" office:value-type="float" office:value="32500848" calcext:value-type="float">
            <text:p>32500848</text:p>
          </table:table-cell>
          <table:table-cell table:style-name="ce50" office:value-type="string" calcext:value-type="string">
            <text:p>LIVRO - - TÍTULO: CÓDIGO DE PROCESSO PENAL INTERPRETADO - AUTOR: J. MIRABETE - EDITORA: Atlas - VOLUME: 1 - ANO DE PUBLICACAO: 2006 - EDICAO: 11ª</text:p>
          </table:table-cell>
          <table:table-cell table:number-columns-repeated="16380"/>
        </table:table-row>
        <table:table-row table:style-name="ro35">
          <table:table-cell table:style-name="ce36" office:value-type="float" office:value="32500266" calcext:value-type="float">
            <text:p>32500266</text:p>
          </table:table-cell>
          <table:table-cell table:style-name="ce36" office:value-type="string" calcext:value-type="string">
            <text:p>RR500266</text:p>
          </table:table-cell>
          <table:table-cell table:style-name="ce53" office:value-type="string" calcext:value-type="string">
            <text:p>LIVRO - - ANTIGO DO ANTIGO: RR001071 - DESCRICAO COMPLEMENTAR: PROCESSO PENAL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268" calcext:value-type="float">
            <text:p>32500268</text:p>
          </table:table-cell>
          <table:table-cell table:style-name="ce36" office:value-type="string" calcext:value-type="string">
            <text:p>RR500268</text:p>
          </table:table-cell>
          <table:table-cell table:style-name="ce53" office:value-type="string" calcext:value-type="string">
            <text:p>LIVRO - - ANTIGO DO ANTIGO: RR000714 - DESCRICAO COMPLEMENTAR: PROCESSO PENAL-AUTOR MIRABETE-EDITORA ATLAS.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67" calcext:value-type="float">
            <text:p>32500667</text:p>
          </table:table-cell>
          <table:table-cell table:style-name="ce53" office:value-type="string" calcext:value-type="string">
            <text:p>LIVRO - - TÍTULO: PRÁTICA DE PROCESSO PENAL - AUTOR: H. MUCCIO - EDITORA: HM - ANO DE PUBLICACAO: 2005 - EDICAO: 4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81" calcext:value-type="float">
            <text:p>32501481</text:p>
          </table:table-cell>
          <table:table-cell table:style-name="ce53" office:value-type="string" calcext:value-type="string">
            <text:p>LIVRO - - TÍTULO: MANUAL DE PROCESSO PENAL - AUTOR: ANDRÉ LUIZ NICOLITT - EDITORA: REVISTA DOS TRIBUNAIS - ANO DE PUBLICACAO: 2016 - EDICAO: 6ª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111" calcext:value-type="float">
            <text:p>32500111</text:p>
          </table:table-cell>
          <table:table-cell table:style-name="ce36" office:value-type="string" calcext:value-type="string">
            <text:p>RR500111</text:p>
          </table:table-cell>
          <table:table-cell table:style-name="ce53" office:value-type="string" calcext:value-type="string">
            <text:p>LIVRO - - ANTIGO DO ANTIGO: RR000620 - DESCRICAO COMPLEMENTAR: CURSO COMPLETO DE PROCESSO PENAL - AUT. PAULO LÚCIO NOGUEIRA, ED SARAIVA 1993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61" calcext:value-type="float">
            <text:p>32500761</text:p>
          </table:table-cell>
          <table:table-cell table:style-name="ce53" office:value-type="string" calcext:value-type="string">
            <text:p>LIVRO - - TÍTULO: Leis penais e processuais penais comentadas - AUTOR: G. Nucci - EDITORA: RT - VOLUME: 1 - ANO DE PUBLICACAO: 2006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078" calcext:value-type="float">
            <text:p>32501078</text:p>
          </table:table-cell>
          <table:table-cell table:style-name="ce53" office:value-type="string" calcext:value-type="string">
            <text:p>LIVRO - - TÍTULO: LEIS PENAIS E PROCESUAIS PENAIS COMENTADAS - AUTOR: NUCCI, GUILHERME DE SOUZA - EDITORA: RT - ANO DE PUBLICACAO: 2010 - EDICAO: 5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110" calcext:value-type="float">
            <text:p>32501110</text:p>
          </table:table-cell>
          <table:table-cell table:style-name="ce53" office:value-type="string" calcext:value-type="string">
            <text:p>LIVRO - - TÍTULO: LEIS PENAIS E PROCESSUAIS PENAIS COMENTADAS - AUTOR: GUILHERME DE SOUZA NUCCI - EDITORA: REVISTA DOS TRIBUNAIS - VOLUME: 2 - ANO DE PUBLICACAO: 2012 - EDICAO: 6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127" calcext:value-type="float">
            <text:p>32501127</text:p>
          </table:table-cell>
          <table:table-cell table:style-name="ce53" office:value-type="string" calcext:value-type="string">
            <text:p>LIVRO - - TÍTULO: LEIS PENAIS E PROCESSUAIS PENAIS COMENTADAS - AUTOR: GUILHERME DE SOUZA NUCCI - EDITORA: REVISTA DOS TRIBUNAIS - VOLUME: 1 - ANO DE PUBLICACAO: 2012 - EDICAO: 6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622" calcext:value-type="float">
            <text:p>32501622</text:p>
          </table:table-cell>
          <table:table-cell table:style-name="ce53" office:value-type="string" calcext:value-type="string">
            <text:p>LIVRO - - TÍTULO: MANUAL DE PROCESSO PENAL E EXECUÇÃO PENAL - AUTOR: GUILHERME DE SOUZA NUCCI - EDITORA: FORENSE - ANO DE PUBLICACAO: 2017 - EDICAO: 14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55" calcext:value-type="float">
            <text:p>32500755</text:p>
          </table:table-cell>
          <table:table-cell table:style-name="ce53" office:value-type="string" calcext:value-type="string">
            <text:p>LIVRO - - TÍTULO: Manual de processo penal e execução penal, 3. ed. - AUTOR: G. Nucci - EDITORA: RT - VOLUME: 1 - ANO DE PUBLICACAO: 2007 - EDICAO: 3ª EDIÇÃ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093" calcext:value-type="float">
            <text:p>32501093</text:p>
          </table:table-cell>
          <table:table-cell table:style-name="ce53" office:value-type="string" calcext:value-type="string">
            <text:p>LIVRO - - TÍTULO: MANUAL DE PROCESSO PENAL E EXECUÇÃO PENAL - AUTOR: GUILHERME DE SOUZA NUCCI - EDITORA: REVISTA DOS TRIBUNAIS - ANO DE PUBLICACAO: 2012 - EDICAO: 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43" calcext:value-type="float">
            <text:p>32500743</text:p>
          </table:table-cell>
          <table:table-cell table:style-name="ce53" office:value-type="string" calcext:value-type="string">
            <text:p>LIVRO - - TÍTULO: Prática forense penal, 2. ed. - AUTOR: G. Nucci - EDITORA: RT - VOLUME: 1 - ANO DE PUBLICACAO: 2007 - EDICAO: 2ª EDIÇÃO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634" calcext:value-type="float">
            <text:p>32501634</text:p>
          </table:table-cell>
          <table:table-cell table:style-name="ce53" office:value-type="string" calcext:value-type="string">
            <text:p>LIVRO - - TÍTULO: COMENTÁRIOS AO CÓDIGO DE PROCESSO PENAL E SUA JURISPRUDÊNCIA ¿ 203669 - AUTOR: OLIVEIRA EUGENIO PACELLI , FISCHER DOUGLAS - EDITORA: ATLAS - ANO DE PUBLICACAO: 2018 - EDICAO: 10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633" calcext:value-type="float">
            <text:p>32501633</text:p>
          </table:table-cell>
          <table:table-cell table:style-name="ce53" office:value-type="string" calcext:value-type="string">
            <text:p>LIVRO - - TÍTULO: COMENTÁRIOS AO CÓDIGO DE PROCESSO PENAL E SUA JURISPRUDÊNCIA ¿ 203669 - AUTOR: OLIVEIRA EUGENIO PACELLI - EDITORA: ATLAS - ANO DE PUBLICACAO: 2018 - EDICAO: 10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053" calcext:value-type="float">
            <text:p>32501053</text:p>
          </table:table-cell>
          <table:table-cell table:style-name="ce53" office:value-type="string" calcext:value-type="string">
            <text:p>LIVRO - - TÍTULO: CURSO DE PROCESSO PENAL - AUTOR: OLIVEIRA, EUGENIO PACELLI DE, - EDITORA: LUMEN JURIS - ANO DE PUBLICACAO: 2010 - EDICAO: 13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207" calcext:value-type="float">
            <text:p>32501207</text:p>
          </table:table-cell>
          <table:table-cell table:style-name="ce53" office:value-type="string" calcext:value-type="string">
            <text:p>LIVRO - - TÍTULO: CURSO DE PROCESSO PENAL - AUTOR: EUGÊNIO PACELLI DE OLIVEIRA - EDITORA: ATLAS - ANO DE PUBLICACAO: 2013 - EDICAO: 17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208" calcext:value-type="float">
            <text:p>32501208</text:p>
          </table:table-cell>
          <table:table-cell table:style-name="ce53" office:value-type="string" calcext:value-type="string">
            <text:p>LIVRO - - TÍTULO: CURSO DE PROCESSO PENAL - AUTOR: EUGÊNIO PACELLI DE OLIVEIRA - EDITORA: ATLAS - ANO DE PUBLICACAO: 2013 - EDICAO: 17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312" calcext:value-type="float">
            <text:p>32501312</text:p>
          </table:table-cell>
          <table:table-cell table:style-name="ce53" office:value-type="string" calcext:value-type="string">
            <text:p>LIVRO - - TÍTULO: CURSO DE PROCESSO PENAL - AUTOR: EUGÊNIO PACELLI - EDITORA: ATLAS S.A. - ANO DE PUBLICACAO: 2015 - EDICAO: 19ª REVISTA E ATUALIZADA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56" calcext:value-type="float">
            <text:p>32501456</text:p>
          </table:table-cell>
          <table:table-cell table:style-name="ce53" office:value-type="string" calcext:value-type="string">
            <text:p>LIVRO - - TÍTULO: CURSO DE PROCESSO PENAL - AUTOR: EUGENIO PACELLI DE OLIVEIRA - EDITORA: ATLAS - ANO DE PUBLICACAO: 2016 - EDICAO: 20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555" calcext:value-type="float">
            <text:p>32501555</text:p>
          </table:table-cell>
          <table:table-cell table:style-name="ce53" office:value-type="string" calcext:value-type="string">
            <text:p>LIVRO - - TÍTULO: CURSO DE PROCESSO PENAL - AUTOR: EUGÊNIO PACELLI - EDITORA: ATLAS JURIDICO - GRUPO - ANO DE PUBLICACAO: 2017 - EDICAO: 21</text:p>
          </table:table-cell>
          <table:table-cell table:number-columns-repeated="16380"/>
        </table:table-row>
        <table:table-row table:style-name="ro35">
          <table:table-cell table:number-columns-repeated="2" table:style-name="ce36" office:value-type="float" office:value="32501804" calcext:value-type="float">
            <text:p>32501804</text:p>
          </table:table-cell>
          <table:table-cell table:style-name="ce53" office:value-type="string" calcext:value-type="string">
            <text:p>LIVRO - - TÍTULO: CURSO DE PROCESSO PENAL / EUGÊNIO PACELLI - EDITORA: ATLAS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115" calcext:value-type="float">
            <text:p>32501115</text:p>
          </table:table-cell>
          <table:table-cell table:style-name="ce53" office:value-type="string" calcext:value-type="string">
            <text:p>LIVRO - - TÍTULO: COMENTÁRIOS AO CÓDIGO DE PROCESSO PENAL E SUA JURISPRUDÊNCIA - AUTOR: EUGÊNIO PACELLI DE OLIVEIRA E DOUGLAS FISCHER - EDITORA: ATLAS - ANO DE PUBLICACAO: 2012 - EDICAO: 4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087" calcext:value-type="float">
            <text:p>32501087</text:p>
          </table:table-cell>
          <table:table-cell table:style-name="ce53" office:value-type="string" calcext:value-type="string">
            <text:p>LIVRO - - TÍTULO: COMENTÁRIOS AO CÓDIGO DE PROCESSO PENAL E SUA JURISPRUDÊNCIA - AUTOR: EUGÊNIO PACELLI DE OLIVEIRA E DOUGLAS FISCHER - EDITORA: ATLAS - ANO DE PUBLICACAO: 2012 - EDICAO: 4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191" calcext:value-type="float">
            <text:p>32501191</text:p>
          </table:table-cell>
          <table:table-cell table:style-name="ce53" office:value-type="string" calcext:value-type="string">
            <text:p>LIVRO - - TÍTULO: COMENTÁRIOS AO CÓDIGO DE PROCESSO PENAL E SUA JURISPRUDÊNCIA - AUTOR: EUGÊNIO PACELLI DE OLIVEIRA E DOUGLAS FISCHER - EDITORA: ATLAS - ANO DE PUBLICACAO: 2013 - EDICAO: 5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190" calcext:value-type="float">
            <text:p>32501190</text:p>
          </table:table-cell>
          <table:table-cell table:style-name="ce53" office:value-type="string" calcext:value-type="string">
            <text:p>LIVRO - - TÍTULO: COMENTÁRIOS AO CÓDIGO DE PROCESSO PENAL E SUA JURISPRUDÊNCIA - AUTOR: EUGÊNIO PACELLI DE OLIVEIRA E DOUGLAS FISCHER - EDITORA: ATLAS - ANO DE PUBLICACAO: 2013 - EDICAO: 5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843" calcext:value-type="float">
            <text:p>32500843</text:p>
          </table:table-cell>
          <table:table-cell table:style-name="ce53" office:value-type="string" calcext:value-type="string">
            <text:p>LIVRO - - TÍTULO: CCURSO DE PROCESSO PENAL - AUTOR: EUGENIO PACELLI - EDITORA: DELREY - VOLUME: 1 - ANO DE PUBLICACAO: 2007 - EDICAO: 7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305" calcext:value-type="float">
            <text:p>32501305</text:p>
          </table:table-cell>
          <table:table-cell table:style-name="ce53" office:value-type="string" calcext:value-type="string">
            <text:p>LIVRO - - TÍTULO: COMETARIOS AO CODIGO DE PROCESSO PENAL E SUA JURISPRUDÊNCIA - AUTOR: EUGENIO PACELLI E DOUGLAS FISCHER - EDITORA: ATLAS S.A. - ANO DE PUBLICACAO: 2015 - EDICAO: 7ª REVISTA E ATUALIZADA ATÉ DEZEMBRO/2014.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576" calcext:value-type="float">
            <text:p>32501576</text:p>
          </table:table-cell>
          <table:table-cell table:style-name="ce53" office:value-type="string" calcext:value-type="string">
            <text:p>LIVRO - - TÍTULO: COMENTÁRIOS AO CÓDIGO DE PROCESSO PENAL E SUA JURISPRUDÊNCIA - AUTOR: EUGÊNIO PACELLI - EDITORA: ATLAS JURIDICO - GRUPO - ANO DE PUBLICACAO: 2017 - EDICAO: 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23" calcext:value-type="float">
            <text:p>32500723</text:p>
          </table:table-cell>
          <table:table-cell table:style-name="ce53" office:value-type="string" calcext:value-type="string">
            <text:p>LIVRO - - TÍTULO: Direito processual penal, 4. ed - AUTOR: Pacheco, Denil - EDITORA: Impetus - VOLUME: 1 - ANO DE PUBLICACAO: 2006 - EDICAO: 4ª EDIÇÃ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044" calcext:value-type="float">
            <text:p>32502044</text:p>
          </table:table-cell>
          <table:table-cell table:style-name="ce53" office:value-type="string" calcext:value-type="string">
            <text:p>LIVRO - - TÍTULO: PROCESSO PENAL - AUTOR: PIMENTEL, FABIANO - EDITORA: D¿PLÁCIDO - ANO DE PUBLICACAO: 2020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36" calcext:value-type="float">
            <text:p>32500736</text:p>
          </table:table-cell>
          <table:table-cell table:style-name="ce53" office:value-type="string" calcext:value-type="string">
            <text:p>LIVRO - - TÍTULO: Da busca e da apreensão no processo penal, 2. ed. - AUTOR: Cleunice Bastos - EDITORA: RT - VOLUME: 1 - ANO DE PUBLICACAO: 2005 - EDICAO: 2ª EDIÇÃO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626" calcext:value-type="float">
            <text:p>32501626</text:p>
          </table:table-cell>
          <table:table-cell table:style-name="ce53" office:value-type="string" calcext:value-type="string">
            <text:p>LIVRO - - TÍTULO: PROCESSO PENAL - SUBTÍTULO: COLEÇÃO REPERCUSSÕES DO NOVO CPC - AUTOR: COORDENADORES, ANTONIO DO PASSO CABRAL, EUGÊNIO PACELLI E ROGÉRIO SCHIETTI CRUZ - EDITORA: JUSPODIVM - VOLUME: 13 - ANO DE PUBLICACAO: 2016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847" calcext:value-type="float">
            <text:p>32500847</text:p>
          </table:table-cell>
          <table:table-cell table:style-name="ce53" office:value-type="string" calcext:value-type="string">
            <text:p>LIVRO - - TÍTULO: DIREITO PROCESSUAL PENAL - AUTOR: PAULO RANGEL - EDITORA: LUMENJURIS - VOLUME: 1 - ANO DE PUBLICACAO: 2007 - EDICAO: 12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731" calcext:value-type="float">
            <text:p>32501731</text:p>
          </table:table-cell>
          <table:table-cell table:style-name="ce53" office:value-type="string" calcext:value-type="string">
            <text:p>LIVRO - - TÍTULO: MANUAL DE PRÁTICA PENAL: TEORIA E PRÁTICA. - AUTOR: SILVA, DAVI ANDRÉ COSTA; EBERHARDT, MARCOS; GIULIANI, RICARDO HENRIQUE ALVES. - EDITORA: VERBO JURIDICO - ANO DE PUBLICACAO: 2018 - EDICAO: 10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277" calcext:value-type="float">
            <text:p>32500277</text:p>
          </table:table-cell>
          <table:table-cell table:style-name="ce36" office:value-type="string" calcext:value-type="string">
            <text:p>RR500277</text:p>
          </table:table-cell>
          <table:table-cell table:style-name="ce53" office:value-type="string" calcext:value-type="string">
            <text:p>LIVRO - - ANTIGO DO ANTIGO: RR000786 - DESCRICAO COMPLEMENTAR: CURSO DE PROCESSO PENAL, VOL. I E II- AUTOR HÉLIO TORNAGLI- EDITORA SARAIVA.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0914" calcext:value-type="float">
            <text:p>32500914</text:p>
          </table:table-cell>
          <table:table-cell table:style-name="ce53" office:value-type="string" calcext:value-type="string">
            <text:p>LIVRO - - TÍTULO: CÓDIGO DE PROCESSO PENAL COMENTADO - SUBTÍTULO: ARTIGOS 1º A 393 - AUTOR: TOURINHO FILHO, FERNANDO DA COSTA - EDITORA: SARAIVA - ANO DE PUBLICACAO: 2010 - EDICAO: 13ª - TOMO: I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0915" calcext:value-type="float">
            <text:p>32500915</text:p>
          </table:table-cell>
          <table:table-cell table:style-name="ce53" office:value-type="string" calcext:value-type="string">
            <text:p>LIVRO - - TÍTULO: CÓDIGO DE PROCESSO PENAL COMENTADO - SUBTÍTULO: ARTS. 394 A 811. - AUTOR: TOURINHO FILHO, FERNANDO DA COSTA - EDITORA: SARAIVA - ANO DE PUBLICACAO: 2010 - EDICAO: 13ª - TOMO: II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003" calcext:value-type="float">
            <text:p>32501003</text:p>
          </table:table-cell>
          <table:table-cell table:style-name="ce53" office:value-type="string" calcext:value-type="string">
            <text:p>LIVRO - - TÍTULO: MANUAL DO PROCESSO PENAL - AUTOR: TOURINHO FILHO, FERNANDO DA COSTA - EDITORA: SARAIVA - ANO DE PUBLICACAO: 2010 - EDICAO: 13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873" calcext:value-type="float">
            <text:p>32500873</text:p>
          </table:table-cell>
          <table:table-cell table:style-name="ce53" office:value-type="string" calcext:value-type="string">
            <text:p>LIVRO - - TÍTULO: PROCESSO PENAL VOLS 1 A 4 - AUTOR: FERNANDO TOURINHO - EDITORA: SARAIVA - ANO DE PUBLICACAO: 2007 - EDICAO: 29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874" calcext:value-type="float">
            <text:p>32500874</text:p>
          </table:table-cell>
          <table:table-cell table:style-name="ce53" office:value-type="string" calcext:value-type="string">
            <text:p>LIVRO - - TÍTULO: PROCESSO PENAL VOLS 1 A 4 - AUTOR: FERNANDO TOURINHO - EDITORA: SARAIVA - ANO DE PUBLICACAO: 2007 - EDICAO: 29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871" calcext:value-type="float">
            <text:p>32500871</text:p>
          </table:table-cell>
          <table:table-cell table:style-name="ce53" office:value-type="string" calcext:value-type="string">
            <text:p>LIVRO - - TÍTULO: PROCESSO PENAL VOLS 1 A 4 - AUTOR: FERNANDO TOURINHO - EDITORA: SARAIVA - ANO DE PUBLICACAO: 2007 - EDICAO: 29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872" calcext:value-type="float">
            <text:p>32500872</text:p>
          </table:table-cell>
          <table:table-cell table:style-name="ce53" office:value-type="string" calcext:value-type="string">
            <text:p>LIVRO - - TÍTULO: PROCESSO PENAL VOLS 1 A 4 - AUTOR: FERNANDO TOURINHO - EDITORA: SARAIVA - ANO DE PUBLICACAO: 2007 - EDICAO: 29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023" calcext:value-type="float">
            <text:p>32501023</text:p>
          </table:table-cell>
          <table:table-cell table:style-name="ce53" office:value-type="string" calcext:value-type="string">
            <text:p>LIVRO - - TÍTULO: PROCESSO PENAL - AUTOR: TOURINHO FILHO, FERNANDO DA COSTA - EDITORA: SARAIVA - VOLUME: 1 - ANO DE PUBLICACAO: 2010 - EDICAO: 32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024" calcext:value-type="float">
            <text:p>32501024</text:p>
          </table:table-cell>
          <table:table-cell table:style-name="ce53" office:value-type="string" calcext:value-type="string">
            <text:p>LIVRO - - TÍTULO: PROCESSO PENAL - AUTOR: TOURINHO FILHO, FERNANDO DA COSTA - EDITORA: SARAIVA - VOLUME: 2 - ANO DE PUBLICACAO: 2010 - EDICAO: 32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025" calcext:value-type="float">
            <text:p>32501025</text:p>
          </table:table-cell>
          <table:table-cell table:style-name="ce53" office:value-type="string" calcext:value-type="string">
            <text:p>LIVRO - - TÍTULO: PROCESSO PENAL - AUTOR: TOURINHO FILHO, FERNANDO DA COSTA - EDITORA: SARAIVA - VOLUME: 3 - ANO DE PUBLICACAO: 2010 - EDICAO: 32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026" calcext:value-type="float">
            <text:p>32501026</text:p>
          </table:table-cell>
          <table:table-cell table:style-name="ce53" office:value-type="string" calcext:value-type="string">
            <text:p>LIVRO - - TÍTULO: PROCESSO PENAL - AUTOR: TOURINHO FILHO, FERNANDO DA COSTA - EDITORA: SARAIVA - VOLUME: 4 - ANO DE PUBLICACAO: 2010 - EDICAO: 32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37" calcext:value-type="float">
            <text:p>32500737</text:p>
          </table:table-cell>
          <table:table-cell table:style-name="ce53" office:value-type="string" calcext:value-type="string">
            <text:p>LIVRO - - TÍTULO: Código de processo penal e sua interp. jurisprudencial, 5 vols, 2.ed. - AUTOR: Franco, Alberto - EDITORA: RT - VOLUME: 5º VOLUME - ANO DE PUBLICACAO: 2004 - EDICAO: 2ª EDIÇÃ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38" calcext:value-type="float">
            <text:p>32500738</text:p>
          </table:table-cell>
          <table:table-cell table:style-name="ce53" office:value-type="string" calcext:value-type="string">
            <text:p>LIVRO - - TÍTULO: Código de processo penal e sua interp. jurisprudencial, 5 vols, 2.ed. - AUTOR: Franco, Alberto - EDITORA: RT - VOLUME: 5º VOLUME - ANO DE PUBLICACAO: 2004 - EDICAO: 2ª EDIÇÃ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841" calcext:value-type="float">
            <text:p>32500841</text:p>
          </table:table-cell>
          <table:table-cell table:style-name="ce53" office:value-type="string" calcext:value-type="string">
            <text:p>LIVRO - - TÍTULO: CÓDIGO DE PROCESSO PENAL COMENTADO - AUTOR: GUILHERME NUCCI - EDITORA: RT - VOLUME: 1 - ANO DE PUBLICACAO: 2007 - EDICAO: 6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085" calcext:value-type="float">
            <text:p>32501085</text:p>
          </table:table-cell>
          <table:table-cell table:style-name="ce53" office:value-type="string" calcext:value-type="string">
            <text:p>LIVRO - - TÍTULO: CÓDIGO DE PROCESSO PENAL COMENTADO - AUTOR: GUILHERME DE SOUZA NUCCI - EDITORA: REVISTA DOS TRIBUNAIS - ANO DE PUBLICACAO: 2012 - EDICAO: 12</text:p>
          </table:table-cell>
          <table:table-cell table:number-columns-repeated="16380"/>
        </table:table-row>
        <table:table-row table:style-name="ro31">
          <table:table-cell table:style-name="ce32" office:value-type="float" office:value="32500181" calcext:value-type="float">
            <text:p>32500181</text:p>
          </table:table-cell>
          <table:table-cell table:style-name="ce32" office:value-type="string" calcext:value-type="string">
            <text:p>RR500181</text:p>
          </table:table-cell>
          <table:table-cell table:style-name="ce50" office:value-type="string" calcext:value-type="string">
            <text:p>LIVRO - - ANTIGO DO ANTIGO: RR000605 - DESCRICAO COMPLEMENTAR: AÇÃO PENAL PÚBLICA - AUT. AFRÂNIO S. JARDIM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180" calcext:value-type="float">
            <text:p>32500180</text:p>
          </table:table-cell>
          <table:table-cell table:style-name="ce36" office:value-type="string" calcext:value-type="string">
            <text:p>RR500180</text:p>
          </table:table-cell>
          <table:table-cell table:style-name="ce53" office:value-type="string" calcext:value-type="string">
            <text:p>LIVRO - - ANTIGO DO ANTIGO: RR000927 - DESCRICAO COMPLEMENTAR: AÇÃO PENAL CONDENATÓRIA- AUTOR PAULO B. F.M. DA COSTA- ANO 1998- VOL.01- 2ª EDIÇÃO.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33" calcext:value-type="float">
            <text:p>32500633</text:p>
          </table:table-cell>
          <table:table-cell table:style-name="ce53" office:value-type="string" calcext:value-type="string">
            <text:p>LIVRO - - TÍTULO: TEMAS DO PROCESSO PENAL- DA DENÚNCIA, TEORIA E PRÁTICA - AUTOR: H. MUCCIO - EDITORA: HM - ANO DE PUBLICACAO: 2006 - EDICAO: 2ª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456" calcext:value-type="float">
            <text:p>32500456</text:p>
          </table:table-cell>
          <table:table-cell table:style-name="ce36" office:value-type="string" calcext:value-type="string">
            <text:p>RR500456</text:p>
          </table:table-cell>
          <table:table-cell table:style-name="ce53" office:value-type="string" calcext:value-type="string">
            <text:p>LIVRO - - ANTIGO DO ANTIGO: RR000710 - DESCRICAO COMPLEMENTAR: TEORIA E PRATICA JURISP. DA PRISAO EM FLAGRANTE-AUTOR RENILDO C.-EDIT. LED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609" calcext:value-type="float">
            <text:p>32500609</text:p>
          </table:table-cell>
          <table:table-cell table:style-name="ce36" office:value-type="string" calcext:value-type="string">
            <text:p>RR500609</text:p>
          </table:table-cell>
          <table:table-cell table:style-name="ce53" office:value-type="string" calcext:value-type="string">
            <text:p>LIVRO - - ANTIGO DO ANTIGO: RR000476 - DESCRICAO COMPLEMENTAR: PEQ. GUIA DE FIANÇA ED R. T. AUT. CARLOS FERNANDES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669" calcext:value-type="float">
            <text:p>32501669</text:p>
          </table:table-cell>
          <table:table-cell table:style-name="ce53" office:value-type="string" calcext:value-type="string">
            <text:p>LIVRO - - TÍTULO: PRISAO CAUTELAR - DRAMAS PRINCIPIOS E ALTERNATIVAS - AUTOR: CRUZ ROGERIO SCHIETTI - EDITORA: JUSPOD - ANO DE PUBLICACAO: 2018 - EDICAO: 4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670" calcext:value-type="float">
            <text:p>32501670</text:p>
          </table:table-cell>
          <table:table-cell table:style-name="ce53" office:value-type="string" calcext:value-type="string">
            <text:p>LIVRO - - TÍTULO: PRISAO CAUTELAR - DRAMAS PRINCIPIOS E ALTERNATIVAS - AUTOR: CRUZ ROGERIO SCHIETTI MACHADO - EDITORA: JUSPOD - ANO DE PUBLICACAO: 2018 - EDICAO: 4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092" calcext:value-type="float">
            <text:p>32502092</text:p>
          </table:table-cell>
          <table:table-cell table:style-name="ce53" office:value-type="string" calcext:value-type="string">
            <text:p>LIVRO - - TÍTULO: PRISÃO CAUTELAR : DRAMAS, PRINCÍPIOS E ALTERNATIVAS - AUTOR: CRUZ, ROGÉRIO SCHIETTI MACHADO - EDICAO: 6. ED.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982" calcext:value-type="float">
            <text:p>32501982</text:p>
          </table:table-cell>
          <table:table-cell table:style-name="ce53" office:value-type="string" calcext:value-type="string">
            <text:p>LIVRO - - TÍTULO: LIBERDADE E PRISÃO NO PROCESSO PENAL: AS MODALIDADES DE PRISÃO PROVISÓRIA E SEU PRAZO DE DURAÇÃO / ROBERTO DELMANTO JÚNIOR - EDITORA: SARAIVA - ANO DE PUBLICACAO: 2019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190" calcext:value-type="float">
            <text:p>32500190</text:p>
          </table:table-cell>
          <table:table-cell table:style-name="ce36" office:value-type="string" calcext:value-type="string">
            <text:p>RR500190</text:p>
          </table:table-cell>
          <table:table-cell table:style-name="ce53" office:value-type="string" calcext:value-type="string">
            <text:p>LIVRO - - ANTIGO DO ANTIGO: RR000787 - DESCRICAO COMPLEMENTAR: AS MODALIDADES DE PRISÃO PROVISÓRIA- AUTOR- ROBERTO DELMANTO- EDITORA RENOVAR.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381" calcext:value-type="float">
            <text:p>32501381</text:p>
          </table:table-cell>
          <table:table-cell table:style-name="ce53" office:value-type="string" calcext:value-type="string">
            <text:p>LIVRO - - TÍTULO: DA PRISÃO E DA LIBERDADE PROVISÓRIA: E AS MEDIDAS CAUTELARES ALTERNATIVAS DA PRISÃO PROVISÓRIA - AUTOR: POLASTRI, MARCELLUS - EDITORA: LUMIEN JURIS - ANO DE PUBLICACAO: 2015 - EDICAO: 3ª</text:p>
          </table:table-cell>
          <table:table-cell table:number-columns-repeated="16380"/>
        </table:table-row>
        <table:table-row table:style-name="ro33">
          <table:table-cell table:number-columns-repeated="2" table:style-name="ce36" office:value-type="float" office:value="32501866" calcext:value-type="float">
            <text:p>32501866</text:p>
          </table:table-cell>
          <table:table-cell table:style-name="ce53" office:value-type="string" calcext:value-type="string">
            <text:p>LIVRO - - TÍTULO: PRISÃO CAUTELAR PARA FINS DE EXTRADIÇÃO NO DIREITO BRASILIERO: O DIÁLOGO ENTRE A COOPERAÇÃO JURÍDICA INTERNACIONAL E A CENTRALIDADE DOS DIREITOS HUMANOS / PRISCILA SANTOS CAMPÊLO MACORIN - EDITORA: JUSPODIVM - ANO DE PUBLICACAO: 2020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133" calcext:value-type="float">
            <text:p>32501133</text:p>
          </table:table-cell>
          <table:table-cell table:style-name="ce53" office:value-type="string" calcext:value-type="string">
            <text:p>LIVRO - - TÍTULO: PRISÃO E OUTRAS MEDIDAS CAUTELARES - AUTOR: ANDREY BORGES DE MENDONSA - EDITORA: MÉTODO - ANO DE PUBLICACAO: 2012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442" calcext:value-type="float">
            <text:p>32500442</text:p>
          </table:table-cell>
          <table:table-cell table:style-name="ce36" office:value-type="string" calcext:value-type="string">
            <text:p>RR500442</text:p>
          </table:table-cell>
          <table:table-cell table:style-name="ce53" office:value-type="string" calcext:value-type="string">
            <text:p>LIVRO - - ANTIGO DO ANTIGO: RR000953 - DESCRICAO COMPLEMENTAR: FIANÇA CRIMINAL E LIBERDADE PROVISÓRIA- AUTOR LUIZ OTÁVIO O. ROCHA E- ANO 1999- VOL 01- TOMO 01.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454" calcext:value-type="float">
            <text:p>32500454</text:p>
          </table:table-cell>
          <table:table-cell table:style-name="ce36" office:value-type="string" calcext:value-type="string">
            <text:p>RR500454</text:p>
          </table:table-cell>
          <table:table-cell table:style-name="ce53" office:value-type="string" calcext:value-type="string">
            <text:p>LIVRO - - ANTIGO DO ANTIGO: RR000469 - DESCRICAO COMPLEMENTAR: TEORIA E PRÁTICA DO H. CORPUS - ED SARAIVA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467" calcext:value-type="float">
            <text:p>32500467</text:p>
          </table:table-cell>
          <table:table-cell table:style-name="ce36" office:value-type="string" calcext:value-type="string">
            <text:p>RR500467</text:p>
          </table:table-cell>
          <table:table-cell table:style-name="ce53" office:value-type="string" calcext:value-type="string">
            <text:p>LIVRO - - ANTIGO DO ANTIGO: RR000686 - DESCRICAO COMPLEMENTAR: HABEAS CORPUS-HERACLITO A.MOSSIN-EDITORA ATLAS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468" calcext:value-type="float">
            <text:p>32500468</text:p>
          </table:table-cell>
          <table:table-cell table:style-name="ce36" office:value-type="string" calcext:value-type="string">
            <text:p>RR500468</text:p>
          </table:table-cell>
          <table:table-cell table:style-name="ce53" office:value-type="string" calcext:value-type="string">
            <text:p>LIVRO - - ANTIGO DO ANTIGO: RR000303 - DESCRICAO COMPLEMENTAR: HABEAS CORPUS/ JOÃO R. PANIZZATO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480" calcext:value-type="float">
            <text:p>32500480</text:p>
          </table:table-cell>
          <table:table-cell table:style-name="ce36" office:value-type="string" calcext:value-type="string">
            <text:p>RR500480</text:p>
          </table:table-cell>
          <table:table-cell table:style-name="ce53" office:value-type="string" calcext:value-type="string">
            <text:p>LIVRO - - ANTIGO DO ANTIGO: RR000685 - DESCRICAO COMPLEMENTAR: INQUERITO POLICIAL(DINAMICO) AUTOR ADILSON MEDALNIRI-EDIT.SARAIVA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722" calcext:value-type="float">
            <text:p>32501722</text:p>
          </table:table-cell>
          <table:table-cell table:style-name="ce53" office:value-type="string" calcext:value-type="string">
            <text:p>LIVRO - - TÍTULO: ACORDO DE NÃO PERSECUÇÃO PENAL: RESOLUÇÃO 181/2017 DO CNMP: COM AS ALTERAÇÕES FEITAS PELA RES. 183/2018 - EDITORA: JUSPODIVM - ANO DE PUBLICACAO: 2019 - EDICAO: 2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23" calcext:value-type="float">
            <text:p>32501923</text:p>
          </table:table-cell>
          <table:table-cell table:style-name="ce53" office:value-type="string" calcext:value-type="string">
            <text:p>LIVRO - - TÍTULO: ACORDO DE NÃO PERSECUÇÃO PENAL / ROGÉRIO SANCHES CUNHA - EDITORA: JUSPODIVM - ANO DE PUBLICACAO: 2020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750" calcext:value-type="float">
            <text:p>32501750</text:p>
          </table:table-cell>
          <table:table-cell table:style-name="ce53" office:value-type="string" calcext:value-type="string">
            <text:p>LIVRO - - TÍTULO: ACORDO DE NÃO PERSECUÇÃO PENAL: TEORIA E PRÁTICA / FRANCISCO DIRCEU BARROS E JEFSON RIMANIUC - EDITORA: JH MIZUNO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099" calcext:value-type="float">
            <text:p>32502099</text:p>
          </table:table-cell>
          <table:table-cell table:style-name="ce53" office:value-type="string" calcext:value-type="string">
            <text:p>LIVRO - - TÍTULO: MANUAL DO ACORDO DE NÃO PERSECUÇÃO PENAL: À LUZ DA LEI 13.964/2019 (PACOTE ANTICRIME) - AUTOR: CABRAL, RODRIGO LEITE FERREIRA - EDICAO: 2.ED.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984" calcext:value-type="float">
            <text:p>32501984</text:p>
          </table:table-cell>
          <table:table-cell table:style-name="ce53" office:value-type="string" calcext:value-type="string">
            <text:p>LIVRO - - TÍTULO: MANUAL PRÁTICO DE INVESTIGAÇÃO DEFENSIVA: UM NOVO PARADIGMA NA ADVOGACIA CRIMINAL BRASILEIRA / GABRIEL BULHÕES NÓBREGA DIAS - EDITORA: EMAIS - ANO DE PUBLICACAO: 2019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198" calcext:value-type="float">
            <text:p>32501198</text:p>
          </table:table-cell>
          <table:table-cell table:style-name="ce53" office:value-type="string" calcext:value-type="string">
            <text:p>LIVRO - - TÍTULO: ATIVIDADE POLICIAL: ASPECTOS PENAIS, PROCESSUAIS PENAIS, ADMINISTRATIVOS E CONSTITUCIONAIS - AUTOR: ROGÉRIO GRECO - EDITORA: IMPETUS - ANO DE PUBLICACAO: 2013 - EDICAO: 5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199" calcext:value-type="float">
            <text:p>32501199</text:p>
          </table:table-cell>
          <table:table-cell table:style-name="ce53" office:value-type="string" calcext:value-type="string">
            <text:p>LIVRO - - TÍTULO: ATIVIDADE POLICIAL: ASPECTOS PENAIS, PROCESSUAIS PENAIS, ADMINISTRATIVOS E CONSTITUCIONAIS - AUTOR: ROGÉRIO GRECO - EDITORA: IMPETUS - ANO DE PUBLICACAO: 2013 - EDICAO: 5</text:p>
          </table:table-cell>
          <table:table-cell table:number-columns-repeated="16380"/>
        </table:table-row>
        <table:table-row table:style-name="ro33">
          <table:table-cell table:number-columns-repeated="2" table:style-name="ce36" office:value-type="float" office:value="32501310" calcext:value-type="float">
            <text:p>32501310</text:p>
          </table:table-cell>
          <table:table-cell table:style-name="ce53" office:value-type="string" calcext:value-type="string">
            <text:p>LIVRO - - TÍTULO: ATIVIDADE POLICIAL - SUBTÍTULO: ASPECTOS PENAIS, PROCESSUAIS PENAIS, ADMINISTRATIVOS E CONSTITUCIONAIS. - AUTOR: ROGÉRIO GRECO - EDITORA: IMPETUS LTDA - ANO DE PUBLICACAO: 2014 - EDICAO: 6ª REVISTA E ATUALIZADA ATÉ 1º DE JUNHO DE 2014.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618" calcext:value-type="float">
            <text:p>32501618</text:p>
          </table:table-cell>
          <table:table-cell table:style-name="ce53" office:value-type="string" calcext:value-type="string">
            <text:p>LIVRO - - TÍTULO: INVESTIGAÇÃO CRIMINAL E INOVAÇÕES TÉCNICAS E TECNOLÓGICAS - AUTOR: GUSTAVO TORRES SOARES - EDITORA: D`PLÁCIDO - ANO DE PUBLICACAO: 2016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22" calcext:value-type="float">
            <text:p>32500722</text:p>
          </table:table-cell>
          <table:table-cell table:style-name="ce53" office:value-type="string" calcext:value-type="string">
            <text:p>LIVRO - - TÍTULO: Correlação entre acusação e sentença - AUTOR: Gustavo Henriq - EDITORA: RT - VOLUME: 1 - ANO DE PUBLICACAO: 2000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087" calcext:value-type="float">
            <text:p>32500087</text:p>
          </table:table-cell>
          <table:table-cell table:style-name="ce36" office:value-type="string" calcext:value-type="string">
            <text:p>RR500087</text:p>
          </table:table-cell>
          <table:table-cell table:style-name="ce53" office:value-type="string" calcext:value-type="string">
            <text:p>LIVRO - - ANTIGO DO ANTIGO: RR000697 - DESCRICAO COMPLEMENTAR: CONCEITO DE ACUSACAO-AUTOR GILBERTO O.-EDITORA R.T.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284" calcext:value-type="float">
            <text:p>32500284</text:p>
          </table:table-cell>
          <table:table-cell table:style-name="ce36" office:value-type="string" calcext:value-type="string">
            <text:p>RR500284</text:p>
          </table:table-cell>
          <table:table-cell table:style-name="ce53" office:value-type="string" calcext:value-type="string">
            <text:p>LIVRO - - ANTIGO DO ANTIGO: RR000301 - DESCRICAO COMPLEMENTAR: DENUNCIAS E SUA NULIDADES/ DOMINGUES RIBEIRO E JOSÉ DO ESPÍRITO SANTO</text:p>
          </table:table-cell>
          <table:table-cell table:number-columns-repeated="16380"/>
        </table:table-row>
        <table:table-row table:style-name="ro32">
          <table:table-cell table:style-name="ce36" office:value-type="float" office:value="32500153" calcext:value-type="float">
            <text:p>32500153</text:p>
          </table:table-cell>
          <table:table-cell table:style-name="ce36" office:value-type="string" calcext:value-type="string">
            <text:p>RR500153</text:p>
          </table:table-cell>
          <table:table-cell table:style-name="ce53" office:value-type="string" calcext:value-type="string">
            <text:p>LIVRO - - ANTIGO DO ANTIGO: RR000357 - DESCRICAO COMPLEMENTAR: A DENUNCIA E SUAS NULIDADES, TEORIA PRÁTICA E JURISPRUDÊNCIA/JOSÉ DO ESPIRITO SANTO E DOMINGUES RIBEIRO</text:p>
          </table:table-cell>
          <table:table-cell table:number-columns-repeated="16380"/>
        </table:table-row>
        <table:table-row table:style-name="ro32">
          <table:table-cell table:style-name="ce36" office:value-type="float" office:value="32500192" calcext:value-type="float">
            <text:p>32500192</text:p>
          </table:table-cell>
          <table:table-cell table:style-name="ce36" office:value-type="string" calcext:value-type="string">
            <text:p>RR500192</text:p>
          </table:table-cell>
          <table:table-cell table:style-name="ce53" office:value-type="string" calcext:value-type="string">
            <text:p>LIVRO - - ANTIGO DO ANTIGO: RR000268 - DESCRICAO COMPLEMENTAR: AS NULIDADES NO PROCESSO PENAL/ ADA PELLEGRINE GRINOVER, ANTONIO MAGALHÃES GOMES FILHO E ANTONIO ESCARANSE FERNANDES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191" calcext:value-type="float">
            <text:p>32500191</text:p>
          </table:table-cell>
          <table:table-cell table:style-name="ce36" office:value-type="string" calcext:value-type="string">
            <text:p>RR500191</text:p>
          </table:table-cell>
          <table:table-cell table:style-name="ce53" office:value-type="string" calcext:value-type="string">
            <text:p>LIVRO - - ANTIGO DO ANTIGO: RR000473 - DESCRICAO COMPLEMENTAR: AS NUL. NO PROCESSO PENAL - ED MALHEIROS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193" calcext:value-type="float">
            <text:p>32500193</text:p>
          </table:table-cell>
          <table:table-cell table:style-name="ce36" office:value-type="string" calcext:value-type="string">
            <text:p>RR500193</text:p>
          </table:table-cell>
          <table:table-cell table:style-name="ce53" office:value-type="string" calcext:value-type="string">
            <text:p>LIVRO - - ANTIGO DO ANTIGO: RR001184 - DESCRICAO COMPLEMENTAR: AS NULIDADES NO PROCESSSO PENAL - ADA PELLEGRINI - RT - 7ª EDIÇÃ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18" calcext:value-type="float">
            <text:p>32500718</text:p>
          </table:table-cell>
          <table:table-cell table:style-name="ce53" office:value-type="string" calcext:value-type="string">
            <text:p>LIVRO - - TÍTULO: As nulidades no processo penal- 9. edição - AUTOR: Ada Pellegrini - EDITORA: RT - ANO DE PUBLICACAO: 2006 - EDICAO: 9ª EDIÇÃ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811" calcext:value-type="float">
            <text:p>32501811</text:p>
          </table:table-cell>
          <table:table-cell table:style-name="ce53" office:value-type="string" calcext:value-type="string">
            <text:p>LIVRO - - TÍTULO: AUDIÊNCIA DE CUSTÓDIA / FERNANDO DAVID DE MELO GONÇALVES - EDITORA: JURUÁ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50" calcext:value-type="float">
            <text:p>32500650</text:p>
          </table:table-cell>
          <table:table-cell table:style-name="ce53" office:value-type="string" calcext:value-type="string">
            <text:p>LIVRO - - TÍTULO: ONUS DA PROVA NO PROCESSO PENAL - AUTOR: G. HENRIQUE - EDITORA: RT - ANO DE PUBLICACAO: 2003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16" calcext:value-type="float">
            <text:p>32500716</text:p>
          </table:table-cell>
          <table:table-cell table:style-name="ce53" office:value-type="string" calcext:value-type="string">
            <text:p>LIVRO - - TÍTULO: Ônus da prova no processo penal - AUTOR: Gustavo Henriq - EDITORA: RT - VOLUME: 1 - ANO DE PUBLICACAO: 2003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370" calcext:value-type="float">
            <text:p>32501370</text:p>
          </table:table-cell>
          <table:table-cell table:style-name="ce53" office:value-type="string" calcext:value-type="string">
            <text:p>LIVRO - - TÍTULO: PROVAS ILÍCITAS E PONDERAÇÃO DE INTERESSES NO PROCESSO PENAL - AUTOR: CAMPOS, GABRIEL S. QUEIRÓS - EDITORA: JUSPODIVM - ANO DE PUBLICACAO: 2015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895" calcext:value-type="float">
            <text:p>32501895</text:p>
          </table:table-cell>
          <table:table-cell table:style-name="ce53" office:value-type="string" calcext:value-type="string">
            <text:p>LIVRO - - TÍTULO: NOVAS TECNOLOGIAS DE PROVA NO PROCESSO PENAL: O DNA NA DELAÇÃO PREMIADA / YURI FELIZ E OUTROS - EDITORA: EMAIS EDITORA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778" calcext:value-type="float">
            <text:p>32501778</text:p>
          </table:table-cell>
          <table:table-cell table:style-name="ce53" office:value-type="string" calcext:value-type="string">
            <text:p>LIVRO - - TÍTULO: PROVA DIGITAL NO PROCESSO PENAL / DARIO JOSÉ KIST - EDITORA: JH MIZUNO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90" calcext:value-type="float">
            <text:p>32501990</text:p>
          </table:table-cell>
          <table:table-cell table:style-name="ce53" office:value-type="string" calcext:value-type="string">
            <text:p>LIVRO - - TÍTULO: PROVA DIGITAL NO PROCESSO PENAL / DARIO JOSÉ KIST - EDITORA: JHMIZUNO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668" calcext:value-type="float">
            <text:p>32501668</text:p>
          </table:table-cell>
          <table:table-cell table:style-name="ce53" office:value-type="string" calcext:value-type="string">
            <text:p>LIVRO - - TÍTULO: PROVA PENAL, A - ITEM 69 - AUTOR: LIMA MARCELLUS POLASTRI - EDITORA: JUSPOD - ANO DE PUBLICACAO: 2018 - EDICAO: 4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126" calcext:value-type="float">
            <text:p>32502126</text:p>
          </table:table-cell>
          <table:table-cell table:style-name="ce53" office:value-type="string" calcext:value-type="string">
            <text:p>LIVRO - - TÍTULO: A DERROTABILIDADE DA ACUSAÇÃO E SEUS REFLEXOS NO ÔNUS DA PROVA - AUTOR: MORAIS, FELIPE SOARES <text:s/>TAVARES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279" calcext:value-type="float">
            <text:p>32500279</text:p>
          </table:table-cell>
          <table:table-cell table:style-name="ce36" office:value-type="string" calcext:value-type="string">
            <text:p>RR500279</text:p>
          </table:table-cell>
          <table:table-cell table:style-name="ce53" office:value-type="string" calcext:value-type="string">
            <text:p>LIVRO - - ANTIGO DO ANTIGO: RR000709 - DESCRICAO COMPLEMENTAR: DA PROVA PENAL E SUA INTERPRETACAO JUSRISP.-AUTOR LUIZ FERRACINE-LED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60" calcext:value-type="float">
            <text:p>32501960</text:p>
          </table:table-cell>
          <table:table-cell table:style-name="ce53" office:value-type="string" calcext:value-type="string">
            <text:p>LIVRO - - TÍTULO: CADEIA DE CUSTÓDIA DA PROVA NO PROCESSO PENAL, A /GERALDO PRADO - EDITORA: MARCIAL PONS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569" calcext:value-type="float">
            <text:p>32501569</text:p>
          </table:table-cell>
          <table:table-cell table:style-name="ce53" office:value-type="string" calcext:value-type="string">
            <text:p>LIVRO - - TÍTULO: A PROVA NO ENFRENTAMENTO À MACROCRIMINALIDADE - AUTOR: DANIEL DE RESENDE SALGAD - EDITORA: JUSPODIVM - ANO DE PUBLICACAO: 2016 - EDICAO: 2</text:p>
          </table:table-cell>
          <table:table-cell table:number-columns-repeated="16380"/>
        </table:table-row>
        <table:table-row table:style-name="ro32">
          <table:table-cell table:style-name="ce36" office:value-type="float" office:value="32500162" calcext:value-type="float">
            <text:p>32500162</text:p>
          </table:table-cell>
          <table:table-cell table:style-name="ce36" office:value-type="string" calcext:value-type="string">
            <text:p>RR500162</text:p>
          </table:table-cell>
          <table:table-cell table:style-name="ce53" office:value-type="string" calcext:value-type="string">
            <text:p>LIVRO - - ANTIGO DO ANTIGO: RR000922 - DESCRICAO COMPLEMENTAR: A PROVA TESTEMUNHAL NO PROCESSO PENAL BRASILEIRO-AUTOR JOSÉ CARLOS G.X. AQUINO- ANO 1995- VOL. 01- 3ª EDIÇÃ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62" calcext:value-type="float">
            <text:p>32501962</text:p>
          </table:table-cell>
          <table:table-cell table:style-name="ce53" office:value-type="string" calcext:value-type="string">
            <text:p>LIVRO - - TÍTULO: SENTENÇA PENAL CONDENATÓRIA / RICARDO SCHIMITT - EDITORA: JUSPODIVM - ANO DE PUBLICACAO: 2020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034" calcext:value-type="float">
            <text:p>32502034</text:p>
          </table:table-cell>
          <table:table-cell table:style-name="ce53" office:value-type="string" calcext:value-type="string">
            <text:p>LIVRO - - TÍTULO: MANUAL DA SENTENÇA PENAL CONDENATÓRIA - AUTOR: TAIPINA, THALES FLORES - EDITORA: D¿PLÁCIDO - ANO DE PUBLICACAO: 2020 - EDICAO: 2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531" calcext:value-type="float">
            <text:p>32501531</text:p>
          </table:table-cell>
          <table:table-cell table:style-name="ce53" office:value-type="string" calcext:value-type="string">
            <text:p>LIVRO - - TÍTULO: EXECUÇÃO PENAL - AUTOR: NORBERTO AVENA - EDITORA: METODO - GRUPO GEN - ANO DE PUBLICACAO: 2017 - EDICAO: 4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383" calcext:value-type="float">
            <text:p>32501383</text:p>
          </table:table-cell>
          <table:table-cell table:style-name="ce53" office:value-type="string" calcext:value-type="string">
            <text:p>LIVRO - - TÍTULO: EXECUÇÃO PENAL ESQUEMATIZADO - AUTOR: NORBERTO AVENA - EDITORA: MÉTODO - ANO DE PUBLICACAO: 2015 - EDICAO: 2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334" calcext:value-type="float">
            <text:p>32501334</text:p>
          </table:table-cell>
          <table:table-cell table:style-name="ce53" office:value-type="string" calcext:value-type="string">
            <text:p>LIVRO - - TÍTULO: DIREITO DE EXECUÇÃO PENAL - AUTOR: COIMBRA, MÁRIO - EDITORA: REVISTA DOS TRIBUNAIS - ANO DE PUBLICACAO: 2013 - EDICAO: 3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857" calcext:value-type="float">
            <text:p>32501857</text:p>
          </table:table-cell>
          <table:table-cell table:style-name="ce53" office:value-type="string" calcext:value-type="string">
            <text:p>LIVRO - - TÍTULO: LEI DE EXECUÇÃO PENAL COMENTADA / DENISE HAMMERSCHMIDT (ORG.) - EDITORA: JURUÁ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50" calcext:value-type="float">
            <text:p>32500950</text:p>
          </table:table-cell>
          <table:table-cell table:style-name="ce53" office:value-type="string" calcext:value-type="string">
            <text:p>LIVRO - - TÍTULO: CURSO DE EXECUÇÃO PENAL - AUTOR: MARCÃO, RENATO - EDITORA: SARAIVA - VOLUME: 1 - ANO DE PUBLICACAO: 2010 - EDICAO: 8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538" calcext:value-type="float">
            <text:p>32501538</text:p>
          </table:table-cell>
          <table:table-cell table:style-name="ce53" office:value-type="string" calcext:value-type="string">
            <text:p>LIVRO - - TÍTULO: LEI DE EXECUÇÃO PENAL ANOTADA - AUTOR: RENATO MARCÃO - EDITORA: SARAIVA (JURIDICOS) - ANO DE PUBLICACAO: 2017 - EDICAO: 6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438" calcext:value-type="float">
            <text:p>32500438</text:p>
          </table:table-cell>
          <table:table-cell table:style-name="ce36" office:value-type="string" calcext:value-type="string">
            <text:p>RR500438</text:p>
          </table:table-cell>
          <table:table-cell table:style-name="ce53" office:value-type="string" calcext:value-type="string">
            <text:p>LIVRO - - ANTIGO DO ANTIGO: RR000350 - DESCRICAO COMPLEMENTAR: EXECUÇÃO PENAL/ JÚLIO FABBRINE MIRHBETE - COMENTÁRIOS A LEI Nº7.210 DE 11/07/84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041" calcext:value-type="float">
            <text:p>32500041</text:p>
          </table:table-cell>
          <table:table-cell table:style-name="ce36" office:value-type="string" calcext:value-type="string">
            <text:p>RR500041</text:p>
          </table:table-cell>
          <table:table-cell table:style-name="ce53" office:value-type="string" calcext:value-type="string">
            <text:p>LIVRO - - ANTIGO DO ANTIGO: RR000485 - DESCRICAO COMPLEMENTAR: COMENT. A LEI DE EXEC. PENAL, ED. SARAIVA</text:p>
          </table:table-cell>
          <table:table-cell table:number-columns-repeated="16380"/>
        </table:table-row>
        <table:table-row table:style-name="ro33">
          <table:table-cell table:number-columns-repeated="2" table:style-name="ce36" office:value-type="float" office:value="32501734" calcext:value-type="float">
            <text:p>32501734</text:p>
          </table:table-cell>
          <table:table-cell table:style-name="ce53" office:value-type="string" calcext:value-type="string">
            <text:p>LIVRO - - TÍTULO: A EXECUÇÃO PROVISÓRIA DA PENA E O PRINCÍPIO DA PRESUNÇÃO DE INOCÊNCIA: UMA ANÁLISE À LUZ DA EFETIVIDADE DOS DIREITOS PENAL E PROCESSUAL PENAL - AUTOR: PAULINO, GALTIÊNIO DA CRUZ. - EDITORA: LUMEN JURIS - ANO DE PUBLICACAO: 2018</text:p>
          </table:table-cell>
          <table:table-cell table:number-columns-repeated="16380"/>
        </table:table-row>
        <table:table-row table:style-name="ro32">
          <table:table-cell table:style-name="ce36" office:value-type="float" office:value="32500064" calcext:value-type="float">
            <text:p>32500064</text:p>
          </table:table-cell>
          <table:table-cell table:style-name="ce36" office:value-type="string" calcext:value-type="string">
            <text:p>RR500064</text:p>
          </table:table-cell>
          <table:table-cell table:style-name="ce53" office:value-type="string" calcext:value-type="string">
            <text:p>LIVRO - - ANTIGO DO ANTIGO: RR000094 - DESCRICAO COMPLEMENTAR: COMENTÁRIOS À LEI DE EXECUÇÃO PENAL/ ODIR ODILON PINTO DA SILVA, JOSÉ ANTONIO PAGANELLA BOCHI - RIO DE JANEIRO AIDÊ ED. 1986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563" calcext:value-type="float">
            <text:p>32501563</text:p>
          </table:table-cell>
          <table:table-cell table:style-name="ce53" office:value-type="string" calcext:value-type="string">
            <text:p>LIVRO - - TÍTULO: MANUAL DOS RECURSOS PENAIS - AUTOR: GUSTAVO HENRIQUE BADARÓ - EDITORA: RT - ANO DE PUBLICACAO: 2017 - EDICAO: 2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593" calcext:value-type="float">
            <text:p>32501593</text:p>
          </table:table-cell>
          <table:table-cell table:style-name="ce53" office:value-type="string" calcext:value-type="string">
            <text:p>LIVRO - - TÍTULO: MANUAL DOS RECURSOS PENAIS - AUTOR: GUSTAVO HENRIQUE BADARÓ - EDITORA: REVISTA DOS TRIBUNAIS - ANO DE PUBLICACAO: 2017 - EDICAO: 2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056" calcext:value-type="float">
            <text:p>32502056</text:p>
          </table:table-cell>
          <table:table-cell table:style-name="ce53" office:value-type="string" calcext:value-type="string">
            <text:p>LIVRO - - TÍTULO: MANUAL DOS RECURSOS PENAIS - AUTOR: BADARÓ, GUSTAVO - EDITORA: RT - ANO DE PUBLICACAO: 2020 - EDICAO: 4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337" calcext:value-type="float">
            <text:p>32500337</text:p>
          </table:table-cell>
          <table:table-cell table:style-name="ce36" office:value-type="string" calcext:value-type="string">
            <text:p>RR500337</text:p>
          </table:table-cell>
          <table:table-cell table:style-name="ce53" office:value-type="string" calcext:value-type="string">
            <text:p>LIVRO - - ANTIGO DO ANTIGO: RR001179 - DESCRICAO COMPLEMENTAR: RECURSOS NO PROCESSO PENAL - GRINOVER / RT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51" calcext:value-type="float">
            <text:p>32500651</text:p>
          </table:table-cell>
          <table:table-cell table:style-name="ce53" office:value-type="string" calcext:value-type="string">
            <text:p>LIVRO - - TÍTULO: RECURSOS NO PROCESSO PENAL - AUTOR: ADA PELLEGRINI - EDITORA: RT - ANO DE PUBLICACAO: 2006 - N° DE CHAMADA: 2005 - EDICAO: 4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838" calcext:value-type="float">
            <text:p>32501838</text:p>
          </table:table-cell>
          <table:table-cell table:style-name="ce53" office:value-type="string" calcext:value-type="string">
            <text:p>LIVRO - - TÍTULO: DIREITO AO RECURSO NO PROCESSO PENAL: O DUPLO GRAU DE JURISDIÇAO COMO GARANTIA EXCLUSIVA DO IMPUTADO / TIAGO BUNNING MENDES - EDITORA: LUMEN JURIS - ANO DE PUBLICACAO: 2019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335" calcext:value-type="float">
            <text:p>32500335</text:p>
          </table:table-cell>
          <table:table-cell table:style-name="ce36" office:value-type="string" calcext:value-type="string">
            <text:p>RR500335</text:p>
          </table:table-cell>
          <table:table-cell table:style-name="ce53" office:value-type="string" calcext:value-type="string">
            <text:p>LIVRO - - ANTIGO DO ANTIGO: RR000687 - DESCRICAO COMPLEMENTAR: RECURSOS EM MATERIA CRIMINAL-HERACLITO A. MOSSIN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38" calcext:value-type="float">
            <text:p>32500638</text:p>
          </table:table-cell>
          <table:table-cell table:style-name="ce53" office:value-type="string" calcext:value-type="string">
            <text:p>LIVRO - - TÍTULO: REVISÃO CRIMINAL - AUTOR: SERGIO MÉDICI - EDITORA: RT - ANO DE PUBLICACAO: 2000 - EDICAO: 2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839" calcext:value-type="float">
            <text:p>32501839</text:p>
          </table:table-cell>
          <table:table-cell table:style-name="ce53" office:value-type="string" calcext:value-type="string">
            <text:p>LIVRO - - TÍTULO: PRÁTICA POLICIAL SISTEMATIZADA / ADRIANO SOUSA COSTA E LAUDELINA INÁCIO DA SILVA - EDITORA: IMPETUS - ANO DE PUBLICACAO: 2019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084" calcext:value-type="float">
            <text:p>32500084</text:p>
          </table:table-cell>
          <table:table-cell table:style-name="ce36" office:value-type="string" calcext:value-type="string">
            <text:p>RR500084</text:p>
          </table:table-cell>
          <table:table-cell table:style-name="ce53" office:value-type="string" calcext:value-type="string">
            <text:p>LIVRO - - ANTIGO DO ANTIGO: RR000932 - DESCRICAO COMPLEMENTAR: COMPETÊNCIA NO PROCESSO PENAL- AUTOR MARIA LUCIA KARAM- ANO 1998- VOL 01- 2ª EDIÇÃO.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084" calcext:value-type="float">
            <text:p>32502084</text:p>
          </table:table-cell>
          <table:table-cell table:style-name="ce53" office:value-type="string" calcext:value-type="string">
            <text:p>LIVRO - - TÍTULO: TRIBUNAL DO JÚRI: PROCEDIMENTO ESPECIAL COMENTADO POR ARTIGOS - AUTOR: CUNHA, ROGÉRIO SANCHES - EDICAO: 5. ED.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096" calcext:value-type="float">
            <text:p>32501096</text:p>
          </table:table-cell>
          <table:table-cell table:style-name="ce53" office:value-type="string" calcext:value-type="string">
            <text:p>LIVRO - - TÍTULO: TRIBUNAL DO JÚRI - AUTOR: GUILHERME DE SOUZA NUCCI - EDITORA: REVISTA DOS TRIBUNAIS - ANO DE PUBLICACAO: 2012 - EDICAO: 3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484" calcext:value-type="float">
            <text:p>32500484</text:p>
          </table:table-cell>
          <table:table-cell table:style-name="ce36" office:value-type="string" calcext:value-type="string">
            <text:p>RR500484</text:p>
          </table:table-cell>
          <table:table-cell table:style-name="ce53" office:value-type="string" calcext:value-type="string">
            <text:p>LIVRO - - ANTIGO DO ANTIGO: RR000596 - DESCRICAO COMPLEMENTAR: TRATADO DE DIR PROC. CIVIL ARTS. 1º AO 6º DO CPCP - AUT. ARRUDA ALVIN VOL 1 1990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845" calcext:value-type="float">
            <text:p>32501845</text:p>
          </table:table-cell>
          <table:table-cell table:style-name="ce53" office:value-type="string" calcext:value-type="string">
            <text:p>LIVRO - - TÍTULO: TEORIA GERAL DO PROCESSO / JOSÉ EDUARDO CARREIRA ALVIM - EDITORA: FORENSE - ANO DE PUBLICACAO: 2020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95" calcext:value-type="float">
            <text:p>32500695</text:p>
          </table:table-cell>
          <table:table-cell table:style-name="ce53" office:value-type="string" calcext:value-type="string">
            <text:p>LIVRO - - TÍTULO: PRÁTICA NO PROCESSO CIVIL - AUTOR: GEDIEL ARAÚJO - EDITORA: ATLAS - ANO DE PUBLICACAO: 2007 - EDICAO: 10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018" calcext:value-type="float">
            <text:p>32501018</text:p>
          </table:table-cell>
          <table:table-cell table:style-name="ce53" office:value-type="string" calcext:value-type="string">
            <text:p>LIVRO - - TÍTULO: PRÁTICA NO PROCESSO CIVIL - AUTOR: ARAÚJO JR., GEDIEL CLAUDINO DE - EDITORA: ATLAS - ANO DE PUBLICACAO: 2010 - EDICAO: 13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710" calcext:value-type="float">
            <text:p>32501710</text:p>
          </table:table-cell>
          <table:table-cell table:style-name="ce53" office:value-type="string" calcext:value-type="string">
            <text:p>LIVRO - - TÍTULO: PRÁTICA NO PROCESSO CIVIL: CABIMENTO, AÇÕES DIVERSAS, COMPETÊNCIA, PROCEDIMENTOS, PETIÇÕES, MODELOS. - AUTOR: ARAUJO JÚNIOR, GEDIEL CLAUDINO DE - EDITORA: ATLAS - ANO DE PUBLICACAO: 2019 - EDICAO: 23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08" calcext:value-type="float">
            <text:p>32501908</text:p>
          </table:table-cell>
          <table:table-cell table:style-name="ce53" office:value-type="string" calcext:value-type="string">
            <text:p>LIVRO - - TÍTULO: DIREITO PROCESSUAL CIVIL: TEORIA E PRÁTICA / SÉRGIO AUGUSTIN - EDITORA: PLENUM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99" calcext:value-type="float">
            <text:p>32500799</text:p>
          </table:table-cell>
          <table:table-cell table:style-name="ce53" office:value-type="string" calcext:value-type="string">
            <text:p>LIVRO - - TÍTULO: Sinopses jurídicas, 24 vols. Saraiva - AUTOR: Carlos Gonçalv - EDITORA: Saraiva - VOLUME: 24 VOLS - ANO DE PUBLICACAO: 2007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35" calcext:value-type="float">
            <text:p>32500635</text:p>
          </table:table-cell>
          <table:table-cell table:style-name="ce53" office:value-type="string" calcext:value-type="string">
            <text:p>LIVRO - - TÍTULO: PRÁTICA PROCESSUAL CIVIL ANOTADA - AUTOR: JOSÉ BERTOLO - EDITORA: MIZUNO - ANO DE PUBLICACAO: 2005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864" calcext:value-type="float">
            <text:p>32501864</text:p>
          </table:table-cell>
          <table:table-cell table:style-name="ce53" office:value-type="string" calcext:value-type="string">
            <text:p>LIVRO - - TÍTULO: NOVO CÓDIGO DE PROCESSO CIVIL - EDITORA: MANOLE - ANO DE PUBLICACAO: 2020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0956" calcext:value-type="float">
            <text:p>32500956</text:p>
          </table:table-cell>
          <table:table-cell table:style-name="ce53" office:value-type="string" calcext:value-type="string">
            <text:p>LIVRO - - TÍTULO: CURSO SISTEMATIZADO DE DIREITO PROCESSUAL CIVIL - AUTOR: BUENO, CASSIO SCARPINELLA - EDITORA: SARAIVA - VOLUME: 4 - ANO DE PUBLICACAO: 2010 - EDICAO: 2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0957" calcext:value-type="float">
            <text:p>32500957</text:p>
          </table:table-cell>
          <table:table-cell table:style-name="ce53" office:value-type="string" calcext:value-type="string">
            <text:p>LIVRO - - TÍTULO: CURSO SISTEMATIZADO DE DIREITO PROCESSUAL CIVIL - AUTOR: BUENO, CASSIO SCARPINELLA - EDITORA: SARAIVA - VOLUME: 5 - ANO DE PUBLICACAO: 2010 - EDICAO: 2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0954" calcext:value-type="float">
            <text:p>32500954</text:p>
          </table:table-cell>
          <table:table-cell table:style-name="ce53" office:value-type="string" calcext:value-type="string">
            <text:p>LIVRO - - TÍTULO: CURSO SISTEMATIZADO DE DIREITO PROCESSUAL CIVIL - AUTOR: BUENO, CASSIO SCARPINELLA - EDITORA: SARAIVA - VOLUME: 2 - ANO DE PUBLICACAO: 2010 - EDICAO: 3ª - TOMO: 1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0955" calcext:value-type="float">
            <text:p>32500955</text:p>
          </table:table-cell>
          <table:table-cell table:style-name="ce53" office:value-type="string" calcext:value-type="string">
            <text:p>LIVRO - - TÍTULO: CURSO SISTEMATIZADO DE DIREITO PROCESSUAL CIVIL - AUTOR: BUENO, CASSIO SCARPINELLA - EDITORA: SARAIVA - VOLUME: 1 - ANO DE PUBLICACAO: 2010 - EDICAO: 4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591" calcext:value-type="float">
            <text:p>32501591</text:p>
          </table:table-cell>
          <table:table-cell table:style-name="ce53" office:value-type="string" calcext:value-type="string">
            <text:p>LIVRO - - TÍTULO: MANUAL DE DIREITO PROCESSUAL CIVIL - AUTOR: CASSIO SCARPINELLA BUENO - EDITORA: SARAIVA (JURIDICOS) - VOLUME: ÚNICO - ANO DE PUBLICACAO: 2017 - EDICAO: 3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365" calcext:value-type="float">
            <text:p>32501365</text:p>
          </table:table-cell>
          <table:table-cell table:style-name="ce53" office:value-type="string" calcext:value-type="string">
            <text:p>LIVRO - - TÍTULO: NOVO CÓDIGO DE PROCESSO CIVIL: ANOTADO - AUTOR: BUENO, CASSIO SCARPINELLA - EDITORA: SARAIVA - ANO DE PUBLICACAO: 2015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595" calcext:value-type="float">
            <text:p>32501595</text:p>
          </table:table-cell>
          <table:table-cell table:style-name="ce53" office:value-type="string" calcext:value-type="string">
            <text:p>LIVRO - - TÍTULO: NOVO CÓDIGO DE PROCESSO CIVIL 2017: - SUBTÍTULO: ANOTADO - AUTOR: CÁSSIO SCARPINELLA BUENO - EDITORA: SARAIVA (JURIDICOS) - ANO DE PUBLICACAO: 2017 - EDICAO: 3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840" calcext:value-type="float">
            <text:p>32500840</text:p>
          </table:table-cell>
          <table:table-cell table:style-name="ce53" office:value-type="string" calcext:value-type="string">
            <text:p>LIVRO - - TÍTULO: LIÇÕES DE DIREITO PROCESSUAL CIVIL - AUTOR: ALEXANDRE FREITAS CAMARA - EDITORA: LUMENJURIS - VOLUME: III - ANO DE PUBLICACAO: 2007 - EDICAO: 12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839" calcext:value-type="float">
            <text:p>32500839</text:p>
          </table:table-cell>
          <table:table-cell table:style-name="ce53" office:value-type="string" calcext:value-type="string">
            <text:p>LIVRO - - TÍTULO: LIÇÕES DE DIREITO PROCESSUAL CIVIL - AUTOR: ALEXANDRE FREITAS CAMARA - EDITORA: LUMENJURIS - VOLUME: III - ANO DE PUBLICACAO: 2007 - EDICAO: 12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74" calcext:value-type="float">
            <text:p>32500774</text:p>
          </table:table-cell>
          <table:table-cell table:style-name="ce53" office:value-type="string" calcext:value-type="string">
            <text:p>LIVRO - - TÍTULO: Lições de direito processual civil, vol. II - AUTOR: Alexandre Freita - EDITORA: Lumen juris - VOLUME: II - ANO DE PUBLICACAO: 2007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75" calcext:value-type="float">
            <text:p>32500775</text:p>
          </table:table-cell>
          <table:table-cell table:style-name="ce53" office:value-type="string" calcext:value-type="string">
            <text:p>LIVRO - - TÍTULO: Lições de direito processual civil, vol. II - AUTOR: Alexandre Freita - EDITORA: Lumen juris - VOLUME: II - ANO DE PUBLICACAO: 2007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82" calcext:value-type="float">
            <text:p>32500682</text:p>
          </table:table-cell>
          <table:table-cell table:style-name="ce53" office:value-type="string" calcext:value-type="string">
            <text:p>LIVRO - - TÍTULO: LIÇÔES DE DIREITO PROCESSUAL CIVIL - AUTOR: ALEXANDRE FREITAS - EDITORA: LUMENJURIS - VOLUME: 1 - ANO DE PUBLICACAO: 2006 - EDICAO: 16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83" calcext:value-type="float">
            <text:p>32500683</text:p>
          </table:table-cell>
          <table:table-cell table:style-name="ce53" office:value-type="string" calcext:value-type="string">
            <text:p>LIVRO - - TÍTULO: LIÇÔES DE DIREITO PROCESSUAL CIVIL - AUTOR: ALEXANDRE FREITAS - EDITORA: LUMENJURIS - VOLUME: 1 - ANO DE PUBLICACAO: 2006 - EDICAO: 16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83" calcext:value-type="float">
            <text:p>32501483</text:p>
          </table:table-cell>
          <table:table-cell table:style-name="ce53" office:value-type="string" calcext:value-type="string">
            <text:p>LIVRO - - TÍTULO: O NOVO PROCESSO CIVIL BRASILEIRO - AUTOR: ALEXANDRE FREITAS CÂMARA - EDITORA: ATLAS - ANO DE PUBLICACAO: 2016 - EDICAO: 2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597" calcext:value-type="float">
            <text:p>32501597</text:p>
          </table:table-cell>
          <table:table-cell table:style-name="ce53" office:value-type="string" calcext:value-type="string">
            <text:p>LIVRO - - TÍTULO: NOVO PROCESSO CIVIL BRASILEIRO - AUTOR: ALEXANDRE FREITAS CÂMARA - EDITORA: ATLAS JURIDICO - GRUPO - ANO DE PUBLICACAO: 2017 - EDICAO: 3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677" calcext:value-type="float">
            <text:p>32501677</text:p>
          </table:table-cell>
          <table:table-cell table:style-name="ce53" office:value-type="string" calcext:value-type="string">
            <text:p>LIVRO - - TÍTULO: NOVO PROCESSO CIVIL BRASILEIRO, O - 216948 - AUTOR: CAMARA ALEXANDRE FREITAS - EDITORA: ATLAS - VOLUME: UNICO - ANO DE PUBLICACAO: 2018 - EDICAO: 4</text:p>
          </table:table-cell>
          <table:table-cell table:number-columns-repeated="16380"/>
        </table:table-row>
        <table:table-row table:style-name="ro32">
          <table:table-cell table:style-name="ce36" office:value-type="float" office:value="32500518" calcext:value-type="float">
            <text:p>32500518</text:p>
          </table:table-cell>
          <table:table-cell table:style-name="ce36" office:value-type="string" calcext:value-type="string">
            <text:p>RR500518</text:p>
          </table:table-cell>
          <table:table-cell table:style-name="ce53" office:value-type="string" calcext:value-type="string">
            <text:p>LIVRO - - ANTIGO DO ANTIGO: RR000058 - DESCRICAO COMPLEMENTAR: JURISDIÇÃO E COMPETÊNCIA: EXPOSIÇÃO DIDÁTICA: ÁREA DO DIREITO PROCESSUAL CIVIL/ ATHOS GUSMÃO CARNEIRO - 4ª ED. - SÃO PAULO: SARAIVA, 1991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038" calcext:value-type="float">
            <text:p>32501038</text:p>
          </table:table-cell>
          <table:table-cell table:style-name="ce53" office:value-type="string" calcext:value-type="string">
            <text:p>LIVRO - - TÍTULO: TEORIA GERAL DO PROCESSO - AUTOR: CINTRA, ANTONIO CARLOS ARAÚJO ET ALL - EDITORA: MALHEIROS - VOLUME: I - ANO DE PUBLICACAO: 2010 - EDICAO: 26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89" calcext:value-type="float">
            <text:p>32501489</text:p>
          </table:table-cell>
          <table:table-cell table:style-name="ce53" office:value-type="string" calcext:value-type="string">
            <text:p>LIVRO - - TÍTULO: COMENTÁRIOS AO NOVO CÓDIGO DE PROCESSO CIVIL - AUTOR: ANTONIO DO PASSO CABRAL - EDITORA: MÉTODO - ANO DE PUBLICACAO: 2016 - EDICAO: 2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02" calcext:value-type="float">
            <text:p>32500702</text:p>
          </table:table-cell>
          <table:table-cell table:style-name="ce53" office:value-type="string" calcext:value-type="string">
            <text:p>LIVRO - - TÍTULO: LINHAS MESTRAS DO PROCESSO CIVIL - AUTOR: HÉLIO RIBEIRO - EDITORA: ATLAS - ANO DE PUBLICACAO: 2004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502" calcext:value-type="float">
            <text:p>32500502</text:p>
          </table:table-cell>
          <table:table-cell table:style-name="ce36" office:value-type="string" calcext:value-type="string">
            <text:p>RR500502</text:p>
          </table:table-cell>
          <table:table-cell table:style-name="ce53" office:value-type="string" calcext:value-type="string">
            <text:p>LIVRO - - ANTIGO DO ANTIGO: RR000606 - DESCRICAO COMPLEMENTAR: INTERPRETAÇÃO DAS LEIS PROC. - AUT. EDVARD J. COUTURE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28" calcext:value-type="float">
            <text:p>32501428</text:p>
          </table:table-cell>
          <table:table-cell table:style-name="ce53" office:value-type="string" calcext:value-type="string">
            <text:p>LIVRO - - TÍTULO: CURSO DE DIREITO PROCESSUAL CIVIL - AUTOR: FREDIE DIDIER JR. - EDITORA: JUSPODIVM - VOLUME: 4 - ANO DE PUBLICACAO: 2016 - EDICAO: 10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26" calcext:value-type="float">
            <text:p>32501426</text:p>
          </table:table-cell>
          <table:table-cell table:style-name="ce53" office:value-type="string" calcext:value-type="string">
            <text:p>LIVRO - - TÍTULO: CURSO DE DIREITO PROCESSUAL CIVIL - AUTOR: FREDIE DIDIER JR. - EDITORA: JUSPODIVM - VOLUME: 2 - ANO DE PUBLICACAO: 2016 - EDICAO: 11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39" calcext:value-type="float">
            <text:p>32500939</text:p>
          </table:table-cell>
          <table:table-cell table:style-name="ce53" office:value-type="string" calcext:value-type="string">
            <text:p>LIVRO - - TÍTULO: CURSO DE DIREITO PROCESSUAL CIVIL - AUTOR: DIDIER JR., FREDIE - EDITORA: JUSPODIVM - VOLUME: 1 - ANO DE PUBLICACAO: 2010 - EDICAO: 12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27" calcext:value-type="float">
            <text:p>32501427</text:p>
          </table:table-cell>
          <table:table-cell table:style-name="ce53" office:value-type="string" calcext:value-type="string">
            <text:p>LIVRO - - TÍTULO: CURSO DE DIREITO PROCESSUAL CIVIL - AUTOR: FREDIE DIDIER JR. - EDITORA: JUSPODIVM - VOLUME: 3 - ANO DE PUBLICACAO: 2016 - EDICAO: 13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781" calcext:value-type="float">
            <text:p>32501781</text:p>
          </table:table-cell>
          <table:table-cell table:style-name="ce53" office:value-type="string" calcext:value-type="string">
            <text:p>LIVRO - - TÍTULO: CURSO DE DIREITO PROCESSUAL CIVIL / VOL. 4 / FREDIE DIDIER JUNIOR - EDITORA: JUSPODIVM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755" calcext:value-type="float">
            <text:p>32501755</text:p>
          </table:table-cell>
          <table:table-cell table:style-name="ce53" office:value-type="string" calcext:value-type="string">
            <text:p>LIVRO - - TÍTULO: CURSO DE DIREITO PROCESSUAL CIVIL / VOL. 2 / FREDIE DIDIER JUNIOR - EDITORA: JUSPODIVM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765" calcext:value-type="float">
            <text:p>32501765</text:p>
          </table:table-cell>
          <table:table-cell table:style-name="ce53" office:value-type="string" calcext:value-type="string">
            <text:p>LIVRO - - TÍTULO: CURSO DE DIREITO PROCESSUAL CIVIL / VOL. 3 / FREDIE DIDIER JUNIOR - EDITORA: JUSPODIVM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25" calcext:value-type="float">
            <text:p>32501425</text:p>
          </table:table-cell>
          <table:table-cell table:style-name="ce53" office:value-type="string" calcext:value-type="string">
            <text:p>LIVRO - - TÍTULO: CURSO DE DIREITO PROCESSUAL CIVIL - AUTOR: FREDIE DIDIER JR. - EDITORA: JUSPODIVM - VOLUME: 1 - ANO DE PUBLICACAO: 2016 - EDICAO: 18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0943" calcext:value-type="float">
            <text:p>32500943</text:p>
          </table:table-cell>
          <table:table-cell table:style-name="ce53" office:value-type="string" calcext:value-type="string">
            <text:p>LIVRO - - TÍTULO: CURSO DE DIREITO ¿PROCESSUAL CIVIL - SUBTÍTULO: EXECUÇÃO - AUTOR: DIDIER JR., FREDIE - EDITORA: JUSPODIVM - VOLUME: 5 - ANO DE PUBLICACAO: 2010 - EDICAO: 2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741" calcext:value-type="float">
            <text:p>32501741</text:p>
          </table:table-cell>
          <table:table-cell table:style-name="ce53" office:value-type="string" calcext:value-type="string">
            <text:p>LIVRO - - TÍTULO: CURSO DE DIREITO PROCESSUAL CIVIL / VOL. 1 / FREDIE DIDIER JUNIOR - EDITORA: JUSPODIVM - ANO DE PUBLICACAO: 2019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0710" calcext:value-type="float">
            <text:p>32500710</text:p>
          </table:table-cell>
          <table:table-cell table:style-name="ce53" office:value-type="string" calcext:value-type="string">
            <text:p>LIVRO - - TÍTULO: CURSO DE DIREITO PROCESSUAL CIVIL- MEIOS DE IMPUGNAÇÃO ÀS DECISÕES JUDICIAIS E PROC. NOS TRIBUNAIS - AUTOR: FREDIE DIDIER - EDITORA: ATLAS - VOLUME: 3 - ANO DE PUBLICACAO: 2007 - EDICAO: 3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0942" calcext:value-type="float">
            <text:p>32500942</text:p>
          </table:table-cell>
          <table:table-cell table:style-name="ce53" office:value-type="string" calcext:value-type="string">
            <text:p>LIVRO - - TÍTULO: CURSO DE DIREITO PROCESSUAL CIVIL - SUBTÍTULO: PROCESSO COLETIVO - AUTOR: DIDIER JR., FREDIE - EDITORA: JUSPODIVM - VOLUME: 4 - ANO DE PUBLICACAO: 2010 - EDICAO: 5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40" calcext:value-type="float">
            <text:p>32500940</text:p>
          </table:table-cell>
          <table:table-cell table:style-name="ce53" office:value-type="string" calcext:value-type="string">
            <text:p>LIVRO - - TÍTULO: CURSO DE DIREITO PROCESSUAL CIVIL - AUTOR: DIDIER JR., FREDIE ET ALL - EDITORA: JUSPODIVM - VOLUME: 2 - ANO DE PUBLICACAO: 2010 - EDICAO: 5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0709" calcext:value-type="float">
            <text:p>32500709</text:p>
          </table:table-cell>
          <table:table-cell table:style-name="ce53" office:value-type="string" calcext:value-type="string">
            <text:p>LIVRO - - TÍTULO: CURSO DE DIREITO PROCESSUAL CIVIL- TEORIA GERAL DO PROCESSO E PROC. DE CONHECIMENTO - AUTOR: FREDIE DIDIER - EDITORA: PODIUM - VOLUME: 1 - ANO DE PUBLICACAO: 2007 - EDICAO: 7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41" calcext:value-type="float">
            <text:p>32500941</text:p>
          </table:table-cell>
          <table:table-cell table:style-name="ce53" office:value-type="string" calcext:value-type="string">
            <text:p>LIVRO - - TÍTULO: CURSO DE DIREITO PROCESSUAL CIVIL - AUTOR: DIDIER JR., FREDIE - EDITORA: JUSPODIVM - VOLUME: 3 - ANO DE PUBLICACAO: 2010 - EDICAO: 8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800" calcext:value-type="float">
            <text:p>32501800</text:p>
          </table:table-cell>
          <table:table-cell table:style-name="ce53" office:value-type="string" calcext:value-type="string">
            <text:p>LIVRO - - TÍTULO: CURSO DE DIREITO PROCESSUAL CIVIL / VOL. 5 / FREDIE DIDIER JUNIOR - EDITORA: JUSPODIVM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78" calcext:value-type="float">
            <text:p>32500778</text:p>
          </table:table-cell>
          <table:table-cell table:style-name="ce53" office:value-type="string" calcext:value-type="string">
            <text:p>LIVRO - - TÍTULO: Instituições de Direito Processual Civil, 5. ed. vol.II - AUTOR: Candido Rangel - EDITORA: Malheiros - VOLUME: II - ANO DE PUBLICACAO: 2005 - EDICAO: 5ª EDIÇÃ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79" calcext:value-type="float">
            <text:p>32500779</text:p>
          </table:table-cell>
          <table:table-cell table:style-name="ce53" office:value-type="string" calcext:value-type="string">
            <text:p>LIVRO - - TÍTULO: Instituições de Direito Processual Civil, 5. ed. vol.III - AUTOR: Candido Rangel - EDITORA: Malheiros - VOLUME: III - ANO DE PUBLICACAO: 2005 - EDICAO: 5ª EDIÇÃ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885" calcext:value-type="float">
            <text:p>32501885</text:p>
          </table:table-cell>
          <table:table-cell table:style-name="ce53" office:value-type="string" calcext:value-type="string">
            <text:p>LIVRO - - TÍTULO: DIREITO PROCESSUAL CIVIL CONTEMPORÂNEO / RODOLFO DA COSTA MANSO REAL AMADEO - EDITORA: FOCO - ANO DE PUBLICACAO: 2020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443" calcext:value-type="float">
            <text:p>32501443</text:p>
          </table:table-cell>
          <table:table-cell table:style-name="ce53" office:value-type="string" calcext:value-type="string">
            <text:p>LIVRO - - TÍTULO: NOVO CÓDIGO DE PROCESSO CIVIL - SUBTÍTULO: TEMAS INÉDITOS, MUDANÇAS E SUPRESSÕES - AUTOR: ALEXANDRE FLEXA - EDITORA: JUSPODIVM - ANO DE PUBLICACAO: 2016 - EDICAO: 2ª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573" calcext:value-type="float">
            <text:p>32500573</text:p>
          </table:table-cell>
          <table:table-cell table:style-name="ce36" office:value-type="string" calcext:value-type="string">
            <text:p>RR500573</text:p>
          </table:table-cell>
          <table:table-cell table:style-name="ce53" office:value-type="string" calcext:value-type="string">
            <text:p>LIVRO - - ANTIGO DO ANTIGO: RR000944 - DESCRICAO COMPLEMENTAR: MEDIDAS LIMINARES NA DOUTRINA E NA JURISPRUDENCIA- AUTOR R. FRIED- ANO 1999- VOL 01- 1ª EDIÇÃO.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73" calcext:value-type="float">
            <text:p>32501973</text:p>
          </table:table-cell>
          <table:table-cell table:style-name="ce53" office:value-type="string" calcext:value-type="string">
            <text:p>LIVRO - - TÍTULO: INSTITUIÇÕES DE DIREITO PROCESSUAL CIVIL / ANTÔNIO PEREIRA GAIO JÚNIOR - EDITORA: JUSPODIVM - ANO DE PUBLICACAO: 2020</text:p>
          </table:table-cell>
          <table:table-cell table:number-columns-repeated="16380"/>
        </table:table-row>
        <table:table-row table:style-name="ro34">
          <table:table-cell table:number-columns-repeated="2" table:style-name="ce36" office:value-type="float" office:value="32501108" calcext:value-type="float">
            <text:p>32501108</text:p>
          </table:table-cell>
          <table:table-cell table:style-name="ce53" office:value-type="string" calcext:value-type="string">
            <text:p>LIVRO - - TÍTULO: TÉCNICAS EXTRAPROCESSUAIS DE TUTELA COLETIVA - AUTOR: ALEXANDRE AMARAL GAVRONSKI - EDITORA: REVISTA DOS TRIBUNAIS - ANO DE PUBLICACAO: 2010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245" calcext:value-type="float">
            <text:p>32501245</text:p>
          </table:table-cell>
          <table:table-cell table:style-name="ce53" office:value-type="string" calcext:value-type="string">
            <text:p>LIVRO - - TÍTULO: TÉCNICAS EXTRAPROCESSUAIS DE TUTELA COLETIVA - AUTOR: ALEXANDRE AMARAL GAVRONSKI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025" calcext:value-type="float">
            <text:p>32502025</text:p>
          </table:table-cell>
          <table:table-cell table:style-name="ce53" office:value-type="string" calcext:value-type="string">
            <text:p>LIVRO - - TÍTULO: DIREITO PROCESSUAL CIVIL ESQUEMATIZADO - AUTOR: GONÇALVES, MARCUS VINÍCIUS RIOS - EDITORA: SARAIVA - ANO DE PUBLICACAO: 2020 - EDICAO: 11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015" calcext:value-type="float">
            <text:p>32501015</text:p>
          </table:table-cell>
          <table:table-cell table:style-name="ce53" office:value-type="string" calcext:value-type="string">
            <text:p>LIVRO - - TÍTULO: NOVO CURSO DE DIREITO PROCESSUAL CIVIL - AUTOR: GONÇALVES, MARCUS VINICIUS RIOS - EDITORA: SARAIVA - VOLUME: 3 - ANO DE PUBLICACAO: 2010 - EDICAO: 3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014" calcext:value-type="float">
            <text:p>32501014</text:p>
          </table:table-cell>
          <table:table-cell table:style-name="ce53" office:value-type="string" calcext:value-type="string">
            <text:p>LIVRO - - TÍTULO: NOVO CURSO DE DIREITO PROCESSUAL CIVIL - AUTOR: GONÇALVES, MARCUS VINICIUS RIOS - EDITORA: SARAIVA - VOLUME: 2 - ANO DE PUBLICACAO: 2010 - EDICAO: 6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013" calcext:value-type="float">
            <text:p>32501013</text:p>
          </table:table-cell>
          <table:table-cell table:style-name="ce53" office:value-type="string" calcext:value-type="string">
            <text:p>LIVRO - - TÍTULO: NOVO CURSO DE DIREITO PROCESSUAL CIVIL - AUTOR: GONÇALVES, MARCUS VINICIUS RIOS - EDITORA: SARAIVA - VOLUME: 1 - ANO DE PUBLICACAO: 2010 - EDICAO: 7ª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389" calcext:value-type="float">
            <text:p>32500389</text:p>
          </table:table-cell>
          <table:table-cell table:style-name="ce36" office:value-type="string" calcext:value-type="string">
            <text:p>RR500389</text:p>
          </table:table-cell>
          <table:table-cell table:style-name="ce53" office:value-type="string" calcext:value-type="string">
            <text:p>LIVRO - - ANTIGO DO ANTIGO: RR000783 - DESCRICAO COMPLEMENTAR: DIREITO PROCESSUAL CIVIL BRASILEIRO, VOL 1 A 3. AUTOR- VICENTE FILHO- EDITORA SARAIVA.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808" calcext:value-type="float">
            <text:p>32500808</text:p>
          </table:table-cell>
          <table:table-cell table:style-name="ce53" office:value-type="string" calcext:value-type="string">
            <text:p>LIVRO - - TÍTULO: DIREITO PROCESSUAL CIVIL BRASILEIRO - AUTOR: VICENTE FILHO - EDITORA: Saraiva - VOLUME: 2 - ANO DE PUBLICACAO: 2007 - EDICAO: 18ª EDIÇÃO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0824" calcext:value-type="float">
            <text:p>32500824</text:p>
          </table:table-cell>
          <table:table-cell table:style-name="ce53" office:value-type="string" calcext:value-type="string">
            <text:p>LIVRO - - TÍTULO: DIREITO PROCESSUAL CIVIL BRASILEIRO VOL.I <text:s/>20ª EDIÇÃO - AUTOR: VICENTE GRECO FILHO - EDITORA: SaraivaI - VOLUME: I - ANO DE PUBLICACAO: 2007 - EDICAO: 20ª EDIÇÃO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0741" calcext:value-type="float">
            <text:p>32500741</text:p>
          </table:table-cell>
          <table:table-cell table:style-name="ce53" office:value-type="string" calcext:value-type="string">
            <text:p>LIVRO - - TÍTULO: Comentários ao código de processo civi- vol. 5, tomo I e II, 2. ed. - AUTOR: Luiz g. Marinoni - EDITORA: RT - VOLUME: 5º VOLUME - ANO DE PUBLICACAO: 2005 - EDICAO: TOMO I E II, 2ª EDIÇÃ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01" calcext:value-type="float">
            <text:p>32500901</text:p>
          </table:table-cell>
          <table:table-cell table:style-name="ce53" office:value-type="string" calcext:value-type="string">
            <text:p>LIVRO - - TÍTULO: CÓDIGO DE PROCESSO CIVIL - AUTOR: MARINONI, LUIZ GUILHERME - EDITORA: RT - VOLUME: I - ANO DE PUBLICACAO: 2009 - EDICAO: 2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771" calcext:value-type="float">
            <text:p>32501771</text:p>
          </table:table-cell>
          <table:table-cell table:style-name="ce53" office:value-type="string" calcext:value-type="string">
            <text:p>LIVRO - - TÍTULO: CÓDIGO DE PROCESSO CIVIL COMENTADO / LUIZ GUILHERME MARINONI <text:s/>- EDITORA: REVISTA DOS TRIBUNAIS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058" calcext:value-type="float">
            <text:p>32502058</text:p>
          </table:table-cell>
          <table:table-cell table:style-name="ce53" office:value-type="string" calcext:value-type="string">
            <text:p>LIVRO - - TÍTULO: CÓDIGO DE PROCESSO CIVIL COMENTADO - AUTOR: MARINONI, LUIZ GUILHERME - EDITORA: RT - ANO DE PUBLICACAO: 2020 - EDICAO: 6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566" calcext:value-type="float">
            <text:p>32501566</text:p>
          </table:table-cell>
          <table:table-cell table:style-name="ce53" office:value-type="string" calcext:value-type="string">
            <text:p>LIVRO - - TÍTULO: NOVO CURSO DE PROCESSO CIVIL - SUBTÍTULO: TUTELA DOS DIREITOS MEDIANTE PROCEDIMENTO COMUM - AUTOR: LUIZ GUILHERME MARINONI - EDITORA: REVISTA DOS TRIBUNAIS - VOLUME: 2 - ANO DE PUBLICACAO: 2017 - EDICAO: 3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565" calcext:value-type="float">
            <text:p>32501565</text:p>
          </table:table-cell>
          <table:table-cell table:style-name="ce53" office:value-type="string" calcext:value-type="string">
            <text:p>LIVRO - - TÍTULO: NOVO CURSO DE PROCESSO CIVIL - SUBTÍTULO: TEORIA DO PROCESSO CIVIL - AUTOR: LUIZ GUILHERME MARINONI - EDITORA: REVISTA DOS TRIBUNAIS - VOLUME: 1 - ANO DE PUBLICACAO: 2017 - EDICAO: 3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567" calcext:value-type="float">
            <text:p>32501567</text:p>
          </table:table-cell>
          <table:table-cell table:style-name="ce53" office:value-type="string" calcext:value-type="string">
            <text:p>LIVRO - - TÍTULO: NOVO CURSO DE PROCESSO CIVIL - SUBTÍTULO: TUTELA DOS DIREITOS MEDIANTE PROCEDIMENTOS DIFERENCIADOS - AUTOR: LUIZ GUILHERME MARINONI - EDITORA: REVISTA DOS TRIBUNAIS - VOLUME: 3 - ANO DE PUBLICACAO: 2017 - EDICAO: 3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369" calcext:value-type="float">
            <text:p>32501369</text:p>
          </table:table-cell>
          <table:table-cell table:style-name="ce53" office:value-type="string" calcext:value-type="string">
            <text:p>LIVRO - - TÍTULO: O PROJETO DO CPC - AUTOR: MARINONI, LUIZ GUILHERME - EDITORA: REVISTA DOS TRIBUNAIS - ANO DE PUBLICACAO: 2010 - EDICAO: 1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234" calcext:value-type="float">
            <text:p>32501234</text:p>
          </table:table-cell>
          <table:table-cell table:style-name="ce53" office:value-type="string" calcext:value-type="string">
            <text:p>LIVRO - - TÍTULO: CURSO DE PROCESSO CIVIL: PROCESSO DE CONHECIMENTO - AUTOR: LUIZ GUILHERME MARINONI - EDITORA: RT - ANO DE PUBLICACAO: 2013 - EDICAO: 11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51" calcext:value-type="float">
            <text:p>32500951</text:p>
          </table:table-cell>
          <table:table-cell table:style-name="ce53" office:value-type="string" calcext:value-type="string">
            <text:p>LIVRO - - TÍTULO: PROCESSO DE CONHECIMENTO - AUTOR: MARINONI, LUIZ GUILHERME - EDITORA: RT-REVISTA DOS TRIBUNAIS - VOLUME: 1 - ANO DE PUBLICACAO: 2010 - EDICAO: 8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68" calcext:value-type="float">
            <text:p>32500768</text:p>
          </table:table-cell>
          <table:table-cell table:style-name="ce53" office:value-type="string" calcext:value-type="string">
            <text:p>LIVRO - - TÍTULO: Teoria geral do processo, vol 1 - AUTOR: Luiz Marinoni - EDITORA: RT - VOLUME: 1 - ANO DE PUBLICACAO: 2006</text:p>
          </table:table-cell>
          <table:table-cell table:number-columns-repeated="16380"/>
        </table:table-row>
        <table:table-row table:style-name="ro35">
          <table:table-cell table:style-name="ce36" office:value-type="float" office:value="32500488" calcext:value-type="float">
            <text:p>32500488</text:p>
          </table:table-cell>
          <table:table-cell table:style-name="ce36" office:value-type="string" calcext:value-type="string">
            <text:p>RR500488</text:p>
          </table:table-cell>
          <table:table-cell table:style-name="ce53" office:value-type="string" calcext:value-type="string">
            <text:p>LIVRO - - ANTIGO DO ANTIGO: RR001068 - DESCRICAO COMPLEMENTAR: TUTELA INIBITÓRIA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146" calcext:value-type="float">
            <text:p>32501146</text:p>
          </table:table-cell>
          <table:table-cell table:style-name="ce53" office:value-type="string" calcext:value-type="string">
            <text:p>LIVRO - - TÍTULO: TEORIA GERAL DO PROCESSO - SUBTÍTULO: CURSO DE PROCESSO CIVIL - AUTOR: LUIS GUILHERME MARINONI - EDITORA: REVISTA DOS TRIBUNAIS - VOLUME: 01 - ANO DE PUBLICACAO: 2013 - EDICAO: 7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521" calcext:value-type="float">
            <text:p>32501521</text:p>
          </table:table-cell>
          <table:table-cell table:style-name="ce53" office:value-type="string" calcext:value-type="string">
            <text:p>LIVRO - - TÍTULO: CURSO DE DIREITO PROCESSUAL CIVIL MODERNO - AUTOR: JOSÉ MIGUEL GARCIA MEDINA - EDITORA: REVISTA DOS TRIBUNAIS - ANO DE PUBLICACAO: 2017 - EDICAO: 3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73" calcext:value-type="float">
            <text:p>32500673</text:p>
          </table:table-cell>
          <table:table-cell table:style-name="ce53" office:value-type="string" calcext:value-type="string">
            <text:p>LIVRO - - TÍTULO: TESES, ESTUDOS E PARECERES DE PROCESSO CIVIL - AUTOR: JOSÉ IGNACIO - EDITORA: RT - VOLUME: II - ANO DE PUBLICACAO: 2005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72" calcext:value-type="float">
            <text:p>32500672</text:p>
          </table:table-cell>
          <table:table-cell table:style-name="ce53" office:value-type="string" calcext:value-type="string">
            <text:p>LIVRO - - TÍTULO: TESES, ESTUDOS E PARECERES DE PROCESSO CIVIL - AUTOR: JOSÉ IGNACIO - EDITORA: RT - VOLUME: I - ANO DE PUBLICACAO: 2005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47" calcext:value-type="float">
            <text:p>32500947</text:p>
          </table:table-cell>
          <table:table-cell table:style-name="ce53" office:value-type="string" calcext:value-type="string">
            <text:p>LIVRO - - TÍTULO: CURSO DE DIREITO PROCESSUAL CIVIL - AUTOR: MONTENEGRO FILHO, MISAEL - EDITORA: ATLAS - VOLUME: II - ANO DE PUBLICACAO: 2010 - EDICAO: 6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49" calcext:value-type="float">
            <text:p>32500949</text:p>
          </table:table-cell>
          <table:table-cell table:style-name="ce53" office:value-type="string" calcext:value-type="string">
            <text:p>LIVRO - - TÍTULO: CURSO DE DIREITO PROCESSUAL CIVIL - AUTOR: MONTENEGRO FILHO, MISAEL - EDITORA: ATLAS - VOLUME: III - ANO DE PUBLICACAO: 2010 - EDICAO: 6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45" calcext:value-type="float">
            <text:p>32500945</text:p>
          </table:table-cell>
          <table:table-cell table:style-name="ce53" office:value-type="string" calcext:value-type="string">
            <text:p>LIVRO - - TÍTULO: CURSO DE DIREITO PROCESSUAL CIVIL - AUTOR: MONTENEGRO FILHO, MISAEL - EDITORA: ATLAS - VOLUME: 1 - ANO DE PUBLICACAO: 2010 - EDICAO: 6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01" calcext:value-type="float">
            <text:p>32500701</text:p>
          </table:table-cell>
          <table:table-cell table:style-name="ce53" office:value-type="string" calcext:value-type="string">
            <text:p>LIVRO - - TÍTULO: PROCESSO CIVIL, TÉCNICAS E PROCEDIMENTOS - AUTOR: MISAEL FILHO - EDITORA: ATLAS - ANO DE PUBLICACAO: 2006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00" calcext:value-type="float">
            <text:p>32500700</text:p>
          </table:table-cell>
          <table:table-cell table:style-name="ce53" office:value-type="string" calcext:value-type="string">
            <text:p>LIVRO - - TÍTULO: COMENTÁRIOS AO CÓDIGO DE PROCESSO CIVIL - AUTOR: JOSÉ CARLOS - EDITORA: FORENSE - VOLUME: 5 - ANO DE PUBLICACAO: 2006 - EDICAO: 13ª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598" calcext:value-type="float">
            <text:p>32500598</text:p>
          </table:table-cell>
          <table:table-cell table:style-name="ce36" office:value-type="string" calcext:value-type="string">
            <text:p>RR500598</text:p>
          </table:table-cell>
          <table:table-cell table:style-name="ce53" office:value-type="string" calcext:value-type="string">
            <text:p>LIVRO - - ANTIGO DO ANTIGO: RR000681 - DESCRICAO COMPLEMENTAR: O PROCESSO CIVIL BRASILEIRO-AUTOR JOSE C.B.MORAES-EDITORA FORENSE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596" calcext:value-type="float">
            <text:p>32500596</text:p>
          </table:table-cell>
          <table:table-cell table:style-name="ce36" office:value-type="string" calcext:value-type="string">
            <text:p>RR500596</text:p>
          </table:table-cell>
          <table:table-cell table:style-name="ce53" office:value-type="string" calcext:value-type="string">
            <text:p>LIVRO - - ANTIGO DO ANTIGO: RR001060 - DESCRICAO COMPLEMENTAR: O NOVO PROCESSO CIVIL BRASILEIRO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446" calcext:value-type="float">
            <text:p>32500446</text:p>
          </table:table-cell>
          <table:table-cell table:style-name="ce36" office:value-type="string" calcext:value-type="string">
            <text:p>RR500446</text:p>
          </table:table-cell>
          <table:table-cell table:style-name="ce53" office:value-type="string" calcext:value-type="string">
            <text:p>LIVRO - - ANTIGO DO ANTIGO: RR000526 - DESCRICAO COMPLEMENTAR: TEMAS DIR. PROC. AUT. JOSÉ C. BARBOSA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447" calcext:value-type="float">
            <text:p>32500447</text:p>
          </table:table-cell>
          <table:table-cell table:style-name="ce36" office:value-type="string" calcext:value-type="string">
            <text:p>RR500447</text:p>
          </table:table-cell>
          <table:table-cell table:style-name="ce53" office:value-type="string" calcext:value-type="string">
            <text:p>LIVRO - - ANTIGO DO ANTIGO: RR000449 - DESCRICAO COMPLEMENTAR: TEMAS DO DIREITO PROCESSUAL - ED SARAIVA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31" calcext:value-type="float">
            <text:p>32501431</text:p>
          </table:table-cell>
          <table:table-cell table:style-name="ce53" office:value-type="string" calcext:value-type="string">
            <text:p>LIVRO - - TÍTULO: NEGÓCIOS PROCESSUAIS - AUTOR: FREDIE DIDIER JR. - EDITORA: JUSPODIVM - ANO DE PUBLICACAO: 2016 - EDICAO: 2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2003" calcext:value-type="float">
            <text:p>32502003</text:p>
          </table:table-cell>
          <table:table-cell table:style-name="ce53" office:value-type="string" calcext:value-type="string">
            <text:p>LIVRO - - TÍTULO: NEGÓCIOS PROCESSUAIS / ANTONIO DO PASSO CABRAL E PEDRO HENRIQUE NOGUEIRA (COORDS.) / COLEÇÃO GRANDES TEMAS DO NOVO CPC - EDITORA: JUSPODIVM - ANO DE PUBLICACAO: 2020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49" calcext:value-type="float">
            <text:p>32500649</text:p>
          </table:table-cell>
          <table:table-cell table:style-name="ce53" office:value-type="string" calcext:value-type="string">
            <text:p>LIVRO - - TÍTULO: PRINCÍPIOS DO PROCESSO CIVIL NA CONSTITUIÇÃO FEDERAL - AUTOR: N. NERY JR. - EDITORA: RT - ANO DE PUBLICACAO: 2004 - EDICAO: 8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082" calcext:value-type="float">
            <text:p>32501082</text:p>
          </table:table-cell>
          <table:table-cell table:style-name="ce53" office:value-type="string" calcext:value-type="string">
            <text:p>LIVRO - - TÍTULO: MANUAL DE DIREITO PROCESSUAL CIVIL - AUTOR: ASSUMPÇÃO, DANIEL AMORIM - EDITORA: MÉTODO - ANO DE PUBLICACAO: 2010 - EDICAO: 2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484" calcext:value-type="float">
            <text:p>32501484</text:p>
          </table:table-cell>
          <table:table-cell table:style-name="ce53" office:value-type="string" calcext:value-type="string">
            <text:p>LIVRO - - TÍTULO: MANUAL DE DIREITO PROCESSUAL CIVIL - AUTOR: DANIEL AMORIM ASSUMPÇÃO NEVES - EDITORA: JUSPODIVM - VOLUME: ÚNICO - ANO DE PUBLICACAO: 2016 - EDICAO: 8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562" calcext:value-type="float">
            <text:p>32501562</text:p>
          </table:table-cell>
          <table:table-cell table:style-name="ce53" office:value-type="string" calcext:value-type="string">
            <text:p>LIVRO - - TÍTULO: MANUAL DE DIREITO PROCESSUAL CIVIL - AUTOR: DANIEL AMORIM ASSUMPÇÃO - EDITORA: JUSPODIVM - ANO DE PUBLICACAO: 2017 - EDICAO: 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285" calcext:value-type="float">
            <text:p>32501285</text:p>
          </table:table-cell>
          <table:table-cell table:style-name="ce53" office:value-type="string" calcext:value-type="string">
            <text:p>LIVRO - - TÍTULO: MANUAL DE PROCESSO COLETIVO - AUTOR: DANIEL AMORIM ASSUMÇÃO NEVES - EDITORA: METODO - VOLUME: ÚNICO - ANO DE PUBLICACAO: 2014 - EDICAO: 2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861" calcext:value-type="float">
            <text:p>32501861</text:p>
          </table:table-cell>
          <table:table-cell table:style-name="ce53" office:value-type="string" calcext:value-type="string">
            <text:p>LIVRO - - TÍTULO: MANUAL DE PROCESSO COLETIVO / DANIEL AMORIM ASSUMPÇÃO NEVES - EDITORA: JUSPODIVM - ANO DE PUBLICACAO: 2020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366" calcext:value-type="float">
            <text:p>32501366</text:p>
          </table:table-cell>
          <table:table-cell table:style-name="ce53" office:value-type="string" calcext:value-type="string">
            <text:p>LIVRO - - TÍTULO: NOVO CPC: CÓDIGO DE PROCESSO CIVIL LEI 13.105/2015 - AUTOR: NEVES, DANIEL AMORIM ASSUMPÇÃO - EDITORA: MÉTODO - ANO DE PUBLICACAO: 2015 - EDICAO: 2ª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478" calcext:value-type="float">
            <text:p>32500478</text:p>
          </table:table-cell>
          <table:table-cell table:style-name="ce36" office:value-type="string" calcext:value-type="string">
            <text:p>RR500478</text:p>
          </table:table-cell>
          <table:table-cell table:style-name="ce53" office:value-type="string" calcext:value-type="string">
            <text:p>LIVRO - - ANTIGO DO ANTIGO: RR000638 - DESCRICAO COMPLEMENTAR: INOVAÇÕES DO CPC/ JOSÉ JOAQUIM CALMON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63" calcext:value-type="float">
            <text:p>32500763</text:p>
          </table:table-cell>
          <table:table-cell table:style-name="ce53" office:value-type="string" calcext:value-type="string">
            <text:p>LIVRO - - TÍTULO: Processo e constituição, estudos em homenagem... - AUTOR: Luiz Fux - EDITORA: RT - VOLUME: 1 - ANO DE PUBLICACAO: 2006</text:p>
          </table:table-cell>
          <table:table-cell table:number-columns-repeated="16380"/>
        </table:table-row>
        <table:table-row table:style-name="ro33">
          <table:table-cell table:number-columns-repeated="2" table:style-name="ce36" office:value-type="float" office:value="32501476" calcext:value-type="float">
            <text:p>32501476</text:p>
          </table:table-cell>
          <table:table-cell table:style-name="ce53" office:value-type="string" calcext:value-type="string">
            <text:p>LIVRO - - TÍTULO: PROCESSO DE CONHECIMENTO E CUMPRIMENTO DE SENTENÇA: COMENTÁRIOS AO CPC DE 2015 - SUBTÍTULO: ATUALIZADO COM LEI 13.146/2015 E LEI 13.140/2015. - AUTOR: FERNANDO DA FONSECA GAJARDONI E OUTROS - EDITORA: MÉTODO - ANO DE PUBLICACAO: 2016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444" calcext:value-type="float">
            <text:p>32501444</text:p>
          </table:table-cell>
          <table:table-cell table:style-name="ce53" office:value-type="string" calcext:value-type="string">
            <text:p>LIVRO - - TÍTULO: COLEÇÃO REPERCUSSÕES DO NOVO CPC - SUBTÍTULO: PROCESSO E ADMINISTRAÇÃO PÚBLICA - AUTOR: FREDIE DIDIER JR. - EDITORA: JUSPODIVM - VOLUME: 10 - ANO DE PUBLICACAO: 2016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255" calcext:value-type="float">
            <text:p>32500255</text:p>
          </table:table-cell>
          <table:table-cell table:style-name="ce36" office:value-type="string" calcext:value-type="string">
            <text:p>RR500255</text:p>
          </table:table-cell>
          <table:table-cell table:style-name="ce53" office:value-type="string" calcext:value-type="string">
            <text:p>LIVRO - - ANTIGO DO ANTIGO: RR000630 - DESCRICAO COMPLEMENTAR: PRIMEIRAS LINHAS DO DIREITO PROC. CIVIL, VOLS. 1, 2 <text:s/>E 3 AUT. ARRUDA ALVIN, ED SARAIVA 1995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021" calcext:value-type="float">
            <text:p>32501021</text:p>
          </table:table-cell>
          <table:table-cell table:style-name="ce53" office:value-type="string" calcext:value-type="string">
            <text:p>LIVRO - - TÍTULO: PRIMEIRAS LINHAS DE DIREITO PROCESSUAL CIVIL - AUTOR: SANTOS, MOACYR AMARAL - EDITORA: SARAIVA - VOLUME: 3 - ANO DE PUBLICACAO: 2010 - EDICAO: 24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020" calcext:value-type="float">
            <text:p>32501020</text:p>
          </table:table-cell>
          <table:table-cell table:style-name="ce53" office:value-type="string" calcext:value-type="string">
            <text:p>LIVRO - - TÍTULO: PRIMEIRAS LINHAS DE DIREITO PROCESSUAL CIVIL - AUTOR: SANTOS, MOACYR AMARAL - EDITORA: SARAIVA - VOLUME: 2 - ANO DE PUBLICACAO: 2010 - EDICAO: 26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019" calcext:value-type="float">
            <text:p>32501019</text:p>
          </table:table-cell>
          <table:table-cell table:style-name="ce53" office:value-type="string" calcext:value-type="string">
            <text:p>LIVRO - - TÍTULO: PRIMEIRAS LINHAS DE DIREITO PROCESSUAL CIVIL - AUTOR: SANTOS, MOACYR AMARAL - EDITORA: SARAIVA - VOLUME: 1 - ANO DE PUBLICACAO: 2010 - EDICAO: 27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676" calcext:value-type="float">
            <text:p>32501676</text:p>
          </table:table-cell>
          <table:table-cell table:style-name="ce53" office:value-type="string" calcext:value-type="string">
            <text:p>LIVRO - - TÍTULO: PROCESSO CIVIL - AUTOR: SILVA, RINALDO MOUZALAS DE SOUZA , TERCEIRO NETO, JOAO OTAVIO , MADRUGA. EDUARDO - EDITORA: JUSPOD - VOLUME: UNICO - ANO DE PUBLICACAO: 2018 - EDICAO: 10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675" calcext:value-type="float">
            <text:p>32501675</text:p>
          </table:table-cell>
          <table:table-cell table:style-name="ce53" office:value-type="string" calcext:value-type="string">
            <text:p>LIVRO - - TÍTULO: PROCESSO CIVIL - AUTOR: SILVA RONALDOMOUZALAS DE SOUZA ; TERCEIRO NETO/JOAO OTAVIO MADRUGA EDUARDO. - EDITORA: JUSPOD - VOLUME: UNICO - ANO DE PUBLICACAO: 2018 - EDICAO: 10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42" calcext:value-type="float">
            <text:p>32500642</text:p>
          </table:table-cell>
          <table:table-cell table:style-name="ce53" office:value-type="string" calcext:value-type="string">
            <text:p>LIVRO - - TÍTULO: TEORIA GERAL DO PROCESSO CIVIL - AUTOR: OVÍDIO BAPTISTA - EDITORA: RT - ANO DE PUBLICACAO: 2006 - EDICAO: 4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841" calcext:value-type="float">
            <text:p>32501841</text:p>
          </table:table-cell>
          <table:table-cell table:style-name="ce53" office:value-type="string" calcext:value-type="string">
            <text:p>LIVRO - - TÍTULO: TEMPESTIVIDADE DA JUSTIÇA NO PROCESSO CIVIL BRASILEIRO, A / JOSÉ AUGUSTO GARCIA DE SOUSA - EDITORA: JUSPODIVM - ANO DE PUBLICACAO: 2020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846" calcext:value-type="float">
            <text:p>32501846</text:p>
          </table:table-cell>
          <table:table-cell table:style-name="ce53" office:value-type="string" calcext:value-type="string">
            <text:p>LIVRO - - TÍTULO: PROCESSO E CONSTITUIÇÃO: AS NORMAS FUNDAMENTAIS ELEITAS PELO CPC/2015 / JOSÉ JORGE TANNUS NETO - EDITORA: LUMEN JURIS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35" calcext:value-type="float">
            <text:p>32501935</text:p>
          </table:table-cell>
          <table:table-cell table:style-name="ce53" office:value-type="string" calcext:value-type="string">
            <text:p>LIVRO - - TÍTULO: MANUAL DE PRÁTICA CIVIL / <text:s/>FERNANDA TARTUCE E LUIZ DELLORE / 15.ED. - EDITORA: MÉTODO - ANO DE PUBLICACAO: 2020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93" calcext:value-type="float">
            <text:p>32500693</text:p>
          </table:table-cell>
          <table:table-cell table:style-name="ce53" office:value-type="string" calcext:value-type="string">
            <text:p>LIVRO - - TÍTULO: CURSO DE DIREITO PROCESSUAL CIVIL - AUTOR: H. THEODORO - EDITORA: FORENSE - VOLUME: 3 - ANO DE PUBLICACAO: 2007 - EDICAO: 47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851" calcext:value-type="float">
            <text:p>32500851</text:p>
          </table:table-cell>
          <table:table-cell table:style-name="ce53" office:value-type="string" calcext:value-type="string">
            <text:p>LIVRO - - TÍTULO: CURSO DE DIREITO PROCESSUAL CIVIL - AUTOR: H. THEODORO - EDITORA: FORENSE - VOLUME: 1 - ANO DE PUBLICACAO: 2007 - EDICAO: 41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48" calcext:value-type="float">
            <text:p>32500948</text:p>
          </table:table-cell>
          <table:table-cell table:style-name="ce53" office:value-type="string" calcext:value-type="string">
            <text:p>LIVRO - - TÍTULO: CURSO DE DIREITO PROCESSUAL CIVIL - AUTOR: THEODORO JUNIOR, MISAEL - EDITORA: FORENSE - VOLUME: III - ANO DE PUBLICACAO: 2010 - EDICAO: 42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46" calcext:value-type="float">
            <text:p>32500946</text:p>
          </table:table-cell>
          <table:table-cell table:style-name="ce53" office:value-type="string" calcext:value-type="string">
            <text:p>LIVRO - - TÍTULO: CURSO DE DIREITO PROCESSUAL CIVIL - AUTOR: THEODOR JUNIOR, HUMBERTO - EDITORA: FORENSE - VOLUME: II - ANO DE PUBLICACAO: 2010 - EDICAO: 45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92" calcext:value-type="float">
            <text:p>32500692</text:p>
          </table:table-cell>
          <table:table-cell table:style-name="ce53" office:value-type="string" calcext:value-type="string">
            <text:p>LIVRO - - TÍTULO: CURSO DE DIREITO PROCESSUAL CIVIL - AUTOR: H. THEODORO - EDITORA: FORENSE - VOLUME: 1 - ANO DE PUBLICACAO: 2007 - EDICAO: 38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44" calcext:value-type="float">
            <text:p>32500944</text:p>
          </table:table-cell>
          <table:table-cell table:style-name="ce53" office:value-type="string" calcext:value-type="string">
            <text:p>LIVRO - - TÍTULO: CURSO DE DIREITO PROCESSUAL CIVIL - AUTOR: THEODOR JUNIOR, HUMBERTO - EDITORA: FORENSE - VOLUME: 1 - ANO DE PUBLICACAO: 2010 - EDICAO: 51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824" calcext:value-type="float">
            <text:p>32501824</text:p>
          </table:table-cell>
          <table:table-cell table:style-name="ce53" office:value-type="string" calcext:value-type="string">
            <text:p>LIVRO - - TÍTULO: CURSO DE DIREITO PROCESSUAL CIVIL / HUMBERTO THEODORO JR. / 53.ED. / V.3 - EDITORA: FORENSE - ANO DE PUBLICACAO: 2020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06" calcext:value-type="float">
            <text:p>32501906</text:p>
          </table:table-cell>
          <table:table-cell table:style-name="ce53" office:value-type="string" calcext:value-type="string">
            <text:p>LIVRO - - TÍTULO: CURSO DE DIREITO PROCESSUAL CIVIL / HUMBERTO THEODORO JR. / 54.ED / V.2 - EDITORA: FORENSE - ANO DE PUBLICACAO: 2020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448" calcext:value-type="float">
            <text:p>32500448</text:p>
          </table:table-cell>
          <table:table-cell table:style-name="ce36" office:value-type="string" calcext:value-type="string">
            <text:p>RR500448</text:p>
          </table:table-cell>
          <table:table-cell table:style-name="ce53" office:value-type="string" calcext:value-type="string">
            <text:p>LIVRO - - ANTIGO DO ANTIGO: RR000458 - DESCRICAO COMPLEMENTAR: TEMAS POL. DE PROCESSO CIVIL - ED SARAIVA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2004" calcext:value-type="float">
            <text:p>32502004</text:p>
          </table:table-cell>
          <table:table-cell table:style-name="ce53" office:value-type="string" calcext:value-type="string">
            <text:p>LIVRO - - TÍTULO: PRECEDENTES VINCULANTES NO PROCESSO CIVIL BRASILEIRO E RAZOÁVEL DURAÇÃO DO PROCESSO / LUIS MANOEL BORGES DO VALE - EDITORA: GZ - ANO DE PUBLICACAO: 2019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459" calcext:value-type="float">
            <text:p>32501459</text:p>
          </table:table-cell>
          <table:table-cell table:style-name="ce53" office:value-type="string" calcext:value-type="string">
            <text:p>LIVRO - - TÍTULO: NOVO CODIGO DE PROCESSO CIVIL COMPARADO E ANOTADO - AUTOR: RODOLFO KRONEMBERG HARTMANN - EDITORA: IMPETUS - ANO DE PUBLICACAO: 2016 - EDICAO: 2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60" calcext:value-type="float">
            <text:p>32501460</text:p>
          </table:table-cell>
          <table:table-cell table:style-name="ce53" office:value-type="string" calcext:value-type="string">
            <text:p>LIVRO - - TÍTULO: NOVO CÓDIGO DE PROCESSO CIVIL COMENTADO - AUTOR: LUIZ GUILHERME MARINONI E OUTROS - EDITORA: RT - ANO DE PUBLICACAO: 2016 - EDICAO: 2ª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004" calcext:value-type="float">
            <text:p>32500004</text:p>
          </table:table-cell>
          <table:table-cell table:style-name="ce36" office:value-type="string" calcext:value-type="string">
            <text:p>RR500004</text:p>
          </table:table-cell>
          <table:table-cell table:style-name="ce53" office:value-type="string" calcext:value-type="string">
            <text:p>LIVRO - - ANTIGO DO ANTIGO: RR001172 - DESCRICAO COMPLEMENTAR: CÓDIGO DO PROCESSO CIVIL COMENTADO E LEGISLAÇÃO EXTRAVAGANTE - NELSON NERY JR / RT</text:p>
          </table:table-cell>
          <table:table-cell table:number-columns-repeated="16380"/>
        </table:table-row>
        <table:table-row table:style-name="ro32">
          <table:table-cell table:number-columns-repeated="2" table:style-name="ce32" office:value-type="float" office:value="32501182" calcext:value-type="float">
            <text:p>32501182</text:p>
          </table:table-cell>
          <table:table-cell table:style-name="ce50" office:value-type="string" calcext:value-type="string">
            <text:p>LIVRO - - TÍTULO: CÓDIGO DE PROCESSO CIVIL COMENTADO E LEGISLAÇÃO EXTRAVAGANTE - AUTOR: NELSON NERY JUNIOR E ROSA MARIA DE ANDRADE NERY - EDITORA: REVISTA DOS TRIBUNAIS - ANO DE PUBLICACAO: 2013 - EDICAO: 13</text:p>
          </table:table-cell>
          <table:table-cell table:number-columns-repeated="16380"/>
        </table:table-row>
        <table:table-row table:style-name="ro32">
          <table:table-cell table:number-columns-repeated="2" table:style-name="ce32" office:value-type="float" office:value="32501181" calcext:value-type="float">
            <text:p>32501181</text:p>
          </table:table-cell>
          <table:table-cell table:style-name="ce50" office:value-type="string" calcext:value-type="string">
            <text:p>LIVRO - - TÍTULO: CÓDIGO DE PROCESSO CIVIL COMENTADO E LEGISLAÇÃO EXTRAVAGANTE - AUTOR: NELSON NERY JUNIOR E ROSA MARIA DE ANDRADE NERY - EDITORA: REVISTA DOS TRIBUNAIS - ANO DE PUBLICACAO: 2013 - EDICAO: 13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40" calcext:value-type="float">
            <text:p>32501440</text:p>
          </table:table-cell>
          <table:table-cell table:style-name="ce53" office:value-type="string" calcext:value-type="string">
            <text:p>LIVRO - - TÍTULO: NOVO CÓDIGO DE PROCESSO CIVIL- COMENTADO - AUTOR: DANIEL AMORIM ASSUMPÇÃO - EDITORA: JUSPODIVM - ANO DE PUBLICACAO: 2016 - EDICAO: 1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812" calcext:value-type="float">
            <text:p>32501812</text:p>
          </table:table-cell>
          <table:table-cell table:style-name="ce53" office:value-type="string" calcext:value-type="string">
            <text:p>LIVRO - - TÍTULO: CUMPIMENTO DAS DECISÕES ARBITRAIS: ESTUDOS PARANAPRIMORAMENTOMDO SISTEMA / ASDRUBAL FRANCO NASCIMBENI - EDITORA: SARAIVA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58" calcext:value-type="float">
            <text:p>32501958</text:p>
          </table:table-cell>
          <table:table-cell table:style-name="ce53" office:value-type="string" calcext:value-type="string">
            <text:p>LIVRO - - TÍTULO: NEGOCIAÇÃO, MEDIAÇÃO E ARBITRAGEM: CURSO DE MÉTODOS ADEQUADOS/ CARLOS SALLES E OUTROS - EDITORA: FORENSE - ANO DE PUBLICACAO: 2020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81" calcext:value-type="float">
            <text:p>32501981</text:p>
          </table:table-cell>
          <table:table-cell table:style-name="ce53" office:value-type="string" calcext:value-type="string">
            <text:p>LIVRO - - TÍTULO: MANUAL DE MEDIAÇÃO E ARBITRAGEM / HUMBERTO DALLA E OUTROS - EDITORA: SARAIVA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28" calcext:value-type="float">
            <text:p>32500728</text:p>
          </table:table-cell>
          <table:table-cell table:style-name="ce53" office:value-type="string" calcext:value-type="string">
            <text:p>LIVRO - - TÍTULO: Processo de conhecimento na prática - AUTOR: Misael Monten. - EDITORA: Atlas - VOLUME: 1 - ANO DE PUBLICACAO: 2004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551" calcext:value-type="float">
            <text:p>32500551</text:p>
          </table:table-cell>
          <table:table-cell table:style-name="ce36" office:value-type="string" calcext:value-type="string">
            <text:p>RR500551</text:p>
          </table:table-cell>
          <table:table-cell table:style-name="ce53" office:value-type="string" calcext:value-type="string">
            <text:p>LIVRO - - ANTIGO DO ANTIGO: RR000839 - DESCRICAO COMPLEMENTAR: LITISCONSÓRCIO- AUTOR CANDIDO RANGEL DINAMARCO- EDITORA MALHEIROS.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85" calcext:value-type="float">
            <text:p>32500985</text:p>
          </table:table-cell>
          <table:table-cell table:style-name="ce53" office:value-type="string" calcext:value-type="string">
            <text:p>LIVRO - - TÍTULO: INTERVENÇÃO DE TERCEIROS - AUTOR: CARNEIRO, ATHOS GUSMÃO - EDITORA: SARAIVA - ANO DE PUBLICACAO: 2010 - EDICAO: 19ª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556" calcext:value-type="float">
            <text:p>32500556</text:p>
          </table:table-cell>
          <table:table-cell table:style-name="ce36" office:value-type="string" calcext:value-type="string">
            <text:p>RR500556</text:p>
          </table:table-cell>
          <table:table-cell table:style-name="ce53" office:value-type="string" calcext:value-type="string">
            <text:p>LIVRO - - ANTIGO DO ANTIGO: RR000826 - DESCRICAO COMPLEMENTAR: MANDADO DE SEGURANÇA- AUTOR CELSO BARBI- EDITORA FORENSE.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577" calcext:value-type="float">
            <text:p>32500577</text:p>
          </table:table-cell>
          <table:table-cell table:style-name="ce36" office:value-type="string" calcext:value-type="string">
            <text:p>RR500577</text:p>
          </table:table-cell>
          <table:table-cell table:style-name="ce53" office:value-type="string" calcext:value-type="string">
            <text:p>LIVRO - - ANTIGO DO ANTIGO: RR000544 - DESCRICAO COMPLEMENTAR: MS, VOLI - AUT. ALFREDO BUZAIL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057" calcext:value-type="float">
            <text:p>32502057</text:p>
          </table:table-cell>
          <table:table-cell table:style-name="ce53" office:value-type="string" calcext:value-type="string">
            <text:p>LIVRO - - TÍTULO: COMENTÁRIOS À LEI DO MANDADO DE SEGURANÇA - AUTOR: GOMES JÚNIOR, LUIZ MANOEL - EDITORA: RT - ANO DE PUBLICACAO: 2020 - EDICAO: 5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198" calcext:value-type="float">
            <text:p>32500198</text:p>
          </table:table-cell>
          <table:table-cell table:style-name="ce36" office:value-type="string" calcext:value-type="string">
            <text:p>RR500198</text:p>
          </table:table-cell>
          <table:table-cell table:style-name="ce53" office:value-type="string" calcext:value-type="string">
            <text:p>LIVRO - - ANTIGO DO ANTIGO: RR000510 - DESCRICAO COMPLEMENTAR: AUTORIDADE COATORA E O SUJ. PASSIVO DO MS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553" calcext:value-type="float">
            <text:p>32500553</text:p>
          </table:table-cell>
          <table:table-cell table:style-name="ce36" office:value-type="string" calcext:value-type="string">
            <text:p>RR500553</text:p>
          </table:table-cell>
          <table:table-cell table:style-name="ce53" office:value-type="string" calcext:value-type="string">
            <text:p>LIVRO - - ANTIGO DO ANTIGO: RR000691 - DESCRICAO COMPLEMENTAR: MANDADO DE SEGIRANCA E O NOVO AGRAVO-AUTOR LUIZ J.TINOCO-EDIT.DEL-REY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752" calcext:value-type="float">
            <text:p>32501752</text:p>
          </table:table-cell>
          <table:table-cell table:style-name="ce53" office:value-type="string" calcext:value-type="string">
            <text:p>LIVRO - - TÍTULO: MANDADO DE SEGURANÇA / LUIZ FUX - EDITORA: GEN, FORENSE - ANO DE PUBLICACAO: 2019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554" calcext:value-type="float">
            <text:p>32500554</text:p>
          </table:table-cell>
          <table:table-cell table:style-name="ce36" office:value-type="string" calcext:value-type="string">
            <text:p>RR500554</text:p>
          </table:table-cell>
          <table:table-cell table:style-name="ce53" office:value-type="string" calcext:value-type="string">
            <text:p>LIVRO - - ANTIGO DO ANTIGO: RR000680 - DESCRICAO COMPLEMENTAR: MANDADO DE SEGURANCA E MANDADO DE INJUNCAO-AUT.LAIR S. LOUREIRO-SARAIVA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766" calcext:value-type="float">
            <text:p>32501766</text:p>
          </table:table-cell>
          <table:table-cell table:style-name="ce53" office:value-type="string" calcext:value-type="string">
            <text:p>LIVRO - - TÍTULO: MANDADO DE SEGURANÇA INDIVIDUAL E COLETIVO / JOSÉ MIGUEL GARCIA MEDINA - EDITORA: REVISTA DOS TRIBUNAIS - ANO DE PUBLICACAO: 2019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560" calcext:value-type="float">
            <text:p>32500560</text:p>
          </table:table-cell>
          <table:table-cell table:style-name="ce36" office:value-type="string" calcext:value-type="string">
            <text:p>RR500560</text:p>
          </table:table-cell>
          <table:table-cell table:style-name="ce53" office:value-type="string" calcext:value-type="string">
            <text:p>LIVRO - - ANTIGO DO ANTIGO: RR000371 - DESCRICAO COMPLEMENTAR: MANDATO DE SEGURANÇA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576" calcext:value-type="float">
            <text:p>32500576</text:p>
          </table:table-cell>
          <table:table-cell table:style-name="ce36" office:value-type="string" calcext:value-type="string">
            <text:p>RR500576</text:p>
          </table:table-cell>
          <table:table-cell table:style-name="ce53" office:value-type="string" calcext:value-type="string">
            <text:p>LIVRO - - ANTIGO DO ANTIGO: RR000466 - DESCRICAO COMPLEMENTAR: MS ED MEIRELLES, AUT HELI LOPES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080" calcext:value-type="float">
            <text:p>32501080</text:p>
          </table:table-cell>
          <table:table-cell table:style-name="ce53" office:value-type="string" calcext:value-type="string">
            <text:p>LIVRO - - TÍTULO: MANDADO DE SEGURANÇA E AÇÕES CONSTITUCIONAIS - AUTOR: MEIRELLES, HELY LOPES - EDITORA: MALHEIROS - ANO DE PUBLICACAO: 2010 - EDICAO: 33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081" calcext:value-type="float">
            <text:p>32501081</text:p>
          </table:table-cell>
          <table:table-cell table:style-name="ce53" office:value-type="string" calcext:value-type="string">
            <text:p>LIVRO - - TÍTULO: MANDADO DE SEGURANÇA E AÇÕES CONSTITUCIONAIS - AUTOR: MEIRELLES, HELY LOPES - EDITORA: MALHEIROS - VOLUME: 1 - ANO DE PUBLICACAO: 2010 - EDICAO: 33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739" calcext:value-type="float">
            <text:p>32501739</text:p>
          </table:table-cell>
          <table:table-cell table:style-name="ce53" office:value-type="string" calcext:value-type="string">
            <text:p>LIVRO - - TÍTULO: MANDADO DE SEGURANÇA E AÇÕES CONSTITUCIONAIS / HELY LOPES MEIRELLES E OUTROS - EDITORA: MALHEIROS - ANO DE PUBLICACAO: 2019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559" calcext:value-type="float">
            <text:p>32500559</text:p>
          </table:table-cell>
          <table:table-cell table:style-name="ce36" office:value-type="string" calcext:value-type="string">
            <text:p>RR500559</text:p>
          </table:table-cell>
          <table:table-cell table:style-name="ce53" office:value-type="string" calcext:value-type="string">
            <text:p>LIVRO - - ANTIGO DO ANTIGO: RR000610 - DESCRICAO COMPLEMENTAR: MANDATO DE INJUNÇÃO, AUT. FRANCISCO A. DE OLIVEIRA ED R.T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552" calcext:value-type="float">
            <text:p>32500552</text:p>
          </table:table-cell>
          <table:table-cell table:style-name="ce36" office:value-type="string" calcext:value-type="string">
            <text:p>RR500552</text:p>
          </table:table-cell>
          <table:table-cell table:style-name="ce53" office:value-type="string" calcext:value-type="string">
            <text:p>LIVRO - - ANTIGO DO ANTIGO: RR000608 - DESCRICAO COMPLEMENTAR: M. DE SEGURANÇA E CONTROLE JUR. - AUT. FRANCISCO A. DE OLIVEIRA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572" calcext:value-type="float">
            <text:p>32500572</text:p>
          </table:table-cell>
          <table:table-cell table:style-name="ce36" office:value-type="string" calcext:value-type="string">
            <text:p>RR500572</text:p>
          </table:table-cell>
          <table:table-cell table:style-name="ce53" office:value-type="string" calcext:value-type="string">
            <text:p>LIVRO - - ANTIGO DO ANTIGO: RR000589 - DESCRICAO COMPLEMENTAR: MEDIDA CAUTELAR, MS <text:s/>E ATO JUDICIAL - AUTOR TERESA A. ALVIN, ED. R. T., 3ª ED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605" calcext:value-type="float">
            <text:p>32500605</text:p>
          </table:table-cell>
          <table:table-cell table:style-name="ce36" office:value-type="string" calcext:value-type="string">
            <text:p>RR500605</text:p>
          </table:table-cell>
          <table:table-cell table:style-name="ce53" office:value-type="string" calcext:value-type="string">
            <text:p>LIVRO - - ANTIGO DO ANTIGO: RR000527 - DESCRICAO COMPLEMENTAR: OLAS ACRION MS COLETIVO, AUT JOSÉ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95" calcext:value-type="float">
            <text:p>32500995</text:p>
          </table:table-cell>
          <table:table-cell table:style-name="ce53" office:value-type="string" calcext:value-type="string">
            <text:p>LIVRO - - TÍTULO: MANDADO DE SEGURANÇA - AUTOR: VITTA, HERALDO GARCIA - EDITORA: SARAIVA - ANO DE PUBLICACAO: 2010 - EDICAO: 3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729" calcext:value-type="float">
            <text:p>32501729</text:p>
          </table:table-cell>
          <table:table-cell table:style-name="ce53" office:value-type="string" calcext:value-type="string">
            <text:p>LIVRO - - TÍTULO: INTERESSES DIFUSOS E COLETIVOS. - AUTOR: ANDRADE, ADRIANO; MASSON, CLEBER; ANDRADE, LANDOLFO (COORD.). - EDITORA: MÉTODO - ANO DE PUBLICACAO: 2018</text:p>
          </table:table-cell>
          <table:table-cell table:number-columns-repeated="16380"/>
        </table:table-row>
        <table:table-row table:style-name="ro34">
          <table:table-cell table:number-columns-repeated="2" table:style-name="ce36" office:value-type="float" office:value="32501509" calcext:value-type="float">
            <text:p>32501509</text:p>
          </table:table-cell>
          <table:table-cell table:style-name="ce53" office:value-type="string" calcext:value-type="string">
            <text:p>LIVRO - - TÍTULO: INTERESSES DIFUSOS E COLETIVOS - SUBTÍTULO: ESQUEMATIZADO - AUTOR: ADRIANO ANDRADE <text:s/>E OUTROS - EDITORA: MÉTODO - ANO DE PUBLICACAO: 2016 - EDICAO: 6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728" calcext:value-type="float">
            <text:p>32501728</text:p>
          </table:table-cell>
          <table:table-cell table:style-name="ce53" office:value-type="string" calcext:value-type="string">
            <text:p>LIVRO - - TÍTULO: INTERESSES DIFUSOS E COLETIVOS - AUTOR: ANDRADE, ADRIANO; MASSON, CLEBER; ANDRADE, LANDOLFO. - EDITORA: MÉTODO - ANO DE PUBLICACAO: 2018 - EDICAO: 8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500" calcext:value-type="float">
            <text:p>32500500</text:p>
          </table:table-cell>
          <table:table-cell table:style-name="ce36" office:value-type="string" calcext:value-type="string">
            <text:p>RR500500</text:p>
          </table:table-cell>
          <table:table-cell table:style-name="ce53" office:value-type="string" calcext:value-type="string">
            <text:p>LIVRO - - ANTIGO DO ANTIGO: RR000465 - DESCRICAO COMPLEMENTAR: INTERESSE DIFUSOS - ED RT - AUT. RODOLFO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501" calcext:value-type="float">
            <text:p>32500501</text:p>
          </table:table-cell>
          <table:table-cell table:style-name="ce36" office:value-type="string" calcext:value-type="string">
            <text:p>RR500501</text:p>
          </table:table-cell>
          <table:table-cell table:style-name="ce53" office:value-type="string" calcext:value-type="string">
            <text:p>LIVRO - - ANTIGO DO ANTIGO: RR000688 - DESCRICAO COMPLEMENTAR: INTERESSES DIFUSOS-AUTOR RODOLFO CAMARGO-EDITORA R.T.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50" calcext:value-type="float">
            <text:p>32500750</text:p>
          </table:table-cell>
          <table:table-cell table:style-name="ce53" office:value-type="string" calcext:value-type="string">
            <text:p>LIVRO - - TÍTULO: A Defesa dos interesses difusos em juízo, 19. ed. - AUTOR: Hugo Nigri - EDITORA: Saraiva - VOLUME: 1 - ANO DE PUBLICACAO: 2006 - EDICAO: 19ª EDIÇÃ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054" calcext:value-type="float">
            <text:p>32501054</text:p>
          </table:table-cell>
          <table:table-cell table:style-name="ce53" office:value-type="string" calcext:value-type="string">
            <text:p>LIVRO - - TÍTULO: A DEFESA DOS INTERESSES DIFUSOS - AUTOR: MAZZILLI - EDITORA: SARAIVA - ANO DE PUBLICACAO: 2010 - EDICAO: 23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396" calcext:value-type="float">
            <text:p>32501396</text:p>
          </table:table-cell>
          <table:table-cell table:style-name="ce53" office:value-type="string" calcext:value-type="string">
            <text:p>LIVRO - - TÍTULO: A DEFESA DOS INTERESSES DIFUSOS EM JUÍZO - AUTOR: MAZZILLI, HUGO NIGRO - EDITORA: SARAIVA - ANO DE PUBLICACAO: 2015 - EDICAO: 28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737" calcext:value-type="float">
            <text:p>32501737</text:p>
          </table:table-cell>
          <table:table-cell table:style-name="ce53" office:value-type="string" calcext:value-type="string">
            <text:p>LIVRO - - TÍTULO: A DEFESA DOS INTERESSES DIFUSOS EM JUÍZO / HUGO NIGRO MAZZILLI - EDITORA: SARAIVA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125" calcext:value-type="float">
            <text:p>32502125</text:p>
          </table:table-cell>
          <table:table-cell table:style-name="ce53" office:value-type="string" calcext:value-type="string">
            <text:p>LIVRO - - TÍTULO: A DEFESA DOS INTERESSES DIFUSOS EM JUÍZO - AUTOR: MAZZILLI, HUGO NIGRO - EDICAO: 32. ED.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283" calcext:value-type="float">
            <text:p>32500283</text:p>
          </table:table-cell>
          <table:table-cell table:style-name="ce36" office:value-type="string" calcext:value-type="string">
            <text:p>RR500283</text:p>
          </table:table-cell>
          <table:table-cell table:style-name="ce53" office:value-type="string" calcext:value-type="string">
            <text:p>LIVRO - - ANTIGO DO ANTIGO: RR000284 - DESCRICAO COMPLEMENTAR: DEFESA DOS INTERESES DIFUSOS EM JUÍZO/ HUGO NIAGRO MAZZILLI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152" calcext:value-type="float">
            <text:p>32500152</text:p>
          </table:table-cell>
          <table:table-cell table:style-name="ce36" office:value-type="string" calcext:value-type="string">
            <text:p>RR500152</text:p>
          </table:table-cell>
          <table:table-cell table:style-name="ce53" office:value-type="string" calcext:value-type="string">
            <text:p>LIVRO - - ANTIGO DO ANTIGO: RR000671 - DESCRICAO COMPLEMENTAR: A DEFESA DOS INTERESSES DIFUSOS EM JUIZO-AUTOR HUGO B. MAZZILY-EDT. SARAIVA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03" calcext:value-type="float">
            <text:p>32501403</text:p>
          </table:table-cell>
          <table:table-cell table:style-name="ce53" office:value-type="string" calcext:value-type="string">
            <text:p>LIVRO - - TÍTULO: TUTELA DOS INTERESSES DIFUSOS E COLETIVOS - AUTOR: MAZZILLI, HUGO NIGRO - EDITORA: SARAIVA - ANO DE PUBLICACAO: 2014 - EDICAO: 7ª</text:p>
          </table:table-cell>
          <table:table-cell table:number-columns-repeated="16380"/>
        </table:table-row>
        <table:table-row table:style-name="ro32">
          <table:table-cell table:style-name="ce36" office:value-type="float" office:value="32500132" calcext:value-type="float">
            <text:p>32500132</text:p>
          </table:table-cell>
          <table:table-cell table:style-name="ce36" office:value-type="string" calcext:value-type="string">
            <text:p>RR500132</text:p>
          </table:table-cell>
          <table:table-cell table:style-name="ce53" office:value-type="string" calcext:value-type="string">
            <text:p>LIVRO - - ANTIGO DO ANTIGO: RR000092 - DESCRICAO COMPLEMENTAR: CONSIGNAÇÃO <text:s/>EM PAGAMENTO E AÇÃO DE DEPÓSITO: DOUTRINA JURISPRUDÊNCIA E PRÁTICA/ ULDERICO PIRES DOS SANTOS - SÃO PAULO: ED. PAUMAPE S.A.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182" calcext:value-type="float">
            <text:p>32500182</text:p>
          </table:table-cell>
          <table:table-cell table:style-name="ce36" office:value-type="string" calcext:value-type="string">
            <text:p>RR500182</text:p>
          </table:table-cell>
          <table:table-cell table:style-name="ce53" office:value-type="string" calcext:value-type="string">
            <text:p>LIVRO - - ANTIGO DO ANTIGO: RR000604 - DESCRICAO COMPLEMENTAR: AÇÃO POPULAR MANDATÓRIA - AUT. NAGINE S. FILH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834" calcext:value-type="float">
            <text:p>32500834</text:p>
          </table:table-cell>
          <table:table-cell table:style-name="ce53" office:value-type="string" calcext:value-type="string">
            <text:p>LIVRO - - TÍTULO: INTERESSES DIFUSOS E COLETIVOS - AUTOR: GIANPAOLO POGGIO SMANIO - EDITORA: Atlas - VOLUME: 15 - ANO DE PUBLICACAO: 2007 - EDICAO: 8ª EDIÇÃO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452" calcext:value-type="float">
            <text:p>32500452</text:p>
          </table:table-cell>
          <table:table-cell table:style-name="ce36" office:value-type="string" calcext:value-type="string">
            <text:p>RR500452</text:p>
          </table:table-cell>
          <table:table-cell table:style-name="ce53" office:value-type="string" calcext:value-type="string">
            <text:p>LIVRO - - ANTIGO DO ANTIGO: RR000224 - DESCRICAO COMPLEMENTAR: TEORIA E PRÁTICA DA AÇÃO REIVINDICATÓRIA/ CHRISTIANO ALMEIDA DO VALE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005" calcext:value-type="float">
            <text:p>32501005</text:p>
          </table:table-cell>
          <table:table-cell table:style-name="ce53" office:value-type="string" calcext:value-type="string">
            <text:p>LIVRO - - TÍTULO: MANUAL DOS DIREITOS DIFUSOS E COLETIVOS - AUTOR: VIANA, THIAGO HENRIQUE FREDI - EDITORA: MILLENIUM - ANO DE PUBLICACAO: 2010 - EDICAO: 1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087" calcext:value-type="float">
            <text:p>32502087</text:p>
          </table:table-cell>
          <table:table-cell table:style-name="ce53" office:value-type="string" calcext:value-type="string">
            <text:p>LIVRO - - TÍTULO: INTERESSES E DIREITOS DIFUSOS E COLETIVOS - AUTOR: ZIESEMER, HENRIQUE DA ROSA - EDICAO: 3. ED.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80" calcext:value-type="float">
            <text:p>32500680</text:p>
          </table:table-cell>
          <table:table-cell table:style-name="ce53" office:value-type="string" calcext:value-type="string">
            <text:p>LIVRO - - TÍTULO: DO PROCESSO CAUTELAR - AUTOR: OVÍDIO BAPTISTA - EDITORA: FORENSE - ANO DE PUBLICACAO: 2006 - EDICAO: 3ª</text:p>
          </table:table-cell>
          <table:table-cell table:number-columns-repeated="16380"/>
        </table:table-row>
        <table:table-row table:style-name="ro35">
          <table:table-cell table:style-name="ce36" office:value-type="float" office:value="32500265" calcext:value-type="float">
            <text:p>32500265</text:p>
          </table:table-cell>
          <table:table-cell table:style-name="ce36" office:value-type="string" calcext:value-type="string">
            <text:p>RR500265</text:p>
          </table:table-cell>
          <table:table-cell table:style-name="ce53" office:value-type="string" calcext:value-type="string">
            <text:p>LIVRO - - ANTIGO DO ANTIGO: RR000370 - DESCRICAO COMPLEMENTAR: PROCESSO CAUTELAR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875" calcext:value-type="float">
            <text:p>32501875</text:p>
          </table:table-cell>
          <table:table-cell table:style-name="ce53" office:value-type="string" calcext:value-type="string">
            <text:p>LIVRO - - TÍTULO: LEI DE MEDIAÇÃO COMENTADA ARTIGO POR ARTIGO / TRÍCIA NAVARRO <text:s/>XAVIER CABRAL E CESAR FELIPE CURY (COORDS.) - EDITORA: FOCO - ANO DE PUBLICACAO: 2020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956" calcext:value-type="float">
            <text:p>32501956</text:p>
          </table:table-cell>
          <table:table-cell table:style-name="ce53" office:value-type="string" calcext:value-type="string">
            <text:p>LIVRO - - TÍTULO: MEDIAÇÃO, CONCILIAÇÃO E ACORDOS DE IMPROBIDADE ADMINISTRATIVA / WELLINGTON HENRIQUE ROCHA DE LIMA E JUSSARA BORGES FERREIRA - EDITORA: LUMEN JURIS - ANO DE PUBLICACAO: 2019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151" calcext:value-type="float">
            <text:p>32500151</text:p>
          </table:table-cell>
          <table:table-cell table:style-name="ce36" office:value-type="string" calcext:value-type="string">
            <text:p>RR500151</text:p>
          </table:table-cell>
          <table:table-cell table:style-name="ce53" office:value-type="string" calcext:value-type="string">
            <text:p>LIVRO - - ANTIGO DO ANTIGO: RR000563 - DESCRICAO COMPLEMENTAR: A DEFESA DO PROCESSO CIVIL - AUT. CLEANTO GUIMARÃES SIQUEIRA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39" calcext:value-type="float">
            <text:p>32500739</text:p>
          </table:table-cell>
          <table:table-cell table:style-name="ce53" office:value-type="string" calcext:value-type="string">
            <text:p>LIVRO - - TÍTULO: Causa de pedir e pedido no processo civil - AUTOR: J.R. Cruz - EDITORA: RT - VOLUME: 1 - ANO DE PUBLICACAO: 2002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22" calcext:value-type="float">
            <text:p>32500622</text:p>
          </table:table-cell>
          <table:table-cell table:style-name="ce53" office:value-type="string" calcext:value-type="string">
            <text:p>LIVRO - - TÍTULO: A CAUSA PETENDI NO PROCESSO CIVIL - AUTOR: JOSÉ ROGÉRIO - EDITORA: RT - ANO DE PUBLICACAO: 2001 - EDICAO: 2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23" calcext:value-type="float">
            <text:p>32500623</text:p>
          </table:table-cell>
          <table:table-cell table:style-name="ce53" office:value-type="string" calcext:value-type="string">
            <text:p>LIVRO - - TÍTULO: A CAUSA PETENDI NO PROCESSOC CIVIL - AUTOR: JOSÉ ROGÉRIO - EDITORA: RT - ANO DE PUBLICACAO: 2001 - EDICAO: 2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86" calcext:value-type="float">
            <text:p>32500986</text:p>
          </table:table-cell>
          <table:table-cell table:style-name="ce53" office:value-type="string" calcext:value-type="string">
            <text:p>LIVRO - - TÍTULO: DAS INVALIDADES NO DIREITO PROCESSUAL CIVIL - AUTOR: MARDER, ALEXANDRE S. - EDITORA: MALHEIROS - ANO DE PUBLICACAO: 2010 - EDICAO: 1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55" calcext:value-type="float">
            <text:p>32501955</text:p>
          </table:table-cell>
          <table:table-cell table:style-name="ce53" office:value-type="string" calcext:value-type="string">
            <text:p>LIVRO - - TÍTULO: INCIDENTE DE ASSUNÇÃO DE COMPETÊNCIA / ALUISIO GONÇALVES DE CASTRO MENDES - EDITORA: GZ - ANO DE PUBLICACAO: 2020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130" calcext:value-type="float">
            <text:p>32502130</text:p>
          </table:table-cell>
          <table:table-cell table:style-name="ce53" office:value-type="string" calcext:value-type="string">
            <text:p>LIVRO - - TÍTULO: A VALORIZAÇÃO JUDICIAL DA PROVA NO DIREITO BRASILEIRO - AUTOR: AUILO, RAFAEL STEFANINI.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379" calcext:value-type="float">
            <text:p>32501379</text:p>
          </table:table-cell>
          <table:table-cell table:style-name="ce53" office:value-type="string" calcext:value-type="string">
            <text:p>LIVRO - - TÍTULO: AS LÓGICAS DAS PROVAS NO PROCESSO - SUBTÍTULO: PROVA DIRETA, INDÍCIOS E PRESUNÇÕES - AUTOR: DALLAGNOL, DELTRAN MARTINAZZO. - EDITORA: LIVRARIA DO ADVOGADO - ANO DE PUBLICACAO: 2015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16" calcext:value-type="float">
            <text:p>32500616</text:p>
          </table:table-cell>
          <table:table-cell table:style-name="ce53" office:value-type="string" calcext:value-type="string">
            <text:p>LIVRO - - TÍTULO: A PROVA NO DIREITO PROCESSUAL CIVIL - AUTOR: JOÃO BATISTA - EDITORA: RT - ANO DE PUBLICACAO: 2002 - EDICAO: 3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53" calcext:value-type="float">
            <text:p>32501453</text:p>
          </table:table-cell>
          <table:table-cell table:style-name="ce53" office:value-type="string" calcext:value-type="string">
            <text:p>LIVRO - - TÍTULO: PROVA E CONVICÇÃO - AUTOR: LUIS GUILHERME MARINONI - EDITORA: RT - ANO DE PUBLICACAO: 2015 - EDICAO: 3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117" calcext:value-type="float">
            <text:p>32502117</text:p>
          </table:table-cell>
          <table:table-cell table:style-name="ce53" office:value-type="string" calcext:value-type="string">
            <text:p>LIVRO - - TÍTULO: PROVA DOCUMENTAL : DO DOCUMENTO AOS DOCUMENTOS : DO SUPORTE À INFORMAÇÃO - AUTOR: RAMOS, VITOR DE PAULA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07" calcext:value-type="float">
            <text:p>32500707</text:p>
          </table:table-cell>
          <table:table-cell table:style-name="ce53" office:value-type="string" calcext:value-type="string">
            <text:p>LIVRO - - TÍTULO: A ILEGALIDADE DA PROVA OBTIDA NO INQUÉRITO CIVIL - AUTOR: EDUARDO WALMO - EDITORA: FORENSE - ANO DE PUBLICACAO: 2006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2105" calcext:value-type="float">
            <text:p>32502105</text:p>
          </table:table-cell>
          <table:table-cell table:style-name="ce53" office:value-type="string" calcext:value-type="string">
            <text:p>LIVRO - - TÍTULO: PROVA TESTEMUNHAL : DO SUBJETIVISMO AO OBJETIVISMO, DO ISOLAMENTO CIENTÍFICO AO DIÁLOGO COM A PSICOLOGIA E A EPISTEMOLOGIA - AUTOR: RAMOS, VITOR DE PAULA - EDICAO: 2. ED.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12" calcext:value-type="float">
            <text:p>32500612</text:p>
          </table:table-cell>
          <table:table-cell table:style-name="ce53" office:value-type="string" calcext:value-type="string">
            <text:p>LIVRO - - TÍTULO: ASPECTOS POLEMICOS DA NOVA EXECUÇÃO - AUTOR: TERESA ALVIM - EDITORA: RT - VOLUME: 3 - ANO DE PUBLICACAO: 2006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96" calcext:value-type="float">
            <text:p>32500996</text:p>
          </table:table-cell>
          <table:table-cell table:style-name="ce53" office:value-type="string" calcext:value-type="string">
            <text:p>LIVRO - - TÍTULO: MANUAL DE EXECUÇÃO - AUTOR: ASSIS, ARAKEN DE - EDITORA: RT-REVISTA DOS TRIBUNAIS - ANO DE PUBLICACAO: 2010 - EDICAO: 13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297" calcext:value-type="float">
            <text:p>32501297</text:p>
          </table:table-cell>
          <table:table-cell table:style-name="ce53" office:value-type="string" calcext:value-type="string">
            <text:p>LIVRO - - TÍTULO: MANUAL DA EXECUÇÃO - AUTOR: ARAKEN DE ASSIS - EDITORA: REVISTA DOS TRIBUNAIS - ANO DE PUBLICACAO: 2015 - EDICAO: 17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80" calcext:value-type="float">
            <text:p>32501480</text:p>
          </table:table-cell>
          <table:table-cell table:style-name="ce53" office:value-type="string" calcext:value-type="string">
            <text:p>LIVRO - - TÍTULO: MANUAL DE EXECUÇÃO - AUTOR: ARAKEN DE ASSIS - EDITORA: REVISTA DOS TRIBUNAIS - ANO DE PUBLICACAO: 2016 - EDICAO: 18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86" calcext:value-type="float">
            <text:p>32501486</text:p>
          </table:table-cell>
          <table:table-cell table:style-name="ce53" office:value-type="string" calcext:value-type="string">
            <text:p>LIVRO - - TÍTULO: A FAZENDA PÚBLICA EM JUIZO - AUTOR: LEONARDO JOSÉ CARNEIRO DA CUNHA - EDITORA: GRUPO GEN - ANO DE PUBLICACAO: 2016 - EDICAO: 13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050" calcext:value-type="float">
            <text:p>32502050</text:p>
          </table:table-cell>
          <table:table-cell table:style-name="ce53" office:value-type="string" calcext:value-type="string">
            <text:p>LIVRO - - TÍTULO: A FAZENDA PÚBLICA EM JUÍZO - AUTOR: CUNHA, LEONARDO CARNEIRO DA - EDITORA: FORENSE - ANO DE PUBLICACAO: 2020 - EDICAO: 17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896" calcext:value-type="float">
            <text:p>32501896</text:p>
          </table:table-cell>
          <table:table-cell table:style-name="ce53" office:value-type="string" calcext:value-type="string">
            <text:p>LIVRO - - TÍTULO: MEDIDAS EXECUTIVAS ATÍPICAS / EDUARDO TALAMINI E MARCOS YOUJI MINAMI (COORDS.) COLEÇÃO GRANDES TEMAS DO NOVO CPC / V. 11 - EDITORA: JUSPODIVM - ANO DE PUBLICACAO: 2020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121" calcext:value-type="float">
            <text:p>32501121</text:p>
          </table:table-cell>
          <table:table-cell table:style-name="ce53" office:value-type="string" calcext:value-type="string">
            <text:p>LIVRO - - TÍTULO: EXECUÇÃO CIVIL - AUTOR: JOSÉ MIGUEL GARCIA MEDINA - EDITORA: REVISTA DOS TRIBUNAIS - ANO DE PUBLICACAO: 2012 - EDICAO: 2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074" calcext:value-type="float">
            <text:p>32502074</text:p>
          </table:table-cell>
          <table:table-cell table:style-name="ce53" office:value-type="string" calcext:value-type="string">
            <text:p>LIVRO - - TÍTULO: FAZENDA PÚBLICA E EXECUÇÃO - AUTOR: PEIXOTO, RENATA CORTEZ VIEIRA - EDITORA: JUSPODIVM - ANO DE PUBLICACAO: 2020 - EDICAO: 2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879" calcext:value-type="float">
            <text:p>32501879</text:p>
          </table:table-cell>
          <table:table-cell table:style-name="ce53" office:value-type="string" calcext:value-type="string">
            <text:p>LIVRO - - TÍTULO: DESJUDICIALIZAÇÃO DA EXECUÇÃO CIVIL / FLÁVIA PEREIRA RIBEIRO - EDITORA: JURUÁ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621" calcext:value-type="float">
            <text:p>32501621</text:p>
          </table:table-cell>
          <table:table-cell table:style-name="ce53" office:value-type="string" calcext:value-type="string">
            <text:p>LIVRO - - TÍTULO: MANUAL DE EXECUÇÃO CIVIL - AUTOR: MARCELO ABELHA - EDITORA: FORENSE - ANO DE PUBLICACAO: 2016 - EDICAO: 6ª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376" calcext:value-type="float">
            <text:p>32500376</text:p>
          </table:table-cell>
          <table:table-cell table:style-name="ce36" office:value-type="string" calcext:value-type="string">
            <text:p>RR500376</text:p>
          </table:table-cell>
          <table:table-cell table:style-name="ce53" office:value-type="string" calcext:value-type="string">
            <text:p>LIVRO - - ANTIGO DO ANTIGO: RR000595 - DESCRICAO COMPLEMENTAR: SENTENÇA E COISA JULGADA, ARTS 445 A 475 - AUT. EGAS M. DE ARAGÃO - ED AIDE 1ª ED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100" calcext:value-type="float">
            <text:p>32502100</text:p>
          </table:table-cell>
          <table:table-cell table:style-name="ce53" office:value-type="string" calcext:value-type="string">
            <text:p>LIVRO - - TÍTULO: CAPÍTULOS DE SENTENÇA - AUTOR: DINAMARCO, CÂNDIDO R. - EDICAO: 7. ED.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2156" calcext:value-type="float">
            <text:p>32502156</text:p>
          </table:table-cell>
          <table:table-cell table:style-name="ce53" office:value-type="string" calcext:value-type="string">
            <text:p>LIVRO - - TÍTULO: ACORDOS NA IMPROBIDADE ADMINISTRATIVA : TERMO DE AJUSTAMENTO DE CONDUTA, ACORDO DE NÃO PERSECUÇÃO CÍVEL E ACORDO DE LENIÊNCIA - AUTOR: LANE, RENATA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865" calcext:value-type="float">
            <text:p>32501865</text:p>
          </table:table-cell>
          <table:table-cell table:style-name="ce53" office:value-type="string" calcext:value-type="string">
            <text:p>LIVRO - - TÍTULO: PRECEDENTES: FUNDAMENTOS, ELEMENTOS E APLICAÇÃO / ARTHUR JOSÉ JACON MATIAS - EDITORA: JHMIZUNO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733" calcext:value-type="float">
            <text:p>32501733</text:p>
          </table:table-cell>
          <table:table-cell table:style-name="ce53" office:value-type="string" calcext:value-type="string">
            <text:p>LIVRO - - TÍTULO: PRECEDENTES: DA PERSUASÃO À VINCULAÇÃO. - AUTOR: MITIDIERO, DANIEL. - EDITORA: REVISTA DOS TRIBUNAIS - ANO DE PUBLICACAO: 2018 - EDICAO: 3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06" calcext:value-type="float">
            <text:p>32500706</text:p>
          </table:table-cell>
          <table:table-cell table:style-name="ce53" office:value-type="string" calcext:value-type="string">
            <text:p>LIVRO - - TÍTULO: DA SENTENÇA LIMINAR À NULIDADE DA SENTENÇA - AUTOR: OVÍDIO BAPTISTA - EDITORA: FORENSE - ANO DE PUBLICACAO: 2002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515" calcext:value-type="float">
            <text:p>32500515</text:p>
          </table:table-cell>
          <table:table-cell table:style-name="ce36" office:value-type="string" calcext:value-type="string">
            <text:p>RR500515</text:p>
          </table:table-cell>
          <table:table-cell table:style-name="ce53" office:value-type="string" calcext:value-type="string">
            <text:p>LIVRO - - ANTIGO DO ANTIGO: RR000538 - DESCRICAO COMPLEMENTAR: JULG. CONF. O EST. DO PROC. - AUT. ROGÉRIO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377" calcext:value-type="float">
            <text:p>32500377</text:p>
          </table:table-cell>
          <table:table-cell table:style-name="ce36" office:value-type="string" calcext:value-type="string">
            <text:p>RR500377</text:p>
          </table:table-cell>
          <table:table-cell table:style-name="ce53" office:value-type="string" calcext:value-type="string">
            <text:p>LIVRO - - ANTIGO DO ANTIGO: RR000632 - DESCRICAO COMPLEMENTAR: SENTENÇA VICIL, FUNDAMENTOS E TÉCNICAS - AUT. NAGIB S. FILHO, ED FORENSE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88" calcext:value-type="float">
            <text:p>32500788</text:p>
          </table:table-cell>
          <table:table-cell table:style-name="ce53" office:value-type="string" calcext:value-type="string">
            <text:p>LIVRO - - TÍTULO: Jurisdição coletiva e coisa julgada - AUTOR: Rodolfo MancusoRT - EDITORA: RT - VOLUME: 1 - ANO DE PUBLICACAO: 2007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51" calcext:value-type="float">
            <text:p>32501951</text:p>
          </table:table-cell>
          <table:table-cell table:style-name="ce53" office:value-type="string" calcext:value-type="string">
            <text:p>LIVRO - - TÍTULO: DESCONSIDERAÇÃO DA COISA JULGADA INCONSTITUCIONAL / PEDRO PIEROBON COSTA DO PRADO - EDITORA: TIRANT BRASIL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64" calcext:value-type="float">
            <text:p>32500664</text:p>
          </table:table-cell>
          <table:table-cell table:style-name="ce53" office:value-type="string" calcext:value-type="string">
            <text:p>LIVRO - - TÍTULO: LIMITES SUBJETIVOS DA EFICÁCIA DA SENTENÇA E DA COISA JULGADA - AUTOR: J. ROGÉRIO - EDITORA: RT - VOLUME: I - ANO DE PUBLICACAO: 2006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18" calcext:value-type="float">
            <text:p>32500618</text:p>
          </table:table-cell>
          <table:table-cell table:style-name="ce53" office:value-type="string" calcext:value-type="string">
            <text:p>LIVRO - - TÍTULO: ASPECTOS POLÊMICOS E ATUAIS DOS RECURSOS CÍVEIS E.. - AUTOR: N. NERY JR. - EDITORA: RT - VOLUME: 7 - ANO DE PUBLICACAO: 2003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20" calcext:value-type="float">
            <text:p>32500720</text:p>
          </table:table-cell>
          <table:table-cell table:style-name="ce53" office:value-type="string" calcext:value-type="string">
            <text:p>LIVRO - - TÍTULO: Aspectos polêmicos e atuais dos recursos cíveis e <text:s/>outros, vol.8 - AUTOR: Nelson Nery e.. - EDITORA: RT - VOLUME: 8º VOLUME - ANO DE PUBLICACAO: 2005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40" calcext:value-type="float">
            <text:p>32500740</text:p>
          </table:table-cell>
          <table:table-cell table:style-name="ce53" office:value-type="string" calcext:value-type="string">
            <text:p>LIVRO - - TÍTULO: Aspectos polêmicos e atuais dos recursos cíveis e ..., vol.10 - AUTOR: N. nery jr. - EDITORA: RT - VOLUME: 10º VOLUME - ANO DE PUBLICACAO: 2006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12" calcext:value-type="float">
            <text:p>32500712</text:p>
          </table:table-cell>
          <table:table-cell table:style-name="ce53" office:value-type="string" calcext:value-type="string">
            <text:p>LIVRO - - TÍTULO: Aspectos polêmicos e atuais dos recursos cíveis e... vol.9 - AUTOR: Nelson Nery e.. - EDITORA: RT - VOLUME: 9 - ANO DE PUBLICACAO: 2006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08" calcext:value-type="float">
            <text:p>32500908</text:p>
          </table:table-cell>
          <table:table-cell table:style-name="ce53" office:value-type="string" calcext:value-type="string">
            <text:p>LIVRO - - TÍTULO: MANUAL DOS RECURSOS - AUTOR: ASSIS, ARAKEN DE - EDITORA: RT - VOLUME: I - ANO DE PUBLICACAO: 2008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768" calcext:value-type="float">
            <text:p>32501768</text:p>
          </table:table-cell>
          <table:table-cell table:style-name="ce53" office:value-type="string" calcext:value-type="string">
            <text:p>LIVRO - - TÍTULO: AGRAVO DE INSTRUMENTO NO NOVO CPC / HÉLIO APOLIANO CARDOSO - EDITORA: JH MIZUNO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809" calcext:value-type="float">
            <text:p>32501809</text:p>
          </table:table-cell>
          <table:table-cell table:style-name="ce53" office:value-type="string" calcext:value-type="string">
            <text:p>LIVRO - - TÍTULO: AGRAVO DE INSTRUMENTO NO NOVO CPC: TEORIA E PRÁTICA - EDITORA: JHMIZUNO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842" calcext:value-type="float">
            <text:p>32501842</text:p>
          </table:table-cell>
          <table:table-cell table:style-name="ce53" office:value-type="string" calcext:value-type="string">
            <text:p>LIVRO - - TÍTULO: MANUAL DOS RECURSOS CÍVEIS / <text:s/>DENIS DONOSO E MARCO AURÉLIO SERAU JUNIOR - EDITORA: JUSPODIVM - ANO DE PUBLICACAO: 2020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486" calcext:value-type="float">
            <text:p>32500486</text:p>
          </table:table-cell>
          <table:table-cell table:style-name="ce36" office:value-type="string" calcext:value-type="string">
            <text:p>RR500486</text:p>
          </table:table-cell>
          <table:table-cell table:style-name="ce53" office:value-type="string" calcext:value-type="string">
            <text:p>LIVRO - - ANTIGO DO ANTIGO: RR000585 - DESCRICAO COMPLEMENTAR: TUTELA ANTEC. TUTELA ESPECIAL E TUTELA CAUTELAR, 2ª ED. ED DELREY - AUT REIS FRIED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413" calcext:value-type="float">
            <text:p>32501413</text:p>
          </table:table-cell>
          <table:table-cell table:style-name="ce53" office:value-type="string" calcext:value-type="string">
            <text:p>LIVRO - - TÍTULO: RECURSO EXTRAORDINÁRIO E RECURSO ESPECIAL - AUTOR: RODOLFO DE CAMARGO MANCUSO - EDITORA: REVISTA DOS TRIBUNAIS - ANO DE PUBLICACAO: 2015 - EDICAO: 13ª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332" calcext:value-type="float">
            <text:p>32500332</text:p>
          </table:table-cell>
          <table:table-cell table:style-name="ce36" office:value-type="string" calcext:value-type="string">
            <text:p>RR500332</text:p>
          </table:table-cell>
          <table:table-cell table:style-name="ce53" office:value-type="string" calcext:value-type="string">
            <text:p>LIVRO - - ANTIGO DO ANTIGO: RR000369 - DESCRICAO COMPLEMENTAR: RECURSO EXTRAORDINÁRIO E RECURSO ESPECIAL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059" calcext:value-type="float">
            <text:p>32502059</text:p>
          </table:table-cell>
          <table:table-cell table:style-name="ce53" office:value-type="string" calcext:value-type="string">
            <text:p>LIVRO - - TÍTULO: RECURSO EXTRAORDINÁRIO E RECURSO ESPECIAL - AUTOR: MARINONI, LUIZ GUILHERME - EDITORA: RT - ANO DE PUBLICACAO: 2020 - EDICAO: 2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227" calcext:value-type="float">
            <text:p>32501227</text:p>
          </table:table-cell>
          <table:table-cell table:style-name="ce53" office:value-type="string" calcext:value-type="string">
            <text:p>LIVRO - - TÍTULO: RECURSO E AÇÕES AUTÔNOMAS DE IMPUGNAÇÃO - EDITORA: REVISTA DOS TRIBUNAIS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259" calcext:value-type="float">
            <text:p>32500259</text:p>
          </table:table-cell>
          <table:table-cell table:style-name="ce36" office:value-type="string" calcext:value-type="string">
            <text:p>RR500259</text:p>
          </table:table-cell>
          <table:table-cell table:style-name="ce53" office:value-type="string" calcext:value-type="string">
            <text:p>LIVRO - - ANTIGO DO ANTIGO: RR000684 - DESCRICAO COMPLEMENTAR: PRINCIPIOS FUNDAMENTAIS-TEORIA GERAL DOS RECURSOS-AUTOR NELSON NERY-R.T.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32" calcext:value-type="float">
            <text:p>32500732</text:p>
          </table:table-cell>
          <table:table-cell table:style-name="ce53" office:value-type="string" calcext:value-type="string">
            <text:p>LIVRO - - TÍTULO: O contraditório no recursos e no pedido de reconsideração - AUTOR: J. Alexandre - EDITORA: RT - VOLUME: 1 - ANO DE PUBLICACAO: 2007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44" calcext:value-type="float">
            <text:p>32500744</text:p>
          </table:table-cell>
          <table:table-cell table:style-name="ce53" office:value-type="string" calcext:value-type="string">
            <text:p>LIVRO - - TÍTULO: Recursos Civeis, 2.ed. - AUTOR: Luiz orione - EDITORA: Saraiva - VOLUME: 1 - ANO DE PUBLICACAO: 2006 - EDICAO: 2ª EDIÇÃO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411" calcext:value-type="float">
            <text:p>32500411</text:p>
          </table:table-cell>
          <table:table-cell table:style-name="ce36" office:value-type="string" calcext:value-type="string">
            <text:p>RR500411</text:p>
          </table:table-cell>
          <table:table-cell table:style-name="ce53" office:value-type="string" calcext:value-type="string">
            <text:p>LIVRO - - ANTIGO DO ANTIGO: RR000101 - DESCRICAO COMPLEMENTAR: DOS RECURSOS NO DIREITO PROCESSUAL CIVIL/ JOSÉ MIRTON DA SILVA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479" calcext:value-type="float">
            <text:p>32500479</text:p>
          </table:table-cell>
          <table:table-cell table:style-name="ce36" office:value-type="string" calcext:value-type="string">
            <text:p>RR500479</text:p>
          </table:table-cell>
          <table:table-cell table:style-name="ce53" office:value-type="string" calcext:value-type="string">
            <text:p>LIVRO - - ANTIGO DO ANTIGO: RR000566 - DESCRICAO COMPLEMENTAR: INOVAÇÕES RECURSOS NO CÓDIGO DE PROCESSO CIVIL - AUT <text:s/>TOMÁS B. DE CASTRO SILVA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69" calcext:value-type="float">
            <text:p>32500669</text:p>
          </table:table-cell>
          <table:table-cell table:style-name="ce53" office:value-type="string" calcext:value-type="string">
            <text:p>LIVRO - - TÍTULO: FUNGIBILIDADE DAS TUTELAS DE URGÊNCIA - AUTOR: LUIZ TARDIM - EDITORA: RT - ANO DE PUBLICACAO: 2006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333" calcext:value-type="float">
            <text:p>32500333</text:p>
          </table:table-cell>
          <table:table-cell table:style-name="ce36" office:value-type="string" calcext:value-type="string">
            <text:p>RR500333</text:p>
          </table:table-cell>
          <table:table-cell table:style-name="ce53" office:value-type="string" calcext:value-type="string">
            <text:p>LIVRO - - ANTIGO DO ANTIGO: RR000354 - DESCRICAO COMPLEMENTAR: RECURSOS - DIREITO PROCESSUAL CIVIL AO VIVO/ HUMBERTO THEODORO JÚNIOR VOLUME 2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99" calcext:value-type="float">
            <text:p>32500999</text:p>
          </table:table-cell>
          <table:table-cell table:style-name="ce53" office:value-type="string" calcext:value-type="string">
            <text:p>LIVRO - - TÍTULO: MANUAL DE DIREITO PENAL - AUTOR: ANDREUCCI, RICARDO ANTONIO - EDITORA: SARAIVA - ANO DE PUBLICACAO: 2010 - EDICAO: 6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487" calcext:value-type="float">
            <text:p>32501487</text:p>
          </table:table-cell>
          <table:table-cell table:style-name="ce53" office:value-type="string" calcext:value-type="string">
            <text:p>LIVRO - - TÍTULO: DIREITO PENAL INTERPRETADO PELO STF E STJ: COMENTADO ARTIGO POR ARTIGO - AUTOR: FRANCISCO DIRCEU BARROS - EDITORA: J.H.MIZUNO - ANO DE PUBLICACAO: 2016 - EDICAO: 2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040" calcext:value-type="float">
            <text:p>32501040</text:p>
          </table:table-cell>
          <table:table-cell table:style-name="ce53" office:value-type="string" calcext:value-type="string">
            <text:p>LIVRO - - TÍTULO: TRATADO DE DIREITO PENAL - AUTOR: BITENCOURT, CEZAR ROBERTO - EDITORA: SARAIVA - VOLUME: 2 - ANO DE PUBLICACAO: 2010 - EDICAO: 10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19" calcext:value-type="float">
            <text:p>32501419</text:p>
          </table:table-cell>
          <table:table-cell table:style-name="ce53" office:value-type="string" calcext:value-type="string">
            <text:p>LIVRO - - TÍTULO: TRATADO DE DIREITO PENAL - AUTOR: CEZAR ROBERTO BITENCOURT - EDITORA: SARAIVA - VOLUME: 4 - ANO DE PUBLICACAO: 2016 - EDICAO: 10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20" calcext:value-type="float">
            <text:p>32501420</text:p>
          </table:table-cell>
          <table:table-cell table:style-name="ce53" office:value-type="string" calcext:value-type="string">
            <text:p>LIVRO - - TÍTULO: TRATADO DE DIREITO PENAL - AUTOR: CEZAR ROBERTO BITENCOURT - EDITORA: SARAIVA - VOLUME: 5 - ANO DE PUBLICACAO: 2016 - EDICAO: 10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45" calcext:value-type="float">
            <text:p>32500745</text:p>
          </table:table-cell>
          <table:table-cell table:style-name="ce53" office:value-type="string" calcext:value-type="string">
            <text:p>LIVRO - - TÍTULO: Tratado de Direito Penal vol. 1, 10. ed. ( desatualizado) - AUTOR: Cezar Bitencourt - EDITORA: Saraiva - VOLUME: 1 - ANO DE PUBLICACAO: 2006 - EDICAO: 10ª EDIÇÃ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18" calcext:value-type="float">
            <text:p>32501418</text:p>
          </table:table-cell>
          <table:table-cell table:style-name="ce53" office:value-type="string" calcext:value-type="string">
            <text:p>LIVRO - - TÍTULO: TRATADO DE DIREITO PENAL - AUTOR: CEZAR ROBERTO BITENCOURT - EDITORA: SARAIVA - VOLUME: 3 - ANO DE PUBLICACAO: 2016 - EDICAO: 12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662" calcext:value-type="float">
            <text:p>32501662</text:p>
          </table:table-cell>
          <table:table-cell table:style-name="ce53" office:value-type="string" calcext:value-type="string">
            <text:p>LIVRO - - TÍTULO: TRATADO DE DIREITO PENAL - SUBTÍTULO: CRIMES CONTRA A DIGNIDADE SEXUAL ATE CR - AUTOR: BITENCOURT, CESAR ROBERTO - EDITORA: SARJUR - VOLUME: 4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663" calcext:value-type="float">
            <text:p>32501663</text:p>
          </table:table-cell>
          <table:table-cell table:style-name="ce53" office:value-type="string" calcext:value-type="string">
            <text:p>LIVRO - - TÍTULO: TRATADO DE DIREITO PENAL - SUBTÍTULO: PARTE ESPECIAL - AUTOR: BITENCOURT, CESAR ROBERTO - EDITORA: SARAIVA - VOLUME: 5 - ANO DE PUBLICACAO: 2018 - EDICAO: 12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053" calcext:value-type="float">
            <text:p>32502053</text:p>
          </table:table-cell>
          <table:table-cell table:style-name="ce53" office:value-type="string" calcext:value-type="string">
            <text:p>LIVRO - - TÍTULO: TRATADO DE DIREITO PENAL - AUTOR: BITENCOURT, CEZAR ROBERTO - EDITORA: SARAIVA - VOLUME: 5 - ANO DE PUBLICACAO: 2020 - EDICAO: 14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043" calcext:value-type="float">
            <text:p>32501043</text:p>
          </table:table-cell>
          <table:table-cell table:style-name="ce53" office:value-type="string" calcext:value-type="string">
            <text:p>LIVRO - - TÍTULO: TRATADO DE DIREITO PENAL - PARTE GERAL - AUTOR: BITENCOURT, CEZAR ROBERTO - EDITORA: SARAIVA - VOLUME: 1 - ANO DE PUBLICACAO: 2010 - EDICAO: 15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17" calcext:value-type="float">
            <text:p>32501417</text:p>
          </table:table-cell>
          <table:table-cell table:style-name="ce53" office:value-type="string" calcext:value-type="string">
            <text:p>LIVRO - - TÍTULO: TRATADO DE DIREITO PENAL - AUTOR: CEZAR ROBERTO BITENCOURT - EDITORA: SARAIVA - VOLUME: 2 - ANO DE PUBLICACAO: 2016 - EDICAO: 16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052" calcext:value-type="float">
            <text:p>32502052</text:p>
          </table:table-cell>
          <table:table-cell table:style-name="ce53" office:value-type="string" calcext:value-type="string">
            <text:p>LIVRO - - TÍTULO: TRATADO DE DIREITO PENAL - AUTOR: BITENCOURT, CEZAR ROBERTO - EDITORA: SARAIVA - VOLUME: 3 - ANO DE PUBLICACAO: 2020 - EDICAO: 16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661" calcext:value-type="float">
            <text:p>32501661</text:p>
          </table:table-cell>
          <table:table-cell table:style-name="ce53" office:value-type="string" calcext:value-type="string">
            <text:p>LIVRO - - TÍTULO: TRATADO DE DIREITO PENAL - AUTOR: BITENCOURT CEZAR ROBERTO - EDITORA: SARJUR - VOLUME: 2 - ANO DE PUBLICACAO: 2018 - EDICAO: 18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52" calcext:value-type="float">
            <text:p>32500752</text:p>
          </table:table-cell>
          <table:table-cell table:style-name="ce53" office:value-type="string" calcext:value-type="string">
            <text:p>LIVRO - - TÍTULO: Tratado de Direito Penal, vol 4 - AUTOR: Cezar Bitencourt - EDITORA: Saraiva - VOLUME: 4ºVOLUME - ANO DE PUBLICACAO: 2007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416" calcext:value-type="float">
            <text:p>32501416</text:p>
          </table:table-cell>
          <table:table-cell table:style-name="ce53" office:value-type="string" calcext:value-type="string">
            <text:p>LIVRO - - TÍTULO: TRATADO DE DIREITO PENAL - SUBTÍTULO: ACOMPANHADO DE MATERIAL SUPLEMENTAR - AUTOR: CEZAR ROBERTO BITENCOURT - EDITORA: SARAIVA - VOLUME: 1 - ANO DE PUBLICACAO: 2016 - EDICAO: 22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660" calcext:value-type="float">
            <text:p>32501660</text:p>
          </table:table-cell>
          <table:table-cell table:style-name="ce53" office:value-type="string" calcext:value-type="string">
            <text:p>LIVRO - - TÍTULO: TRATADO DE DIREITO PENAL - AUTOR: BITENCOURT, CESAR ROBERTO - EDITORA: SARJUR - VOLUME: 1 - ANO DE PUBLICACAO: 2018 - EDICAO: 24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051" calcext:value-type="float">
            <text:p>32502051</text:p>
          </table:table-cell>
          <table:table-cell table:style-name="ce53" office:value-type="string" calcext:value-type="string">
            <text:p>LIVRO - - TÍTULO: TRATADO DE DIREITO PENAL - AUTOR: BITENCOURT, CEZAR ROBERTO - EDITORA: SARAIVA - VOLUME: 1 - ANO DE PUBLICACAO: 2020 - EDICAO: 26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58" calcext:value-type="float">
            <text:p>32500758</text:p>
          </table:table-cell>
          <table:table-cell table:style-name="ce53" office:value-type="string" calcext:value-type="string">
            <text:p>LIVRO - - TÍTULO: Tratado de Direito PENAL, VOL 3, 3. ED. - AUTOR: Cezar Bitencourt - EDITORA: Saraiva - VOLUME: 3 - ANO DE PUBLICACAO: 2007 - EDICAO: 3ª EDIÇÃ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042" calcext:value-type="float">
            <text:p>32501042</text:p>
          </table:table-cell>
          <table:table-cell table:style-name="ce53" office:value-type="string" calcext:value-type="string">
            <text:p>LIVRO - - TÍTULO: TRATADO DE DIREITO PENAL - AUTOR: BITENCOURT, CEZAR ROBERTO - EDITORA: SARAIVA - VOLUME: 5 - ANO DE PUBLICACAO: 2010 - EDICAO: 4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57" calcext:value-type="float">
            <text:p>32500757</text:p>
          </table:table-cell>
          <table:table-cell table:style-name="ce53" office:value-type="string" calcext:value-type="string">
            <text:p>LIVRO - - TÍTULO: Tratado de Direito Penal, vol 2, 6. ed. - AUTOR: Cezar Bitencourt - EDITORA: Saraiva - VOLUME: 2E - ANO DE PUBLICACAO: 2007 - N° DE CHAMADA: 6ª EDIÇÃ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041" calcext:value-type="float">
            <text:p>32501041</text:p>
          </table:table-cell>
          <table:table-cell table:style-name="ce53" office:value-type="string" calcext:value-type="string">
            <text:p>LIVRO - - TÍTULO: TRATADO DE DIREITO PENAL - AUTOR: BITENCOURT, CEZAR ROBERTO - EDITORA: SARAIVA - VOLUME: 3 - ANO DE PUBLICACAO: 2010 - EDICAO: 6ª</text:p>
          </table:table-cell>
          <table:table-cell table:number-columns-repeated="16380"/>
        </table:table-row>
        <table:table-row table:style-name="ro34">
          <table:table-cell table:number-columns-repeated="2" table:style-name="ce36" office:value-type="float" office:value="32501529" calcext:value-type="float">
            <text:p>32501529</text:p>
          </table:table-cell>
          <table:table-cell table:style-name="ce53" office:value-type="string" calcext:value-type="string">
            <text:p>LIVRO - - TÍTULO: DIREITO PENAL: - SUBTÍTULO: PARTE ESPECIAL - ARTIGOS 235 A 361 DO CÓDIGO PENAL - AUTOR: PAULO CÉSAR BUSATO - EDITORA: ATLAS JURIDICO - GRUPO - VOLUME: 3 - ANO DE PUBLICACAO: 2017 - EDICAO: 2</text:p>
          </table:table-cell>
          <table:table-cell table:number-columns-repeated="16380"/>
        </table:table-row>
        <table:table-row table:style-name="ro34">
          <table:table-cell table:number-columns-repeated="2" table:style-name="ce36" office:value-type="float" office:value="32501530" calcext:value-type="float">
            <text:p>32501530</text:p>
          </table:table-cell>
          <table:table-cell table:style-name="ce53" office:value-type="string" calcext:value-type="string">
            <text:p>LIVRO - - TÍTULO: DIREITO PENAL - SUBTÍTULO: PARTE GERAL - AUTOR: PAULO CESAR BUSATO - EDITORA: ATLAS JURIDICO - GRUPO - VOLUME: 1 - ANO DE PUBLICACAO: 2017 - EDICAO: 3</text:p>
          </table:table-cell>
          <table:table-cell table:number-columns-repeated="16380"/>
        </table:table-row>
        <table:table-row table:style-name="ro34">
          <table:table-cell table:number-columns-repeated="2" table:style-name="ce36" office:value-type="float" office:value="32501528" calcext:value-type="float">
            <text:p>32501528</text:p>
          </table:table-cell>
          <table:table-cell table:style-name="ce53" office:value-type="string" calcext:value-type="string">
            <text:p>LIVRO - - TÍTULO: DIREITO PENAL - SUBTÍTULO: PARTE ESPECIAL - ARTIGOS 121 A 234 DO CÓDIGO PENAL - AUTOR: PAULO CÉSAR BUSATO - EDITORA: ATLAS JURIDICO - GRUPO - VOLUME: 2 - ANO DE PUBLICACAO: 2017 - EDICAO: 3</text:p>
          </table:table-cell>
          <table:table-cell table:number-columns-repeated="16380"/>
        </table:table-row>
        <table:table-row table:style-name="ro31">
          <table:table-cell table:number-columns-repeated="2" table:style-name="ce32" office:value-type="float" office:value="32500936" calcext:value-type="float">
            <text:p>32500936</text:p>
          </table:table-cell>
          <table:table-cell table:style-name="ce50" office:value-type="string" calcext:value-type="string">
            <text:p>LIVRO - - TÍTULO: CURSO DE DIREITO PENAL - SUBTÍTULO: PARTE ESPECIAL - AUTOR: CAPEZ, FERNANDO - EDITORA: SARAIVA - VOLUME: 3 - ANO DE PUBLICACAO: 2010 - EDICAO: 8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35" calcext:value-type="float">
            <text:p>32500935</text:p>
          </table:table-cell>
          <table:table-cell table:style-name="ce53" office:value-type="string" calcext:value-type="string">
            <text:p>LIVRO - - TÍTULO: CURSO DE DIREITO PENAL - SUBTÍTULO: PARTE ESPECIAL - AUTOR: CAPEZ, FERNANDO - EDITORA: SARAIVA - VOLUME: 2 - ANO DE PUBLICACAO: 2010 - EDICAO: 10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98" calcext:value-type="float">
            <text:p>32500798</text:p>
          </table:table-cell>
          <table:table-cell table:style-name="ce53" office:value-type="string" calcext:value-type="string">
            <text:p>LIVRO - - TÍTULO: Curso de Direito Penal, vol. 1 a 4 - AUTOR: Fernando Capez - EDITORA: Saraiva - VOLUME: 1 A 4 - ANO DE PUBLICACAO: 2007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0937" calcext:value-type="float">
            <text:p>32500937</text:p>
          </table:table-cell>
          <table:table-cell table:style-name="ce53" office:value-type="string" calcext:value-type="string">
            <text:p>LIVRO - - TÍTULO: CURSO DE DIREITO PENAL- PARTE GERAL - SUBTÍTULO: ARTIGOS 1 A 120 - AUTOR: CAPEZ, FERNANDO - EDITORA: SARAIVA - VOLUME: 1 - ANO DE PUBLICACAO: 2010 - EDICAO: 14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0933" calcext:value-type="float">
            <text:p>32500933</text:p>
          </table:table-cell>
          <table:table-cell table:style-name="ce53" office:value-type="string" calcext:value-type="string">
            <text:p>LIVRO - - TÍTULO: CURSO DE DIREITO PENAL - SUBTÍTULO: LEGISLAÇÃO PENAL ESPECIAL - AUTOR: CAPEZ, FERNANDO - EDITORA: SARAIVA - VOLUME: 4 - ANO DE PUBLICACAO: 2010 - EDICAO: 5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75" calcext:value-type="float">
            <text:p>32500975</text:p>
          </table:table-cell>
          <table:table-cell table:style-name="ce53" office:value-type="string" calcext:value-type="string">
            <text:p>LIVRO - - TÍTULO: DIREITO PENAL - PARTE ESPECIAL - AUTOR: COSTA, ÁLVARO MAYRINK DA - EDITORA: FORENSE - VOLUME: 5 - ANO DE PUBLICACAO: 2010 - EDICAO: 6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70" calcext:value-type="float">
            <text:p>32500970</text:p>
          </table:table-cell>
          <table:table-cell table:style-name="ce53" office:value-type="string" calcext:value-type="string">
            <text:p>LIVRO - - TÍTULO: DIREITO PENAL - PARTE GERAL - AUTOR: COSTA, ÁLVARO MAYRINK DA - EDITORA: FORENSE - VOLUME: 1 - ANO DE PUBLICACAO: 2010 - EDICAO: 8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71" calcext:value-type="float">
            <text:p>32500971</text:p>
          </table:table-cell>
          <table:table-cell table:style-name="ce53" office:value-type="string" calcext:value-type="string">
            <text:p>LIVRO - - TÍTULO: DIREITO PENAL - PARTE GERAL - AUTOR: COSTA, ÁLVARO MAYRINK DA - EDITORA: FORENSE - VOLUME: 2 - ANO DE PUBLICACAO: 2010 - EDICAO: 8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746" calcext:value-type="float">
            <text:p>32501746</text:p>
          </table:table-cell>
          <table:table-cell table:style-name="ce53" office:value-type="string" calcext:value-type="string">
            <text:p>LIVRO - - TÍTULO: MANUAL DE DIREITO PENAL - PARTE ESPECIAL / ROGÉRIO SANCHES CUNHA - EDITORA: JUSPODIVM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111" calcext:value-type="float">
            <text:p>32501111</text:p>
          </table:table-cell>
          <table:table-cell table:style-name="ce53" office:value-type="string" calcext:value-type="string">
            <text:p>LIVRO - - TÍTULO: DIREITO E PROCESSO PENAL NA JUSTIÇA FEDERAL - AUTOR: EUGÊNIO PACLLI DE OLIVEIRA - EDITORA: ATLAS - ANO DE PUBLICACAO: 2012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309" calcext:value-type="float">
            <text:p>32501309</text:p>
          </table:table-cell>
          <table:table-cell table:style-name="ce53" office:value-type="string" calcext:value-type="string">
            <text:p>LIVRO - - TÍTULO: DIREITO PENAL CONTEMPORÂNEO - SUBTÍTULO: QUESTÕES CONTROVERTIDAS - AUTOR: GILMAR FERREIRA MENDES E OUTROS. - EDITORA: SARAIVA S/A LIVREIROS EDITORES - ANO DE PUBLICACAO: 2011 - EDICAO: 1ª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316" calcext:value-type="float">
            <text:p>32500316</text:p>
          </table:table-cell>
          <table:table-cell table:style-name="ce36" office:value-type="string" calcext:value-type="string">
            <text:p>RR500316</text:p>
          </table:table-cell>
          <table:table-cell table:style-name="ce53" office:value-type="string" calcext:value-type="string">
            <text:p>LIVRO - - ANTIGO DO ANTIGO: RR000952 - DESCRICAO COMPLEMENTAR: DIREITO CRIMINAL NA ATUALIDADE- AUTOR LUIZ FLÁVIO B. DÚRSO- ANO 1999- VOL 01-TOMO 01.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085" calcext:value-type="float">
            <text:p>32502085</text:p>
          </table:table-cell>
          <table:table-cell table:style-name="ce53" office:value-type="string" calcext:value-type="string">
            <text:p>LIVRO - - TÍTULO: DIREITO PENAL : TEORIA DO DELITO - AUTOR: EISELE, ANDREAS - EDICAO: 2. ED.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294" calcext:value-type="float">
            <text:p>32501294</text:p>
          </table:table-cell>
          <table:table-cell table:style-name="ce53" office:value-type="string" calcext:value-type="string">
            <text:p>LIVRO - - TÍTULO: DIREITO E RAZAO-TEORIA DO GARANTISMO PENAL - AUTOR: LUIGI FERRAJOLI - EDITORA: REVISTA DOS TRIBUNAIS - ANO DE PUBLICACAO: 2013 - EDICAO: 4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247" calcext:value-type="float">
            <text:p>32501247</text:p>
          </table:table-cell>
          <table:table-cell table:style-name="ce53" office:value-type="string" calcext:value-type="string">
            <text:p>LIVRO - - TÍTULO: GARANTISMO PENAL INTEGRAL - AUTOR: BRUNO CALABRICH - EDITORA: JUSPODIVM - ANO DE PUBLICACAO: 2013 - EDICAO: 2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94" calcext:value-type="float">
            <text:p>32501494</text:p>
          </table:table-cell>
          <table:table-cell table:style-name="ce53" office:value-type="string" calcext:value-type="string">
            <text:p>LIVRO - - TÍTULO: GARANTISMO PENAL INTEGRAL - AUTOR: DOUGLAS FISCHER - EDITORA: ATLAS - ANO DE PUBLICACAO: 2015 - EDICAO: 3ª</text:p>
          </table:table-cell>
          <table:table-cell table:number-columns-repeated="16380"/>
        </table:table-row>
        <table:table-row table:style-name="ro35">
          <table:table-cell table:style-name="ce36" office:value-type="float" office:value="32500520" calcext:value-type="float">
            <text:p>32500520</text:p>
          </table:table-cell>
          <table:table-cell table:style-name="ce36" office:value-type="string" calcext:value-type="string">
            <text:p>RR500520</text:p>
          </table:table-cell>
          <table:table-cell table:style-name="ce53" office:value-type="string" calcext:value-type="string">
            <text:p>LIVRO - - ANTIGO DO ANTIGO: RR000552 - DESCRICAO COMPLEMENTAR: JURISP. CRIM. DO STF</text:p>
          </table:table-cell>
          <table:table-cell table:number-columns-repeated="16380"/>
        </table:table-row>
        <table:table-row table:style-name="ro35">
          <table:table-cell table:style-name="ce36" office:value-type="float" office:value="32500519" calcext:value-type="float">
            <text:p>32500519</text:p>
          </table:table-cell>
          <table:table-cell table:style-name="ce36" office:value-type="string" calcext:value-type="string">
            <text:p>RR500519</text:p>
          </table:table-cell>
          <table:table-cell table:style-name="ce53" office:value-type="string" calcext:value-type="string">
            <text:p>LIVRO - - ANTIGO DO ANTIGO: RR000553 - DESCRICAO COMPLEMENTAR: JURISP. CRIM DO STF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084" calcext:value-type="float">
            <text:p>32501084</text:p>
          </table:table-cell>
          <table:table-cell table:style-name="ce53" office:value-type="string" calcext:value-type="string">
            <text:p>LIVRO - - TÍTULO: PRINCÍPIO DA INSIGNIFICÂNCIA E OUTRAS EXCLUDENTES DE TIPICIDADE - AUTOR: GOMES, LUIZ FLÁVIO - EDITORA: RT - VOLUME: 1 - ANO DE PUBLICACAO: 2010 - EDICAO: 2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128" calcext:value-type="float">
            <text:p>32501128</text:p>
          </table:table-cell>
          <table:table-cell table:style-name="ce53" office:value-type="string" calcext:value-type="string">
            <text:p>LIVRO - - TÍTULO: CURSO DE DIREITO PENAL - SUBTÍTULO: PARTE GERAL - AUTOR: ROGÉRIO GRECO - EDITORA: IMPETUS - VOLUME: 1 - ANO DE PUBLICACAO: 2012 - EDICAO: 14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552" calcext:value-type="float">
            <text:p>32501552</text:p>
          </table:table-cell>
          <table:table-cell table:style-name="ce53" office:value-type="string" calcext:value-type="string">
            <text:p>LIVRO - - TÍTULO: CURSO DE DIREITO PENAL - SUBTÍTULO: PARTE ESPECIAL - AUTOR: ROGÉRIO GRECO - EDITORA: IMPETUS - VOLUME: 2 - ANO DE PUBLICACAO: 2017 - EDICAO: 14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553" calcext:value-type="float">
            <text:p>32501553</text:p>
          </table:table-cell>
          <table:table-cell table:style-name="ce53" office:value-type="string" calcext:value-type="string">
            <text:p>LIVRO - - TÍTULO: CURSO DE DIREITO PENAL - SUBTÍTULO: PARTE ESPECIAL - AUTOR: ROGÉRIO GRECO - EDITORA: IMPETUS - VOLUME: 3 - ANO DE PUBLICACAO: 2017 - EDICAO: 14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554" calcext:value-type="float">
            <text:p>32501554</text:p>
          </table:table-cell>
          <table:table-cell table:style-name="ce53" office:value-type="string" calcext:value-type="string">
            <text:p>LIVRO - - TÍTULO: CURSO DE DIREITO PENAL - SUBTÍTULO: PARTE GERAL - AUTOR: ROGÉRIO GRECO - EDITORA: IMPETUS - VOLUME: 1 - ANO DE PUBLICACAO: 2017 - N° DE CHAMADA: 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94" calcext:value-type="float">
            <text:p>32500794</text:p>
          </table:table-cell>
          <table:table-cell table:style-name="ce53" office:value-type="string" calcext:value-type="string">
            <text:p>LIVRO - - TÍTULO: Curso de Direito Penal, vol. I a IV - AUTOR: Rogério Greco - EDITORA: Impetus - VOLUME: I - ANO DE PUBLICACAO: 2007 - EDICAO: 4ª EDIÇÃO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399" calcext:value-type="float">
            <text:p>32501399</text:p>
          </table:table-cell>
          <table:table-cell table:style-name="ce53" office:value-type="string" calcext:value-type="string">
            <text:p>LIVRO - - TÍTULO: DIREITO PENAL DO EQUILÍBRIO:UMA VISÃO MINIMALISTA DO DIREITO PENAL - AUTOR: GRECO, ROGÉRIO - EDITORA: IMPETUS - ANO DE PUBLICACAO: 2015 - EDICAO: 8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74" calcext:value-type="float">
            <text:p>32500974</text:p>
          </table:table-cell>
          <table:table-cell table:style-name="ce53" office:value-type="string" calcext:value-type="string">
            <text:p>LIVRO - - TÍTULO: DIREITO PENAL - PARTE ESPECIAL - AUTOR: JESUS, DAMÁSIO E. DE - EDITORA: SARAIVA - VOLUME: 4 - ANO DE PUBLICACAO: 2010 - EDICAO: 16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73" calcext:value-type="float">
            <text:p>32500973</text:p>
          </table:table-cell>
          <table:table-cell table:style-name="ce53" office:value-type="string" calcext:value-type="string">
            <text:p>LIVRO - - TÍTULO: DIREITO PENAL - PARTE ESPECIAL - AUTOR: JESUS, DAMÁSIO E. DE - EDITORA: SARAIVA - VOLUME: 3 - ANO DE PUBLICACAO: 2010 - EDICAO: 19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842" calcext:value-type="float">
            <text:p>32500842</text:p>
          </table:table-cell>
          <table:table-cell table:style-name="ce53" office:value-type="string" calcext:value-type="string">
            <text:p>LIVRO - - TÍTULO: DIREITO PENAL - AUTOR: DAMÁSIO E. DE JESUS - EDITORA: SARAIVA - VOLUME: 1 - ANO DE PUBLICACAO: 2006 - EDICAO: 28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72" calcext:value-type="float">
            <text:p>32500972</text:p>
          </table:table-cell>
          <table:table-cell table:style-name="ce53" office:value-type="string" calcext:value-type="string">
            <text:p>LIVRO - - TÍTULO: DIREITO PENAL - PARTE ESPECIAL - AUTOR: JESUS, DAMÁSIO E. DE - EDITORA: SARAIVA - VOLUME: 2 - ANO DE PUBLICACAO: 2010 - EDICAO: 30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76" calcext:value-type="float">
            <text:p>32500976</text:p>
          </table:table-cell>
          <table:table-cell table:style-name="ce53" office:value-type="string" calcext:value-type="string">
            <text:p>LIVRO - - TÍTULO: DIREITO PENAL - PARTE GERAL - AUTOR: JESUS, DAMÁSIO E. DE - EDITORA: SARAIVA - VOLUME: 1 - ANO DE PUBLICACAO: 2010 - EDICAO: 31ª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583" calcext:value-type="float">
            <text:p>32500583</text:p>
          </table:table-cell>
          <table:table-cell table:style-name="ce36" office:value-type="string" calcext:value-type="string">
            <text:p>RR500583</text:p>
          </table:table-cell>
          <table:table-cell table:style-name="ce53" office:value-type="string" calcext:value-type="string">
            <text:p>LIVRO - - ANTIGO DO ANTIGO: RR000464 - DESCRICAO COMPLEMENTAR: NOVAS QUEST. CRIM. - ED SARAIVA - AUTOR DAMÁSIO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584" calcext:value-type="float">
            <text:p>32500584</text:p>
          </table:table-cell>
          <table:table-cell table:style-name="ce36" office:value-type="string" calcext:value-type="string">
            <text:p>RR500584</text:p>
          </table:table-cell>
          <table:table-cell table:style-name="ce53" office:value-type="string" calcext:value-type="string">
            <text:p>LIVRO - - ANTIGO DO ANTIGO: RR000940 - DESCRICAO COMPLEMENTAR: NOVÍSSIMAS QUESTÕES CRIMINAIS- AUTOR DAMASIO E. DE JESUS- ANO 1999- VOL. 01- 3ª EDIÇÃO.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274" calcext:value-type="float">
            <text:p>32500274</text:p>
          </table:table-cell>
          <table:table-cell table:style-name="ce36" office:value-type="string" calcext:value-type="string">
            <text:p>RR500274</text:p>
          </table:table-cell>
          <table:table-cell table:style-name="ce53" office:value-type="string" calcext:value-type="string">
            <text:p>LIVRO - - ANTIGO DO ANTIGO: RR000137 - DESCRICAO COMPLEMENTAR: QUESTÕES CRIMINAIS: DOUTRINA, PESQUISA JURISPRUDÊNCIA, ESTUDOS, PARECERES/ DAMÁSIO E. DE JESUS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77" calcext:value-type="float">
            <text:p>32500977</text:p>
          </table:table-cell>
          <table:table-cell table:style-name="ce53" office:value-type="string" calcext:value-type="string">
            <text:p>LIVRO - - TÍTULO: DIREITO PENAL - PARTE GERAL - AUTOR: MASSON, CLÉBER - EDITORA: MÉTODO - VOLUME: 1 - ANO DE PUBLICACAO: 2010 - EDICAO: 3ª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024" calcext:value-type="float">
            <text:p>32500024</text:p>
          </table:table-cell>
          <table:table-cell table:style-name="ce36" office:value-type="string" calcext:value-type="string">
            <text:p>RR500024</text:p>
          </table:table-cell>
          <table:table-cell table:style-name="ce53" office:value-type="string" calcext:value-type="string">
            <text:p>LIVRO - - ANTIGO DO ANTIGO: RR000950 - DESCRICAO COMPLEMENTAR: CÓDIGO PENAL INTERPRETADO- AUTOR JULIO F. MIRABETE- ANO 1999- VOL 01- TOMO 01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023" calcext:value-type="float">
            <text:p>32500023</text:p>
          </table:table-cell>
          <table:table-cell table:style-name="ce36" office:value-type="string" calcext:value-type="string">
            <text:p>RR500023</text:p>
          </table:table-cell>
          <table:table-cell table:style-name="ce53" office:value-type="string" calcext:value-type="string">
            <text:p>LIVRO - - ANTIGO DO ANTIGO: RR001057 - DESCRICAO COMPLEMENTAR: CÓDIGO PENAL INTERPRETAD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863" calcext:value-type="float">
            <text:p>32500863</text:p>
          </table:table-cell>
          <table:table-cell table:style-name="ce53" office:value-type="string" calcext:value-type="string">
            <text:p>LIVRO - - TÍTULO: CÓDIGO PENAL INTERPRETADO - AUTOR: J. MIRABETE - EDITORA: ATLAS - VOLUME: 1 - ANO DE PUBLICACAO: 2007 - EDICAO: 6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185" calcext:value-type="float">
            <text:p>32501185</text:p>
          </table:table-cell>
          <table:table-cell table:style-name="ce53" office:value-type="string" calcext:value-type="string">
            <text:p>LIVRO - - TÍTULO: CÓDIGO PENAL INTERPRETADO - AUTOR: JÚLIO FABRINI MIRABETE - EDITORA: ATLAS - ANO DE PUBLICACAO: 2013 - EDICAO: 8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565" calcext:value-type="float">
            <text:p>32500565</text:p>
          </table:table-cell>
          <table:table-cell table:style-name="ce36" office:value-type="string" calcext:value-type="string">
            <text:p>RR500565</text:p>
          </table:table-cell>
          <table:table-cell table:style-name="ce53" office:value-type="string" calcext:value-type="string">
            <text:p>LIVRO - - ANTIGO DO ANTIGO: RR001073 - DESCRICAO COMPLEMENTAR: MANUAL DE DIREITO PENAL - VOL. I, II, III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805" calcext:value-type="float">
            <text:p>32500805</text:p>
          </table:table-cell>
          <table:table-cell table:style-name="ce53" office:value-type="string" calcext:value-type="string">
            <text:p>LIVRO - - TÍTULO: MANUAL DE DIREITO PENAL VOL.3 - AUTOR: J.MIRABETE/RENATO FABBRINI - EDITORA: Atlas - VOLUME: 3 - ANO DE PUBLICACAO: 2006 - EDICAO: 22ª EDIÇÃ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002" calcext:value-type="float">
            <text:p>32501002</text:p>
          </table:table-cell>
          <table:table-cell table:style-name="ce53" office:value-type="string" calcext:value-type="string">
            <text:p>LIVRO - - TÍTULO: MANUAL DE DIREITO PENAL - AUTOR: MIRABETE, JULIO FABRINNI - EDITORA: ATLAS - VOLUME: 3 - ANO DE PUBLICACAO: 2010 - EDICAO: 24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804" calcext:value-type="float">
            <text:p>32500804</text:p>
          </table:table-cell>
          <table:table-cell table:style-name="ce53" office:value-type="string" calcext:value-type="string">
            <text:p>LIVRO - - TÍTULO: MANUAL DE DIREITO PENAL VOL.2 - AUTOR: JULIO MIRABETE - EDITORA: Atlas - VOLUME: II - ANO DE PUBLICACAO: 2006 - EDICAO: 25ª EDIÇÃ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000" calcext:value-type="float">
            <text:p>32501000</text:p>
          </table:table-cell>
          <table:table-cell table:style-name="ce53" office:value-type="string" calcext:value-type="string">
            <text:p>LIVRO - - TÍTULO: MANUAL DE DIREITO PENAL - AUTOR: MIRABETE, JULIO FABRINNI - EDITORA: ATLAS - VOLUME: 1 - ANO DE PUBLICACAO: 2010 - EDICAO: 26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001" calcext:value-type="float">
            <text:p>32501001</text:p>
          </table:table-cell>
          <table:table-cell table:style-name="ce53" office:value-type="string" calcext:value-type="string">
            <text:p>LIVRO - - TÍTULO: MANUAL DE DIREITO PENAL - AUTOR: MIRABETE, JULIO FABRINNI - EDITORA: ATLAS - VOLUME: 2 - ANO DE PUBLICACAO: 2010 - EDICAO: 27ª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036" calcext:value-type="float">
            <text:p>32500036</text:p>
          </table:table-cell>
          <table:table-cell table:style-name="ce36" office:value-type="string" calcext:value-type="string">
            <text:p>RR500036</text:p>
          </table:table-cell>
          <table:table-cell table:style-name="ce53" office:value-type="string" calcext:value-type="string">
            <text:p>LIVRO - - ANTIGO DO ANTIGO: RR000368 - DESCRICAO COMPLEMENTAR: COLEÇÃO MANUAL DO DIREITO PENAL , I, II E III, 03 VOLUMES / JÚLIO F. MIRARETE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386" calcext:value-type="float">
            <text:p>32500386</text:p>
          </table:table-cell>
          <table:table-cell table:style-name="ce36" office:value-type="string" calcext:value-type="string">
            <text:p>RR500386</text:p>
          </table:table-cell>
          <table:table-cell table:style-name="ce53" office:value-type="string" calcext:value-type="string">
            <text:p>LIVRO - - ANTIGO DO ANTIGO: RR000631 - DESCRICAO COMPLEMENTAR: DIREITO PENAL, VOLS. 1, 2, 3 E 4 AUT. ADALBERTO J. Q. T. DE CAMARGO ARANHA, ED SARAIVA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899" calcext:value-type="float">
            <text:p>32501899</text:p>
          </table:table-cell>
          <table:table-cell table:style-name="ce53" office:value-type="string" calcext:value-type="string">
            <text:p>LIVRO - - TÍTULO: CURSO DE DIREITO PENAL: PARTE ESPECIAL / GUILHERME DE SOUZA NUCCI / 4. ED. / V. <text:s/>3 - EDITORA: FORENSE - ANO DE PUBLICACAO: 2020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500" calcext:value-type="float">
            <text:p>32501500</text:p>
          </table:table-cell>
          <table:table-cell table:style-name="ce53" office:value-type="string" calcext:value-type="string">
            <text:p>LIVRO - - TÍTULO: MANUAL DE DIREITO PENAL - AUTOR: GUILHERME DE SOUZA NUCCI - EDITORA: GRUPO GEN - ANO DE PUBLICACAO: 2016 - EDICAO: 12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13" calcext:value-type="float">
            <text:p>32501913</text:p>
          </table:table-cell>
          <table:table-cell table:style-name="ce53" office:value-type="string" calcext:value-type="string">
            <text:p>LIVRO - - TÍTULO: LIMITES DA LIBERDADE PROCESSUAL / TRÍCIA NAVARRO XAVIER CABRAL - EDITORA: FOCO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221" calcext:value-type="float">
            <text:p>32501221</text:p>
          </table:table-cell>
          <table:table-cell table:style-name="ce53" office:value-type="string" calcext:value-type="string">
            <text:p>LIVRO - - TÍTULO: MANUAL DE DIREITO PENAL - EDITORA: REVISTA DOS TRIBUNAIS - EDICAO: 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12" calcext:value-type="float">
            <text:p>32501412</text:p>
          </table:table-cell>
          <table:table-cell table:style-name="ce53" office:value-type="string" calcext:value-type="string">
            <text:p>LIVRO - - TÍTULO: PRINCIPIOS CONSTITUCIONAIS PENAIS E PROCESSUAIS PENAIS - AUTOR: GUILHERME DE SOUSA NUCCI - EDITORA: FORENSE - ANO DE PUBLICACAO: 2015 - EDICAO: 4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363" calcext:value-type="float">
            <text:p>32501363</text:p>
          </table:table-cell>
          <table:table-cell table:style-name="ce53" office:value-type="string" calcext:value-type="string">
            <text:p>LIVRO - - TÍTULO: MANUAL DE DIREITO PENAL - AUTOR: PACELLI, EUGÊNIO - EDITORA: ATLAS S.A. - ANO DE PUBLICACAO: 2015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353" calcext:value-type="float">
            <text:p>32501353</text:p>
          </table:table-cell>
          <table:table-cell table:style-name="ce53" office:value-type="string" calcext:value-type="string">
            <text:p>LIVRO - - TÍTULO: CURSO DE DIREITO PENAL BRASILEIRO - AUTOR: PRADO, LUIZ REGIS - EDITORA: REVISTA DOS TRIBUNAIS - ANO DE PUBLICACAO: 2015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59" calcext:value-type="float">
            <text:p>32500659</text:p>
          </table:table-cell>
          <table:table-cell table:style-name="ce53" office:value-type="string" calcext:value-type="string">
            <text:p>LIVRO - - TÍTULO: CURSO DE DIREITO PENAL BRASILEIRO - AUTOR: LUIZ PRADO - EDITORA: RT - VOLUME: I A IV - ANO DE PUBLICACAO: 2006 - EDICAO: 7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60" calcext:value-type="float">
            <text:p>32500660</text:p>
          </table:table-cell>
          <table:table-cell table:style-name="ce53" office:value-type="string" calcext:value-type="string">
            <text:p>LIVRO - - TÍTULO: CURSO DE DIREITO PENAL BRASILEIRO - AUTOR: LUIZ PRADO - EDITORA: RT - VOLUME: I A IV - ANO DE PUBLICACAO: 2006 - EDICAO: 7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58" calcext:value-type="float">
            <text:p>32500658</text:p>
          </table:table-cell>
          <table:table-cell table:style-name="ce53" office:value-type="string" calcext:value-type="string">
            <text:p>LIVRO - - TÍTULO: CURSO DE DIREITO PENAL BRASILEIRO - AUTOR: LUIZ PRADO - EDITORA: RT - VOLUME: I A IV - ANO DE PUBLICACAO: 2006 - EDICAO: 7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844" calcext:value-type="float">
            <text:p>32500844</text:p>
          </table:table-cell>
          <table:table-cell table:style-name="ce53" office:value-type="string" calcext:value-type="string">
            <text:p>LIVRO - - TÍTULO: CURSO DE DIREITO PENAL BRASILEIRO - AUTOR: LUIZ PRADO - EDITORA: RT - VOLUME: 1 - ANO DE PUBLICACAO: 2007 - EDICAO: 7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57" calcext:value-type="float">
            <text:p>32500657</text:p>
          </table:table-cell>
          <table:table-cell table:style-name="ce53" office:value-type="string" calcext:value-type="string">
            <text:p>LIVRO - - TÍTULO: CURSO DE DIREITO PENAL BRASILEIRO - AUTOR: LUIZ PRADO - EDITORA: RT - VOLUME: I A IV - ANO DE PUBLICACAO: 2006 - EDICAO: 7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0934" calcext:value-type="float">
            <text:p>32500934</text:p>
          </table:table-cell>
          <table:table-cell table:style-name="ce53" office:value-type="string" calcext:value-type="string">
            <text:p>LIVRO - - TÍTULO: CURSO DE DIREITO PENAL BRASILEIRO- ART. 121 A 249 - AUTOR: PRADO, LUIZ REGIS - EDITORA: RT-REVISTA DOS TRIBUNAIS - VOLUME: 2 - ANO DE PUBLICACAO: 2010 - EDICAO: 8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273" calcext:value-type="float">
            <text:p>32501273</text:p>
          </table:table-cell>
          <table:table-cell table:style-name="ce53" office:value-type="string" calcext:value-type="string">
            <text:p>LIVRO - - TÍTULO: CURSO DE DIREITO PENAL V.1 - AUTOR: PAULO QUEIROZ - EDITORA: JURIDICA DA BAHIA LTDA - VOLUME: 01 - ANO DE PUBLICACAO: 2013 - EDICAO: 9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306" calcext:value-type="float">
            <text:p>32501306</text:p>
          </table:table-cell>
          <table:table-cell table:style-name="ce53" office:value-type="string" calcext:value-type="string">
            <text:p>LIVRO - - TÍTULO: CURSO DE DIREITO PENAL PARTE ESPECIAL - AUTOR: PAULO QUEIROZ (COORDENADOR) E OUTROS. - EDITORA: JUSPODIVM - ANO DE PUBLICACAO: 2015 - EDICAO: 2ª AMPLIADA E ATUALIZADA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836" calcext:value-type="float">
            <text:p>32501836</text:p>
          </table:table-cell>
          <table:table-cell table:style-name="ce53" office:value-type="string" calcext:value-type="string">
            <text:p>LIVRO - - TÍTULO: MANUAL DE DIREITO PENAL / CRISTIANO RODRIGUES - EDITORA: FOCO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095" calcext:value-type="float">
            <text:p>32502095</text:p>
          </table:table-cell>
          <table:table-cell table:style-name="ce53" office:value-type="string" calcext:value-type="string">
            <text:p>LIVRO - - TÍTULO: SENTENÇA PENAL CONDENATÓRIA : TEORIA E PRÁTICA - AUTOR: SCHMITT, RICARDO AUGUSTO - EDICAO: 15. ED.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07" calcext:value-type="float">
            <text:p>32501907</text:p>
          </table:table-cell>
          <table:table-cell table:style-name="ce53" office:value-type="string" calcext:value-type="string">
            <text:p>LIVRO - - TÍTULO: CURSO DE DIREITO PENAL: PARTE GERAL / ÂNGELO ROBERTO ILHA DA SILVA <text:s/>- EDITORA: LIVRARIA DO ADVOGADO - ANO DE PUBLICACAO: 2019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418" calcext:value-type="float">
            <text:p>32500418</text:p>
          </table:table-cell>
          <table:table-cell table:style-name="ce36" office:value-type="string" calcext:value-type="string">
            <text:p>RR500418</text:p>
          </table:table-cell>
          <table:table-cell table:style-name="ce53" office:value-type="string" calcext:value-type="string">
            <text:p>LIVRO - - ANTIGO DO ANTIGO: RR000941 - DESCRICAO COMPLEMENTAR: ELEMENTOS DE DIREITO PENAL TRIBUTÁRIO- AUTOR JUARY C. SILVA- ANO 1998- VOL. 01- TOMO 01.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110" calcext:value-type="float">
            <text:p>32502110</text:p>
          </table:table-cell>
          <table:table-cell table:style-name="ce53" office:value-type="string" calcext:value-type="string">
            <text:p>LIVRO - - TÍTULO: MANUAL DA SENTENÇA PENAL CONDENATÓRIA - AUTOR: TAIPINA, THALES FLORES - EDICAO: 3.ED.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344" calcext:value-type="float">
            <text:p>32501344</text:p>
          </table:table-cell>
          <table:table-cell table:style-name="ce53" office:value-type="string" calcext:value-type="string">
            <text:p>LIVRO - - TÍTULO: PRINCÍPIOS BÁSICOS DE DIREITO PENAL - AUTOR: TOLEDO, FRANCISCO DE ASSIS - EDITORA: SARAIVA - ANO DE PUBLICACAO: 1994 - EDICAO: 5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52" calcext:value-type="float">
            <text:p>32501452</text:p>
          </table:table-cell>
          <table:table-cell table:style-name="ce53" office:value-type="string" calcext:value-type="string">
            <text:p>LIVRO - - TÍTULO: MANUAL DE DIREITO PENAL BRASILEIRO: PARTE GERAL - AUTOR: EUGENIO RAÚL ZAFFARONI - EDITORA: RT - ANO DE PUBLICACAO: 2015 - EDICAO: 11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748" calcext:value-type="float">
            <text:p>32501748</text:p>
          </table:table-cell>
          <table:table-cell table:style-name="ce53" office:value-type="string" calcext:value-type="string">
            <text:p>LIVRO - - TÍTULO: MANUAL DE DIREITO PENAL BRASILEIRO - PARTE GERAL / EUGENIO RAUL ZAFFARONI E JOSÉ HENRIQUE PIERANGELI <text:s/>- EDITORA: REVISTA DOS TRIBUNAIS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46" calcext:value-type="float">
            <text:p>32500746</text:p>
          </table:table-cell>
          <table:table-cell table:style-name="ce53" office:value-type="string" calcext:value-type="string">
            <text:p>LIVRO - - TÍTULO: Manual do Direito Penal Brasileiro v.1, 6.ed. - AUTOR: Eugênio Raul - EDITORA: RT - VOLUME: 1 - ANO DE PUBLICACAO: 2006 - EDICAO: 6ª EDIÇÃO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059" calcext:value-type="float">
            <text:p>32501059</text:p>
          </table:table-cell>
          <table:table-cell table:style-name="ce53" office:value-type="string" calcext:value-type="string">
            <text:p>LIVRO - - TÍTULO: MANUAL DE DIREITO PENAL BRASILEIRO- PARTE GERAL - AUTOR: ZAFFARONI, EUGENIO RAUL - EDITORA: RT - VOLUME: 1 - ANO DE PUBLICACAO: 2010 - EDICAO: 8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97" calcext:value-type="float">
            <text:p>32501997</text:p>
          </table:table-cell>
          <table:table-cell table:style-name="ce53" office:value-type="string" calcext:value-type="string">
            <text:p>LIVRO - - TÍTULO: CÓDIGO PENAL COMENTADO / CEZAR ROBERTO BITTENCOURT / 10.ED. <text:s/>- EDITORA: SARAIVA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380" calcext:value-type="float">
            <text:p>32501380</text:p>
          </table:table-cell>
          <table:table-cell table:style-name="ce53" office:value-type="string" calcext:value-type="string">
            <text:p>LIVRO - - TÍTULO: CÓDIGO PENAL COMENTADO - AUTOR: CEZAR ROBERTO BITENCOURT - EDITORA: SARAIVA - ANO DE PUBLICACAO: 2015 - EDICAO: 9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26" calcext:value-type="float">
            <text:p>32501926</text:p>
          </table:table-cell>
          <table:table-cell table:style-name="ce53" office:value-type="string" calcext:value-type="string">
            <text:p>LIVRO - - TÍTULO: CÓDIGO PENAL / ROGÉRIO GRECO - EDITORA: FOCO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033" calcext:value-type="float">
            <text:p>32502033</text:p>
          </table:table-cell>
          <table:table-cell table:style-name="ce53" office:value-type="string" calcext:value-type="string">
            <text:p>LIVRO - - TÍTULO: CÓDIGO PENAL INTERPRETADO: ARTIGO POR ARTIGO - AUTOR: MACHADO, COSTA - EDITORA: MANOLE - ANO DE PUBLICACAO: 2020 - EDICAO: 14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952" calcext:value-type="float">
            <text:p>32501952</text:p>
          </table:table-cell>
          <table:table-cell table:style-name="ce53" office:value-type="string" calcext:value-type="string">
            <text:p>LIVRO - - TÍTULO: CÓDIGO PENAL COMENTADO: ARTIGOS 155 A 212 / <text:s/>LARISSA PINHO DE ALENCAR LIMA, LUIZ CARLOS VIEIRA DE FIGUEIRÊDO (COORDS.) - EDITORA: JURUÁ - ANO DE PUBLICACAO: 2019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019" calcext:value-type="float">
            <text:p>32500019</text:p>
          </table:table-cell>
          <table:table-cell table:style-name="ce36" office:value-type="string" calcext:value-type="string">
            <text:p>RR500019</text:p>
          </table:table-cell>
          <table:table-cell table:style-name="ce53" office:value-type="string" calcext:value-type="string">
            <text:p>LIVRO - - ANTIGO DO ANTIGO: RR001062 - DESCRICAO COMPLEMENTAR: CÓDIGO PENAL COMENTAD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30" calcext:value-type="float">
            <text:p>32501430</text:p>
          </table:table-cell>
          <table:table-cell table:style-name="ce53" office:value-type="string" calcext:value-type="string">
            <text:p>LIVRO - - TÍTULO: CÓDIGO PENAL COMENTADO - AUTOR: CELSO DELMANO - EDITORA: SARAIVA - ANO DE PUBLICACAO: 2016 - EDICAO: 9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50" calcext:value-type="float">
            <text:p>32501450</text:p>
          </table:table-cell>
          <table:table-cell table:style-name="ce53" office:value-type="string" calcext:value-type="string">
            <text:p>LIVRO - - TÍTULO: CÓDIGO PENAL COMENTADO - AUTOR: ROGÉRIO GRECO - EDITORA: IMPETUS - ANO DE PUBLICACAO: 2016 - EDICAO: 10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692" calcext:value-type="float">
            <text:p>32501692</text:p>
          </table:table-cell>
          <table:table-cell table:style-name="ce53" office:value-type="string" calcext:value-type="string">
            <text:p>LIVRO - - TÍTULO: CODIGO PENAL COMENTADO - 200653 - AUTOR: GRECO ROGERIO - EDITORA: IMPETU - ANO DE PUBLICACAO: 2018 - EDICAO: 12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16" calcext:value-type="float">
            <text:p>32500916</text:p>
          </table:table-cell>
          <table:table-cell table:style-name="ce53" office:value-type="string" calcext:value-type="string">
            <text:p>LIVRO - - TÍTULO: CÓDIGO PENAL COMENTADO - AUTOR: GRECO, ROGÉRIO - EDITORA: IMPETUS - ANO DE PUBLICACAO: 2010 - EDICAO: 4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112" calcext:value-type="float">
            <text:p>32501112</text:p>
          </table:table-cell>
          <table:table-cell table:style-name="ce53" office:value-type="string" calcext:value-type="string">
            <text:p>LIVRO - - TÍTULO: COIGO PENAL COMENTADO - AUTOR: ROGÉRIO GRECO - EDITORA: ATLAS - ANO DE PUBLICACAO: 2012 - EDICAO: 6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183" calcext:value-type="float">
            <text:p>32501183</text:p>
          </table:table-cell>
          <table:table-cell table:style-name="ce53" office:value-type="string" calcext:value-type="string">
            <text:p>LIVRO - - TÍTULO: CÓDIGO PENAL COMENTADO - AUTOR: ROGÉRIO GRECO - ANO DE PUBLICACAO: 2013 - EDICAO: 7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184" calcext:value-type="float">
            <text:p>32501184</text:p>
          </table:table-cell>
          <table:table-cell table:style-name="ce53" office:value-type="string" calcext:value-type="string">
            <text:p>LIVRO - - TÍTULO: CÓDIGO PENAL COMENTADO - AUTOR: ROGÉRIO GRECO - ANO DE PUBLICACAO: 2013 - EDICAO: 7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311" calcext:value-type="float">
            <text:p>32501311</text:p>
          </table:table-cell>
          <table:table-cell table:style-name="ce53" office:value-type="string" calcext:value-type="string">
            <text:p>LIVRO - - TÍTULO: CÓDIGO PENAL COMENTADO - AUTOR: ROGÉRIO GRECO - EDITORA: IMPETUS LTDA - ANO DE PUBLICACAO: 2015 - EDICAO: 9ª REVISTA, AMPLIADA E ATUALIZADA ATÉ 1º DE JANEIRO DE 2015.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260" calcext:value-type="float">
            <text:p>32501260</text:p>
          </table:table-cell>
          <table:table-cell table:style-name="ce53" office:value-type="string" calcext:value-type="string">
            <text:p>LIVRO - - TÍTULO: CÓDIGO PENAL COMENTADO - AUTOR: CLEBER MASSON - EDITORA: METODO - ANO DE PUBLICACAO: 2013 - EDICAO: 1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635" calcext:value-type="float">
            <text:p>32501635</text:p>
          </table:table-cell>
          <table:table-cell table:style-name="ce53" office:value-type="string" calcext:value-type="string">
            <text:p>LIVRO - - TÍTULO: CÓDIGO PENAL COMENTADO ¿ 214311 - AUTOR: MASSON CLEBER - EDITORA: MÉTODO - ANO DE PUBLICACAO: 2018 - EDICAO: 6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636" calcext:value-type="float">
            <text:p>32501636</text:p>
          </table:table-cell>
          <table:table-cell table:style-name="ce53" office:value-type="string" calcext:value-type="string">
            <text:p>LIVRO - - TÍTULO: CÓDIGO PENAL COMENTADO ¿ 214311 - AUTOR: MASSON CLEBER - EDITORA: MÉTODO - ANO DE PUBLICACAO: 2018 - EDICAO: 6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086" calcext:value-type="float">
            <text:p>32501086</text:p>
          </table:table-cell>
          <table:table-cell table:style-name="ce53" office:value-type="string" calcext:value-type="string">
            <text:p>LIVRO - - TÍTULO: CÓDIGO PENAL COMENTADO - AUTOR: GUILHERME DE SOUZA NUCCI - EDITORA: REVISTA DOS TRIBUNAIS - ANO DE PUBLICACAO: 2012 - EDICAO: 12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54" calcext:value-type="float">
            <text:p>32501454</text:p>
          </table:table-cell>
          <table:table-cell table:style-name="ce53" office:value-type="string" calcext:value-type="string">
            <text:p>LIVRO - - TÍTULO: CODIGO PENAL COMENTADO - AUTOR: GUILHERME DE SOUZA NUCCI - EDITORA: FORENCE - ANO DE PUBLICACAO: 2016 - EDICAO: 14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13" calcext:value-type="float">
            <text:p>32500713</text:p>
          </table:table-cell>
          <table:table-cell table:style-name="ce53" office:value-type="string" calcext:value-type="string">
            <text:p>LIVRO - - TÍTULO: Código Penal comentado 6. edição - AUTOR: Guilherm Nucci - EDITORA: RT - ANO DE PUBLICACAO: 2006 - EDICAO: 6ª EDIÇÃ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807" calcext:value-type="float">
            <text:p>32501807</text:p>
          </table:table-cell>
          <table:table-cell table:style-name="ce53" office:value-type="string" calcext:value-type="string">
            <text:p>LIVRO - - TÍTULO: VADE MECUM CUNJUGADO: PENAL - EDITORA: SARAIVA - ANO DE PUBLICACAO: 2020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577" calcext:value-type="float">
            <text:p>32501577</text:p>
          </table:table-cell>
          <table:table-cell table:style-name="ce53" office:value-type="string" calcext:value-type="string">
            <text:p>LIVRO - - TÍTULO: COMENTÁRIOS AO CÓDIGO PENAL: - SUBTÍTULO: JURISPRUDÊNCIAS CONEXÕES LÓGICAS COM OS VÁRIOS RAMOS DO DIREITO - AUTOR: LUIZ REGIS PRADO - EDITORA: REVISTA DOS TRIBUNAIS - ANO DE PUBLICACAO: 2017 - EDICAO: 11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853" calcext:value-type="float">
            <text:p>32500853</text:p>
          </table:table-cell>
          <table:table-cell table:style-name="ce53" office:value-type="string" calcext:value-type="string">
            <text:p>LIVRO - - TÍTULO: COMENTÁRIOS AO CÓDIGO PENAL - AUTOR: LUIZ PRADO - EDITORA: RT - VOLUME: 1 - ANO DE PUBLICACAO: 2007 - EDICAO: 4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52" calcext:value-type="float">
            <text:p>32500652</text:p>
          </table:table-cell>
          <table:table-cell table:style-name="ce53" office:value-type="string" calcext:value-type="string">
            <text:p>LIVRO - - TÍTULO: LEGISLAÇÃO PENAL ESPECIAL - AUTOR: R. ANDREUCCI - EDITORA: SARAIVA - ANO DE PUBLICACAO: 2006 - EDICAO: 2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249" calcext:value-type="float">
            <text:p>32501249</text:p>
          </table:table-cell>
          <table:table-cell table:style-name="ce53" office:value-type="string" calcext:value-type="string">
            <text:p>LIVRO - - TÍTULO: LEIS PENAIS ESPECIAIS COMENTADAS - AUTOR: ROBERTO DELMANO - EDITORA: SARAIVA(JURIDICOS) - ANO DE PUBLICACAO: 2014 - EDICAO: 2ª</text:p>
          </table:table-cell>
          <table:table-cell table:number-columns-repeated="16380"/>
        </table:table-row>
        <table:table-row table:style-name="ro37">
          <table:table-cell table:number-columns-repeated="2" table:style-name="ce36" office:value-type="float" office:value="32501840" calcext:value-type="float">
            <text:p>32501840</text:p>
          </table:table-cell>
          <table:table-cell table:style-name="ce53" office:value-type="string" calcext:value-type="string">
            <text:p>LIVRO - - TÍTULO: DESLEGALIZAÇÃO DO DIREITO PENAL, A: LEIS PENAIS EM BRANCO E DEMAIS FORMAS DE ASSESSORIEDADE ADMINISTRATIVA NO ORDENAMENTO PUNITIVO BRASILEIRO / CHIAVELLI FACENDA FALAVIGNO - EDITORA: EMAIS - ANO DE PUBLICACAO: 2020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678" calcext:value-type="float">
            <text:p>32501678</text:p>
          </table:table-cell>
          <table:table-cell table:style-name="ce53" office:value-type="string" calcext:value-type="string">
            <text:p>LIVRO - - TÍTULO: LEGISLACAO PENAL ESPECIAL ESQUEMATIZADO - AUTOR: GONÇALVES, VICTOR EDUARDO RIOS - EDITORA: SARJUR - ANO DE PUBLICACAO: 2018 - EDICAO: 4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561" calcext:value-type="float">
            <text:p>32501561</text:p>
          </table:table-cell>
          <table:table-cell table:style-name="ce53" office:value-type="string" calcext:value-type="string">
            <text:p>LIVRO - - TÍTULO: LEIS PENAIS ESPECIAIS COMENTADAS - SUBTÍTULO: CRIMES HEDIONDOS E TORTURA - AUTOR: ROGÉRIO GRECO - EDITORA: IMPETUS - VOLUME: 1 - ANO DE PUBLICACAO: 2016 - EDICAO: 1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89" calcext:value-type="float">
            <text:p>32500989</text:p>
          </table:table-cell>
          <table:table-cell table:style-name="ce53" office:value-type="string" calcext:value-type="string">
            <text:p>LIVRO - - TÍTULO: LEGISLAÇÃO PENAL ESPECIAL - AUTOR: JUNQUEIRA, GUSTAVO OCTAVIANO ET ALL - EDITORA: SARAIVA - ANO DE PUBLICACAO: 2010 - EDICAO: 6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769" calcext:value-type="float">
            <text:p>32501769</text:p>
          </table:table-cell>
          <table:table-cell table:style-name="ce53" office:value-type="string" calcext:value-type="string">
            <text:p>LIVRO - - TÍTULO: LEIS PENAIS ESPECIAIS COMENTADAS ARTIGO POR ARTIGO / ROGÉRIO SANCHES CUNHA - EDITORA: JH MIZUNO - ANO DE PUBLICACAO: 2019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540" calcext:value-type="float">
            <text:p>32500540</text:p>
          </table:table-cell>
          <table:table-cell table:style-name="ce36" office:value-type="string" calcext:value-type="string">
            <text:p>RR500540</text:p>
          </table:table-cell>
          <table:table-cell table:style-name="ce53" office:value-type="string" calcext:value-type="string">
            <text:p>LIVRO - - ANTIGO DO ANTIGO: RR001181 - DESCRICAO COMPLEMENTAR: LEIS PENAIS ESPECIAIS E SUA INTERPRETAÇÃO, 2 VOL. FRANCO ALBERTO SILVA - RT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283" calcext:value-type="float">
            <text:p>32501283</text:p>
          </table:table-cell>
          <table:table-cell table:style-name="ce53" office:value-type="string" calcext:value-type="string">
            <text:p>LIVRO - - TÍTULO: LEGISLAÇÃO CRIMINAL ESPECIAL COMENTADA - AUTOR: RENATO BRASILEIRO - VOLUME: ÚNICO - ANO DE PUBLICACAO: 2014 - EDICAO: 2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619" calcext:value-type="float">
            <text:p>32501619</text:p>
          </table:table-cell>
          <table:table-cell table:style-name="ce53" office:value-type="string" calcext:value-type="string">
            <text:p>LIVRO - - TÍTULO: LEGISLAÇÃO CRIMINAL ESPECIAL COMENTADA - SUBTÍTULO: VOLUME ÚNICO - AUTOR: RENATO BRASILEIRO DE LIMA - EDITORA: JUSPODIVM - ANO DE PUBLICACAO: 2017 - EDICAO: 5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783" calcext:value-type="float">
            <text:p>32501783</text:p>
          </table:table-cell>
          <table:table-cell table:style-name="ce53" office:value-type="string" calcext:value-type="string">
            <text:p>LIVRO - - TÍTULO: LEGISLAÇÃO CRIMINAL ESPECIAL COMENTADA / RENATO BRASILEIRO DE LIMA - EDITORA: JUSPODIVM - ANO DE PUBLICACAO: 2019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2012" calcext:value-type="float">
            <text:p>32502012</text:p>
          </table:table-cell>
          <table:table-cell table:style-name="ce53" office:value-type="string" calcext:value-type="string">
            <text:p>LIVRO - - TÍTULO: LEGISLAÇÃO CRIMINAL ESPECIAL COMENTADA. - AUTOR: LIMA, RENATO BRASILEIRO DE. - EDITORA: JUSPODIVM - ANO DE PUBLICACAO: 2020 - N° DE CHAMADA: ISBN 9788544235164 - EDICAO: 8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97" calcext:value-type="float">
            <text:p>32500697</text:p>
          </table:table-cell>
          <table:table-cell table:style-name="ce53" office:value-type="string" calcext:value-type="string">
            <text:p>LIVRO - - TÍTULO: LEGISLAÇÃO PENAL ESPECIAL - AUTOR: ALEXANDRE MORAES - EDITORA: ATLAS - ANO DE PUBLICACAO: 2006 - EDICAO: 9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560" calcext:value-type="float">
            <text:p>32501560</text:p>
          </table:table-cell>
          <table:table-cell table:style-name="ce53" office:value-type="string" calcext:value-type="string">
            <text:p>LIVRO - - TÍTULO: LEIS PENAIS E PROCESSUAIS PENAIS COMENTADAS - AUTOR: GUILHERME DE SOUZA NUCC - EDITORA: FORENSE JURIDICA - GRUPO - VOLUME: 2 - ANO DE PUBLICACAO: 2017 - EDICAO: 10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160" calcext:value-type="float">
            <text:p>32501160</text:p>
          </table:table-cell>
          <table:table-cell table:style-name="ce53" office:value-type="string" calcext:value-type="string">
            <text:p>LIVRO - - TÍTULO: LEIS PENAIS E PROCESSUAIS PENAIS COMENTADAS - EDITORA: REVISTA DOS TRIBUNAIS - VOLUME: 1 - EDICAO: 7</text:p>
          </table:table-cell>
          <table:table-cell table:number-columns-repeated="16380"/>
        </table:table-row>
        <table:table-row table:style-name="ro35">
          <table:table-cell table:number-columns-repeated="2" table:style-name="ce36" office:value-type="float" office:value="32501219" calcext:value-type="float">
            <text:p>32501219</text:p>
          </table:table-cell>
          <table:table-cell table:style-name="ce53" office:value-type="string" calcext:value-type="string">
            <text:p>LIVRO - - TÍTULO: LEIS PENAIS E PROCESSUAIS PENAIS COMENTADAS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089" calcext:value-type="float">
            <text:p>32502089</text:p>
          </table:table-cell>
          <table:table-cell table:style-name="ce53" office:value-type="string" calcext:value-type="string">
            <text:p>LIVRO - - TÍTULO: SISTEMA PENAL E REDUÇÃO DE DANOS - AUTOR: BEM, LEONARDO SCHMITT DE (ORG.) - EDICAO: 1.ED.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346" calcext:value-type="float">
            <text:p>32501346</text:p>
          </table:table-cell>
          <table:table-cell table:style-name="ce53" office:value-type="string" calcext:value-type="string">
            <text:p>LIVRO - - TÍTULO: RESPONSABILIDADE PENAL DA PESSOA JURÍDICA - AUTOR: PRADO, LUIS REGIS - EDITORA: REVISTA DOS TRIBUNAIS - ANO DE PUBLICACAO: 2013 - EDICAO: 4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060" calcext:value-type="float">
            <text:p>32502060</text:p>
          </table:table-cell>
          <table:table-cell table:style-name="ce53" office:value-type="string" calcext:value-type="string">
            <text:p>LIVRO - - TÍTULO: Responsabilidade penal da pessoa jurídica - AUTOR: SALVADOR NETTO, Alamiro Velludo - EDITORA: RT - ANO DE PUBLICACAO: 2020 - EDICAO: 2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849" calcext:value-type="float">
            <text:p>32501849</text:p>
          </table:table-cell>
          <table:table-cell table:style-name="ce53" office:value-type="string" calcext:value-type="string">
            <text:p>LIVRO - - TÍTULO: CULPABILIDADE E VULNERABILIDADE: PROPOSTA PARA UM NOVO CONCEITO DE CULPABILIDADE PENAL / BRUNA GONÇALVES DA SILVA LOUREIRO - EDITORA: REVAN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18" calcext:value-type="float">
            <text:p>32501918</text:p>
          </table:table-cell>
          <table:table-cell table:style-name="ce53" office:value-type="string" calcext:value-type="string">
            <text:p>LIVRO - - TÍTULO: NOVO CONCEITO MATERIAL DE CULPABILIDADE, O / SEBASTIAN BORGES DE ALBUQUERQUE MELLO - EDITORA: TIRANT BRASIL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69" calcext:value-type="float">
            <text:p>32501969</text:p>
          </table:table-cell>
          <table:table-cell table:style-name="ce53" office:value-type="string" calcext:value-type="string">
            <text:p>LIVRO - - TÍTULO: CULPABILIDADE E MEDIDA DA PENA / TATIANA STOCO - EDITORA: MARCIAL PONS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47" calcext:value-type="float">
            <text:p>32501947</text:p>
          </table:table-cell>
          <table:table-cell table:style-name="ce53" office:value-type="string" calcext:value-type="string">
            <text:p>LIVRO - - TÍTULO: COLABORAÇÃO PREMIADA: ASPECTOS TEÓRICOS E PRÁTICOS / ANDRÉ LUÍS CALLEGARIA (COORD.) - EDITORA: SARAIVA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71" calcext:value-type="float">
            <text:p>32501971</text:p>
          </table:table-cell>
          <table:table-cell table:style-name="ce53" office:value-type="string" calcext:value-type="string">
            <text:p>LIVRO - - TÍTULO: COLABORAÇÃO PREMIADA: CARACTERES, LIMITES E CONTROLES / NEFI CORDEIRO - EDITORA: FORENSE - ANO DE PUBLICACAO: 2020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22" calcext:value-type="float">
            <text:p>32501422</text:p>
          </table:table-cell>
          <table:table-cell table:style-name="ce53" office:value-type="string" calcext:value-type="string">
            <text:p>LIVRO - - TÍTULO: DELAÇÃO PREMIADA - SUBTÍTULO: LEGITIMIDADE E PROCEDIMENTO - AUTOR: FREDERICO VALDEZ PEREIRA - EDITORA: 3ª - ANO DE PUBLICACAO: 2016 - EDICAO: 3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871" calcext:value-type="float">
            <text:p>32501871</text:p>
          </table:table-cell>
          <table:table-cell table:style-name="ce53" office:value-type="string" calcext:value-type="string">
            <text:p>LIVRO - - TÍTULO: PLEA BARGAINING / RICARDO JACOBSEN GLOECKNER - EDITORA: TIRANT BRASIL - ANO DE PUBLICACAO: 2020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914" calcext:value-type="float">
            <text:p>32501914</text:p>
          </table:table-cell>
          <table:table-cell table:style-name="ce53" office:value-type="string" calcext:value-type="string">
            <text:p>LIVRO - - TÍTULO: PARA ENTENDER A DELEÇÃO PREMIADA PELA TEORIA DOS JOGOS: TÁTICAS E ESTRATÉGIAS DO NEGÓCIO JURÍDICO / ALEXANDRE MORAIS DA ROSA E ANDRÉ LUIZ BERMUDEZ PEREIRA - EDITORA: EMAIS - ANO DE PUBLICACAO: 2019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429" calcext:value-type="float">
            <text:p>32500429</text:p>
          </table:table-cell>
          <table:table-cell table:style-name="ce36" office:value-type="string" calcext:value-type="string">
            <text:p>RR500429</text:p>
          </table:table-cell>
          <table:table-cell table:style-name="ce53" office:value-type="string" calcext:value-type="string">
            <text:p>LIVRO - - ANTIGO DO ANTIGO: RR000682 - DESCRICAO COMPLEMENTAR: ERRO DE TIPOE ERRO DE PROIBICAO-AUTOR LUIZ F.GOMES-EDITORA R.T.</text:p>
          </table:table-cell>
          <table:table-cell table:number-columns-repeated="16380"/>
        </table:table-row>
        <table:table-row table:style-name="ro35">
          <table:table-cell table:number-columns-repeated="2" table:style-name="ce36" office:value-type="float" office:value="32502088" calcext:value-type="float">
            <text:p>32502088</text:p>
          </table:table-cell>
          <table:table-cell table:style-name="ce53" office:value-type="string" calcext:value-type="string">
            <text:p>LIVRO - - TÍTULO: CRIMES DE OMISSÃO IMPRÓPRIA - AUTOR: BOTTINI, PIERPAOLO CRUZ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430" calcext:value-type="float">
            <text:p>32500430</text:p>
          </table:table-cell>
          <table:table-cell table:style-name="ce36" office:value-type="string" calcext:value-type="string">
            <text:p>RR500430</text:p>
          </table:table-cell>
          <table:table-cell table:style-name="ce53" office:value-type="string" calcext:value-type="string">
            <text:p>LIVRO - - ANTIGO DO ANTIGO: RR000525 - DESCRICAO COMPLEMENTAR: EST. JUR. CRIME - AUT EVERALDO DA CUNHA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109" calcext:value-type="float">
            <text:p>32500109</text:p>
          </table:table-cell>
          <table:table-cell table:style-name="ce36" office:value-type="string" calcext:value-type="string">
            <text:p>RR500109</text:p>
          </table:table-cell>
          <table:table-cell table:style-name="ce53" office:value-type="string" calcext:value-type="string">
            <text:p>LIVRO - - ANTIGO DO ANTIGO: RR000696 - DESCRICAO COMPLEMENTAR: CRIMES PASSIONAIS E OUTROS TEMAS-AUTOR JOAO C.-EDIT. FORENSE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39" calcext:value-type="float">
            <text:p>32501439</text:p>
          </table:table-cell>
          <table:table-cell table:style-name="ce53" office:value-type="string" calcext:value-type="string">
            <text:p>LIVRO - - TÍTULO: DOS DELITOS E DAS PENAS - AUTOR: CESARE BECCARIA - EDITORA: EDIPRO - ANO DE PUBLICACAO: 2016 - EDICAO: 2ª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582" calcext:value-type="float">
            <text:p>32500582</text:p>
          </table:table-cell>
          <table:table-cell table:style-name="ce36" office:value-type="string" calcext:value-type="string">
            <text:p>RR500582</text:p>
          </table:table-cell>
          <table:table-cell table:style-name="ce53" office:value-type="string" calcext:value-type="string">
            <text:p>LIVRO - - ANTIGO DO ANTIGO: RR000951 - DESCRICAO COMPLEMENTAR: NOVAS PENAS ALTERNATIVAS- AUTOR CEZAR ROBERTO BITTENCOURT- ANO 1999- VOL 01- TOMO 01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608" calcext:value-type="float">
            <text:p>32500608</text:p>
          </table:table-cell>
          <table:table-cell table:style-name="ce36" office:value-type="string" calcext:value-type="string">
            <text:p>RR500608</text:p>
          </table:table-cell>
          <table:table-cell table:style-name="ce53" office:value-type="string" calcext:value-type="string">
            <text:p>LIVRO - - ANTIGO DO ANTIGO: RR000948 - DESCRICAO COMPLEMENTAR: PENAS ALTERNATIVAS- AUTOR DAMASIO E. DE JESUS- ANO 1999- VOL 01- TOMO 01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338" calcext:value-type="float">
            <text:p>32501338</text:p>
          </table:table-cell>
          <table:table-cell table:style-name="ce53" office:value-type="string" calcext:value-type="string">
            <text:p>LIVRO - - TÍTULO: INDIVIDUALIZAÇÃO DA PENA - AUTOR: NUCCI, GUILHERME DE SOUZA - EDITORA: FORENSE - ANO DE PUBLICACAO: 2015 - EDICAO: 7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384" calcext:value-type="float">
            <text:p>32501384</text:p>
          </table:table-cell>
          <table:table-cell table:style-name="ce53" office:value-type="string" calcext:value-type="string">
            <text:p>LIVRO - - TÍTULO: INDIVIDUALIZAÇÃO DA PENA - AUTOR: GUILHERME DE SOUZA NUCCI - EDITORA: FLORENSE - ANO DE PUBLICACAO: 2015 - EDICAO: 7ª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251" calcext:value-type="float">
            <text:p>32500251</text:p>
          </table:table-cell>
          <table:table-cell table:style-name="ce36" office:value-type="string" calcext:value-type="string">
            <text:p>RR500251</text:p>
          </table:table-cell>
          <table:table-cell table:style-name="ce53" office:value-type="string" calcext:value-type="string">
            <text:p>LIVRO - - ANTIGO DO ANTIGO: RR000366 - DESCRICAO COMPLEMENTAR: PRESCRIÇÃO PENAL/ DAMÁSIO E. DE JESUS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162" calcext:value-type="float">
            <text:p>32501162</text:p>
          </table:table-cell>
          <table:table-cell table:style-name="ce53" office:value-type="string" calcext:value-type="string">
            <text:p>LIVRO - - TÍTULO: CRIMES FEDERAIS - AUTOR: ROGÉRIO SANCHES CUNHA - EDITORA: JUSPODIVM - ANO DE PUBLICACAO: 2013 - EDICAO: 2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161" calcext:value-type="float">
            <text:p>32501161</text:p>
          </table:table-cell>
          <table:table-cell table:style-name="ce53" office:value-type="string" calcext:value-type="string">
            <text:p>LIVRO - - TÍTULO: CRIMES FEDERAIS - AUTOR: ROGÉRIO SANCHES CUNHA - EDITORA: JUSPODIVM - ANO DE PUBLICACAO: 2013 - EDICAO: 2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265" calcext:value-type="float">
            <text:p>32501265</text:p>
          </table:table-cell>
          <table:table-cell table:style-name="ce53" office:value-type="string" calcext:value-type="string">
            <text:p>LIVRO - - TÍTULO: CRIMES FEDERAIS - AUTOR: ROGÉRIO SANCHES CUNHA - EDITORA: SARAIVA S/A LIVREIROS EDITORES - ANO DE PUBLICACAO: 2014 - EDICAO: 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583" calcext:value-type="float">
            <text:p>32501583</text:p>
          </table:table-cell>
          <table:table-cell table:style-name="ce53" office:value-type="string" calcext:value-type="string">
            <text:p>LIVRO - - TÍTULO: CRIMES FEDERAIS - AUTOR: JOSE PAULO BALTAZAR JUNIOR - EDITORA: SARAIVA (JURIDICOS) - ANO DE PUBLICACAO: 2017 - EDICAO: 11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06" calcext:value-type="float">
            <text:p>32500906</text:p>
          </table:table-cell>
          <table:table-cell table:style-name="ce53" office:value-type="string" calcext:value-type="string">
            <text:p>LIVRO - - TÍTULO: CRIMES FEDERAIS - AUTOR: BALTAZAR JUNIOR, JOSÉ PAULO - EDITORA: LIVRARIA DO ADVOGADO - VOLUME: I - ANO DE PUBLICACAO: 2009 - EDICAO: 6ª ED.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264" calcext:value-type="float">
            <text:p>32501264</text:p>
          </table:table-cell>
          <table:table-cell table:style-name="ce53" office:value-type="string" calcext:value-type="string">
            <text:p>LIVRO - - TÍTULO: CRIMES FEDERAIS - AUTOR: JOSÉ PAULO BALTAZAR - EDITORA: JURIDICA DA BAHIA LTDA - ANO DE PUBLICACAO: 2014 - EDICAO: 2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638" calcext:value-type="float">
            <text:p>32501638</text:p>
          </table:table-cell>
          <table:table-cell table:style-name="ce53" office:value-type="string" calcext:value-type="string">
            <text:p>LIVRO - - TÍTULO: CRIMES FEDERAIS ¿ 217416 - AUTOR: PAUSEN, LEANDRO - EDITORA: SARJUR - ANO DE PUBLICACAO: 2018 - EDICAO: 2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637" calcext:value-type="float">
            <text:p>32501637</text:p>
          </table:table-cell>
          <table:table-cell table:style-name="ce53" office:value-type="string" calcext:value-type="string">
            <text:p>LIVRO - - TÍTULO: CRIMES FEDERAIS ¿ 217416 - AUTOR: PAUSEN LEANDRO. - EDITORA: SARJUR - ANO DE PUBLICACAO: 2018 - EDICAO: 2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189" calcext:value-type="float">
            <text:p>32500189</text:p>
          </table:table-cell>
          <table:table-cell table:style-name="ce36" office:value-type="string" calcext:value-type="string">
            <text:p>RR500189</text:p>
          </table:table-cell>
          <table:table-cell table:style-name="ce53" office:value-type="string" calcext:value-type="string">
            <text:p>LIVRO - - ANTIGO DO ANTIGO: RR000789 - DESCRICAO COMPLEMENTAR: ARMA DE FOGO- AUTOR FERNANDO CAPEZ- EDITORA SARAIVA.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83" calcext:value-type="float">
            <text:p>32500983</text:p>
          </table:table-cell>
          <table:table-cell table:style-name="ce53" office:value-type="string" calcext:value-type="string">
            <text:p>LIVRO - - TÍTULO: ESTATUTO DO DESARMAMENTO - AUTOR: MARCÃO, RENATO FLÁVIO - EDITORA: SARAIVA - ANO DE PUBLICACAO: 2010 - EDICAO: 3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36" calcext:value-type="float">
            <text:p>32501936</text:p>
          </table:table-cell>
          <table:table-cell table:style-name="ce53" office:value-type="string" calcext:value-type="string">
            <text:p>LIVRO - - TÍTULO: CORRUPÇÃO NA HISTÓRIA DO BRASIL, A / RITA DE CÁSSIA BIASON E ROBERTO LIVIANU - EDITORA: MACKENZIE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13" calcext:value-type="float">
            <text:p>32500613</text:p>
          </table:table-cell>
          <table:table-cell table:style-name="ce53" office:value-type="string" calcext:value-type="string">
            <text:p>LIVRO - - TÍTULO: REPONSABILIDADE DE PREFEITOS E VEREADORES - AUTOR: TITO COSTA - EDITORA: RT - ANO DE PUBLICACAO: 2002 - EDICAO: 4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93" calcext:value-type="float">
            <text:p>32501493</text:p>
          </table:table-cell>
          <table:table-cell table:style-name="ce53" office:value-type="string" calcext:value-type="string">
            <text:p>LIVRO - - TÍTULO: RESPONSABILIDADE DE PREFEITOS E VEREADORES - AUTOR: TITO COSTA - EDITORA: LETRAS JURÍDICAS - ANO DE PUBLICACAO: 2015 - EDICAO: 6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75" calcext:value-type="float">
            <text:p>32501975</text:p>
          </table:table-cell>
          <table:table-cell table:style-name="ce53" office:value-type="string" calcext:value-type="string">
            <text:p>LIVRO - - TÍTULO: DIREITO NEGOCIAL E CORRUPÇÃO NO ESTADO DEMOCRÁTICO DE DIREITO / ANA FLÁVIA MESSA E OUTROS - EDITORA: ARRAES - ANO DE PUBLICACAO: 2019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110" calcext:value-type="float">
            <text:p>32500110</text:p>
          </table:table-cell>
          <table:table-cell table:style-name="ce36" office:value-type="string" calcext:value-type="string">
            <text:p>RR500110</text:p>
          </table:table-cell>
          <table:table-cell table:style-name="ce53" office:value-type="string" calcext:value-type="string">
            <text:p>LIVRO - - ANTIGO DO ANTIGO: RR001058 - DESCRICAO COMPLEMENTAR: CRIMES PREVIDENCIÁRIOS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095" calcext:value-type="float">
            <text:p>32500095</text:p>
          </table:table-cell>
          <table:table-cell table:style-name="ce36" office:value-type="string" calcext:value-type="string">
            <text:p>RR500095</text:p>
          </table:table-cell>
          <table:table-cell table:style-name="ce53" office:value-type="string" calcext:value-type="string">
            <text:p>LIVRO - - ANTIGO DO ANTIGO: RR000829 - DESCRICAO COMPLEMENTAR: CRIMES CONTRA A ADM. PÚBLICA-AUTOR PAGLIARIO- EDITORA MALHEIROS.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0905" calcext:value-type="float">
            <text:p>32500905</text:p>
          </table:table-cell>
          <table:table-cell table:style-name="ce53" office:value-type="string" calcext:value-type="string">
            <text:p>LIVRO - - TÍTULO: CRIMES FUNCIONAIS DE PREFEITOS - AUTOR: RAMOS, JOÃO GUALBERTO GARCEZ - EDITORA: DEL REY - VOLUME: I - ANO DE PUBLICACAO: 2002 - EDICAO: I - TRADUÇÃO: 1ª ED.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382" calcext:value-type="float">
            <text:p>32501382</text:p>
          </table:table-cell>
          <table:table-cell table:style-name="ce53" office:value-type="string" calcext:value-type="string">
            <text:p>LIVRO - - TÍTULO: DIREITO PENAL: CRIMES CONTRA A ADMINISTRAÇÃO PÚBLICA - AUTOR: FERNANDO GALVÃO - EDITORA: D¿PLÁCIDO - ANO DE PUBLICACAO: 2015</text:p>
          </table:table-cell>
          <table:table-cell table:number-columns-repeated="16380"/>
        </table:table-row>
        <table:table-row table:style-name="ro32">
          <table:table-cell table:style-name="ce36" office:value-type="float" office:value="32500102" calcext:value-type="float">
            <text:p>32500102</text:p>
          </table:table-cell>
          <table:table-cell table:style-name="ce36" office:value-type="string" calcext:value-type="string">
            <text:p>RR500102</text:p>
          </table:table-cell>
          <table:table-cell table:style-name="ce53" office:value-type="string" calcext:value-type="string">
            <text:p>LIVRO - - ANTIGO DO ANTIGO: RR000956 - DESCRICAO COMPLEMENTAR: CRIMES DO COLARINHO BRANCO- AUTOR ANTONIO CARLOS R. DA SILVA- ANO 1999-VOL. 01- TOMO 01- EDITORA BRASILIA JURÍDICA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580" calcext:value-type="float">
            <text:p>32501580</text:p>
          </table:table-cell>
          <table:table-cell table:style-name="ce53" office:value-type="string" calcext:value-type="string">
            <text:p>LIVRO - - TÍTULO: CRIME DE COLARINHO BRANCO: - SUBTÍTULO: VERSÃO SEM CORTES - AUTOR: EDWIN H. SUTHERLAND - EDITORA: REVAN - ANO DE PUBLICACAO: 2016 - EDICAO: 1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579" calcext:value-type="float">
            <text:p>32501579</text:p>
          </table:table-cell>
          <table:table-cell table:style-name="ce53" office:value-type="string" calcext:value-type="string">
            <text:p>LIVRO - - TÍTULO: CORRUPÇÃO E A TUTELA PENAL DOS BENS - AUTOR: JOSÉ ALEXANDRE DA SILVA ZACHIA ALAN - EDITORA: NURIA FABRIS - ANO DE PUBLICACAO: 2015 - EDICAO: 1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0904" calcext:value-type="float">
            <text:p>32500904</text:p>
          </table:table-cell>
          <table:table-cell table:style-name="ce53" office:value-type="string" calcext:value-type="string">
            <text:p>LIVRO - - TÍTULO: CRIMES CONTRA AS FINANÇAS PÚBLICAS E CRIMES DE RESPONSABILIDADE DE PREFEITOS - AUTOR: BITENCOURT, CEZAR ROBERTO - EDITORA: SARAIVA - VOLUME: I - ANO DE PUBLICACAO: 2010 - EDICAO: 2ª ED.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0923" calcext:value-type="float">
            <text:p>32500923</text:p>
          </table:table-cell>
          <table:table-cell table:style-name="ce53" office:value-type="string" calcext:value-type="string">
            <text:p>LIVRO - - TÍTULO: CRIMES CONTRA AS FINANÇAS PÚBLICAS E CRIMES DE RESPONSABILIDADE DE PREFEITROS - AUTOR: BITENCOURT, CEZAR ROBERTO - EDITORA: SARAIVA - ANO DE PUBLICACAO: 2010 - EDICAO: 2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763" calcext:value-type="float">
            <text:p>32501763</text:p>
          </table:table-cell>
          <table:table-cell table:style-name="ce53" office:value-type="string" calcext:value-type="string">
            <text:p>LIVRO - - TÍTULO: LEI ANTICORRUPÇÃO: IMPACTOS SISTÊMICOS E TRANSVERSAIS / LEONARDO BELLINI DE CASTRO - EDITORA: JH MIZUNO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855" calcext:value-type="float">
            <text:p>32501855</text:p>
          </table:table-cell>
          <table:table-cell table:style-name="ce53" office:value-type="string" calcext:value-type="string">
            <text:p>LIVRO - - TÍTULO: LEI ANTICORRUOPÇÃO : IMPACTOS SISTÊMICOS E TRANSVERSAIS / LEONARDO BELLINI DE CASTRO - EDITORA: JHMIZUNO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732" calcext:value-type="float">
            <text:p>32501732</text:p>
          </table:table-cell>
          <table:table-cell table:style-name="ce53" office:value-type="string" calcext:value-type="string">
            <text:p>LIVRO - - TÍTULO: COMBATE À CORRUPÇÃO NA VISÃO DO MINISTÉRIO PÚBLICO - EDITORA: JH MIZUNO - ANO DE PUBLICACAO: 2018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2022" calcext:value-type="float">
            <text:p>32502022</text:p>
          </table:table-cell>
          <table:table-cell table:style-name="ce53" office:value-type="string" calcext:value-type="string">
            <text:p>LIVRO - - TÍTULO: COMPLIANCE, GESTÃO DE RISCOS E COMBATE À CORRUPÇÃO. - AUTOR: PAULA, MARCO AURÉLIO BORGES DE - EDITORA: FÓRUM - ANO DE PUBLICACAO: 2020 - EDICAO: 2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653" calcext:value-type="float">
            <text:p>32501653</text:p>
          </table:table-cell>
          <table:table-cell table:style-name="ce53" office:value-type="string" calcext:value-type="string">
            <text:p>LIVRO - - TÍTULO: COMPLIANCE, GESTÃO DE RISCOS E COMBATE A CORRUPÇÃO INTEGRIDADE PARA O DESEN - AUTOR: SEM AUTOR - EDITORA: FORUM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654" calcext:value-type="float">
            <text:p>32501654</text:p>
          </table:table-cell>
          <table:table-cell table:style-name="ce53" office:value-type="string" calcext:value-type="string">
            <text:p>LIVRO - - TÍTULO: COMPLIANCE, GESTÃO DE RISCOS E COMBATE A CORRUPÇÃO INTEGRIDADE PARA O DESEN - AUTOR: SEM AUTOR - EDITORA: FORUM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995" calcext:value-type="float">
            <text:p>32501995</text:p>
          </table:table-cell>
          <table:table-cell table:style-name="ce53" office:value-type="string" calcext:value-type="string">
            <text:p>LIVRO - - TÍTULO: CORRUPÇÃO: ASPECTOS SOCIOLÓGICOS, CRIMINOLÓGICOS E JURÍDICOS / DANIEL <text:s/>DE RESENDE SALGADO E OUTROS <text:s/>- EDITORA: JUSPODIVM - ANO DE PUBLICACAO: 2020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063" calcext:value-type="float">
            <text:p>32502063</text:p>
          </table:table-cell>
          <table:table-cell table:style-name="ce53" office:value-type="string" calcext:value-type="string">
            <text:p>LIVRO - - TÍTULO: CORRUPÇÃO - AUTOR: BECHARA, FÁBIO RAMAZZINI - EDITORA: ALMEDINA - ANO DE PUBLICACAO: 2020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699" calcext:value-type="float">
            <text:p>32501699</text:p>
          </table:table-cell>
          <table:table-cell table:style-name="ce53" office:value-type="string" calcext:value-type="string">
            <text:p>LIVRO - - TÍTULO: A LUTA CONTRA A CORRUPÇÃO - SUBTÍTULO: A LAVAJATO E O FUTURO DE UM PAÍS - AUTOR: DALLAGNOL DELTAN MARTINAZZO - EDITORA: PRIMEI - EDICAO: 1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44" calcext:value-type="float">
            <text:p>32501944</text:p>
          </table:table-cell>
          <table:table-cell table:style-name="ce53" office:value-type="string" calcext:value-type="string">
            <text:p>LIVRO - - TÍTULO: DIREITO E CORRUPÇÃO / ALINE SEABRA E OUTROS - EDITORA: LUMEN JURIS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11" calcext:value-type="float">
            <text:p>32501911</text:p>
          </table:table-cell>
          <table:table-cell table:style-name="ce53" office:value-type="string" calcext:value-type="string">
            <text:p>LIVRO - - TÍTULO: GUIA PRÁTICO DE COMPLIANCE / ISABEL FRANCO - EDITORA: FORENSE - ANO DE PUBLICACAO: 2020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148" calcext:value-type="float">
            <text:p>32502148</text:p>
          </table:table-cell>
          <table:table-cell table:style-name="ce53" office:value-type="string" calcext:value-type="string">
            <text:p>LIVRO - - TÍTULO: WHISTLEBLOWING : CORRUPÇÃO E O INFORMANTE DO BEM - AUTOR: KICHILESKI, GUSTAVO CARVALHO.</text:p>
          </table:table-cell>
          <table:table-cell table:number-columns-repeated="16380"/>
        </table:table-row>
        <table:table-row table:style-name="ro33">
          <table:table-cell table:number-columns-repeated="2" table:style-name="ce36" office:value-type="float" office:value="32501301" calcext:value-type="float">
            <text:p>32501301</text:p>
          </table:table-cell>
          <table:table-cell table:style-name="ce53" office:value-type="string" calcext:value-type="string">
            <text:p>LIVRO - - TÍTULO: LEI ANTICORRUPÇÃO APONTAMENTOS - SUBTÍTULO: APONTAMENTOS SOBRE A LEI 12.846/2013 - AUTOR: ANTONIO ARALDO FERRAZ DAL POZZO;AUGUSTO NEVES DAL POZZO;BEATRIZ NEVES DAL POZZO E RENAN MARCONDES FACCHINATTO. - EDITORA: FORUM LTDA - ANO DE PUBLICACAO: 2014 - EDICAO: 1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04" calcext:value-type="float">
            <text:p>32501904</text:p>
          </table:table-cell>
          <table:table-cell table:style-name="ce53" office:value-type="string" calcext:value-type="string">
            <text:p>LIVRO - - TÍTULO: CORRUPÇÃO E DIREITOS HUMANOS / YULGAN LIRA - EDITORA: ARRAES - ANO DE PUBLICACAO: 2020</text:p>
          </table:table-cell>
          <table:table-cell table:number-columns-repeated="16380"/>
        </table:table-row>
        <table:table-row table:style-name="ro36">
          <table:table-cell table:number-columns-repeated="2" table:style-name="ce36" office:value-type="float" office:value="32501302" calcext:value-type="float">
            <text:p>32501302</text:p>
          </table:table-cell>
          <table:table-cell table:style-name="ce53" office:value-type="string" calcext:value-type="string">
            <text:p>LIVRO - - TÍTULO: LEI ANTICORRUPÇÃO EMPRESARIAL - SUBTÍTULO: ASPECTOS CRÍTICOS À LEI Nº12.846/2013 - AUTOR: JAQUES FERNANDO REOLON; JORGE ULISSES JACOBY FERNANDES; KARINA AMORIM SAMPAIO COSTA; MELILLO DINIS DO NASCIMENTO (ORGANIZADOR) E RENATO DE OLIVEIRA CAPANEMA. - EDITORA: FORUM LTDA - ANO DE PUBLICACAO: 2014 - EDICAO: 1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150" calcext:value-type="float">
            <text:p>32502150</text:p>
          </table:table-cell>
          <table:table-cell table:style-name="ce53" office:value-type="string" calcext:value-type="string">
            <text:p>LIVRO - - TÍTULO: COMBATE À CORRUPÇÃO NOS MUNICÍPIOS BRASILEIROS - AUTOR: RUFATO, PEDRO EVANDRO DE VICENTE.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53" calcext:value-type="float">
            <text:p>32501953</text:p>
          </table:table-cell>
          <table:table-cell table:style-name="ce53" office:value-type="string" calcext:value-type="string">
            <text:p>LIVRO - - TÍTULO: ELEMENTOS INDISPENSÁVEIS ÀS LENIÊNCIAS: O EXEMPLO DO CADE / VICTOR RUFINO - EDITORA: LUMEN JURIS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74" calcext:value-type="float">
            <text:p>32501974</text:p>
          </table:table-cell>
          <table:table-cell table:style-name="ce53" office:value-type="string" calcext:value-type="string">
            <text:p>LIVRO - - TÍTULO: INSTRUMENTOS DE CONTROLE SOCIAL DA CORRUPÇÃO / FABIANA COELHO SIMÕES - EDITORA: LUMEN JURIS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24" calcext:value-type="float">
            <text:p>32501924</text:p>
          </table:table-cell>
          <table:table-cell table:style-name="ce53" office:value-type="string" calcext:value-type="string">
            <text:p>LIVRO - - TÍTULO: CORRUPÇÃO, CRIMES DE COLARINHO BRANCO E O DIREITO PENAL DO INIMIGO / MARIA TERESA VASCONCELOS - EDITORA: JURUÁ - ANO DE PUBLICACAO: 2019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2146" calcext:value-type="float">
            <text:p>32502146</text:p>
          </table:table-cell>
          <table:table-cell table:style-name="ce53" office:value-type="string" calcext:value-type="string">
            <text:p>LIVRO - - TÍTULO: COMENTÁRIOS À NOVA LEI DE ABUSO DE AUTORIDADE : LEI N. 13.869/2019 : ATUALIZADOS COM LEI ANTICRIME (LEI N. 13.964/19) - AUTOR: CABETTE, EDUARDO LUIZ SANTOS.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166" calcext:value-type="float">
            <text:p>32500166</text:p>
          </table:table-cell>
          <table:table-cell table:style-name="ce36" office:value-type="string" calcext:value-type="string">
            <text:p>RR500166</text:p>
          </table:table-cell>
          <table:table-cell table:style-name="ce53" office:value-type="string" calcext:value-type="string">
            <text:p>LIVRO - - ANTIGO DO ANTIGO: RR000611 - DESCRICAO COMPLEMENTAR: ABUSO DE AUTORIDADE - AUT. GILBERTO P. <text:s/>DE FREITAS E OUTROS 5ª ED ED R. T. 1993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122" calcext:value-type="float">
            <text:p>32502122</text:p>
          </table:table-cell>
          <table:table-cell table:style-name="ce53" office:value-type="string" calcext:value-type="string">
            <text:p>LIVRO - - TÍTULO: ABUSO DE AUTORIDADE : LEI 13.869/2019 : COMENTADA ARTIGO POR ARTIGO - AUTOR: CUNHA, ROGÉRIO SANCHES - EDICAO: 3. ED.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013" calcext:value-type="float">
            <text:p>32502013</text:p>
          </table:table-cell>
          <table:table-cell table:style-name="ce53" office:value-type="string" calcext:value-type="string">
            <text:p>LIVRO - - TÍTULO: NOVA LEI DE ABUSO DE AUTORIDADE - AUTOR: LIMA, RENATO BRASILEIRO DE. - EDITORA: JUSPODIUM - ANO DE PUBLICACAO: 2020 - N° DE CHAMADA: ISBN 9788544232002</text:p>
          </table:table-cell>
          <table:table-cell table:number-columns-repeated="16380"/>
        </table:table-row>
        <table:table-row table:style-name="ro35">
          <table:table-cell table:number-columns-repeated="2" table:style-name="ce36" office:value-type="float" office:value="32501226" calcext:value-type="float">
            <text:p>32501226</text:p>
          </table:table-cell>
          <table:table-cell table:style-name="ce53" office:value-type="string" calcext:value-type="string">
            <text:p>LIVRO - - TÍTULO: PREFEITOS E VEREADORES - EDITORA: MUNDO JURÍDICO - EDICAO: 4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266" calcext:value-type="float">
            <text:p>32501266</text:p>
          </table:table-cell>
          <table:table-cell table:style-name="ce53" office:value-type="string" calcext:value-type="string">
            <text:p>LIVRO - - TÍTULO: CRIMES FUNCIONAIS COMUNS - AUTOR: AGAPITO MACHADO - EDITORA: FORENSE LTDA - ANO DE PUBLICACAO: 2013 - EDICAO: 1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568" calcext:value-type="float">
            <text:p>32501568</text:p>
          </table:table-cell>
          <table:table-cell table:style-name="ce53" office:value-type="string" calcext:value-type="string">
            <text:p>LIVRO - - TÍTULO: PREFEITOS E VEREADORES - SUBTÍTULO: RESPONSABILIDADE PENAL, POLÍTICA E FISCAL - AUTOR: EDSON JACINTO DA SILVA - EDITORA: JH MIZUNO - ANO DE PUBLICACAO: 2016 - EDICAO: 1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134" calcext:value-type="float">
            <text:p>32502134</text:p>
          </table:table-cell>
          <table:table-cell table:style-name="ce53" office:value-type="string" calcext:value-type="string">
            <text:p>LIVRO - - TÍTULO: COMENTÁRIOS À NOVA LEI DE ABUSO DE AUTORIDADE : ARTIGO POR ARTIGO - AUTOR: STRECK, LENIO LUIZ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100" calcext:value-type="float">
            <text:p>32500100</text:p>
          </table:table-cell>
          <table:table-cell table:style-name="ce36" office:value-type="string" calcext:value-type="string">
            <text:p>RR500100</text:p>
          </table:table-cell>
          <table:table-cell table:style-name="ce53" office:value-type="string" calcext:value-type="string">
            <text:p>LIVRO - - ANTIGO DO ANTIGO: RR000441 - DESCRICAO COMPLEMENTAR: CRIMES DE CONTRABANDO E DESCAMINHO ED. SARAIVA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101" calcext:value-type="float">
            <text:p>32500101</text:p>
          </table:table-cell>
          <table:table-cell table:style-name="ce36" office:value-type="string" calcext:value-type="string">
            <text:p>RR500101</text:p>
          </table:table-cell>
          <table:table-cell table:style-name="ce53" office:value-type="string" calcext:value-type="string">
            <text:p>LIVRO - - ANTIGO DO ANTIGO: RR000048 - DESCRICAO COMPLEMENTAR: CRIMES DE CONTRABANDO E DESCAMINHO/ MÁRCIA DOMETILA LIMA DE CARVALHO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406" calcext:value-type="float">
            <text:p>32500406</text:p>
          </table:table-cell>
          <table:table-cell table:style-name="ce36" office:value-type="string" calcext:value-type="string">
            <text:p>RR500406</text:p>
          </table:table-cell>
          <table:table-cell table:style-name="ce53" office:value-type="string" calcext:value-type="string">
            <text:p>LIVRO - - ANTIGO DO ANTIGO: RR000779 - DESCRICAO COMPLEMENTAR: DO CRIME DE SONEGAÇÀO FISCAL- AUTOR LUIZ ALBERTO FERRACINI - EDITORA DE DIREITO</text:p>
          </table:table-cell>
          <table:table-cell table:number-columns-repeated="16380"/>
        </table:table-row>
        <table:table-row table:style-name="ro32">
          <table:table-cell table:style-name="ce36" office:value-type="float" office:value="32500093" calcext:value-type="float">
            <text:p>32500093</text:p>
          </table:table-cell>
          <table:table-cell table:style-name="ce36" office:value-type="string" calcext:value-type="string">
            <text:p>RR500093</text:p>
          </table:table-cell>
          <table:table-cell table:style-name="ce53" office:value-type="string" calcext:value-type="string">
            <text:p>LIVRO - - ANTIGO DO ANTIGO: RR000955 - DESCRICAO COMPLEMENTAR: CRIME CONTRA A ORDEM TRIBUTÁRIA- AUTOR JOSÉ ALVES PAULINO- ANO 1999- VOL. 01- TOMO 01- EDITORA BRASILIA JURÍDIICA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092" calcext:value-type="float">
            <text:p>32501092</text:p>
          </table:table-cell>
          <table:table-cell table:style-name="ce53" office:value-type="string" calcext:value-type="string">
            <text:p>LIVRO - - TÍTULO: LAVAGEM DE DINHEIRO - ASPECTOS PENAIS E PROCESSUAIS PENAIS - AUTOR: GUSTAVO H. BADARÓ E PIERPAOLO BOTTINI - EDITORA: REVISTA DOS TRIBUNAIS - ANO DE PUBLICACAO: 2012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524" calcext:value-type="float">
            <text:p>32500524</text:p>
          </table:table-cell>
          <table:table-cell table:style-name="ce36" office:value-type="string" calcext:value-type="string">
            <text:p>RR500524</text:p>
          </table:table-cell>
          <table:table-cell table:style-name="ce53" office:value-type="string" calcext:value-type="string">
            <text:p>LIVRO - - ANTIGO DO ANTIGO: RR001202 - DESCRICAO COMPLEMENTAR: LAVAGEM DE CAPITAIS E OBRIGAÇÕES CIVIS CORRELATAS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820" calcext:value-type="float">
            <text:p>32500820</text:p>
          </table:table-cell>
          <table:table-cell table:style-name="ce53" office:value-type="string" calcext:value-type="string">
            <text:p>LIVRO - - TÍTULO: LAVAGEM DE DINHEIRO - AUTOR: MARCIA BONFIM E EDILSON BONFIM - EDITORA: Malheiros - VOLUME: I - ANO DE PUBLICACAO: 2005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830" calcext:value-type="float">
            <text:p>32500830</text:p>
          </table:table-cell>
          <table:table-cell table:style-name="ce53" office:value-type="string" calcext:value-type="string">
            <text:p>LIVRO - - TÍTULO: LAVAGEM DE DINHEIRO - AUTOR: ANDRE CALLEGARI - EDITORA: MANOLE - VOLUME: 1 - ANO DE PUBLICACAO: 2007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076" calcext:value-type="float">
            <text:p>32502076</text:p>
          </table:table-cell>
          <table:table-cell table:style-name="ce53" office:value-type="string" calcext:value-type="string">
            <text:p>LIVRO - - TÍTULO: LAVAGEM DE DINHEIRO E BEM JURÍDICO TUTELADO - AUTOR: CHAVES, JOSÉ MÁRIO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2001" calcext:value-type="float">
            <text:p>32502001</text:p>
          </table:table-cell>
          <table:table-cell table:style-name="ce53" office:value-type="string" calcext:value-type="string">
            <text:p>LIVRO - - TÍTULO: LAVAGEM DE DINHEIRO: ASPECTOS INVESTIGATIVOS, JURÍDICOS, PENAIS E CONSTITUCIONAIS / ROBINSON FERNANDES - EDITORA: QUARTIER LATIN - ANO DE PUBLICACAO: 2019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588" calcext:value-type="float">
            <text:p>32501588</text:p>
          </table:table-cell>
          <table:table-cell table:style-name="ce53" office:value-type="string" calcext:value-type="string">
            <text:p>LIVRO - - TÍTULO: LAVAGEM DE DINHEIRO: - SUBTÍTULO: PREVENÇÃO E CONTROLE PENAL - AUTOR: CARLA VERÍSSIMO DE CARLI - EDITORA: VERBO JURIDICO - ANO DE PUBLICACAO: 2013 - EDICAO: 2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587" calcext:value-type="float">
            <text:p>32501587</text:p>
          </table:table-cell>
          <table:table-cell table:style-name="ce53" office:value-type="string" calcext:value-type="string">
            <text:p>LIVRO - - TÍTULO: LAVAGEM DE DINHEIRO &amp; AÇÕES NEUTRAS: - SUBTÍTULO: CRITÉRIOS DE IMPUTAÇÃO PENAL LEGÍTIMA - AUTOR: VINÍCIUS DE MELO LIMA - EDITORA: JURUA - ANO DE PUBLICACAO: 2014 - EDICAO: 1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31" calcext:value-type="float">
            <text:p>32500731</text:p>
          </table:table-cell>
          <table:table-cell table:style-name="ce53" office:value-type="string" calcext:value-type="string">
            <text:p>LIVRO - - TÍTULO: Lavagem de dinheiro - AUTOR: Carlos Márcio - EDITORA: Carlos Márcio - VOLUME: 1 - ANO DE PUBLICACAO: 2006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36" calcext:value-type="float">
            <text:p>32500636</text:p>
          </table:table-cell>
          <table:table-cell table:style-name="ce53" office:value-type="string" calcext:value-type="string">
            <text:p>LIVRO - - TÍTULO: LAVAGEM DE DINHEIRO E RECUPERAÇÃO DE ATIVOS - AUTOR: MAIRA ROCHA - EDITORA: QUARTIER - ANO DE PUBLICACAO: 2006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525" calcext:value-type="float">
            <text:p>32500525</text:p>
          </table:table-cell>
          <table:table-cell table:style-name="ce36" office:value-type="string" calcext:value-type="string">
            <text:p>RR500525</text:p>
          </table:table-cell>
          <table:table-cell table:style-name="ce53" office:value-type="string" calcext:value-type="string">
            <text:p>LIVRO - - ANTIGO DO ANTIGO: RR001201 - DESCRICAO COMPLEMENTAR: LAVAGEM DE DINHEIR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88" calcext:value-type="float">
            <text:p>32500988</text:p>
          </table:table-cell>
          <table:table-cell table:style-name="ce53" office:value-type="string" calcext:value-type="string">
            <text:p>LIVRO - - TÍTULO: LAVAGEM DE DINHEIRO - AUTOR: MAIA, RODOLFO TIGRE - EDITORA: MALHEIROS - ANO DE PUBLICACAO: 2007 - EDICAO: 2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835" calcext:value-type="float">
            <text:p>32501835</text:p>
          </table:table-cell>
          <table:table-cell table:style-name="ce53" office:value-type="string" calcext:value-type="string">
            <text:p>LIVRO - - TÍTULO: LAVAGEM DE DINHEIRO, COMPLIANCE E A IMPUTAÇÃO DAS AÇÕES NEUTRAS / MATHEUS BARBOSA MELO - EDITORA: CRV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96" calcext:value-type="float">
            <text:p>32500696</text:p>
          </table:table-cell>
          <table:table-cell table:style-name="ce53" office:value-type="string" calcext:value-type="string">
            <text:p>LIVRO - - TÍTULO: CRIME DE LAVAGEM DE DINHEIRO - AUTOR: MARCELO BATLOUNI - EDITORA: ATLAS - ANO DE PUBLICACAO: 2006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581" calcext:value-type="float">
            <text:p>32501581</text:p>
          </table:table-cell>
          <table:table-cell table:style-name="ce53" office:value-type="string" calcext:value-type="string">
            <text:p>LIVRO - - TÍTULO: CRIME DE LAVAGEM DE DINHEIRO - AUTOR: MARCELO BATLOUNI MENDRON - EDITORA: ATLAS JURIDICO - GRUPO - ANO DE PUBLICACAO: 2015 - EDICAO: 3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066" calcext:value-type="float">
            <text:p>32501066</text:p>
          </table:table-cell>
          <table:table-cell table:style-name="ce53" office:value-type="string" calcext:value-type="string">
            <text:p>LIVRO - - TÍTULO: TUTELA PENAL DA ORDEM ECONÔMICA - SUBTÍTULO: O CRIME DA FORMAÇÃO DE CARTEL - AUTOR: MAIA, RODOLFO TIGRE - EDITORA: MALHEIROS - ANO DE PUBLICACAO: 2010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462" calcext:value-type="float">
            <text:p>32500462</text:p>
          </table:table-cell>
          <table:table-cell table:style-name="ce36" office:value-type="string" calcext:value-type="string">
            <text:p>RR500462</text:p>
          </table:table-cell>
          <table:table-cell table:style-name="ce53" office:value-type="string" calcext:value-type="string">
            <text:p>LIVRO - - ANTIGO DO ANTIGO: RR000210 - DESCRICAO COMPLEMENTAR: TÓXICOS/ ORGANIZAÇÃO DOS TEXTOS, NOTAS REMISSIVAS E ÍNDICES POR JUAREZ DE OLIVEIRA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55" calcext:value-type="float">
            <text:p>32500655</text:p>
          </table:table-cell>
          <table:table-cell table:style-name="ce53" office:value-type="string" calcext:value-type="string">
            <text:p>LIVRO - - TÍTULO: NOVA LEI DE DROGAS COMENTADA - AUTOR: LUIZ FLÁVIO - EDITORA: RT - ANO DE PUBLICACAO: 2006</text:p>
          </table:table-cell>
          <table:table-cell table:number-columns-repeated="16380"/>
        </table:table-row>
        <table:table-row table:style-name="ro33">
          <table:table-cell table:style-name="ce36" office:value-type="float" office:value="32500461" calcext:value-type="float">
            <text:p>32500461</text:p>
          </table:table-cell>
          <table:table-cell table:style-name="ce36" office:value-type="string" calcext:value-type="string">
            <text:p>RR500461</text:p>
          </table:table-cell>
          <table:table-cell table:style-name="ce53" office:value-type="string" calcext:value-type="string">
            <text:p>LIVRO - - ANTIGO DO ANTIGO: RR001573 - DESCRICAO COMPLEMENTAR: TÓXICOS- PREVENÇÃO E REPRESSÃO, 11ª EDIÇÃO, ANO 1996, AUTOR VICENTE GRECO FILHO, EDITORA SARAIVA, DOADO PELO PROC. DA REPÚBLICA DR. FELIPE BRETANHA SOUZA, ATRAVÉS TERMO DE DOAÇÃO Nº 001/2001, DE 27/08/2001.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039" calcext:value-type="float">
            <text:p>32501039</text:p>
          </table:table-cell>
          <table:table-cell table:style-name="ce53" office:value-type="string" calcext:value-type="string">
            <text:p>LIVRO - - TÍTULO: TÓXICOS - AUTOR: MARCÃO, RENATO FLÁVIO - EDITORA: ATLAS - VOLUME: I - ANO DE PUBLICACAO: 2010 - EDICAO: 7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83" calcext:value-type="float">
            <text:p>32501983</text:p>
          </table:table-cell>
          <table:table-cell table:style-name="ce53" office:value-type="string" calcext:value-type="string">
            <text:p>LIVRO - - TÍTULO: DIREITO PENAL DA GUERRA ÀS DROGAS, O / LUÍS CARLOS HONÓRIO DE VALOIS COELHO - EDITORA: D'PLÁCIDO - ANO DE PUBLICACAO: 2019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594" calcext:value-type="float">
            <text:p>32501594</text:p>
          </table:table-cell>
          <table:table-cell table:style-name="ce53" office:value-type="string" calcext:value-type="string">
            <text:p>LIVRO - - TÍTULO: MULAS HUMANAS: - SUBTÍTULO: NO NARCOTRÁFICO INTERNACIONAL BOLÍVIA - BRASIL - AUTOR: MANOEL FRANCISCO CAMPOS - EDITORA: MILLENNIUM - ANO DE PUBLICACAO: 2012 - EDICAO: 2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000" calcext:value-type="float">
            <text:p>32502000</text:p>
          </table:table-cell>
          <table:table-cell table:style-name="ce53" office:value-type="string" calcext:value-type="string">
            <text:p>LIVRO - - TÍTULO: FEMINICÍDIO: CONTROVÉRSIAS E ASPECTOS PRÁTICOS / FRANCISCO DIRCEU BARROS; RENEE DO Ó SOUZA - EDITORA: JHMIZUNO - ANO DE PUBLICACAO: 2019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894" calcext:value-type="float">
            <text:p>32501894</text:p>
          </table:table-cell>
          <table:table-cell table:style-name="ce53" office:value-type="string" calcext:value-type="string">
            <text:p>LIVRO - - TÍTULO: MULHERES EM SITUAÇÃO DE VIOLÊNCIA DOMÉSTICA: UM DIÁLOGO ENTRE A PSICANÁLISE.../ PAULA DIAS MOREIRA PENNA - EDITORA: JURUÁ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843" calcext:value-type="float">
            <text:p>32501843</text:p>
          </table:table-cell>
          <table:table-cell table:style-name="ce53" office:value-type="string" calcext:value-type="string">
            <text:p>LIVRO - - TÍTULO: LEI MARIA DA PENHA COMENTADA: SOB A NOVA PERSPECTIVA DOS DIREITOS / SÉRGIO RICARDO DE SOUZA - EDITORA: JURUÁ - ANO DE PUBLICACAO: 2019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471" calcext:value-type="float">
            <text:p>32500471</text:p>
          </table:table-cell>
          <table:table-cell table:style-name="ce36" office:value-type="string" calcext:value-type="string">
            <text:p>RR500471</text:p>
          </table:table-cell>
          <table:table-cell table:style-name="ce53" office:value-type="string" calcext:value-type="string">
            <text:p>LIVRO - - ANTIGO DO ANTIGO: RR000509 - DESCRICAO COMPLEMENTAR: HOMICÍDIO CULPOSO, AUT ROMEU ALMEIDA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443" calcext:value-type="float">
            <text:p>32500443</text:p>
          </table:table-cell>
          <table:table-cell table:style-name="ce36" office:value-type="string" calcext:value-type="string">
            <text:p>RR500443</text:p>
          </table:table-cell>
          <table:table-cell table:style-name="ce53" office:value-type="string" calcext:value-type="string">
            <text:p>LIVRO - - ANTIGO DO ANTIGO: RR000928 - DESCRICAO COMPLEMENTAR: FURTO, ROUBO E RECEPTAÇÃO- AUTOR ROMEU DE ALMEIDA JR.- ANO 1995- VOL 01-TOMO 01.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106" calcext:value-type="float">
            <text:p>32502106</text:p>
          </table:table-cell>
          <table:table-cell table:style-name="ce53" office:value-type="string" calcext:value-type="string">
            <text:p>LIVRO - - TÍTULO: CRIME ORGANIZADO : COMENTÁRIOS À LEI 12.850/2013 (DE ACORDO COM O PACOTE ANTICRIME) - AUTOR: BROETO, FILIPE MAIA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825" calcext:value-type="float">
            <text:p>32501825</text:p>
          </table:table-cell>
          <table:table-cell table:style-name="ce53" office:value-type="string" calcext:value-type="string">
            <text:p>LIVRO - - TÍTULO: COMPLIANCE EM PERSPECTIVA: ABRANGÊNCIA, ESPECIFICIDADES, MECANISMOS DE ATUAÇÃO E A SALVAGUARDA DAS ORGANIZAÇÕES / FLÁVIA TOMAGNINI FERNANDA LANA RAQUEL UCHOA (ORG.) - EDITORA: D'PLÁCIDO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066" calcext:value-type="float">
            <text:p>32502066</text:p>
          </table:table-cell>
          <table:table-cell table:style-name="ce53" office:value-type="string" calcext:value-type="string">
            <text:p>LIVRO - - TÍTULO: Crime organizado; Atualizado com o pacote anticrime - AUTOR: MESSA, Ana Flávia - EDITORA: ALMEDINA - ANO DE PUBLICACAO: 2020 - EDICAO: 2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78" calcext:value-type="float">
            <text:p>32501478</text:p>
          </table:table-cell>
          <table:table-cell table:style-name="ce53" office:value-type="string" calcext:value-type="string">
            <text:p>LIVRO - - TÍTULO: CRIME ORGANIZADO - AUTOR: CLEBER MASSON - EDITORA: MÉTODO - ANO DE PUBLICACAO: 2016 - EDICAO: 2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792" calcext:value-type="float">
            <text:p>32501792</text:p>
          </table:table-cell>
          <table:table-cell table:style-name="ce53" office:value-type="string" calcext:value-type="string">
            <text:p>LIVRO - - TÍTULO: CRIME ORGANIZADO / CLEBER MASSON E VINICIUS MARÇAL - EDITORA: MÉTODO - ANO DE PUBLICACAO: 2018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393" calcext:value-type="float">
            <text:p>32501393</text:p>
          </table:table-cell>
          <table:table-cell table:style-name="ce53" office:value-type="string" calcext:value-type="string">
            <text:p>LIVRO - - TÍTULO: CRIME ORGANIZADO E LAVAGEM DE DINHEIRO - AUTOR: SANCTIS, FAUSTO MARTIN DE - EDITORA: SARAIVA - ANO DE PUBLICACAO: 2015 - EDICAO: 2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355" calcext:value-type="float">
            <text:p>32501355</text:p>
          </table:table-cell>
          <table:table-cell table:style-name="ce53" office:value-type="string" calcext:value-type="string">
            <text:p>LIVRO - - TÍTULO: DELINQUÊNCIA ECONÔMICA E FINANCEIRA - AUTOR: SANCTIS, FAUSTO MARTIN DE - EDITORA: FORENSE - ANO DE PUBLICACAO: 2015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188" calcext:value-type="float">
            <text:p>32500188</text:p>
          </table:table-cell>
          <table:table-cell table:style-name="ce36" office:value-type="string" calcext:value-type="string">
            <text:p>RR500188</text:p>
          </table:table-cell>
          <table:table-cell table:style-name="ce53" office:value-type="string" calcext:value-type="string">
            <text:p>LIVRO - - ANTIGO DO ANTIGO: RR000929 - DESCRICAO COMPLEMENTAR: APROPRIAÇÃO INDÉBITA E ESTELIONATO- AUTOR ROMEU DE ALMEIDA JR.- ANO 1997- VOL 01- 3ª EDIÇÃO.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27" calcext:value-type="float">
            <text:p>32501927</text:p>
          </table:table-cell>
          <table:table-cell table:style-name="ce53" office:value-type="string" calcext:value-type="string">
            <text:p>LIVRO - - TÍTULO: CIBERCRIMES E SEUS REFLEXOS NO DIREITO BRASILEIRO / MARCELO MESQUITA SILVA E OUTROS - EDITORA: JUSPODIVM - ANO DE PUBLICACAO: 2020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65" calcext:value-type="float">
            <text:p>32500665</text:p>
          </table:table-cell>
          <table:table-cell table:style-name="ce53" office:value-type="string" calcext:value-type="string">
            <text:p>LIVRO - - TÍTULO: CRIMES CONTRA O SISTEMA FINANCEIRO NACIONAL - AUTOR: UBIRATAN CAZETTA - EDITORA: DELREY - ANO DE PUBLICACAO: 2006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212" calcext:value-type="float">
            <text:p>32501212</text:p>
          </table:table-cell>
          <table:table-cell table:style-name="ce53" office:value-type="string" calcext:value-type="string">
            <text:p>LIVRO - - TÍTULO: DIREITO E INTERNET: ASPECTOS JURÍCOS RELEVANTE - AUTOR: NEWTON DE LUCCA E ADALBERTO SIMÃO FILHO - EDITORA: QUARTIER LATIN - ANO DE PUBLICACAO: 2008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822" calcext:value-type="float">
            <text:p>32501822</text:p>
          </table:table-cell>
          <table:table-cell table:style-name="ce53" office:value-type="string" calcext:value-type="string">
            <text:p>LIVRO - - TÍTULO: DIREITO E INTERNET: SISTEMA DE PROTEÇÃO DE DADOS PESSOAIS / CINTIA ROSA PEREIRA DE LIMA E RENATA MOTA MACIEL - EDITORA: QUARTIER LATIN - ANO DE PUBLICACAO: 2019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099" calcext:value-type="float">
            <text:p>32500099</text:p>
          </table:table-cell>
          <table:table-cell table:style-name="ce36" office:value-type="string" calcext:value-type="string">
            <text:p>RR500099</text:p>
          </table:table-cell>
          <table:table-cell table:style-name="ce53" office:value-type="string" calcext:value-type="string">
            <text:p>LIVRO - - ANTIGO DO ANTIGO: RR000794 - DESCRICAO COMPLEMENTAR: CRIMES CONTRA O SISTEMA FINANCEIRO NACIONAL .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21" calcext:value-type="float">
            <text:p>32500721</text:p>
          </table:table-cell>
          <table:table-cell table:style-name="ce53" office:value-type="string" calcext:value-type="string">
            <text:p>LIVRO - - TÍTULO: Crimes contra o sistema financeiro e o mercado de capitais, 2. ed. - AUTOR: Aúreo Natal - EDITORA: juruá - VOLUME: 1 - ANO DE PUBLICACAO: 2007 - EDICAO: 2ª EDIÇÃ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807" calcext:value-type="float">
            <text:p>32500807</text:p>
          </table:table-cell>
          <table:table-cell table:style-name="ce53" office:value-type="string" calcext:value-type="string">
            <text:p>LIVRO - - TÍTULO: DIREITO PENAL ECONOMICO - AUTOR: LUIZ PRADO - EDITORA: REVISTA DOS TRIBUNAIS - VOLUME: 1 - ANO DE PUBLICACAO: 2007 - EDICAO: 2ª EDIÇÃ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60" calcext:value-type="float">
            <text:p>32500760</text:p>
          </table:table-cell>
          <table:table-cell table:style-name="ce53" office:value-type="string" calcext:value-type="string">
            <text:p>LIVRO - - TÍTULO: O crime de evasão de divisas - AUTOR: Andrei Zenkner - EDITORA: Lumen juris - VOLUME: 1 - ANO DE PUBLICACAO: 2006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37" calcext:value-type="float">
            <text:p>32500637</text:p>
          </table:table-cell>
          <table:table-cell table:style-name="ce53" office:value-type="string" calcext:value-type="string">
            <text:p>LIVRO - - TÍTULO: CRIMES CONTRA O SISTEMA FINANCEIRO NACIONAL - AUTOR: PAULO CEZAR - EDITORA: QUARTIER - ANO DE PUBLICACAO: 2006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501" calcext:value-type="float">
            <text:p>32501501</text:p>
          </table:table-cell>
          <table:table-cell table:style-name="ce53" office:value-type="string" calcext:value-type="string">
            <text:p>LIVRO - - TÍTULO: CRIMES INFORMÁTICOS E SUA VÍTIMAS - AUTOR: SPENCER TOTH SYDOW - EDITORA: SARAIVA - ANO DE PUBLICACAO: 2015 - EDICAO: 2ª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098" calcext:value-type="float">
            <text:p>32500098</text:p>
          </table:table-cell>
          <table:table-cell table:style-name="ce36" office:value-type="string" calcext:value-type="string">
            <text:p>RR500098</text:p>
          </table:table-cell>
          <table:table-cell table:style-name="ce53" office:value-type="string" calcext:value-type="string">
            <text:p>LIVRO - - ANTIGO DO ANTIGO: RR001200 - DESCRICAO COMPLEMENTAR: CRIMES CONTRA O SISTEMA FINANCEIR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32" calcext:value-type="float">
            <text:p>32500632</text:p>
          </table:table-cell>
          <table:table-cell table:style-name="ce53" office:value-type="string" calcext:value-type="string">
            <text:p>LIVRO - - TÍTULO: CRIMES CONTRA O SISTEMA FINANCEIRO NACIONAL - AUTOR: JOSÉ TORTIMA - EDITORA: LUMEN JURIS - ANO DE PUBLICACAO: 2002 - EDICAO: 2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817" calcext:value-type="float">
            <text:p>32500817</text:p>
          </table:table-cell>
          <table:table-cell table:style-name="ce53" office:value-type="string" calcext:value-type="string">
            <text:p>LIVRO - - TÍTULO: LEI DAS CONTRAVENÇÕES PENAIS ANOTADA - AUTOR: DAMÁSIO E. DE JESUS - EDITORA: Saraiva - VOLUME: I - ANO DE PUBLICACAO: 2004 - EDICAO: 10ª EDIÇÃ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91" calcext:value-type="float">
            <text:p>32500991</text:p>
          </table:table-cell>
          <table:table-cell table:style-name="ce53" office:value-type="string" calcext:value-type="string">
            <text:p>LIVRO - - TÍTULO: LEI DAS CONVENÇÕES PENAIS ANOTADA - AUTOR: JESUS, DAMÁSIO E. DE - EDITORA: SARAIVA - ANO DE PUBLICACAO: 2010 - EDICAO: 12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810" calcext:value-type="float">
            <text:p>32501810</text:p>
          </table:table-cell>
          <table:table-cell table:style-name="ce53" office:value-type="string" calcext:value-type="string">
            <text:p>LIVRO - - TÍTULO: CÁRCERE E O VOTO: A MORTE SOCIAL PELA SUSPENSÃO DE DIREITOS POLÍTICOS DO CONDENADO / LUIGI GIUSEPPE BARBIERI FERRARINI - EDITORA: D'PLÁCIDO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51" calcext:value-type="float">
            <text:p>32501451</text:p>
          </table:table-cell>
          <table:table-cell table:style-name="ce53" office:value-type="string" calcext:value-type="string">
            <text:p>LIVRO - - TÍTULO: SISTEMA PRISIONAL: COLAPSO ATUAL E SOLUÇÕES ALTERNATIVAS - AUTOR: ROGÉRIO GRECO - EDITORA: IMPETUS - ANO DE PUBLICACAO: 2016 - EDICAO: 3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966" calcext:value-type="float">
            <text:p>32501966</text:p>
          </table:table-cell>
          <table:table-cell table:style-name="ce53" office:value-type="string" calcext:value-type="string">
            <text:p>LIVRO - - TÍTULO: DESENCARCERAMENTO: POR UMA POLÍTICA DE REDUÇÃO DA PRISÃO A PARTIR DE UM GARANTISMO RADICAL / INAKI RIVERA BEIRAS - EDITORA: TIRANT BRASIL - ANO DE PUBLICACAO: 2019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516" calcext:value-type="float">
            <text:p>32501516</text:p>
          </table:table-cell>
          <table:table-cell table:style-name="ce53" office:value-type="string" calcext:value-type="string">
            <text:p>LIVRO - - TÍTULO: CRIMINOLOGIA CRÍTICA E CRÍTICA DO DIREITO PENAL - SUBTÍTULO: INTRODUÇÃO À SOCIOLOGIA DO DIREITO PENAL - AUTOR: ALESSANDRA <text:s/>BARATTA - EDITORA: REVAM - ANO DE PUBLICACAO: 2011 - EDICAO: 6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850" calcext:value-type="float">
            <text:p>32501850</text:p>
          </table:table-cell>
          <table:table-cell table:style-name="ce53" office:value-type="string" calcext:value-type="string">
            <text:p>LIVRO - - TÍTULO: CRIMES CULTURAMENTE MOTIVADOS / CRISTINA DE MAGLIE / 2.ED. <text:s/>- EDITORA: REVISTA DOS TRIBUNAIS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584" calcext:value-type="float">
            <text:p>32501584</text:p>
          </table:table-cell>
          <table:table-cell table:style-name="ce53" office:value-type="string" calcext:value-type="string">
            <text:p>LIVRO - - TÍTULO: CULTURA DO CONTROLE - AUTOR: DAVID GARLAND - EDITORA: REVAN - ANO DE PUBLICACAO: 2014 - EDICAO: 1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045" calcext:value-type="float">
            <text:p>32502045</text:p>
          </table:table-cell>
          <table:table-cell table:style-name="ce53" office:value-type="string" calcext:value-type="string">
            <text:p>LIVRO - - TÍTULO: MANUAL ESQUEMÁTICO DA CRIMINOLOGIA - AUTOR: PENTEADO FILHO, NESTOR SAMPAIO - EDITORA: SARAIVA - ANO DE PUBLICACAO: 2020 - EDICAO: 10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519" calcext:value-type="float">
            <text:p>32501519</text:p>
          </table:table-cell>
          <table:table-cell table:style-name="ce53" office:value-type="string" calcext:value-type="string">
            <text:p>LIVRO - - TÍTULO: CURSO DE CRIMINOLOGIA - AUTOR: ALFONSO SERRANO MAÍLLO - EDITORA: REVISTA DOS TRIBUNAIS - ANO DE PUBLICACAO: 2016 - EDICAO: 3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097" calcext:value-type="float">
            <text:p>32502097</text:p>
          </table:table-cell>
          <table:table-cell table:style-name="ce53" office:value-type="string" calcext:value-type="string">
            <text:p>LIVRO - - TÍTULO: INIMPUTÁVEIS: MENORIDADE E SOFRIMENTO PSÍQUICO NO DIREITO PENAL BRASILEIRO - AUTOR: FERRAZ, HAMILTON GONÇALVES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24" calcext:value-type="float">
            <text:p>32500924</text:p>
          </table:table-cell>
          <table:table-cell table:style-name="ce53" office:value-type="string" calcext:value-type="string">
            <text:p>LIVRO - - TÍTULO: CRIMINALÍSTICA - AUTOR: CARVALHO DOREA, LUIZ EDUARDO DE - EDITORA: MILLENIUM - ANO DE PUBLICACAO: 2010 - EDICAO: 4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2048" calcext:value-type="float">
            <text:p>32502048</text:p>
          </table:table-cell>
          <table:table-cell table:style-name="ce53" office:value-type="string" calcext:value-type="string">
            <text:p>LIVRO - - TÍTULO: CURSO DE DIREITO E PROCESSO PREVIDENCIÁRIO - AUTOR: AMADO, FREDERICO AUGUSTO DI TRINDADE - EDITORA: JUSPODIVM - ANO DE PUBLICACAO: 2020 - EDICAO: 13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135" calcext:value-type="float">
            <text:p>32502135</text:p>
          </table:table-cell>
          <table:table-cell table:style-name="ce53" office:value-type="string" calcext:value-type="string">
            <text:p>LIVRO - - TÍTULO: CURSO DE DIREITO E PROCESSO PREVIDENCIÁRIO: "MONSTRO VERDE" - AUTOR: AMADO, FREDERICO AUGUSTO DI TRINDADE - EDICAO: 14.ED.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307" calcext:value-type="float">
            <text:p>32501307</text:p>
          </table:table-cell>
          <table:table-cell table:style-name="ce53" office:value-type="string" calcext:value-type="string">
            <text:p>LIVRO - - TÍTULO: CURSO DE DIREITO E PROCESSO PREVIDENCIARIO - AUTOR: FREDERICO AMADO - EDITORA: JUSPODIVM - ANO DE PUBLICACAO: 2015 - EDICAO: 6ª REFORMULADA E ATUALIZADA.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20" calcext:value-type="float">
            <text:p>32501920</text:p>
          </table:table-cell>
          <table:table-cell table:style-name="ce53" office:value-type="string" calcext:value-type="string">
            <text:p>LIVRO - - TÍTULO: PROCESSO ADMINISTRATIVO PREVIDENCIÁRIO E SUA EFETIVIDADE / GUSTAVO BEIRÃO ARAUJO - EDITORA: JURUÁ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222" calcext:value-type="float">
            <text:p>32501222</text:p>
          </table:table-cell>
          <table:table-cell table:style-name="ce53" office:value-type="string" calcext:value-type="string">
            <text:p>LIVRO - - TÍTULO: MANUAL DE DIREITO PREVIDENCIÁRIO - EDITORA: CONCEITO EDITORIAL - EDICAO: 14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0828" calcext:value-type="float">
            <text:p>32500828</text:p>
          </table:table-cell>
          <table:table-cell table:style-name="ce53" office:value-type="string" calcext:value-type="string">
            <text:p>LIVRO - - TÍTULO: MANUAL DE DIREITO PREVIDENCIÁRIO - AUTOR: FABI ALEXANDRE COELHO / LUCIANA MARIA ASSAD / VINICIUS ALEXANDRE COELHO - EDITORA: JUAREZ DE OLIVEIRA - VOLUME: 1 - ANO DE PUBLICACAO: 2006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388" calcext:value-type="float">
            <text:p>32500388</text:p>
          </table:table-cell>
          <table:table-cell table:style-name="ce36" office:value-type="string" calcext:value-type="string">
            <text:p>RR500388</text:p>
          </table:table-cell>
          <table:table-cell table:style-name="ce53" office:value-type="string" calcext:value-type="string">
            <text:p>LIVRO - - ANTIGO DO ANTIGO: RR000670 - DESCRICAO COMPLEMENTAR: DIREITO PREVIDENCIARIO BRASILEIRO-AUTOR FEIJO COIMBRA-EDIT TRABALHISTA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375" calcext:value-type="float">
            <text:p>32501375</text:p>
          </table:table-cell>
          <table:table-cell table:style-name="ce53" office:value-type="string" calcext:value-type="string">
            <text:p>LIVRO - - TÍTULO: CURSO DE DIREITO PREVIDENCIÁRIO - AUTOR: IBRAHIM, FÁBIO ZAMBITTE - EDITORA: IMPETUS - ANO DE PUBLICACAO: 2015 - EDICAO: 21ª</text:p>
          </table:table-cell>
          <table:table-cell table:number-columns-repeated="16380"/>
        </table:table-row>
        <table:table-row table:style-name="ro31">
          <table:table-cell table:number-columns-repeated="2" table:style-name="ce32" office:value-type="float" office:value="32501209" calcext:value-type="float">
            <text:p>32501209</text:p>
          </table:table-cell>
          <table:table-cell table:style-name="ce50" office:value-type="string" calcext:value-type="string">
            <text:p>LIVRO - - TÍTULO: CURSO PRÁTICO DE DIREITO PREVIDENCIÁRIO - AUTOR: IVAN KERTZMAN - EDITORA: JUSPODIVM - ANO DE PUBLICACAO: 2013 - EDICAO: 10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076" calcext:value-type="float">
            <text:p>32501076</text:p>
          </table:table-cell>
          <table:table-cell table:style-name="ce53" office:value-type="string" calcext:value-type="string">
            <text:p>LIVRO - - TÍTULO: DIREITO DA SEGURIDADE SOCIAL - AUTOR: MARTINS, SÉRGIO PINTO - EDITORA: ATLAS - ANO DE PUBLICACAO: 2010 - EDICAO: 30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817" calcext:value-type="float">
            <text:p>32501817</text:p>
          </table:table-cell>
          <table:table-cell table:style-name="ce53" office:value-type="string" calcext:value-type="string">
            <text:p>LIVRO - - TÍTULO: COMENTÁRIOS À REFORMA DA PREVIDÊNCIA / JOÃO LAZZARI E OUTROS - EDITORA: FORENSE - ANO DE PUBLICACAO: 2020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0825" calcext:value-type="float">
            <text:p>32500825</text:p>
          </table:table-cell>
          <table:table-cell table:style-name="ce53" office:value-type="string" calcext:value-type="string">
            <text:p>LIVRO - - TÍTULO: CURSO DE DIREITO PROCESSUAL CIVIL VOL. II - AUTOR: FREDIE DIDIER JR / PAULA BRAGA / RAFAEL OLIVEIRA - EDITORA: Podivm - VOLUME: II – ANO DE PUBLICACAO: 2007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253" calcext:value-type="float">
            <text:p>32500253</text:p>
          </table:table-cell>
          <table:table-cell table:style-name="ce36" office:value-type="string" calcext:value-type="string">
            <text:p>RR500253</text:p>
          </table:table-cell>
          <table:table-cell table:style-name="ce53" office:value-type="string" calcext:value-type="string">
            <text:p>LIVRO - - ANTIGO DO ANTIGO: RR000679 - DESCRICAO COMPLEMENTAR: PREVIDENCIADA SOCIAL ANOTADA-AUTOR ANIBAL FERNANDES - EDIT EDIPR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88" calcext:value-type="float">
            <text:p>32501988</text:p>
          </table:table-cell>
          <table:table-cell table:style-name="ce53" office:value-type="string" calcext:value-type="string">
            <text:p>LIVRO - - TÍTULO: NOVA REFORMA DA PREVIDÊNCIA / RUY BARBOSA MARINHO FERREIRA - EDITORA: EDIJUR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90" calcext:value-type="float">
            <text:p>32500990</text:p>
          </table:table-cell>
          <table:table-cell table:style-name="ce53" office:value-type="string" calcext:value-type="string">
            <text:p>LIVRO - - TÍTULO: LEGISLAÇÃO PREVIDENCIÁRIA - AUTOR: MARTINS, SERGIO PINTO - EDITORA: ATLAS - ANO DE PUBLICACAO: 2010 - EDICAO: 15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86" calcext:value-type="float">
            <text:p>32501986</text:p>
          </table:table-cell>
          <table:table-cell table:style-name="ce53" office:value-type="string" calcext:value-type="string">
            <text:p>LIVRO - - TÍTULO: PRÁTICA PROCESSUAL PREVIDENCIÁRIA: ADMINISTRATIVA E JUDICIAL / JOÃO BATISTA LAZZARI E OUTROS - EDITORA: FORENSE - ANO DE PUBLICACAO: 2020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047" calcext:value-type="float">
            <text:p>32501047</text:p>
          </table:table-cell>
          <table:table-cell table:style-name="ce53" office:value-type="string" calcext:value-type="string">
            <text:p>LIVRO - - TÍTULO: ASPECTOS POLEMICOS E ATUAIS DOS LIMITES DA JURISDIÇÃO E DIREITO Á SAÚDE - AUTOR: ASSIS, ARAKEN DE, - EDITORA: NOTA DEZ - ANO DE PUBLICACAO: 2010 - EDICAO: 1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892" calcext:value-type="float">
            <text:p>32500892</text:p>
          </table:table-cell>
          <table:table-cell table:style-name="ce53" office:value-type="string" calcext:value-type="string">
            <text:p>LIVRO - - TÍTULO: CONASS- 25 ANOS - AUTOR: CONASS - VOLUME: 1 - ANO DE PUBLICACAO: 2007 - EDICAO: 1ª EDIÇÃ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163" calcext:value-type="float">
            <text:p>32501163</text:p>
          </table:table-cell>
          <table:table-cell table:style-name="ce53" office:value-type="string" calcext:value-type="string">
            <text:p>LIVRO - - TÍTULO: SAÚDE PÚBLICA E SEUS LIMITES CONSTITUCIONAIS - AUTOR: ANA CAROLINA IZIDÓRIO DAVIES - EDITORA: VERBATIM - ANO DE PUBLICACAO: 2012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272" calcext:value-type="float">
            <text:p>32501272</text:p>
          </table:table-cell>
          <table:table-cell table:style-name="ce53" office:value-type="string" calcext:value-type="string">
            <text:p>LIVRO - - TÍTULO: CURSO DE DIREITO DA SAÚDE - AUTOR: KARYNA ROCHA MENDES - EDITORA: SARAIVA S/A LIVREIROS EDITORES - ANO DE PUBLICACAO: 2014 - EDICAO: 1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017" calcext:value-type="float">
            <text:p>32501017</text:p>
          </table:table-cell>
          <table:table-cell table:style-name="ce53" office:value-type="string" calcext:value-type="string">
            <text:p>LIVRO - - TÍTULO: PLANOS DE SAÚDE - AUTOR: SCHULMAN, GABRIEL - EDITORA: RENOVAR - ANO DE PUBLICACAO: 2009 - EDICAO: 1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743" calcext:value-type="float">
            <text:p>32501743</text:p>
          </table:table-cell>
          <table:table-cell table:style-name="ce53" office:value-type="string" calcext:value-type="string">
            <text:p>LIVRO - - TÍTULO: DIREITO À SAÚDE: ANÁLISE À LUZ DA JUDICIALIZAÇÃO / CLENIO JAIR SCHULZE E JOÃO PEDRO GEBRAN NETO - EDITORA: VERBO JURÍDICO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885" calcext:value-type="float">
            <text:p>32500885</text:p>
          </table:table-cell>
          <table:table-cell table:style-name="ce53" office:value-type="string" calcext:value-type="string">
            <text:p>LIVRO - - TÍTULO: ASSISTÊNCIA FARMACÊUTICA NO SUS - AUTOR: CONASS - VOLUME: 7 - ANO DE PUBLICACAO: 2007 - EDICAO: 1ª EDIÇÃ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886" calcext:value-type="float">
            <text:p>32500886</text:p>
          </table:table-cell>
          <table:table-cell table:style-name="ce53" office:value-type="string" calcext:value-type="string">
            <text:p>LIVRO - - TÍTULO: ATENÇÃO PRIMÁRIA E PROMOÇÃO DA SAÚDE - AUTOR: CONASS - VOLUME: 8 - ANO DE PUBLICACAO: 2007 - EDICAO: 1ª EDIÇÃ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887" calcext:value-type="float">
            <text:p>32500887</text:p>
          </table:table-cell>
          <table:table-cell table:style-name="ce53" office:value-type="string" calcext:value-type="string">
            <text:p>LIVRO - - TÍTULO: ASSISTÊNCIA DE MÉDIA E ALTA COMPLEXIDADE NO SUS - AUTOR: CONASS - VOLUME: 9 - ANO DE PUBLICACAO: 2007 - EDICAO: 1ª EDIÇÃ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881" calcext:value-type="float">
            <text:p>32500881</text:p>
          </table:table-cell>
          <table:table-cell table:style-name="ce53" office:value-type="string" calcext:value-type="string">
            <text:p>LIVRO - - TÍTULO: CIÊNCIA E TECNOLOGIA EM SAÚDE - AUTOR: CONASS - VOLUME: 4 - ANO DE PUBLICACAO: 2007 - EDICAO: 1ª EDIÇÃ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880" calcext:value-type="float">
            <text:p>32500880</text:p>
          </table:table-cell>
          <table:table-cell table:style-name="ce53" office:value-type="string" calcext:value-type="string">
            <text:p>LIVRO - - TÍTULO: O FINANCIAMENTO DA SAÚDE - AUTOR: CONASS - VOLUME: 3 - ANO DE PUBLICACAO: 2007 - EDICAO: 1ª EDIÇÃ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882" calcext:value-type="float">
            <text:p>32500882</text:p>
          </table:table-cell>
          <table:table-cell table:style-name="ce53" office:value-type="string" calcext:value-type="string">
            <text:p>LIVRO - - TÍTULO: GESTÃO DO TRABALHO NA SAÚDE - AUTOR: CONASS - VOLUME: 5 - ANO DE PUBLICACAO: 2007 - EDICAO: 1ª EDIÇÃ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890" calcext:value-type="float">
            <text:p>32500890</text:p>
          </table:table-cell>
          <table:table-cell table:style-name="ce53" office:value-type="string" calcext:value-type="string">
            <text:p>LIVRO - - TÍTULO: LEGISLAÇÃO ESTRUTURANTE DO SUS - AUTOR: CONASS - VOLUME: 12 - ANO DE PUBLICACAO: 2007 - EDICAO: 1ª EDIÇÃ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888" calcext:value-type="float">
            <text:p>32500888</text:p>
          </table:table-cell>
          <table:table-cell table:style-name="ce53" office:value-type="string" calcext:value-type="string">
            <text:p>LIVRO - - TÍTULO: REGULAÇÃO EM SAÚDE - AUTOR: CONASS - VOLUME: 10 - ANO DE PUBLICACAO: 2007 - EDICAO: 11ª EDIÇÃ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889" calcext:value-type="float">
            <text:p>32500889</text:p>
          </table:table-cell>
          <table:table-cell table:style-name="ce53" office:value-type="string" calcext:value-type="string">
            <text:p>LIVRO - - TÍTULO: SAÚDE SUPLEMENTAR - AUTOR: CONASS - VOLUME: 11 - ANO DE PUBLICACAO: 2007 - EDICAO: 1ª EDIÇÃ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878" calcext:value-type="float">
            <text:p>32500878</text:p>
          </table:table-cell>
          <table:table-cell table:style-name="ce53" office:value-type="string" calcext:value-type="string">
            <text:p>LIVRO - - TÍTULO: SUS- SISTEMA ÚNICO DE SAÚDE - AUTOR: CONASS- CONSELHO NACIONAL DE SECRETÁRIOS DE SAÚDE - VOLUME: 1 - ANO DE PUBLICACAO: 2007 - EDICAO: 1ª EDIÇÃ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891" calcext:value-type="float">
            <text:p>32500891</text:p>
          </table:table-cell>
          <table:table-cell table:style-name="ce53" office:value-type="string" calcext:value-type="string">
            <text:p>LIVRO - - TÍTULO: SUS: AVANÇOS E DESAFIOS - AUTOR: CONASS - VOLUME: 1 - ANO DE PUBLICACAO: 2007 - EDICAO: 1ª EDIÇÃ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883" calcext:value-type="float">
            <text:p>32500883</text:p>
          </table:table-cell>
          <table:table-cell table:style-name="ce53" office:value-type="string" calcext:value-type="string">
            <text:p>LIVRO - - TÍTULO: VIGILÂNCIA EM SAÚDE - AUTOR: CONASS - VOLUME: 6 - ANO DE PUBLICACAO: 2007 - EDICAO: 1ª EDIÇÃO - TOMO: I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884" calcext:value-type="float">
            <text:p>32500884</text:p>
          </table:table-cell>
          <table:table-cell table:style-name="ce53" office:value-type="string" calcext:value-type="string">
            <text:p>LIVRO - - TÍTULO: VIGILÂNCIA EM SAÚDE - AUTOR: CONASS - VOLUME: 6 - ANO DE PUBLICACAO: 2007 - EDICAO: 1ª EDIÇÃO - TOMO: II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119" calcext:value-type="float">
            <text:p>32501119</text:p>
          </table:table-cell>
          <table:table-cell table:style-name="ce53" office:value-type="string" calcext:value-type="string">
            <text:p>LIVRO - - TÍTULO: DIREITO DAS TELECOMUNICAÇÕES - AUTOR: RODRIGO TOSTES DE A. MASCARENHAS - EDITORA: FÓRUM - ANO DE PUBLICACAO: 2012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33" calcext:value-type="float">
            <text:p>32501933</text:p>
          </table:table-cell>
          <table:table-cell table:style-name="ce53" office:value-type="string" calcext:value-type="string">
            <text:p>LIVRO - - TÍTULO: MANUAL DE DIREITO CIVIL / DANIEL CARNACCHIONI / 3.ED. <text:s/>- EDITORA: JUSPODIVM - ANO DE PUBLICACAO: 2020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126" calcext:value-type="float">
            <text:p>32501126</text:p>
          </table:table-cell>
          <table:table-cell table:style-name="ce53" office:value-type="string" calcext:value-type="string">
            <text:p>LIVRO - - TÍTULO: CÓDIGO CIVIL COMENTADO - AUTOR: CEZAR PELUZO - EDITORA: MANOLE - ANO DE PUBLICACAO: 2012 - EDICAO: 6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11" calcext:value-type="float">
            <text:p>32500911</text:p>
          </table:table-cell>
          <table:table-cell table:style-name="ce53" office:value-type="string" calcext:value-type="string">
            <text:p>LIVRO - - TÍTULO: CÓDIGO CIVIL COMENTADO - AUTOR: FIUZA, RICARDO - EDITORA: SARAIVA - ANO DE PUBLICACAO: 2010 - EDICAO: 7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26" calcext:value-type="float">
            <text:p>32500926</text:p>
          </table:table-cell>
          <table:table-cell table:style-name="ce53" office:value-type="string" calcext:value-type="string">
            <text:p>LIVRO - - TÍTULO: CURSO DE DIREITO CIVIL - SUBTÍTULO: CONTRATOS - AUTOR: COELHO, FABIO UCHOA - EDITORA: SARAIVA - ANO DE PUBLICACAO: 2010 - EDICAO: 4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27" calcext:value-type="float">
            <text:p>32500927</text:p>
          </table:table-cell>
          <table:table-cell table:style-name="ce53" office:value-type="string" calcext:value-type="string">
            <text:p>LIVRO - - TÍTULO: CURSO DE DIREITO CIVIL - SUBTÍTULO: RESPONSABILIDADE CIVIL - AUTOR: COELHO, FABIO UCHOA - EDITORA: SARAIVA - ANO DE PUBLICACAO: 2010 - EDICAO: 4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28" calcext:value-type="float">
            <text:p>32500928</text:p>
          </table:table-cell>
          <table:table-cell table:style-name="ce53" office:value-type="string" calcext:value-type="string">
            <text:p>LIVRO - - TÍTULO: CURSO DE DIREITO CIVIL - SUBTÍTULO: PARTE GERAL - AUTOR: SARAIVA - EDITORA: SARAIVA - ANO DE PUBLICACAO: 2010 - EDICAO: 4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858" calcext:value-type="float">
            <text:p>32500858</text:p>
          </table:table-cell>
          <table:table-cell table:style-name="ce53" office:value-type="string" calcext:value-type="string">
            <text:p>LIVRO - - TÍTULO: COMENTÁRIOS AO CÓDIGO CIVIL - AUTOR: MARIA H <text:s/>DINIZ - EDITORA: SARAIVA - VOLUME: 22 - ANO DE PUBLICACAO: 2003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42" calcext:value-type="float">
            <text:p>32500742</text:p>
          </table:table-cell>
          <table:table-cell table:style-name="ce53" office:value-type="string" calcext:value-type="string">
            <text:p>LIVRO - - TÍTULO: Código civil anotado, 12.ed. - AUTOR: Maria H. Diniz - EDITORA: Saraiva - VOLUME: 1 - ANO DE PUBLICACAO: 2006 - EDICAO: 12ª EDIÇÃ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10" calcext:value-type="float">
            <text:p>32500910</text:p>
          </table:table-cell>
          <table:table-cell table:style-name="ce53" office:value-type="string" calcext:value-type="string">
            <text:p>LIVRO - - TÍTULO: CÓDIGO CIVIL ANOTADO - AUTOR: DINIZ, MARIA HELENA - EDITORA: SARAIVA - ANO DE PUBLICACAO: 2010 - EDICAO: 15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47" calcext:value-type="float">
            <text:p>32500747</text:p>
          </table:table-cell>
          <table:table-cell table:style-name="ce53" office:value-type="string" calcext:value-type="string">
            <text:p>LIVRO - - TÍTULO: Curso de Direito civil brasileiro, 7 vol, 24. ed. - AUTOR: Maria H. Diniz - EDITORA: Saraiva - VOLUME: 7º VOLUME - ANO DE PUBLICACAO: 2007 - EDICAO: 24ª EDIÇÃO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694" calcext:value-type="float">
            <text:p>32501694</text:p>
          </table:table-cell>
          <table:table-cell table:style-name="ce53" office:value-type="string" calcext:value-type="string">
            <text:p>LIVRO - - TÍTULO: CURSO DE DIREITO CIVIL BRASILEIRO - TEORIA GERAL DAS OBRIGACOES - AUTOR: DINIZ, MARIA HELENA - EDITORA: SARJUR - VOLUME: 2 - EDICAO: 33 - ANTIGO DO ANTIGO: 32501694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695" calcext:value-type="float">
            <text:p>32501695</text:p>
          </table:table-cell>
          <table:table-cell table:style-name="ce53" office:value-type="string" calcext:value-type="string">
            <text:p>LIVRO - - TÍTULO: CURSO DE DIREITO CIVIL BRASILEIRO - TEORIA DAS OBRIGACOES CONTRATUAIS E EXT - AUTOR: DINIZ,MARIA HELENA - EDITORA: SARJUR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693" calcext:value-type="float">
            <text:p>32501693</text:p>
          </table:table-cell>
          <table:table-cell table:style-name="ce53" office:value-type="string" calcext:value-type="string">
            <text:p>LIVRO - - TÍTULO: CURSO DE DIREITO CIVIL BRASILEIRO - SUBTÍTULO: TEORIA GERAL DO DIREITO CIVIL - AUTOR: DINIZ, MARIA HELENA - EDITORA: SARJUR - VOLUME: 1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269" calcext:value-type="float">
            <text:p>32501269</text:p>
          </table:table-cell>
          <table:table-cell table:style-name="ce53" office:value-type="string" calcext:value-type="string">
            <text:p>LIVRO - - TÍTULO: CURSO DE DIREITO CIVIL <text:s/>V. 3 - <text:s/>RESPONSABILIDADE ... - EDITORA: JURIDICA DA BAHIA LTDA - VOLUME: 03 - ANO DE PUBLICACAO: 2014 - EDICAO: 1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270" calcext:value-type="float">
            <text:p>32501270</text:p>
          </table:table-cell>
          <table:table-cell table:style-name="ce53" office:value-type="string" calcext:value-type="string">
            <text:p>LIVRO - - TÍTULO: CURSO DE DIREITO CIVIL <text:s/>V. 5 <text:s/>- REAIS - AUTOR: CRISTIANO CHAVES DE FARIAS E OUTROS - EDITORA: JURIDICA DA BAHIA LTDA - VOLUME: 5 - ANO DE PUBLICACAO: 2014 - EDICAO: 10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267" calcext:value-type="float">
            <text:p>32501267</text:p>
          </table:table-cell>
          <table:table-cell table:style-name="ce53" office:value-type="string" calcext:value-type="string">
            <text:p>LIVRO - - TÍTULO: CURSO DE DIREITO CIVIL V. 1 ¿ PARTE GERAL - AUTOR: CRISTIANO CHAVES DE FARIAS E OUTROS - EDITORA: JURIDICA DA BAHIA LTDA - VOLUME: 01 - ANO DE PUBLICACAO: 2014 - EDICAO: 12</text:p>
          </table:table-cell>
          <table:table-cell table:number-columns-repeated="16380"/>
        </table:table-row>
        <table:table-row table:style-name="ro33">
          <table:table-cell table:number-columns-repeated="2" table:style-name="ce36" office:value-type="float" office:value="32501318" calcext:value-type="float">
            <text:p>32501318</text:p>
          </table:table-cell>
          <table:table-cell table:style-name="ce53" office:value-type="string" calcext:value-type="string">
            <text:p>LIVRO - - TÍTULO: CURSO DE DIREITO CIVIL - SUBTÍTULO: CONTRATOS TEORIA GERAL E CONTRATOS EM ESPÉCIE - AUTOR: CRISTIANO CHAVES DE FARIAS E NELSON ROSENVALD - EDITORA: ATLAS S.A. - VOLUME: 4 - ANO DE PUBLICACAO: 2015 - EDICAO: 5ª REVISTA, AMPLIADA E ATUALIZADA.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271" calcext:value-type="float">
            <text:p>32501271</text:p>
          </table:table-cell>
          <table:table-cell table:style-name="ce53" office:value-type="string" calcext:value-type="string">
            <text:p>LIVRO - - TÍTULO: CURSO DE DIREITO CIVIL <text:s/>V. 6 - FAMÍLIAS - AUTOR: CRISTIANO CHAVES DE FARIAS E OUTROS - EDITORA: JURIDICA DA BAHIA LTDA - VOLUME: 6 - ANO DE PUBLICACAO: 2014 - EDICAO: 6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268" calcext:value-type="float">
            <text:p>32501268</text:p>
          </table:table-cell>
          <table:table-cell table:style-name="ce53" office:value-type="string" calcext:value-type="string">
            <text:p>LIVRO - - TÍTULO: CURSO DE DIREITO CIVIL <text:s/>V. 2 - OBRIGAÇÕES - AUTOR: CRISTIANO CHAVES DE FARIAS E OUTROS - EDITORA: JURIDICA DA BAHIA LTDA - VOLUME: 02 - ANO DE PUBLICACAO: 2014 - EDICAO: 8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257" calcext:value-type="float">
            <text:p>32501257</text:p>
          </table:table-cell>
          <table:table-cell table:style-name="ce53" office:value-type="string" calcext:value-type="string">
            <text:p>LIVRO - - TÍTULO: DIREITO CIVIL- CURSO COMPLETO - AUTOR: FIUZA, CÉZAR - EDITORA: REVISTA DOS TRIBUNAIS - ANO DE PUBLICACAO: 2014 - EDICAO: 17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799" calcext:value-type="float">
            <text:p>32501799</text:p>
          </table:table-cell>
          <table:table-cell table:style-name="ce53" office:value-type="string" calcext:value-type="string">
            <text:p>LIVRO - - TÍTULO: MANUAL DE DIREITO CIVIL: VOLUME ÚNICO / PABLO STOLZE GAGLIANO - EDITORA: SARAIVA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540" calcext:value-type="float">
            <text:p>32501540</text:p>
          </table:table-cell>
          <table:table-cell table:style-name="ce53" office:value-type="string" calcext:value-type="string">
            <text:p>LIVRO - - TÍTULO: MANUAL DE DIREITO CIVIL - EDITORA: SARAIVA (JURIDICOS) - VOLUME: UNICO - ANO DE PUBLICACAO: 2017 - EDICAO: 1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008" calcext:value-type="float">
            <text:p>32501008</text:p>
          </table:table-cell>
          <table:table-cell table:style-name="ce53" office:value-type="string" calcext:value-type="string">
            <text:p>LIVRO - - TÍTULO: NOVO CURSO DE DIREITO CIVIL - SUBTÍTULO: OBRIGAÇÕES - AUTOR: GAGLIANO, PABLO STOLZE ET ALL - EDITORA: SARAIVA - VOLUME: 2 - ANO DE PUBLICACAO: 2010 - EDICAO: 11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011" calcext:value-type="float">
            <text:p>32501011</text:p>
          </table:table-cell>
          <table:table-cell table:style-name="ce53" office:value-type="string" calcext:value-type="string">
            <text:p>LIVRO - - TÍTULO: NOVO CURSO DE DIREITO CIVIL - AUTOR: GAGLIANO, PABLO STOLZE ET ALL - EDITORA: SARAIVA - VOLUME: 1 - ANO DE PUBLICACAO: 2010 - EDICAO: 12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010" calcext:value-type="float">
            <text:p>32501010</text:p>
          </table:table-cell>
          <table:table-cell table:style-name="ce53" office:value-type="string" calcext:value-type="string">
            <text:p>LIVRO - - TÍTULO: NOVO CURSO DE DIREITO CIVIL - AUTOR: GAGLIANO, PABLO STOLZE ET ALL - EDITORA: SARAIVA - VOLUME: 4 - ANO DE PUBLICACAO: 2010 - EDICAO: 3ª - TOMO: 2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816" calcext:value-type="float">
            <text:p>32500816</text:p>
          </table:table-cell>
          <table:table-cell table:style-name="ce53" office:value-type="string" calcext:value-type="string">
            <text:p>LIVRO - - TÍTULO: NOVO CURSO DE DIREITO CIVIL - AUTOR: PABLO STOLZE/ RODOLFO FILHO - EDITORA: Saraiva - VOLUME: III - ANO DE PUBLICACAO: 2007 - EDICAO: 5ª EDIÇÃ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009" calcext:value-type="float">
            <text:p>32501009</text:p>
          </table:table-cell>
          <table:table-cell table:style-name="ce53" office:value-type="string" calcext:value-type="string">
            <text:p>LIVRO - - TÍTULO: NOVO CURSO DE DIREITO CIVIL - AUTOR: GAGLIANO, PABLO STOLZE ET ALL - EDITORA: SARAIVA - VOLUME: 4 - ANO DE PUBLICACAO: 2010 - EDICAO: 6ª - TOMO: 1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803" calcext:value-type="float">
            <text:p>32500803</text:p>
          </table:table-cell>
          <table:table-cell table:style-name="ce53" office:value-type="string" calcext:value-type="string">
            <text:p>LIVRO - - TÍTULO: NOVO CURSO DE DIREITO CIVIL VOL.2 - AUTOR: PABLO GAGLIANO/RODOLFO FILHO - EDITORA: Saraiva - VOLUME: II - ANO DE PUBLICACAO: 2006 - EDICAO: 7ª EDIÇÃ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012" calcext:value-type="float">
            <text:p>32501012</text:p>
          </table:table-cell>
          <table:table-cell table:style-name="ce53" office:value-type="string" calcext:value-type="string">
            <text:p>LIVRO - - TÍTULO: NOVO CURSO DE DIRIEITO CIVIL - AUTOR: GAGLIANO, PABLO STOLZE ET ALL - EDITORA: SARAIVA - VOLUME: 3 - ANO DE PUBLICACAO: 2010 - EDICAO: 8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806" calcext:value-type="float">
            <text:p>32500806</text:p>
          </table:table-cell>
          <table:table-cell table:style-name="ce53" office:value-type="string" calcext:value-type="string">
            <text:p>LIVRO - - TÍTULO: NOVO CURSO DE DIREITO CIVIL VOL.1 - AUTOR: PABLO STOLZE/ RODOLFO FILHO - EDITORA: Saraiva - VOLUME: 1 - ANO DE PUBLICACAO: 2007 - EDICAO: 9ª EDIÇÃ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397" calcext:value-type="float">
            <text:p>32501397</text:p>
          </table:table-cell>
          <table:table-cell table:style-name="ce53" office:value-type="string" calcext:value-type="string">
            <text:p>LIVRO - - TÍTULO: DIREITO CIVIL BRASILEIRO - AUTOR: GONÇALVES, CARLOS ROBERTO - EDITORA: SARAIVA - ANO DE PUBLICACAO: 2015 - EDICAO: 10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103" calcext:value-type="float">
            <text:p>32501103</text:p>
          </table:table-cell>
          <table:table-cell table:style-name="ce53" office:value-type="string" calcext:value-type="string">
            <text:p>LIVRO - - TÍTULO: DIREITO CIVIL BRASILEIRO - SUBTÍTULO: TEORIA GERAL DAS OBRIGAÇÕES - AUTOR: CARLOS ROBERTO GONÇALVES - EDITORA: SARAIVA - VOLUME: 2 - ANO DE PUBLICACAO: 2012 - EDICAO: 10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104" calcext:value-type="float">
            <text:p>32501104</text:p>
          </table:table-cell>
          <table:table-cell table:style-name="ce53" office:value-type="string" calcext:value-type="string">
            <text:p>LIVRO - - TÍTULO: DIREITO CIVIL BRASILEIRO - SUBTÍTULO: DIREITO DE FAMÍLIA - AUTOR: CARLOS ROBERTO GONÇALVES - EDITORA: SARAIVA - VOLUME: 6 - ANO DE PUBLICACAO: 2012 - EDICAO: 10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098" calcext:value-type="float">
            <text:p>32501098</text:p>
          </table:table-cell>
          <table:table-cell table:style-name="ce53" office:value-type="string" calcext:value-type="string">
            <text:p>LIVRO - - TÍTULO: DIREITO CIVILL BRASILEIRO - SUBTÍTULO: CONTRATOS E ATOS UNILATERAIS - AUTOR: CARLOS ROBERTO GONÇALVES - EDITORA: SARAIVA - VOLUME: 3 - ANO DE PUBLICACAO: 2012 - EDICAO: 10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613" calcext:value-type="float">
            <text:p>32501613</text:p>
          </table:table-cell>
          <table:table-cell table:style-name="ce53" office:value-type="string" calcext:value-type="string">
            <text:p>LIVRO - - TÍTULO: DIREITO CIVIL BRASILEIRO - SUBTÍTULO: DIREITOS DA SUCESSÕES - AUTOR: CARLOS ROBERTO GONÇALVES - EDITORA: SARAIVA - VOLUME: 7 - ANO DE PUBLICACAO: 2017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611" calcext:value-type="float">
            <text:p>32501611</text:p>
          </table:table-cell>
          <table:table-cell table:style-name="ce53" office:value-type="string" calcext:value-type="string">
            <text:p>LIVRO - - TÍTULO: DIREITO CIVIL BRASILEIRO - SUBTÍTULO: RESPONSABILIDADE CIVIL - AUTOR: CARLOS ROBERTO GONÇALVES - EDITORA: SARAIVA - VOLUME: 4 - ANO DE PUBLICACAO: 2017 - EDICAO: 12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614" calcext:value-type="float">
            <text:p>32501614</text:p>
          </table:table-cell>
          <table:table-cell table:style-name="ce53" office:value-type="string" calcext:value-type="string">
            <text:p>LIVRO - - TÍTULO: DIREITO CIVIL BRASILEIRO - SUBTÍTULO: DIREITO DAS COISAS - AUTOR: CARLOS ROBERTO GONÇALVES - EDITORA: SARAIVA - VOLUME: 5 - ANO DE PUBLICACAO: 2017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615" calcext:value-type="float">
            <text:p>32501615</text:p>
          </table:table-cell>
          <table:table-cell table:style-name="ce53" office:value-type="string" calcext:value-type="string">
            <text:p>LIVRO - - TÍTULO: DIREITO CIVIL BRASILEIRO - SUBTÍTULO: CONTRATOS E ATOS UNILATERAIS - AUTOR: CARLOS ROBERTO GONÇALVES - EDITORA: SARAIVA - VOLUME: 3 - ANO DE PUBLICACAO: 2017 - EDICAO: 14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610" calcext:value-type="float">
            <text:p>32501610</text:p>
          </table:table-cell>
          <table:table-cell table:style-name="ce53" office:value-type="string" calcext:value-type="string">
            <text:p>LIVRO - - TÍTULO: DIREITO CIVIL BRASILEIRO - SUBTÍTULO: TEORIA GERAL DAS OBRIGAÇÕES - AUTOR: CARLOS ROBERTO GONÇALVES - EDITORA: SARAIVA - VOLUME: 2 - ANO DE PUBLICACAO: 2017 - EDICAO: 14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612" calcext:value-type="float">
            <text:p>32501612</text:p>
          </table:table-cell>
          <table:table-cell table:style-name="ce53" office:value-type="string" calcext:value-type="string">
            <text:p>LIVRO - - TÍTULO: DIREITO CIVIL BRASILEIRO - SUBTÍTULO: DIREITO DE FAMÍLIA - VOLUME: 6 - ANO DE PUBLICACAO: 2017 - EDICAO: 14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609" calcext:value-type="float">
            <text:p>32501609</text:p>
          </table:table-cell>
          <table:table-cell table:style-name="ce53" office:value-type="string" calcext:value-type="string">
            <text:p>LIVRO - - TÍTULO: DIREITO CIVIL BRASILEIRO - SUBTÍTULO: PARTE GERAL - AUTOR: CARLOS ROBERTO GONÇALVES - EDITORA: SARAIVA - VOLUME: 1 - ANO DE PUBLICACAO: 2017 - EDICAO: 15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090" calcext:value-type="float">
            <text:p>32501090</text:p>
          </table:table-cell>
          <table:table-cell table:style-name="ce53" office:value-type="string" calcext:value-type="string">
            <text:p>LIVRO - - TÍTULO: DIREITO CIVIL BRASILEIRO - SUBTÍTULO: DIREITO DAS SUCESSÕES - AUTOR: CARLOS ROBERTO GONÇALVES - EDITORA: SARAIVA - VOLUME: 7 - ANO DE PUBLICACAO: 2012 - EDICAO: 6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102" calcext:value-type="float">
            <text:p>32501102</text:p>
          </table:table-cell>
          <table:table-cell table:style-name="ce53" office:value-type="string" calcext:value-type="string">
            <text:p>LIVRO - - TÍTULO: DIREITO CIVIL BRASILEIRO - SUBTÍTULO: RESPONSABILIDADE CIVIL - AUTOR: CARLOS ROBERTO GONÇALVES - EDITORA: SARAIVA - VOLUME: 4 - ANO DE PUBLICACAO: 2012 - EDICAO: 8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24" calcext:value-type="float">
            <text:p>32500724</text:p>
          </table:table-cell>
          <table:table-cell table:style-name="ce53" office:value-type="string" calcext:value-type="string">
            <text:p>LIVRO - - TÍTULO: Leis civís comentadas - AUTOR: N. nery jr. - EDITORA: RT - VOLUME: 1 - ANO DE PUBLICACAO: 2007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73" calcext:value-type="float">
            <text:p>32500773</text:p>
          </table:table-cell>
          <table:table-cell table:style-name="ce53" office:value-type="string" calcext:value-type="string">
            <text:p>LIVRO - - TÍTULO: Novo código civil comentado, 5. ed. - AUTOR: R. Fiuza - EDITORA: Saraiva - VOLUME: 1 - ANO DE PUBLICACAO: 2006 - EDICAO: 5ª EDIÇÃ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522" calcext:value-type="float">
            <text:p>32501522</text:p>
          </table:table-cell>
          <table:table-cell table:style-name="ce53" office:value-type="string" calcext:value-type="string">
            <text:p>LIVRO - - TÍTULO: CURSO DIDÁTICO DE DIREITO CIVIL - AUTOR: ELPÍDIO DONIZETTI - EDITORA: ATLAS JURIDICO - GRUPO - ANO DE PUBLICACAO: 2017 - EDICAO: 6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823" calcext:value-type="float">
            <text:p>32501823</text:p>
          </table:table-cell>
          <table:table-cell table:style-name="ce53" office:value-type="string" calcext:value-type="string">
            <text:p>LIVRO - - TÍTULO: CÓDIGO CIVIL COMENTADO / CRISTIANO VIEIRA SOBRAL PINTO / 3.ED. <text:s/>- EDITORA: JUSPODIVM - ANO DE PUBLICACAO: 2020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307" calcext:value-type="float">
            <text:p>32500307</text:p>
          </table:table-cell>
          <table:table-cell table:style-name="ce36" office:value-type="string" calcext:value-type="string">
            <text:p>RR500307</text:p>
          </table:table-cell>
          <table:table-cell table:style-name="ce53" office:value-type="string" calcext:value-type="string">
            <text:p>LIVRO - - ANTIGO DO ANTIGO: RR000200 - DESCRICAO COMPLEMENTAR: DIREITO CIVIL/ SÍLVIO RODRIGUES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308" calcext:value-type="float">
            <text:p>32500308</text:p>
          </table:table-cell>
          <table:table-cell table:style-name="ce36" office:value-type="string" calcext:value-type="string">
            <text:p>RR500308</text:p>
          </table:table-cell>
          <table:table-cell table:style-name="ce53" office:value-type="string" calcext:value-type="string">
            <text:p>LIVRO - - ANTIGO DO ANTIGO: RR000345 - DESCRICAO COMPLEMENTAR: DIREITO CIVIL/ SILVIO RODRIGUES 18ª ED VOLUME 6 1993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96" calcext:value-type="float">
            <text:p>32501996</text:p>
          </table:table-cell>
          <table:table-cell table:style-name="ce53" office:value-type="string" calcext:value-type="string">
            <text:p>LIVRO - - TÍTULO: CÓDIGO CIVIL COMENTADO / NELSON <text:s/>ROSENVALD E FELIPE BRAGA NETTO - EDITORA: JUSPODIVM - ANO DE PUBLICACAO: 2020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886" calcext:value-type="float">
            <text:p>32501886</text:p>
          </table:table-cell>
          <table:table-cell table:style-name="ce53" office:value-type="string" calcext:value-type="string">
            <text:p>LIVRO - - TÍTULO: MANUAL DE DIREITO CIVIL / FLÁVIO TARTUCE / 10.ED. - EDITORA: MÉTODO - ANO DE PUBLICACAO: 2020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143" calcext:value-type="float">
            <text:p>32501143</text:p>
          </table:table-cell>
          <table:table-cell table:style-name="ce53" office:value-type="string" calcext:value-type="string">
            <text:p>LIVRO - - TÍTULO: MANUAL DE DIREITO CIVIL - SUBTÍTULO: VOLUME ÚNICO - AUTOR: FLAVIO TARTUCE - EDITORA: GEN - ANO DE PUBLICACAO: 2013 - EDICAO: 3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72" calcext:value-type="float">
            <text:p>32501472</text:p>
          </table:table-cell>
          <table:table-cell table:style-name="ce53" office:value-type="string" calcext:value-type="string">
            <text:p>LIVRO - - TÍTULO: MANUAL DE DIREITO CIVIL - AUTOR: FLAVIO TARTUCE - EDITORA: MÉTODO - ANO DE PUBLICACAO: 2016 - EDICAO: 6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0854" calcext:value-type="float">
            <text:p>32500854</text:p>
          </table:table-cell>
          <table:table-cell table:style-name="ce53" office:value-type="string" calcext:value-type="string">
            <text:p>LIVRO - - TÍTULO: CÓDIGO CIVIL INTERPRETADO CONFORME A CONSTITUIÇÃO DA REPÚBLICA - AUTOR: G. TEPEDINO E... - EDITORA: RENOVAR - VOLUME: 1 - ANO DE PUBLICACAO: 2007 - EDICAO: 2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87" calcext:value-type="float">
            <text:p>32500787</text:p>
          </table:table-cell>
          <table:table-cell table:style-name="ce53" office:value-type="string" calcext:value-type="string">
            <text:p>LIVRO - - TÍTULO: Código civil interpretado, vol II - AUTOR: Gustavo Teped - EDITORA: Renovar - VOLUME: II - ANO DE PUBLICACAO: 2006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86" calcext:value-type="float">
            <text:p>32500786</text:p>
          </table:table-cell>
          <table:table-cell table:style-name="ce53" office:value-type="string" calcext:value-type="string">
            <text:p>LIVRO - - TÍTULO: Temas de Direito civil, tomo II - AUTOR: Gustavo Teped - EDITORA: Renovar - VOLUME: TOMO II - ANO DE PUBLICACAO: 2006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80" calcext:value-type="float">
            <text:p>32500780</text:p>
          </table:table-cell>
          <table:table-cell table:style-name="ce53" office:value-type="string" calcext:value-type="string">
            <text:p>LIVRO - - TÍTULO: Temas de Direito civil, 3. ed. - AUTOR: Gustavo Teped - EDITORA: Renovar - VOLUME: 1 - ANO DE PUBLICACAO: 2004 - EDICAO: 3ª EDIÇÃ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48" calcext:value-type="float">
            <text:p>32500648</text:p>
          </table:table-cell>
          <table:table-cell table:style-name="ce53" office:value-type="string" calcext:value-type="string">
            <text:p>LIVRO - - TÍTULO: LEI DE INTRODUÇÃO AO CÓDIGO CIVIL BRASILEIRO - AUTOR: MARIA H. DINIZ - EDITORA: SARAIVA - ANO DE PUBLICACAO: 2007 - EDICAO: 12ª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197" calcext:value-type="float">
            <text:p>32500197</text:p>
          </table:table-cell>
          <table:table-cell table:style-name="ce36" office:value-type="string" calcext:value-type="string">
            <text:p>RR500197</text:p>
          </table:table-cell>
          <table:table-cell table:style-name="ce53" office:value-type="string" calcext:value-type="string">
            <text:p>LIVRO - - ANTIGO DO ANTIGO: RR000536 - DESCRICAO COMPLEMENTAR: ATO JUR.- <text:s/>AUT. VICENTE RAO ED. R. T.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534" calcext:value-type="float">
            <text:p>32500534</text:p>
          </table:table-cell>
          <table:table-cell table:style-name="ce36" office:value-type="string" calcext:value-type="string">
            <text:p>RR500534</text:p>
          </table:table-cell>
          <table:table-cell table:style-name="ce53" office:value-type="string" calcext:value-type="string">
            <text:p>LIVRO - - ANTIGO DO ANTIGO: RR000213 - DESCRICAO COMPLEMENTAR: LEI DOS REGISTROS PÚBLICOS COMENTADA/WALTER CENEVIVA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77" calcext:value-type="float">
            <text:p>32501977</text:p>
          </table:table-cell>
          <table:table-cell table:style-name="ce53" office:value-type="string" calcext:value-type="string">
            <text:p>LIVRO - - TÍTULO: DOLO NO DIREITO CIVIL: UMA ANÁLISE DA OMISSÃO DE INFORMAÇÕES / GIOVANA VALENTINIANO BENETTI - EDITORA: ATLANTIS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54" calcext:value-type="float">
            <text:p>32501954</text:p>
          </table:table-cell>
          <table:table-cell table:style-name="ce53" office:value-type="string" calcext:value-type="string">
            <text:p>LIVRO - - TÍTULO: FUNDAÇÕES, ASSOCIAÇÕES E ENTIDADES DE INTERESSE SOCIAL / JOSÉ EDUARDO SABO PAES - EDITORA: FORENSE - ANO DE PUBLICACAO: 2020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04" calcext:value-type="float">
            <text:p>32501404</text:p>
          </table:table-cell>
          <table:table-cell table:style-name="ce53" office:value-type="string" calcext:value-type="string">
            <text:p>LIVRO - - TÍTULO: USUCAPIÃO - AUTOR: ARAÚJO, FABIO CALDAS DE - EDITORA: MALHEIROS EDITORES - ANO DE PUBLICACAO: 2015 - EDICAO: 3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41" calcext:value-type="float">
            <text:p>32501941</text:p>
          </table:table-cell>
          <table:table-cell table:style-name="ce53" office:value-type="string" calcext:value-type="string">
            <text:p>LIVRO - - TÍTULO: USUCAPIÃO NA PRÁTICA FORENSE / RUY BARBOSA MARINHO FERREIRA - EDITORA: EDIJUR - ANO DE PUBLICACAO: 2020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39" calcext:value-type="float">
            <text:p>32501939</text:p>
          </table:table-cell>
          <table:table-cell table:style-name="ce53" office:value-type="string" calcext:value-type="string">
            <text:p>LIVRO - - TÍTULO: TUTELA JURISDICIONAL DOS DIREITOS REAIS E DA POSSE / RODRIGO MAZZEI E LAYANNA PIAU VASCONCELOS - EDITORA: JUSPODIVM - ANO DE PUBLICACAO: 2020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154" calcext:value-type="float">
            <text:p>32500154</text:p>
          </table:table-cell>
          <table:table-cell table:style-name="ce36" office:value-type="string" calcext:value-type="string">
            <text:p>RR500154</text:p>
          </table:table-cell>
          <table:table-cell table:style-name="ce53" office:value-type="string" calcext:value-type="string">
            <text:p>LIVRO - - ANTIGO DO ANTIGO: RR000635 - DESCRICAO COMPLEMENTAR: A DESAPROPRIAÇÃO POR UTILIDADE PÚBLICA, AUT. ROBERTO MATOSO, ED JURUÁ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02" calcext:value-type="float">
            <text:p>32501402</text:p>
          </table:table-cell>
          <table:table-cell table:style-name="ce53" office:value-type="string" calcext:value-type="string">
            <text:p>LIVRO - - TÍTULO: TERRAS PARTICULARES: DEMARCAÇÃO, DIVISÃO E TAPUMES - AUTOR: JÚNIOR, HUMBERTO THEODORO - EDITORA: SARAIVA - ANO DE PUBLICACAO: 2009 - EDICAO: 5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213" calcext:value-type="float">
            <text:p>32501213</text:p>
          </table:table-cell>
          <table:table-cell table:style-name="ce53" office:value-type="string" calcext:value-type="string">
            <text:p>LIVRO - - TÍTULO: DIREITO AGRÁRIO BRASILEIRO - AUTOR: BENEDITO FERREIRA MARQUES - EDITORA: ATLAS - ANO DE PUBLICACAO: 2012 - EDICAO: 10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125" calcext:value-type="float">
            <text:p>32501125</text:p>
          </table:table-cell>
          <table:table-cell table:style-name="ce53" office:value-type="string" calcext:value-type="string">
            <text:p>LIVRO - - TÍTULO: CURSO COMPLETO DE DIREITO AGRÁRIO - AUTOR: SILVIO OPITZ - EDITORA: SARAIVA - ANO DE PUBLICACAO: 2012 - EDICAO: 6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607" calcext:value-type="float">
            <text:p>32500607</text:p>
          </table:table-cell>
          <table:table-cell table:style-name="ce36" office:value-type="string" calcext:value-type="string">
            <text:p>RR500607</text:p>
          </table:table-cell>
          <table:table-cell table:style-name="ce53" office:value-type="string" calcext:value-type="string">
            <text:p>LIVRO - - ANTIGO DO ANTIGO: RR000090 - DESCRICAO COMPLEMENTAR: OS DIREITOS REAIS/ CARLOS ALBERTO BITTAR - RIO DE JANEIRO: FORENSE UNIVERSITÁRIA LTDA., 1991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27" calcext:value-type="float">
            <text:p>32500727</text:p>
          </table:table-cell>
          <table:table-cell table:style-name="ce53" office:value-type="string" calcext:value-type="string">
            <text:p>LIVRO - - TÍTULO: Ações possessórias: postulação, defesa do réu e... - AUTOR: Misael Monten. - EDITORA: Atlas - VOLUME: 1 - ANO DE PUBLICACAO: 2004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17" calcext:value-type="float">
            <text:p>32501917</text:p>
          </table:table-cell>
          <table:table-cell table:style-name="ce53" office:value-type="string" calcext:value-type="string">
            <text:p>LIVRO - - TÍTULO: POSSE E PROPRIEDADE / OZÉIAS J. SANTOS - EDITORA: EDIJUR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7" office:value-type="float" office:value="32501797" calcext:value-type="float">
            <text:p>32501797</text:p>
          </table:table-cell>
          <table:table-cell table:style-name="ce54" office:value-type="string" calcext:value-type="string">
            <text:p>LIVRO - - TÍTULO: DIREITO À MORADIA E REGULARIZAÇÃO FUNDIÁRIA / MAURÍCIO JORGE PEREIRA MOTA <text:s/>E OUTROS - EDITORA: LUMEN JURIS - ANO DE PUBLICACAO: 2018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142" calcext:value-type="float">
            <text:p>32500142</text:p>
          </table:table-cell>
          <table:table-cell table:style-name="ce36" office:value-type="string" calcext:value-type="string">
            <text:p>RR500142</text:p>
          </table:table-cell>
          <table:table-cell table:style-name="ce53" office:value-type="string" calcext:value-type="string">
            <text:p>LIVRO - - ANTIGO DO ANTIGO: RR000475 - DESCRICAO COMPLEMENTAR: CONTORNOS ATUAIS DA TEORIA DOS CONT. ED R. T.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97" calcext:value-type="float">
            <text:p>32500797</text:p>
          </table:table-cell>
          <table:table-cell table:style-name="ce53" office:value-type="string" calcext:value-type="string">
            <text:p>LIVRO - - TÍTULO: Contratos relacionados e defesa do consumidor, 2. ed. - AUTOR: Ronaldo Porto - EDITORA: RT - VOLUME: 1 - ANO DE PUBLICACAO: 2007 - EDICAO: 2ª EDIÇÃ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68" calcext:value-type="float">
            <text:p>32500668</text:p>
          </table:table-cell>
          <table:table-cell table:style-name="ce53" office:value-type="string" calcext:value-type="string">
            <text:p>LIVRO - - TÍTULO: CONTRATOS DIFUSOS E COLETIVOS - AUTOR: ROBERTO LISBOA - EDITORA: RT - ANO DE PUBLICACAO: 2006 - EDICAO: 3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341" calcext:value-type="float">
            <text:p>32501341</text:p>
          </table:table-cell>
          <table:table-cell table:style-name="ce53" office:value-type="string" calcext:value-type="string">
            <text:p>LIVRO - - TÍTULO: MANUAL DA RESPONSABILIDADE CIVIL DO ESTADO - AUTOR: BRAGA NETO, FELIPE PEIXOTO - EDITORA: JUSPODIVM - ANO DE PUBLICACAO: 2015 - EDICAO: 3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298" calcext:value-type="float">
            <text:p>32501298</text:p>
          </table:table-cell>
          <table:table-cell table:style-name="ce53" office:value-type="string" calcext:value-type="string">
            <text:p>LIVRO - - TÍTULO: PROGRAMA DE RESPONSABILIDADE CIVIL - AUTOR: SERGIO CAVALIERI FILHO - EDITORA: ATLAS S.A. - ANO DE PUBLICACAO: 2014 - EDICAO: 11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027" calcext:value-type="float">
            <text:p>32501027</text:p>
          </table:table-cell>
          <table:table-cell table:style-name="ce53" office:value-type="string" calcext:value-type="string">
            <text:p>LIVRO - - TÍTULO: PROGRAMA DE RESPONSABILIDADE CIVIL - AUTOR: CAVALIERI FILHO, SÉRGIO - EDITORA: ATLAS - VOLUME: I - ANO DE PUBLICACAO: 2010 - EDICAO: 9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078" calcext:value-type="float">
            <text:p>32502078</text:p>
          </table:table-cell>
          <table:table-cell table:style-name="ce53" office:value-type="string" calcext:value-type="string">
            <text:p>LIVRO - - TÍTULO: RESPONSABILIDADE CIVIL : DOUTRINA E JURISPRUDÊNCIA PARA UTILIZAÇÃO PROFISSIONAL - AUTOR: COUTINHO, ALESSANDRO DANTAS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343" calcext:value-type="float">
            <text:p>32500343</text:p>
          </table:table-cell>
          <table:table-cell table:style-name="ce36" office:value-type="string" calcext:value-type="string">
            <text:p>RR500343</text:p>
          </table:table-cell>
          <table:table-cell table:style-name="ce53" office:value-type="string" calcext:value-type="string">
            <text:p>LIVRO - - ANTIGO DO ANTIGO: RR000445 - DESCRICAO COMPLEMENTAR: RESPONSABILIDADE DO ESTADO POR ATOS JUDICIAIS - ED RT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247" calcext:value-type="float">
            <text:p>32500247</text:p>
          </table:table-cell>
          <table:table-cell table:style-name="ce36" office:value-type="string" calcext:value-type="string">
            <text:p>RR500247</text:p>
          </table:table-cell>
          <table:table-cell table:style-name="ce53" office:value-type="string" calcext:value-type="string">
            <text:p>LIVRO - - ANTIGO DO ANTIGO: RR000134 - DESCRICAO COMPLEMENTAR: PRÁTICA DA RESPONSABILIDADE CIVIL/ MARTINHO GARCEZ NETO 4ª ED REVISTA E AUMENTADA - 1989</text:p>
          </table:table-cell>
          <table:table-cell table:number-columns-repeated="16380"/>
        </table:table-row>
        <table:table-row table:style-name="ro32">
          <table:table-cell table:style-name="ce36" office:value-type="float" office:value="32500341" calcext:value-type="float">
            <text:p>32500341</text:p>
          </table:table-cell>
          <table:table-cell table:style-name="ce36" office:value-type="string" calcext:value-type="string">
            <text:p>RR500341</text:p>
          </table:table-cell>
          <table:table-cell table:style-name="ce53" office:value-type="string" calcext:value-type="string">
            <text:p>LIVRO - - ANTIGO DO ANTIGO: RR000967 - DESCRICAO COMPLEMENTAR: RESPONSABILIDADE CIVIL E SUA INTERPRETAÇÃO JURISPRUDENCIAL- AUTOR RUI STOCO-ANO 1999- VOL 01- 4ª EDIÇÃO- EDITORA REVISTA DOS TRIBUNAIS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658" calcext:value-type="float">
            <text:p>32501658</text:p>
          </table:table-cell>
          <table:table-cell table:style-name="ce53" office:value-type="string" calcext:value-type="string">
            <text:p>LIVRO - - TÍTULO: RESPONSABILIDADE POR DANOS E SEGURANÇA JURÍDICA ¿ LEGISLAÇÃO E JURISDIÇÃO N - AUTOR: RAMOS ANDRÉ LUIZ - EDITORA: JURUA - ANO DE PUBLICACAO: 2018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867" calcext:value-type="float">
            <text:p>32501867</text:p>
          </table:table-cell>
          <table:table-cell table:style-name="ce53" office:value-type="string" calcext:value-type="string">
            <text:p>LIVRO - - TÍTULO: PRÁTICA NO DIREITO DE FAMÍLIA / GEDIEL ARAUJO JÚNIOR - EDITORA: ATLAS - ANO DE PUBLICACAO: 2020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378" calcext:value-type="float">
            <text:p>32500378</text:p>
          </table:table-cell>
          <table:table-cell table:style-name="ce36" office:value-type="string" calcext:value-type="string">
            <text:p>RR500378</text:p>
          </table:table-cell>
          <table:table-cell table:style-name="ce53" office:value-type="string" calcext:value-type="string">
            <text:p>LIVRO - - ANTIGO DO ANTIGO: RR000225 - DESCRICAO COMPLEMENTAR: SEPARAÇÃO DE FATO ENTRE CÔNJUGES: EFEITOS PESSOAIS/ LÚCIA STELLA RAMOS DO LAG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10" calcext:value-type="float">
            <text:p>32501910</text:p>
          </table:table-cell>
          <table:table-cell table:style-name="ce53" office:value-type="string" calcext:value-type="string">
            <text:p>LIVRO - - TÍTULO: FILIAÇÃO BIOLÓGICA, FILIAÇÃO SOCIOAFETIVA E MULTIPARENTALIDADE / FERNANDO RENÉ GRAEFF - EDITORA: JURUÁ - ANO DE PUBLICACAO: 2019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987" calcext:value-type="float">
            <text:p>32501987</text:p>
          </table:table-cell>
          <table:table-cell table:style-name="ce53" office:value-type="string" calcext:value-type="string">
            <text:p>LIVRO - - TÍTULO: PRESTAÇÃO DE CONTAS EM TUTELAS E CURATELAS: UMA ABORDAGEM CONCEITUAL E PRÁTICA / OSWALDO PINTO OSORIO FILHO E OUTROS - EDITORA: JURUÁ - ANO DE PUBLICACAO: 2019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036" calcext:value-type="float">
            <text:p>32501036</text:p>
          </table:table-cell>
          <table:table-cell table:style-name="ce53" office:value-type="string" calcext:value-type="string">
            <text:p>LIVRO - - TÍTULO: TEORIA E PRÁTICA DO DIREITO JUDICIAL E EXTRAJUDICIAL - AUTOR: ÁRIZZATO, JOÃO ROBERTO - EDITORA: EDIPA - VOLUME: I - ANO DE PUBLICACAO: 2010 - EDICAO: 2ª</text:p>
          </table:table-cell>
          <table:table-cell table:number-columns-repeated="16380"/>
        </table:table-row>
        <table:table-row table:style-name="ro32">
          <table:table-cell table:style-name="ce36" office:value-type="float" office:value="32500433" calcext:value-type="float">
            <text:p>32500433</text:p>
          </table:table-cell>
          <table:table-cell table:style-name="ce36" office:value-type="string" calcext:value-type="string">
            <text:p>RR500433</text:p>
          </table:table-cell>
          <table:table-cell table:style-name="ce53" office:value-type="string" calcext:value-type="string">
            <text:p>LIVRO - - ANTIGO DO ANTIGO: RR000055 - DESCRICAO COMPLEMENTAR: ESTATUTO DA CRIANÇA E DO ADOLESCENTE COMENTADO/ PAULO LÚCIO NOGUEIRA - SÃO PAULO: SARAIVA, 1991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424" calcext:value-type="float">
            <text:p>32501424</text:p>
          </table:table-cell>
          <table:table-cell table:style-name="ce53" office:value-type="string" calcext:value-type="string">
            <text:p>LIVRO - - TÍTULO: ESTATUTO DA CRIANÇA E DO ADOLESCENTE - SUBTÍTULO: COMENTADO ARTIGO POR ARTIGO - AUTOR: ROGÉRIO SANCHES CUNHA - EDITORA: SARAIVA - ANO DE PUBLICACAO: 2016 - EDICAO: 8ª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432" calcext:value-type="float">
            <text:p>32500432</text:p>
          </table:table-cell>
          <table:table-cell table:style-name="ce36" office:value-type="string" calcext:value-type="string">
            <text:p>RR500432</text:p>
          </table:table-cell>
          <table:table-cell table:style-name="ce53" office:value-type="string" calcext:value-type="string">
            <text:p>LIVRO - - ANTIGO DO ANTIGO: RR000483 - DESCRICAO COMPLEMENTAR: ESTATUTO DA CRIANÇA E DO ADOLESCENTE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444" calcext:value-type="float">
            <text:p>32500444</text:p>
          </table:table-cell>
          <table:table-cell table:style-name="ce36" office:value-type="string" calcext:value-type="string">
            <text:p>RR500444</text:p>
          </table:table-cell>
          <table:table-cell table:style-name="ce53" office:value-type="string" calcext:value-type="string">
            <text:p>LIVRO - - ANTIGO DO ANTIGO: RR000541 - DESCRICAO COMPLEMENTAR: TEMA DO DIR. DO MENOR - AUT. MUNIS CURY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48" calcext:value-type="float">
            <text:p>32500748</text:p>
          </table:table-cell>
          <table:table-cell table:style-name="ce53" office:value-type="string" calcext:value-type="string">
            <text:p>LIVRO - - TÍTULO: Curso de Direito comercial, 3 vol. - AUTOR: Fábio Ulhoa - EDITORA: Saraiva - VOLUME: 3º VOLUME - ANO DE PUBLICACAO: 2007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49" calcext:value-type="float">
            <text:p>32500749</text:p>
          </table:table-cell>
          <table:table-cell table:style-name="ce53" office:value-type="string" calcext:value-type="string">
            <text:p>LIVRO - - TÍTULO: Curso de Direito comercial, 3 vol. - AUTOR: Fábio Ulhoa - EDITORA: Saraiva - VOLUME: 3º VOLUME - ANO DE PUBLICACAO: 2007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81" calcext:value-type="float">
            <text:p>32500781</text:p>
          </table:table-cell>
          <table:table-cell table:style-name="ce53" office:value-type="string" calcext:value-type="string">
            <text:p>LIVRO - - TÍTULO: Código comercial e legislação complementar anotados, 7. ed. - AUTOR: Fábio Ulhoa - EDITORA: Saraiva - VOLUME: 1 - ANO DE PUBLICACAO: 2005 - EDICAO: 7ª EDIÇÃ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53" calcext:value-type="float">
            <text:p>32500653</text:p>
          </table:table-cell>
          <table:table-cell table:style-name="ce53" office:value-type="string" calcext:value-type="string">
            <text:p>LIVRO - - TÍTULO: MANUAL DO DIREITO COMERCIAL - AUTOR: FABIO ULHOA - EDITORA: SARAIVA - ANO DE PUBLICACAO: 2007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58" calcext:value-type="float">
            <text:p>32501458</text:p>
          </table:table-cell>
          <table:table-cell table:style-name="ce53" office:value-type="string" calcext:value-type="string">
            <text:p>LIVRO - - TÍTULO: MANUAL DE DIREITO COMERCIAL - AUTOR: FABIO ULHOA COELHO - EDITORA: RT - ANO DE PUBLICACAO: 2016 - EDICAO: 28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42" calcext:value-type="float">
            <text:p>32501442</text:p>
          </table:table-cell>
          <table:table-cell table:style-name="ce53" office:value-type="string" calcext:value-type="string">
            <text:p>LIVRO - - TÍTULO: MANUAL DE DIREITO COMERCIAL - SUBTÍTULO: DIREITO DE EMPRESA - AUTOR: FÁBIO ULHOA COELHO - EDITORA: RT - ANO DE PUBLICACAO: 2016 - EDICAO: 28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816" calcext:value-type="float">
            <text:p>32501816</text:p>
          </table:table-cell>
          <table:table-cell table:style-name="ce53" office:value-type="string" calcext:value-type="string">
            <text:p>LIVRO - - TÍTULO: DIREITO ANTITRUSTE 4.0: FRONTEIRAS ENTRE CONCORRÊNCIA E INOVAÇÃO - EDITORA: SINGULAR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532" calcext:value-type="float">
            <text:p>32501532</text:p>
          </table:table-cell>
          <table:table-cell table:style-name="ce53" office:value-type="string" calcext:value-type="string">
            <text:p>LIVRO - - TÍTULO: FUNDAMENTOS DO ANTITRUSTE, OS - AUTOR: PAULA A. FORGIONI - EDITORA: REVISTA DOS TRIBUNAIS - ANO DE PUBLICACAO: 2015 - EDICAO: 9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042" calcext:value-type="float">
            <text:p>32500042</text:p>
          </table:table-cell>
          <table:table-cell table:style-name="ce36" office:value-type="string" calcext:value-type="string">
            <text:p>RR500042</text:p>
          </table:table-cell>
          <table:table-cell table:style-name="ce53" office:value-type="string" calcext:value-type="string">
            <text:p>LIVRO - - ANTIGO DO ANTIGO: RR000497 - DESCRICAO COMPLEMENTAR: COMENT. A NOVA LEI ANTITRUSTE, ED JURUÁ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052" calcext:value-type="float">
            <text:p>32500052</text:p>
          </table:table-cell>
          <table:table-cell table:style-name="ce36" office:value-type="string" calcext:value-type="string">
            <text:p>RR500052</text:p>
          </table:table-cell>
          <table:table-cell table:style-name="ce53" office:value-type="string" calcext:value-type="string">
            <text:p>LIVRO - - ANTIGO DO ANTIGO: RR000405 - DESCRICAO COMPLEMENTAR: COMENTÁRIO A NOVA LEI ANTI-TRUSTE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823" calcext:value-type="float">
            <text:p>32500823</text:p>
          </table:table-cell>
          <table:table-cell table:style-name="ce53" office:value-type="string" calcext:value-type="string">
            <text:p>LIVRO - - TÍTULO: O SIGILO BANCÁRIO E A NECESSIDADE - AUTOR: ANDRE BARBEITAS - EDITORA: Malheiros - VOLUME: I - ANO DE PUBLICACAO: 2003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14" calcext:value-type="float">
            <text:p>32500614</text:p>
          </table:table-cell>
          <table:table-cell table:style-name="ce53" office:value-type="string" calcext:value-type="string">
            <text:p>LIVRO - - TÍTULO: SIGILO BANCÁRIO - AUTOR: JULIANA GARCIA - EDITORA: RT - ANO DE PUBLICACAO: 2003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063" calcext:value-type="float">
            <text:p>32501063</text:p>
          </table:table-cell>
          <table:table-cell table:style-name="ce53" office:value-type="string" calcext:value-type="string">
            <text:p>LIVRO - - TÍTULO: SIGILO BANCÁRIO À LUZ DA DOUTRINA <text:s/>E DA JURISPRUDÊNCIA - AUTOR: CARVALHO, MARCIA HAYDEE DE - EDITORA: JURUÁ - ANO DE PUBLICACAO: 2010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798" calcext:value-type="float">
            <text:p>32501798</text:p>
          </table:table-cell>
          <table:table-cell table:style-name="ce53" office:value-type="string" calcext:value-type="string">
            <text:p>LIVRO - - TÍTULO: SIGILO BANCÁRIO: ACORDOS PARA TROCA DE INFORMAÇÕES INTERNACIONAIS / ANDRÉA OLIVEIRA SILVA LUZ - EDITORA: ALMEDINA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064" calcext:value-type="float">
            <text:p>32501064</text:p>
          </table:table-cell>
          <table:table-cell table:style-name="ce53" office:value-type="string" calcext:value-type="string">
            <text:p>LIVRO - - TÍTULO: SIGILO FISCAL E BANCÁRIO - AUTOR: PIZOLO, REINALDO - EDITORA: QUARTIER LATIN - ANO DE PUBLICACAO: 2010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19" calcext:value-type="float">
            <text:p>32500719</text:p>
          </table:table-cell>
          <table:table-cell table:style-name="ce53" office:value-type="string" calcext:value-type="string">
            <text:p>LIVRO - - TÍTULO: Lei de recuperação de empresas e falências, 4. edição - AUTOR: Manoel Justino - EDITORA: RT - VOLUME: 1 - ANO DE PUBLICACAO: 2007 - EDICAO: 4ª EDIÇÃO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0663" calcext:value-type="float">
            <text:p>32500663</text:p>
          </table:table-cell>
          <table:table-cell table:style-name="ce53" office:value-type="string" calcext:value-type="string">
            <text:p>LIVRO - - TÍTULO: COMENTÁRIOS À NOVA LEI DE FALÊNCIAS E DE RECUPERAÇÃO DE EMPRESAS - AUTOR: FÁBIO ULHOA - EDITORA: SARAIVA - ANO DE PUBLICACAO: 2007 - EDICAO: 4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028" calcext:value-type="float">
            <text:p>32501028</text:p>
          </table:table-cell>
          <table:table-cell table:style-name="ce53" office:value-type="string" calcext:value-type="string">
            <text:p>LIVRO - - TÍTULO: PROPRIEDADE INDUSTRIAL - AUTOR: DI BIASI, GABRIEL - EDITORA: FORENSE - VOLUME: I - ANO DE PUBLICACAO: 2010 - EDICAO: 3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967" calcext:value-type="float">
            <text:p>32500967</text:p>
          </table:table-cell>
          <table:table-cell table:style-name="ce53" office:value-type="string" calcext:value-type="string">
            <text:p>LIVRO - - TÍTULO: DIREITO INTERNACIONAL PRIVADO - AUTOR: ARAÚJO, NÁDIA DE - EDITORA: RENOVAR - ANO DE PUBLICACAO: 2008 - EDICAO: 4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785" calcext:value-type="float">
            <text:p>32501785</text:p>
          </table:table-cell>
          <table:table-cell table:style-name="ce53" office:value-type="string" calcext:value-type="string">
            <text:p>LIVRO - - TÍTULO: DIREITO INTERNACIONAL PRIVADO / NÁDIA DE ARAÚJO - EDITORA: REVISTA DOS TRIBUNAIS - ANO DE PUBLICACAO: 2017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786" calcext:value-type="float">
            <text:p>32501786</text:p>
          </table:table-cell>
          <table:table-cell table:style-name="ce53" office:value-type="string" calcext:value-type="string">
            <text:p>LIVRO - - TÍTULO: A CONFERÊNCIA DA HAIA DE DIREITO INTERNACIONAL PRIVADO E SEUS IMPACTOS NA SOCIEDADE / ANDRÉ DE CARVALHO RAMOS - EDITORA: ARRAES - ANO DE PUBLICACAO: 2018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280" calcext:value-type="float">
            <text:p>32501280</text:p>
          </table:table-cell>
          <table:table-cell table:style-name="ce53" office:value-type="string" calcext:value-type="string">
            <text:p>LIVRO - - TÍTULO: DIREITO INTERNACIONAL PRIVADO - SUBTÍTULO: ARBITRAGEM COMERCIAL - AUTOR: JACOB DOLINER - EDITORA: LIVRARIA E EDITORA RENOVAR LTDA - ANO DE PUBLICACAO: 2003 - EDICAO: 1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499" calcext:value-type="float">
            <text:p>32501499</text:p>
          </table:table-cell>
          <table:table-cell table:style-name="ce53" office:value-type="string" calcext:value-type="string">
            <text:p>LIVRO - - TÍTULO: DIREITO INTERNACIONAL PRIVADO: PARTE GERAL E PROCESSO INTERNACIONAL - AUTOR: JACOB DOLINGER E CARMEN TIBURCIO - EDITORA: FORENSE - ANO DE PUBLICACAO: 2016 - EDICAO: 12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116" calcext:value-type="float">
            <text:p>32502116</text:p>
          </table:table-cell>
          <table:table-cell table:style-name="ce53" office:value-type="string" calcext:value-type="string">
            <text:p>LIVRO - - TÍTULO: A CONSTRUÇÃO DO DIREITO INTERNACIONAL PRIVADO : HETEROGENEIDADE E COERÊNCIA - AUTOR: RAMOS, ANDRÉ DE CARVALH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643" calcext:value-type="float">
            <text:p>32501643</text:p>
          </table:table-cell>
          <table:table-cell table:style-name="ce53" office:value-type="string" calcext:value-type="string">
            <text:p>LIVRO - - TÍTULO: CURSO DE DIREITO INTERNACIONAL PRIVADO - AUTOR: RAMOS, ANDRÉ CARVALHO - EDITORA: SARJUR - ANO DE PUBLICACAO: 2018 - EDICAO: 1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644" calcext:value-type="float">
            <text:p>32501644</text:p>
          </table:table-cell>
          <table:table-cell table:style-name="ce53" office:value-type="string" calcext:value-type="string">
            <text:p>LIVRO - - TÍTULO: CURSO DE DIREITO INTERNACIONAL PRIVADO - SUBTÍTULO: RAMOS ANDRÉ DE CARVALHO - EDITORA: SARJUR - ANO DE PUBLICACAO: 2018 - EDICAO: 1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541" calcext:value-type="float">
            <text:p>32501541</text:p>
          </table:table-cell>
          <table:table-cell table:style-name="ce53" office:value-type="string" calcext:value-type="string">
            <text:p>LIVRO - - TÍTULO: MANUAL DE DIREITO DO CONSUMIDOR - AUTOR: ANTÔNIO HERMAN V. BENJAMIN - EDITORA: REVISTA DOS TRIBUNAIS - ANO DE PUBLICACAO: 2016 - EDICAO: 7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387" calcext:value-type="float">
            <text:p>32501387</text:p>
          </table:table-cell>
          <table:table-cell table:style-name="ce53" office:value-type="string" calcext:value-type="string">
            <text:p>LIVRO - - TÍTULO: MANUAL DE DIREITO DO CONSUMIDOR - SUBTÍTULO: DE ACORDO COM O NOVO CPC. À LUZ DA JURISPRUDÊNCIA DO STJ. - AUTOR: FELIPE PEIXOTO BRAGA NETTO - EDITORA: JUSPODIVM - ANO DE PUBLICACAO: 2015 - EDICAO: 10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342" calcext:value-type="float">
            <text:p>32501342</text:p>
          </table:table-cell>
          <table:table-cell table:style-name="ce53" office:value-type="string" calcext:value-type="string">
            <text:p>LIVRO - - TÍTULO: MANUAL DE DIREITO DO CONSUMIDOR - AUTOR: NETTO, FELIPE P. BRAGA - EDITORA: JUSPODIVM - ANO DE PUBLICACAO: 2015 - EDICAO: 10ª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272" calcext:value-type="float">
            <text:p>32500272</text:p>
          </table:table-cell>
          <table:table-cell table:style-name="ce36" office:value-type="string" calcext:value-type="string">
            <text:p>RR500272</text:p>
          </table:table-cell>
          <table:table-cell table:style-name="ce53" office:value-type="string" calcext:value-type="string">
            <text:p>LIVRO - - ANTIGO DO ANTIGO: RR000594 - DESCRICAO COMPLEMENTAR: PROTEÇÃO AO CONSUMIDOR, CONCEITO E EXT. AUT. MARIA ANTONIETA Z. DONATO ED R. T.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029" calcext:value-type="float">
            <text:p>32501029</text:p>
          </table:table-cell>
          <table:table-cell table:style-name="ce53" office:value-type="string" calcext:value-type="string">
            <text:p>LIVRO - - TÍTULO: A PROTEÇÃO CONSTITUCIONAL DO CONSUMIDOR - AUTOR: NISHIYAMA, ADOLFO MAMORU - EDITORA: ATLAS - VOLUME: I - ANO DE PUBLICACAO: 2010 - EDICAO: 2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362" calcext:value-type="float">
            <text:p>32501362</text:p>
          </table:table-cell>
          <table:table-cell table:style-name="ce53" office:value-type="string" calcext:value-type="string">
            <text:p>LIVRO - - TÍTULO: MANUAL DE DIREITO DO CONSUMIDOR: DIREITO MATERIAL E PROCESSUAL ¿ VOLUME ÚNICO - AUTOR: NEVES, DANIEL AMORIM ASSUMPÇÃO - EDITORA: MÉTODO - ANO DE PUBLICACAO: 2015 - EDICAO: 4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373" calcext:value-type="float">
            <text:p>32501373</text:p>
          </table:table-cell>
          <table:table-cell table:style-name="ce53" office:value-type="string" calcext:value-type="string">
            <text:p>LIVRO - - TÍTULO: TUTELA ADMINISTRATIVA DO CONSUMIDOR - AUTOR: FILOMENO, JOSÉ GERALDO BRITO - EDITORA: ATLAS S.A. - ANO DE PUBLICACAO: 2015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351" calcext:value-type="float">
            <text:p>32501351</text:p>
          </table:table-cell>
          <table:table-cell table:style-name="ce53" office:value-type="string" calcext:value-type="string">
            <text:p>LIVRO - - TÍTULO: CONTRATOS NO CÓDIGO DE DEFESA DO CONSUMIDOR - AUTOR: MARQUES, CLAUDIA LIMA - EDITORA: REVISTA DOS TRIBUNAIS - ANO DE PUBLICACAO: 2014 - EDICAO: 7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259" calcext:value-type="float">
            <text:p>32501259</text:p>
          </table:table-cell>
          <table:table-cell table:style-name="ce53" office:value-type="string" calcext:value-type="string">
            <text:p>LIVRO - - TÍTULO: CÓDIGO BRASILEIRO DE DEFESA DO CONSUMIDOR V.2 - AUTOR: ADA PELLEGRINI GRINOVER E OUTROS - EDITORA: FORENSE LTDA - VOLUME: 2 - ANO DE PUBLICACAO: 2011 - EDICAO: 10</text:p>
          </table:table-cell>
          <table:table-cell table:number-columns-repeated="16380"/>
        </table:table-row>
        <table:table-row table:style-name="ro32">
          <table:table-cell table:style-name="ce36" office:value-type="float" office:value="32500201" calcext:value-type="float">
            <text:p>32500201</text:p>
          </table:table-cell>
          <table:table-cell table:style-name="ce36" office:value-type="string" calcext:value-type="string">
            <text:p>RR500201</text:p>
          </table:table-cell>
          <table:table-cell table:style-name="ce53" office:value-type="string" calcext:value-type="string">
            <text:p>LIVRO - - ANTIGO DO ANTIGO: RR000617 - DESCRICAO COMPLEMENTAR: CÓD. DO CONS. COME. - AUT. ARRUDA ALVIN/THEREZA ALVIN E OUTROS ED BIBLIOTECA DO DIREITO DO CONSUMIDOR 1995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204" calcext:value-type="float">
            <text:p>32500204</text:p>
          </table:table-cell>
          <table:table-cell table:style-name="ce36" office:value-type="string" calcext:value-type="string">
            <text:p>RR500204</text:p>
          </table:table-cell>
          <table:table-cell table:style-name="ce53" office:value-type="string" calcext:value-type="string">
            <text:p>LIVRO - - ANTIGO DO ANTIGO: RR001182 - DESCRICAO COMPLEMENTAR: CODIGO BRASILEIRO DE DEFESA DO CONSUMIDOR - ADA PELLEGRINI, 8ª EDIÇÃ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41" calcext:value-type="float">
            <text:p>32501441</text:p>
          </table:table-cell>
          <table:table-cell table:style-name="ce53" office:value-type="string" calcext:value-type="string">
            <text:p>LIVRO - - TÍTULO: CÓDIGO DE DEFESA DO CONSUMIDOR COMENTADO - AUTOR: LEONARDO DE MEDEIROS GARCIA - EDITORA: JUSPODIVM - ANO DE PUBLICACAO: 2016 - EDICAO: 12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857" calcext:value-type="float">
            <text:p>32500857</text:p>
          </table:table-cell>
          <table:table-cell table:style-name="ce53" office:value-type="string" calcext:value-type="string">
            <text:p>LIVRO - - TÍTULO: COMENTÁRIOS AO CÓDIGO DE DEFESA DO CONSUMIDOR - AUTOR: CLAUDIA L. MARQUES - EDITORA: RT - VOLUME: 1 - ANO DE PUBLICACAO: 2006 - EDICAO: 2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604" calcext:value-type="float">
            <text:p>32501604</text:p>
          </table:table-cell>
          <table:table-cell table:style-name="ce53" office:value-type="string" calcext:value-type="string">
            <text:p>LIVRO - - TÍTULO: COMENTÁRIOS AO CÓDIGO DE DEFESA DO CONSUMIDOR - AUTOR: CLAUDIA LIMA MARQUES E OUTROS - EDITORA: REVISTA DOS TRIBUNAIS - ANO DE PUBLICACAO: 2016 - EDICAO: 5ª</text:p>
          </table:table-cell>
          <table:table-cell table:number-columns-repeated="16380"/>
        </table:table-row>
        <table:table-row table:style-name="ro32">
          <table:table-cell table:style-name="ce36" office:value-type="float" office:value="32500072" calcext:value-type="float">
            <text:p>32500072</text:p>
          </table:table-cell>
          <table:table-cell table:style-name="ce36" office:value-type="string" calcext:value-type="string">
            <text:p>RR500072</text:p>
          </table:table-cell>
          <table:table-cell table:style-name="ce53" office:value-type="string" calcext:value-type="string">
            <text:p>LIVRO - - ANTIGO DO ANTIGO: RR000093 - DESCRICAO COMPLEMENTAR: COMENTÁRIOS AO CÓDIGO DO CONSUMIDOR/ TUNINAMBÁ MIGUEL CASTRO DO NASCIMENTO - RIO DE JANEIRO: AIDÊ ED. 1991 - 3ª ED.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297" calcext:value-type="float">
            <text:p>32500297</text:p>
          </table:table-cell>
          <table:table-cell table:style-name="ce36" office:value-type="string" calcext:value-type="string">
            <text:p>RR500297</text:p>
          </table:table-cell>
          <table:table-cell table:style-name="ce53" office:value-type="string" calcext:value-type="string">
            <text:p>LIVRO - - ANTIGO DO ANTIGO: RR000532 - DESCRICAO COMPLEMENTAR: DIR. SOC. E A CONST. - AUT. MANOEL</text:p>
          </table:table-cell>
          <table:table-cell table:number-columns-repeated="16380"/>
        </table:table-row>
        <table:table-row table:style-name="ro31">
          <table:table-cell table:number-columns-repeated="2" table:style-name="ce37" office:value-type="float" office:value="32501210" calcext:value-type="float">
            <text:p>32501210</text:p>
          </table:table-cell>
          <table:table-cell table:style-name="ce54" office:value-type="string" calcext:value-type="string">
            <text:p>LIVRO - - TÍTULO: DEFICIENTE: AINDA UM DESAFIO PARA O GOVERNO E PARA A SOCIEDADE - AUTOR: PEDRO DE ALCÂNTARA KALUME - EDITORA: LTR - ANO DE PUBLICACAO: 2006</text:p>
          </table:table-cell>
          <table:table-cell table:number-columns-repeated="16380"/>
        </table:table-row>
        <table:table-row table:style-name="ro32">
          <table:table-cell table:style-name="ce36" office:value-type="float" office:value="32500317" calcext:value-type="float">
            <text:p>32500317</text:p>
          </table:table-cell>
          <table:table-cell table:style-name="ce36" office:value-type="string" calcext:value-type="string">
            <text:p>RR500317</text:p>
          </table:table-cell>
          <table:table-cell table:style-name="ce53" office:value-type="string" calcext:value-type="string">
            <text:p>LIVRO - - ANTIGO DO ANTIGO: RR000053 - DESCRICAO COMPLEMENTAR: DIREITO DO TRABALHO NA CONSTITUIÇÃO DE 1988/ AMAURI MASCARO NASCIMENTO 2ª ED. ATUAL. - SÃO PAULO: SARAIVA, 1991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892" calcext:value-type="float">
            <text:p>32501892</text:p>
          </table:table-cell>
          <table:table-cell table:style-name="ce53" office:value-type="string" calcext:value-type="string">
            <text:p>LIVRO - - TÍTULO: NOVAS MATRIZES DO DIREITO DO TRABALHO / LUIZ EDUARDO GUNTHER E OUTROS - EDITORA: LTR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7" office:value-type="float" office:value="32500795" calcext:value-type="float">
            <text:p>32500795</text:p>
          </table:table-cell>
          <table:table-cell table:style-name="ce54" office:value-type="string" calcext:value-type="string">
            <text:p>LIVRO - - TÍTULO: Direito do trabalho, 9. ed. - AUTOR: Glaucia Barreto - EDITORA: Impetus - VOLUME: 1 - ANO DE PUBLICACAO: 2006 - EDICAO: 9ª EDIÇÃO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250" calcext:value-type="float">
            <text:p>32500250</text:p>
          </table:table-cell>
          <table:table-cell table:style-name="ce36" office:value-type="string" calcext:value-type="string">
            <text:p>RR500250</text:p>
          </table:table-cell>
          <table:table-cell table:style-name="ce53" office:value-type="string" calcext:value-type="string">
            <text:p>LIVRO - - ANTIGO DO ANTIGO: RR000474 - DESCRICAO COMPLEMENTAR: PRESCRIÇÃO DA CONST. ED FORENSE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893" calcext:value-type="float">
            <text:p>32501893</text:p>
          </table:table-cell>
          <table:table-cell table:style-name="ce53" office:value-type="string" calcext:value-type="string">
            <text:p>LIVRO - - TÍTULO: NOVO RECURSO DE REVISTA, O: A PARTIR DO CPC /2015 E DA LEI <text:s/>Nº 13467/2017 / JORGE PINHEIRO CASTELO - EDITORA: LTR - ANO DE PUBLICACAO: 2019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916" calcext:value-type="float">
            <text:p>32501916</text:p>
          </table:table-cell>
          <table:table-cell table:style-name="ce53" office:value-type="string" calcext:value-type="string">
            <text:p>LIVRO - - TÍTULO: PRÁTICA JURÍDICA TRABALHISTA / JOUBERTO DE QUADROS PESSOA CAVALCANTE E FRANCISCO FERREIRA JORGE NETO - EDITORA: ATLAS - ANO DE PUBLICACAO: 2020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2041" calcext:value-type="float">
            <text:p>32502041</text:p>
          </table:table-cell>
          <table:table-cell table:style-name="ce53" office:value-type="string" calcext:value-type="string">
            <text:p>LIVRO - - TÍTULO: DIREITO PROCESSUAL DO TRABALHO - AUTOR: MARTINS, SÉRGIO PINTO - EDITORA: SARAIVA - ANO DE PUBLICACAO: 2020 - EDICAO: 42</text:p>
          </table:table-cell>
          <table:table-cell table:number-columns-repeated="16380"/>
        </table:table-row>
        <table:table-row table:style-name="ro32">
          <table:table-cell table:style-name="ce36" office:value-type="float" office:value="32500155" calcext:value-type="float">
            <text:p>32500155</text:p>
          </table:table-cell>
          <table:table-cell table:style-name="ce36" office:value-type="string" calcext:value-type="string">
            <text:p>RR500155</text:p>
          </table:table-cell>
          <table:table-cell table:style-name="ce53" office:value-type="string" calcext:value-type="string">
            <text:p>LIVRO - - ANTIGO DO ANTIGO: RR000104 - DESCRICAO COMPLEMENTAR: A EXECUÇÃO NA JUSTIÇA DO TRABALHO, DOUTRINA JURISPRUDÊNCIA, ENUNCIADOS E SÚMULAS/ FRANCISCO ANTONIO DE OLIVEIRA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767" calcext:value-type="float">
            <text:p>32501767</text:p>
          </table:table-cell>
          <table:table-cell table:style-name="ce53" office:value-type="string" calcext:value-type="string">
            <text:p>LIVRO - - TÍTULO: A RESPONSABILIDADE DA PESSOA JURÍDICA POR ATOS DE IMPROBIDADE E CORRUPÇÃO / RAPHAEL DE MATOS CARDOSO - EDITORA: LUMEN JURIS - ANO DE PUBLICACAO: 2019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1736" calcext:value-type="float">
            <text:p>32501736</text:p>
          </table:table-cell>
          <table:table-cell table:style-name="ce53" office:value-type="string" calcext:value-type="string">
            <text:p>LIVRO - - TÍTULO: USUCAPIÃO DE TERRAS DEVOLUTAS, EM ZONA RURAL, DE QUALQUER MEDIDA, DIANTE DA CONSTITUIÇÃO DA REPÚBLICA DE 1988 / HAROLDO BAPTISTA - EDITORA: LUMEN JURIS - ANO DE PUBLICACAO: 2017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168" calcext:value-type="float">
            <text:p>32501168</text:p>
          </table:table-cell>
          <table:table-cell table:style-name="ce53" office:value-type="string" calcext:value-type="string">
            <text:p>LIVRO - - TÍTULO: GRAMÁTICA METÓDICA DA LINGUA PORTUGUESA - AUTOR: NAPOLEÃO MENDES DE ALMEIDA - EDITORA: SARAIVA - ANO DE PUBLICACAO: 2013 - EDICAO: 46</text:p>
          </table:table-cell>
          <table:table-cell table:number-columns-repeated="16380"/>
        </table:table-row>
        <table:table-row table:style-name="ro32">
          <table:table-cell table:number-columns-repeated="2" table:style-name="ce32" office:value-type="float" office:value="32500902" calcext:value-type="float">
            <text:p>32500902</text:p>
          </table:table-cell>
          <table:table-cell table:style-name="ce50" office:value-type="string" calcext:value-type="string">
            <text:p>LIVRO - - TÍTULO: AUDITORIA, CONTABILIDADE E CONTROLE INTERNO NO SETOR PÚBLICO - AUTOR: CASTRO, DOMINGOS DE - EDITORA: ATLAS - VOLUME: I - ANO DE PUBLICACAO: 2010 - N° DE CHAMADA: ' - EDICAO: 3ª EDIÇÃ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218" calcext:value-type="float">
            <text:p>32501218</text:p>
          </table:table-cell>
          <table:table-cell table:style-name="ce53" office:value-type="string" calcext:value-type="string">
            <text:p>LIVRO - - TÍTULO: CONTABILIDADE APLICADA AO SETOR PÚBLICO - AUTOR: FRANCISCO GLAUBER LIMA MOTA - ANO DE PUBLICACAO: 200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347" calcext:value-type="float">
            <text:p>32501347</text:p>
          </table:table-cell>
          <table:table-cell table:style-name="ce53" office:value-type="string" calcext:value-type="string">
            <text:p>LIVRO - - TÍTULO: SEGURANÇA CORPORATIVA ESTRATÉGICA - SUBTÍTULO: FUNDAMENTOS - AUTOR: MANDARINI, MARCOS - EDITORA: MANOLE - ANO DE PUBLICACAO: 2005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780" calcext:value-type="float">
            <text:p>32501780</text:p>
          </table:table-cell>
          <table:table-cell table:style-name="ce53" office:value-type="string" calcext:value-type="string">
            <text:p>LIVRO - - TÍTULO: A TRÍADE DO TEMPO / CHRISTIAN BARBOSA - EDITORA: SEXTANTE - ANO DE PUBLICACAO: 2019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343" calcext:value-type="float">
            <text:p>32501343</text:p>
          </table:table-cell>
          <table:table-cell table:style-name="ce53" office:value-type="string" calcext:value-type="string">
            <text:p>LIVRO - - TÍTULO: PLANEJAMENTO ESTRATÉGICO - AUTOR: CHIAVENATO, IDALBERTO - EDITORA: CAMPUS - ANO DE PUBLICACAO: 2009 - EDICAO: 2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337" calcext:value-type="float">
            <text:p>32501337</text:p>
          </table:table-cell>
          <table:table-cell table:style-name="ce53" office:value-type="string" calcext:value-type="string">
            <text:p>LIVRO - - TÍTULO: UM GUIA DO CONHECIMENTO EM GERENCIAMENTO DE PROJETOS ¿ GUIA PMBOK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938" calcext:value-type="float">
            <text:p>32501938</text:p>
          </table:table-cell>
          <table:table-cell table:style-name="ce53" office:value-type="string" calcext:value-type="string">
            <text:p>LIVRO - - TÍTULO: LEITURA E ESCRITA DE TEXTOS ARGUMENTATIVOS / MARCOS SACRINI - EDITORA: EDUSP - ANO DE PUBLICACAO: 2019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290" calcext:value-type="float">
            <text:p>32500290</text:p>
          </table:table-cell>
          <table:table-cell table:style-name="ce36" office:value-type="string" calcext:value-type="string">
            <text:p>RR500290</text:p>
          </table:table-cell>
          <table:table-cell table:style-name="ce53" office:value-type="string" calcext:value-type="string">
            <text:p>LIVRO - - ANTIGO DO ANTIGO: RR000716 - DESCRICAO COMPLEMENTAR: DICIONARIO JURIDICO BRASIL-AUTOR AQUAVIVA- EDITORA J.B.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861" calcext:value-type="float">
            <text:p>32500861</text:p>
          </table:table-cell>
          <table:table-cell table:style-name="ce53" office:value-type="string" calcext:value-type="string">
            <text:p>LIVRO - - TÍTULO: DICOINÁRIO JURÍDICO VOLS 1 A 4 - AUTOR: MARIA H. DINIZ - EDITORA: SARAIVA - ANO DE PUBLICACAO: 2005 - EDICAO: 2ª</text:p>
          </table:table-cell>
          <table:table-cell table:number-columns-repeated="16380"/>
        </table:table-row>
        <table:table-row table:style-name="ro32">
          <table:table-cell table:number-columns-repeated="2" table:style-name="ce36" office:value-type="float" office:value="32500869" calcext:value-type="float">
            <text:p>32500869</text:p>
          </table:table-cell>
          <table:table-cell table:style-name="ce53" office:value-type="string" calcext:value-type="string">
            <text:p>LIVRO - - TÍTULO: DIREITO CONSTITUCIONAL DESCOMPLICADO ACOMPANHADO DE CADERNO DE QUESTÕES - AUTOR: MARCELO ALEXANDRINO - EDITORA: IMPETUS - VOLUME: 1 - ANO DE PUBLICACAO: 2007 - EDICAO: 1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859" calcext:value-type="float">
            <text:p>32500859</text:p>
          </table:table-cell>
          <table:table-cell table:style-name="ce53" office:value-type="string" calcext:value-type="string">
            <text:p>LIVRO - - TÍTULO: DICOINÁRIO JURÍDICO VOLS 1 A 4 - AUTOR: MARIA H. DINIZ - EDITORA: SARAIVA - ANO DE PUBLICACAO: 2005 - EDICAO: 2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862" calcext:value-type="float">
            <text:p>32500862</text:p>
          </table:table-cell>
          <table:table-cell table:style-name="ce53" office:value-type="string" calcext:value-type="string">
            <text:p>LIVRO - - TÍTULO: DICOINÁRIO JURÍDICO VOLS 1 A 4 - AUTOR: MARIA H. DINIZ - EDITORA: SARAIVA - ANO DE PUBLICACAO: 2005 - EDICAO: 2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767" calcext:value-type="float">
            <text:p>32500767</text:p>
          </table:table-cell>
          <table:table-cell table:style-name="ce53" office:value-type="string" calcext:value-type="string">
            <text:p>LIVRO - - TÍTULO: Dicionário jurídico referenciado, 2. ed. - AUTOR: Dicionário jurídico referenciado, 2. ed. - EDITORA: Primeira Imp - VOLUME: 1 - ANO DE PUBLICACAO: 2007 - EDICAO: 2ª EDIÇÃO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440" calcext:value-type="float">
            <text:p>32500440</text:p>
          </table:table-cell>
          <table:table-cell table:style-name="ce36" office:value-type="string" calcext:value-type="string">
            <text:p>RR500440</text:p>
          </table:table-cell>
          <table:table-cell table:style-name="ce53" office:value-type="string" calcext:value-type="string">
            <text:p>LIVRO - - ANTIGO DO ANTIGO: RR001569 - DESCRICAO COMPLEMENTAR: EXPRESSÕES LATINAS JURÍDICAS E FORENSES, AUTOR VICENTE DE PAULA SARAIVA, PUBLICADO EM 01/01/1999</text:p>
          </table:table-cell>
          <table:table-cell table:number-columns-repeated="16380"/>
        </table:table-row>
        <table:table-row table:style-name="ro32">
          <table:table-cell table:style-name="ce36" office:value-type="float" office:value="32500439" calcext:value-type="float">
            <text:p>32500439</text:p>
          </table:table-cell>
          <table:table-cell table:style-name="ce36" office:value-type="string" calcext:value-type="string">
            <text:p>RR500439</text:p>
          </table:table-cell>
          <table:table-cell table:style-name="ce53" office:value-type="string" calcext:value-type="string">
            <text:p>LIVRO - - ANTIGO DO ANTIGO: RR001570 - DESCRICAO COMPLEMENTAR: EXPRESSÕES LATINAS JURÍDICAS E FORENSES, AUTOR VICENTE DE PAULA SARAIVA, EDITORA SARAIVA, PUBLICADO EM 01/01/1999.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494" calcext:value-type="float">
            <text:p>32500494</text:p>
          </table:table-cell>
          <table:table-cell table:style-name="ce36" office:value-type="string" calcext:value-type="string">
            <text:p>RR500494</text:p>
          </table:table-cell>
          <table:table-cell table:style-name="ce53" office:value-type="string" calcext:value-type="string">
            <text:p>LIVRO - - ANTIGO DO ANTIGO: RR000300 - DESCRICAO COMPLEMENTAR: VOCABULÁRIO JURÍDICO COM 04 VOLUMES - DE PLÁCIDO E SILVA 11ª ED. 1991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685" calcext:value-type="float">
            <text:p>32500685</text:p>
          </table:table-cell>
          <table:table-cell table:style-name="ce53" office:value-type="string" calcext:value-type="string">
            <text:p>LIVRO - - TÍTULO: VOCABULÁRIO JURÍDICO - AUTOR: PLÁCIDO E SILVA - EDITORA: FORENSE - ANO DE PUBLICACAO: 2007 - EDICAO: 27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502" calcext:value-type="float">
            <text:p>32501502</text:p>
          </table:table-cell>
          <table:table-cell table:style-name="ce53" office:value-type="string" calcext:value-type="string">
            <text:p>LIVRO - - TÍTULO: VADE MECUM SARAIVA - AUTOR: EDITORA SARAIVA - EDITORA: SARAIVA - ANO DE PUBLICACAO: 2016 - EDICAO: 22ª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1457" calcext:value-type="float">
            <text:p>32501457</text:p>
          </table:table-cell>
          <table:table-cell table:style-name="ce53" office:value-type="string" calcext:value-type="string">
            <text:p>LIVRO - - TÍTULO: VADE-MECUM DE LICITAÇÕES E CONTRATOS - AUTOR: JORGE ULISSES JACOBY FERNANDES (ORG.) - EDITORA: FORUM - ANO DE PUBLICACAO: 2016 - EDICAO: 7ª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289" calcext:value-type="float">
            <text:p>32500289</text:p>
          </table:table-cell>
          <table:table-cell table:style-name="ce36" office:value-type="string" calcext:value-type="string">
            <text:p>RR500289</text:p>
          </table:table-cell>
          <table:table-cell table:style-name="ce53" office:value-type="string" calcext:value-type="string">
            <text:p>LIVRO - - ANTIGO DO ANTIGO: RR000609 - DESCRICAO COMPLEMENTAR: DICIONÁRIO DO CÓDIGO DE PROCESSO CIVIL BRASILEIRO - AUT. ALCIDES DE M. LIMA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287" calcext:value-type="float">
            <text:p>32500287</text:p>
          </table:table-cell>
          <table:table-cell table:style-name="ce36" office:value-type="string" calcext:value-type="string">
            <text:p>RR500287</text:p>
          </table:table-cell>
          <table:table-cell table:style-name="ce53" office:value-type="string" calcext:value-type="string">
            <text:p>LIVRO - - ANTIGO DO ANTIGO: RR000561 - DESCRICAO COMPLEMENTAR: DIC. DE PRÁTICA PROC. CIVIL - AUT. CESAR MONTE NEGRO VOL 01 A 1, ED. SARAIVA 1993 12ª ED</text:p>
          </table:table-cell>
          <table:table-cell table:number-columns-repeated="16380"/>
        </table:table-row>
        <table:table-row table:style-name="ro31">
          <table:table-cell table:style-name="ce36" office:value-type="float" office:value="32500288" calcext:value-type="float">
            <text:p>32500288</text:p>
          </table:table-cell>
          <table:table-cell table:style-name="ce36" office:value-type="string" calcext:value-type="string">
            <text:p>RR500288</text:p>
          </table:table-cell>
          <table:table-cell table:style-name="ce53" office:value-type="string" calcext:value-type="string">
            <text:p>LIVRO - - ANTIGO DO ANTIGO: RR000562 - DESCRICAO COMPLEMENTAR: DIC. DE PRÁTICA PROC. CIVIL - AUT. CESAR MONTENEGRO</text:p>
          </table:table-cell>
          <table:table-cell table:number-columns-repeated="16380"/>
        </table:table-row>
        <table:table-row table:style-name="ro31">
          <table:table-cell table:number-columns-repeated="2" table:style-name="ce36" office:value-type="float" office:value="32500860" calcext:value-type="float">
            <text:p>32500860</text:p>
          </table:table-cell>
          <table:table-cell table:style-name="ce53" office:value-type="string" calcext:value-type="string">
            <text:p>LIVRO - - TÍTULO: DICOINÁRIO JURÍDICO VOLS 1 A 4 - AUTOR: MARIA H. DINIZ - EDITORA: SARAIVA - ANO DE PUBLICACAO: 2005 - EDICAO: 2ª</text:p>
          </table:table-cell>
          <table:table-cell table:number-columns-repeated="16380"/>
        </table:table-row>
        <table:table-row table:style-name="ro38">
          <table:table-cell table:style-name="ce38" table:number-columns-repeated="3"/>
          <table:table-cell table:number-columns-repeated="16380"/>
        </table:table-row>
        <table:table-row table:style-name="ro35">
          <table:table-cell table:style-name="ce31" office:value-type="string" calcext:value-type="string" table:number-columns-spanned="3" table:number-rows-spanned="1">
            <text:p>LIVROS SEM PATRIMÔNIO</text:p>
          </table:table-cell>
          <table:covered-table-cell table:style-name="ce31"/>
          <table:covered-table-cell table:style-name="ce49"/>
          <table:table-cell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CADERNOS de atividades: saberes e fazeres. Rio de Janeiro: Fundação Roberto Marinho, 2006. 3v. (A cor da cultura) ISBN 9798574843574 (S/PAT.) 1ex. de cada. Acervo 86277 Ex 338300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CADERNOS de atividades: saberes e fazeres. Rio de Janeiro: Fundação Roberto Marinho, 2006. 3v. (A cor da cultura) ISBN 9798574843574 (S/PAT.) 1ex. de cada. Acervo 86277, Ex 338302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CADERNOS de atividades: saberes e fazeres. Rio de Janeiro: Fundação Roberto Marinho, 2006. 3v. (A cor da cultura) ISBN 9798574843574 (S/PAT.) 1ex. de cada. Acervo 86277 <text:s/>Ex 338303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CELENTANO, Danielle; VERÍSSIMO, Adalberto. O avanço da fronteira da Amazônia: do boom ao colapso. Belém: IMAZON, 2007. 43p. (O Estado da Amazônia: indicadores, 2) ISBN 9788586212192 <text:s/>(S/PAT.) 1ex. Acervo 71121 Ex 378026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IGONHA, Antonio Carlos Alpino; COSTA, Paula Bajer Fernandes Martins da (Org.). Direito e política: divergências e convergências. Rio de Janeiro: Lumen Juris, 2011. x, 106p. (Coleção ANPR de direito e democracia.) ISBN 9788537510391 <text:s/>(S/PAT.) 1ex. Acervo 98895 Ex 435777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MESTRADO em direito. Brasília: Escola Superior do Ministério Público da União, 2017. 5 v. (Série pós-graduação, v. 5). ISBN 9788595270107 (t. 1) (S/PAT.) 1ex. Acervo 127181 Ex 549775,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MESTRADO em direito. Brasília: Escola Superior do Ministério Público da União, 2017. 5 v. (Série pós-graduação, v. 5). ISBN 9788595270107 (t. 1) (S/PAT.) 1ex. Acervo 127181, Ex 549776,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MESTRADO em direito. Brasília: Escola Superior do Ministério Público da União, 2017. 5 v. (Série pós-graduação, v. 5). ISBN 9788595270107 (t. 1) (S/PAT.) 1ex. Acervo 127181, Ex 549778,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MESTRADO em direito. Brasília: Escola Superior do Ministério Público da União, 2017. 5 v. (Série pós-graduação, v. 5). ISBN 9788595270107 (t. 1) (S/PAT.) 1ex. Acervo 127181, Ex 549779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MESTRADO em direito. Brasília: Escola Superior do Ministério Público da União, 2017. 5 v. (Série pós-graduação, v. 5). ISBN 9788595270107 (t. 1) (S/PAT.) 1ex. Acervo 127181 Ex 549780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COELHO, Luiz Fernando. Fumaça do bom direito: ensaios de filosofia e teoria do direito. Curitiba, PR: Bonijuris: JM Livraria Jurídica, 2011. 320p. ISBN 9788580920000 <text:s/>(S/PAT.) 1ex. Acervo 96680 Ex 432581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INDEIRO, Geraldo. Pareceres do Procurador-Geral da República: 2002-2003. Brasília: Ministério Público Federal, Procuradoria Geral da República, 2003. 575p. (S/PAT.) 1ex. Acervo 9124 Ex 301621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SEMINÁRIO INTERNACIONAL BRASIL – ALEMANHA: THOMPSON FLORES, 2, 2011, Florianópolis, SC. CONSELHO DA JUSTIÇA FEDERAL. Seminário Internacional Brasil-Alemanha, 2: Thompson Flores. Brasília: CJF, 2011.129p. (Série Cadernos do CEJ, 27) ISBN 9788585572891 (S/PAT.) 1ex. Acervo 98660 Ex 417641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SEMINÁRIO INTERNACIONAL BRASIL – ALEMANHA, 3, 2013, São Paulo, SP. CONSELHO DA JUSTIÇA FEDERAL (BRASIL). Seminário Internacional Brasil – Alemanha, 3. Brasília: CJF, 2013. 125p. (Série Cadernos do CEJ, 28) ISBN 9788582960035 <text:s/>(S/PAT.) 1ex. Acervo 109382 Ex 460248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Supremo Tribunal Federal. Coletânea temática de jurisprudência: direito penal e processual penal. 3. ed. Brasília: Supremo Tribunal Federal, 2017. 2v ISBN 9788561435899 (v.1) ISBN 9788561435905 (v.2) <text:s/>(S/PAT.) 1ex. de cada volume. Acervo 128789 Ex 563251 e Ex 563252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Supremo Tribunal Federal. Coletânea temática de jurisprudência: direito penal e processual penal. 3. ed. Brasília: Supremo Tribunal Federal, 2017. 2v ISBN 9788561435899 (v.1) ISBN 9788561435905 (v.2) <text:s/>(S/PAT.) 1ex. de cada volume. Acervo 128789 <text:s/>Ex 563252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PÓS-GRADUAÇÃO em direito público PUC/MG. Brasília: Escola da Advocacia-Geral da União, 2010. 367p. (Publicações da Escola da AGU, 2) ISBN 9788563257031 <text:s/>(S/PAT.) 1ex. Acervo 100116 Ex 417629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PÓS-GRADUAÇÃO em direito público-UnB. Brasília: Escola da Advocacia-Geral da União, 2010. 386p. (Publicações da Escola da AGU,1) ISBN 9788563257048 (S/PAT.) 1ex. Acervo 99898 Ex 417204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CLEMÊNCIA e direito: anistia, prescrição e graça no direito internacional e comparado. Rio de Janeiro: Lumen Juris, 2011. xvii, 310p. (Coleção ANPR de Direito e Democracia) ISBN 9788537510384 <text:s/>(S/PAT.) 1ex. Acervo 98916 Ex 435776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MANUAL de cooperação jurídica internacional e recuperação de ativos: cooperação em matéria penal. Brasília: Secretaria Nacional de Justiça, 2008. 536p. (S/PAT.) 1ex. Acervo 79804 Ex 303851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MANUAL de cooperação jurídica internacional e recuperação de ativos: cooperação em matéria civil. 2. ed. Brasília: Secretaria Nacional de Justiça, 2009. 412p. (S/PAT.) 1ex. Acervo 83309 Ex 303853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MANUAL de cooperação jurídica internacional e recuperação de ativos: cooperação em matéria penal. Brasília: Secretaria Nacional de Justiça, 2012. 671p. (S/PAT.) 1ex. Acervo 105735 Ex 441818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MANUAL de cooperação jurídica internacional e recuperação de ativos: cooperação em matéria civil. 3. ed. Brasília: Secretaria Nacional de Justiça, 2012. 482p. (S/PAT.) 1ex. Acervo 105734 Ex 441816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FILOGÔNIO, Flávio Teles. As pessoas intra-uterina e extracorpórea: uma abordagem espiritualista sobre o início e o fim da personalidade. Uma releitura dos artigos 2º e 6º do Código Civil. Vitória: Grafita, 2010. 104p. ISBN 9788599913055 (S/PAT.) 1ex. Acervo 100703 Ex 418124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GARCIA, Emerson. Proteção internacional dos direitos humanos: breves reflexões sobre os sistemas convencional e não-convencional. 2. ed. rev. e atual. Rio de Janeiro: Lumen Juris, 2009. xx, 197p. ISBN 9788537504208 <text:s/>(S/PAT.) 2ex. Acervo 86307 Ex 439205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GARCIA, Emerson. Proteção internacional dos direitos humanos: breves reflexões sobre os sistemas convencional e não-convencional. 2. ed. rev. e atual. Rio de Janeiro: Lumen Juris, 2009. xx, 197p. ISBN 9788537504208 <text:s/>(S/PAT.) 2ex. Acervo 86307 <text:s/>e Ex 439206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GLOBALIZAÇÃO, justiça e segurança humana: capacitação para a compreensão dos grandes desafios do século XXI. Brasília: ESMPU, 2011. 264p. ISBN 9788588652439 (S/PAT.) 1ex. Acervo 104007 Ex 449645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VERAS, Nathália Santos; SENHORAS, Elói Martins. Direito dos migrantes e a Corte Internacional de Direitos Humanos. Boa Vista: Editora da UFRR, 2018. 165p. ISBN 9788582881514 <text:s text:c="2"/>(S/PAT.) 1ex. Acervo 132603 Ex 567512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; Ministério Público Federal. Tratados em direitos humanos: sistema internacional de proteção aos direitos humanos. Brasília, DF: Ministério Público Federal, Secretaria de Cooperação Internacional, 2016. 4 v. (Coleção MPF Internacional, 1). ISBN 9788585257095 (obra completa) (S/PAT.) 1 ex. de cada volume. Acervo 118162 Ex 503650,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; Ministério Público Federal. Tratados em direitos humanos: sistema internacional de proteção aos direitos humanos. Brasília, DF: Ministério Público Federal, Secretaria de Cooperação Internacional, 2016. 4 v. (Coleção MPF Internacional, 1). ISBN 9788585257095 (obra completa) (S/PAT.) 1 ex. de cada volume. Acervo 118162 <text:s/>Ex 503651,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; Ministério Público Federal. Tratados em direitos humanos: sistema internacional de proteção aos direitos humanos. Brasília, DF: Ministério Público Federal, Secretaria de Cooperação Internacional, 2016. 4 v. (Coleção MPF Internacional, 1). ISBN 9788585257095 (obra completa) (S/PAT.) 1 ex. de cada volume. Acervo 118162 Ex 503652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; Ministério Público Federal. Tratados em direitos humanos: sistema internacional de proteção aos direitos humanos. Brasília, DF: Ministério Público Federal, Secretaria de Cooperação Internacional, 2016. 4 v. (Coleção MPF Internacional, 1). ISBN 9788585257095 (obra completa) (S/PAT.) 1 ex. de cada volume. Acervo 118162 <text:s/>e Ex 503653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Secretaria de Cooperação Jurídica Internacional. Convenção de Nova York sobre prestação de alimentos no estrangeiro: o que é e como funciona. 2. ed. rev. e atual. Brasília: MPF, 2016. 55p. ISBN 9788585257170 (S/PAT.) 2ex. Acervo 123324 Ex 526442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Secretaria de Cooperação Jurídica Internacional. Convenção de Nova York sobre prestação de alimentos no estrangeiro: o que é e como funciona. 2. ed. rev. e atual. Brasília: MPF, 2016. 55p. ISBN 9788585257170 (S/PAT.) 2ex. Acervo 123324 e Ex 526443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Tratados etc. Transferência de pessoas condenadas. 2. ed. Brasília: Ministério da Justiça, 2010. 116p. (S/PAT.) 2ex. Acervo 94583 Ex 371986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Tratados etc. Transferência de pessoas condenadas. 2. ed. Brasília: Ministério da Justiça, 2010. 116p. (S/PAT.) 2ex. Acervo 94583 <text:s/>e Ex 371987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SÉRIE PENSANDO O DIREITO - DEMOCRACIA e integração regional: internalização das normas do Mercosul. São Paulo: USP, 2012. 96p. (Série pensando o direito / Secretaria de Assuntos Legislativos, 45) <text:s/>(S/PAT.) 1ex. Acervo 110609 Ex 474136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TRATADOS internacionais em matéria penal: em celebração aos 10 anos da unidade de cooperação internacional do MPF. Brasília: MPF, 2017. 3v. (Coleção MPF internacional, 3). ISBN 9788585257200 (obra completa) (S/PAT.) 1ex. de cada volume. Acervo 126150 Ex 549692,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TRATADOS internacionais em matéria penal: em celebração aos 10 anos da unidade de cooperação internacional do MPF. Brasília: MPF, 2017. 3v. (Coleção MPF internacional, 3). ISBN 9788585257200 (obra completa) (S/PAT.) 1ex. de cada volume. Acervo 126150 Ex 549693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TRATADOS internacionais em matéria penal: em celebração aos 10 anos da unidade de cooperação internacional do MPF. Brasília: MPF, 2017. 3v. (Coleção MPF internacional, 3). ISBN 9788585257200 (obra completa) (S/PAT.) 1ex. de cada volume. Acervo 126150 <text:s/>e Ex 549694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Ministério Público Federal (MPF). Temas de cooperação internacional. 2. ed. rev. e ampl. Brasília: MPF, 2016. 284p. (Coleção MPF internacional, 2) (S/PAT.) 1ex. Acervo 122362 Ex 549762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TERRORISMO e outras situações de emergência: teoria e prática da prevenção e do combate = Terrorism and other emergencies: theory and practice of prevention and control. Brasília: ESMPU, 2018. 351p. ISBN 9788595270299 (S/PAT.) 1ex. Acervo 130922 Ex 563233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NORMAS e princípios das Nações Unidas sobre prevenção ao crime e justiça criminal. Brasília: Secretaria Nacional de Justiça, 2009. 344p. (S/PAT.) 2ex. Acervo 84266 Ex 371416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NORMAS e princípios das Nações Unidas sobre prevenção ao crime e justiça criminal. Brasília: Secretaria Nacional de Justiça, 2009. 344p. (S/PAT.) 2ex. Acervo 84266 <text:s/>e Ex 371417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Secretaria Nacional de Justiça. Manual de extradição. Brasília: Secretaria Nacional de Justiça, 2012. 770p. ISBN 9788585820176 <text:s/>(S/PAT.) 2ex. Acervo 104930 Ex 439207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Secretaria Nacional de Justiça. Manual de extradição. Brasília: Secretaria Nacional de Justiça, 2012. 770p. ISBN 9788585820176 <text:s/>(S/PAT.) 2ex. Acervo 104930 <text:s/>e Ex 439208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Ministério Público Federal Procuradoria Federal dos Direitos do Cidadão. Migração e tráfico internacional de pessoas: guia de referência para o Ministério Público Federal. Brasília: MPF, 2016. 183p. <text:s/>(S/PAT.) 1ex. Acervo 120114 Ex 528394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Ministério Público Federal. 2. Câmara de Coordenação e Revisão. Roteiro de atuação: tráfico internacional de pessoas. Brasília: Ministério Público Federal, 2ª Câmara de Coordenação e Revisão, 2014. 169p. (Série Roteiro de Atuação, 6) (S/PAT.) 2ex. Acervo 113404 Ex 479545 7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Ministério Público Federal. 2. Câmara de Coordenação e Revisão. Roteiro de atuação: tráfico internacional de pessoas. Brasília: Ministério Público Federal, 2ª Câmara de Coordenação e Revisão, 2014. 169p. (Série Roteiro de Atuação, 6) (S/PAT.) 2ex. Acervo 113404 <text:s/>e Ex 479547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FOLEY, Conor. Combate à tortura: manual para magistrados e membros do Ministério Público. Brasília: Embaixada Britânica, 2003. 163p. ISBN 1874635404 (S/PAT.) 1ex. Acervo 66506 Ex 431491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SILVA NETO, Manoel Jorge e. O constitucionalismo brasileiro tardio. Brasília: Escola Superior do Ministério Público da União – ESMPU, 2016. 102p. ISBN 9788588652910 (S/PAT.) 1ex. Acervo 120465 Ex 510595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ACKERMAN, Bruce A.; ASSOCIAÇÃO NACIONAL DOS PROCURADORES DA REPÚBLICA (BRASIL). A nova separação dos poderes. Rio de Janeiro: Lumen Juris, 2009. xiii, 116p. (Coleção ANPR de direito e democracia). ISBN 9788537505212 <text:s/>(S/PAT.) 1ex. Acervo 87825 Ex 435773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CONSTITUIÇÃO e constituinte. São Paulo: Revista dos Tribunais, 1987. 170p. (Cadernos apamagis, 6) ISBN 8520305997 <text:s/>(S/PAT.) 1ex. Acervo 2461 Ex 567615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GARCIA, Emerson. Conflito entre normas constitucionais: esboço de uma teoria geral. Rio de Janeiro: Lumen Juris, 2008. xxiii, 612p. Apresentado originalmente como dissertação do autor (mestrado–Universidade de Lisboa). ISBN 9788537501610 <text:s/>(S/PAT.) 1ex. Acervo 70788 Ex 439202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<text:s/>Constitution of the Federative Republic of Brazil, 1988. Brasília: <text:s/>Senado Federal,1997. 211p. <text:s/>ISBN 8570181566 (S/PAT.) 1ex. Acervo 11047 Ex 247213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A CONSTITUIÇÃO no atual entendimento dos tribunais federais. Brasília: Tribunal Regional Federal da 1. Região, 2009. 1304p. ISBN 8585392169 (S/PAT.) 1ex. Acervo 86068 Ex 338279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MAXIMILIANO, Carlos. Comentários à Constituição Brasileira de 1891. Ed. Fac-sim. Brasília: Senado Federal, Conselho Editorial, 2005. xiv, 927p. <text:s/>(Coleção história constitucional brasileira) (S/PAT.) 1ex. Acervo 53864 Ex 301623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Roraima. Assembleia Legislativa. Constituição do Estado de Roraima. Boa Vista: Assembleia Legislativa do Estado de Roraima, 2009. 146p. (S/PAT.) 1ex. Acervo 85238 Ex 313990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Ministério da Justiça. Secretaria de Assuntos Legislativos. O Papel da pesquisa na política legislativa: metodologia e relato de experiências do projeto pensando o direito. Brasília: Ministério da Justiça, 2013. 121p. (Série pensando o direito / Secretaria de Assuntos Legislativos, 50) (S/PAT.) 1ex. Acervo 110658 Ex 474141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SIMON, Pedro. O momento supremo do Brasil: a justiça conquistada: das CPIs ao julgamento do mensalão. Brasília: Senado Federal, 2012. 278p. <text:s/>(S/PAT.) 1ex. Acervo 105031 Ex 443102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CORRÊA, Priscilla Pereira Costa. Direito e desenvolvimento: aspectos relevantes do Judiciário brasileiro sob a ótica econômica. Brasília: Conselho da Justiça Federal. Centro de Estudos Judiciários, 2014. 159p. (Série Monografias do CEJ, 18) ISBN 9788582960080 (S/PAT.) 1ex. Acervo 114465 Ex 483829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SÉRIE PENSANDO O DIREITO POR um sistema nacional de ouvidorias públicas: possibilidades e obstáculos. Belo Horizonte: UFMG, 2012. 84p. (Série pensando o direito / Secretaria de Assuntos Legislativos, 42) <text:s/>(S/PAT.) 1ex. Acervo 110596 Ex 474133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GABINETES de gestão integrada em segurança pública: coletânea 2003-2009. Brasília: Secretaria Nacional de Segurança Pública, 2009. 343p. (S/PAT.) 1ex. Acervo 96463 Ex 384612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ALEXY, Robert. Teoría de los derechos fundamentales. Madrid: Centro de Estudios Politicos y Constitucionales, 2012. 601p. (El Derecho y la justicia) ISBN 9788425913938 <text:s/>(S/PAT.) 1ex. Acervo 75774 Ex 440720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AUDIÊNCIA pública: banalização da interdição judicial no Brasil: usos e abusos da psiquiatria: uma violência contra a democracia e os direitos humanos. Seminário Nacional: Há banalização nos atos de interdição judicial no Brasil: relatórios. Brasília: Câmara dos Deputados: Conselho Federal de Psicologia, 2006. 157p. (S/PAT.) 1ex. Acervo 67634 Ex 338268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Supremo Tribunal Federal. Coletânea temática de jurisprudência: direitos humanos. Brasília: Supremo Tribunal Federal, 2017. 201p. ISBN 9788561435851 (S/PAT.) 1ex. Acervo 128794 Ex 563249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Conselho Nacional de Segurança Alimentar. A segurança alimentar e nutricional e o direito humano à alimentação adequada no Brasil: indicadores e monitoramento da constituição de 1988 aos dias atuais. Brasília: CONSEA, 2010. 284p. (S/PAT.) 1ex. Acompanha suplemento. Acervo 95808 Ex 378109 Supl. Ex 382132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Conselho Nacional de Segurança Alimentar. A segurança alimentar e nutricional e o direito humano à alimentação adequada no Brasil: indicadores e monitoramento da constituição de 1988 aos dias atuais. Brasília: CONSEA, 2010. 284p. (S/PAT.) 1ex. Acompanha suplemento. Acervo 95808 <text:s/>Ex 382132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CASOS constitucionais em destaque: princípios fundamentais. Brasília: Conselho da Justiça Federal, 2013. 278p. (Série monografias do CEJ, 16) ISBN 9788582960028 (S/PAT.) 1ex. Acervo 108059 Ex 459906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CONFERÊNCIA NACIONAL DE DIREITOS HUMANOS, 11. 2008, Brasília. Relatório final [da] 11. Conferência Nacional dos Direitos Humanos: 11ª CNDH. Brasília: Secretaria Especial dos Direitos Humanos, 2009. 207p. (S/PAT.) 1ex. Acervo 100826 Ex 418151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DIREITO à alimentação adequada: MPF-PFDC. Brasília: Escola Superior do Ministério Público da União, 2008. 108p. (Manuais de atuação ESMPU, 6) ISBN 9788588652149 <text:s/>(S/PAT.) 1ex. Acervo 78805 Ex 291849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FÁVERO, Eugênia Augusta Gonzaga; PANTOJA, Luisa de Marillac P; MANTOAN, Maria Teresa Eglér. O acesso de alunos com deficiência às escolas e classes comuns da rede regular. 2. ed. rev. atual. Brasília: Procuradoria Federal dos Direitos do Cidadão, 2004. 59p. (S/PAT.) 1ex. Acervo 51047 Ex 309063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PROCESSO legislativo e controle de constitucionalidade: as fronteiras entre direito e política. 2. imp. Brasília: Ministério da Justiça. Secretaria de Assuntos Legislativos, 2013. 90p. (Série pensando o direito / Secretaria de Assuntos Legislativos, 31) (S/PAT.) 1ex. Acervo 110173 Ex 473987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CONFERÊNCIAS NACIONAIS, PARTICIPAÇÃO SOCIAL E PROCESSO LEGISLATIVO. Brasília: Ministério da Justiça. Secretaria de Assuntos Legislativos, 2013. 66p. (Série Pensando o Direito / Secretaria de Assuntos Legislativos, 27) (S/PAT.) 1ex. Acervo 110166 Ex 473953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CONTROLE DE CONSTITUCIONALIDADE DOS ATOS DO PODER EXECUTIVO. 2. imp. Brasília: Ministério da Justiça. Secretaria de Assuntos Legislativos, 2013. 76p. (Série Pensando o Direito / Secretaria de Assuntos Legislativos, 30) <text:s/>(S/PAT.) 1ex. Acervo 110172 Ex 473983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LOS FUNDAMENTOS de los derechos fundamentales. 4. ed. Madrid: Editorial Trotta, 2009. 391p.(Colección estructuras y procesos. Serie Derecho) ISBN 9788481644364 (S/PAT.) 1ex. Acervo 95407 Ex 439199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LIVIANU, Roberto (Coord.). Justiça, cidadania e democracia. São Paulo: Imprensa Oficial, Ministério Público Democrático, 2006. 206p. ISBN 8570604912 (S/PAT.) 1ex. Acervo 66323 Ex 397372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MENDEL, Toby. Liberdade de informação: um estudo de direito comparado. 2. ed. rev. e atual. Brasília: Unesco, 2009. viii, 162p. (S/PAT.) 1ex. Acervo 89511 Ex 345413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PROPRIEDADE intelectual e conhecimentos tradicionais: avaliação crítica da disciplina jurídica brasileira. Brasília: Ministério da Justiça. Secretaria de Assuntos Legislativos, [2011]. 84p. (Série Pensando o Direito / Secretaria de Assuntos Legislativos, 36) <text:s/>(S/PAT.) 1ex. Acervo 110496 Ex 474123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REDE SOCIAL DE JUSTIÇA E DIREITOS HUMANOS. Direitos humanos no Brasil 2004: relatório da Rede Social de Justiça e Direitos Humanos. São Paulo: Rede social de justiça e direitos humanos, 2004. 320p. (S/PAT.) 1ex. Acervo 57632 Ex 247476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ROCKENBACH, Ramiro. Para além dos direitos humanos: uma defesa da vida e a paz como caminho comum. Rio de Janeiro: Lumen Juris, 2018. 374p. (S/PAT.) 1ex. Acervo 129681 Ex 555642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SEMINÁRIO DIREITOS HUMANOS NO SÉCULO XXI, 1998: Rio de Janeiro: Direitos humanos no século XXI. Brasília: IPRI, 2002. v. <text:s/>(S/PAT.) 1ex. Acervo 8704 Ex 330966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MULTICULTURALIDADE e cidadania: olhares transversais. Campinas, SP: Millennium, 2015. 295p. ISBN 9788576253266 (S/PAT.) 1ex. Acervo 115763 Ex 488160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ACESSIBILIDADE: um guia prático para o profissional. Boa Vista: CREA-RR, 2009. 69p. <text:s/>(S/PAT.) 1ex. Acervo 95820 Ex 378176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CARTILHA DE ACESSIBILIDADE. Uberlândia: Secretaria Municipal de Planejamento Urbano, 2014. 57p. (S/PAT.) 1ex. Acervo 113084 Ex 477498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CONSELHO NACIONAL DO MINISTÉRIO PÚBLICO (BRASIL). Ação nacional em defesa dos direitos fundamentais: defesa dos direitos das pessoas em situação de rua. Brasília: CNMP, 2015. 141p. (Guia de Atuação Ministerial e Ação Nacional em Defesa dos Direitos Fundamentais) ISBN 9788567311302 (S/PAT.) 1ex. Acervo 117608 Ex 549770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INCLUSÃO de pessoas com deficiência. Brasília: Escola Superior do Ministério Público da União: Procuradoria Federal dos Direitos do Cidadão, 2006. 82p. (Manuais de atuação ESMPU, 3) ISBN 858865203X (S/PAT.) 1ex. Acervo 63425 Ex 247485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JUSTIÇA de transição: manual para a América Latina. Brasília: Ministério da Justiça, 2011. 575p. ISBN 9788585820107 (S/PAT.) 1ex. Acervo 104149 Ex 460932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SILVA, Paulo Thadeu Gomes da. Sistema constitucional das liberdades e das igualdades. São Paulo: Atlas, 2012. xvi, 276p. ISBN 9788522473526 (S/PAT.) 1ex. Acervo 106735 Ex 503670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ARAÚJO, Mariele S. A medida das raças na mistura imperfeita: O discurso racial de Pedro Calmon. Bahia: Editora Kalango, 2015. 147p. ISBN 978858952579 (S/PAT.) 1ex. Acervo 116192 Ex 488493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POLÍTICA de cotas: mitigação da isonomia em ação afirmativa? Brasília: ESMPU, 2009. 287p. ISBN 9788588652262 (S/PAT.) 1ex. Acervo 67526 Ex 330962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CENTRO PELO DIREITO À MORADIA CONTRA DESPEJOS. Direito à moradia e territórios étnicos: proteção legal e violação de direitos das comunidades de quilombos no Brasil. Porto Alegre: COHRE, 2005. 101p. (S/PAT.) 1ex. Acervo 67137 Ex 307006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POLÍTICAS públicas e a desigualdade racial no Brasil, As: 120 anos após a abolição. 2. ed. Brasília: Ipea, 2008. 180p. ISBN 9788578110130 <text:s/>(S/PAT.) 1ex. Acervo 84532 Ex 439204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TERRITÓRIOS quilombolas e conflitos. Manaus: UEA edições, 2010. 349p. (Caderno de debates nova cartografia social; v.1, n. 2) ISBN 9788578831479 (S/PAT.) 1ex. Acervo 98036 Ex 398965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AUTORREGULAMENTAÇÃO e liberdade de expressão: a receita do Conar. [S.l.]: Conselho Nacional de Autorregulamentação Publicitária, [201?]. 96p. (S/PAT.) 1ex. Acervo 99287 Ex 417640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CONSTRUÇÃO coletiva: contribuições à educação de jovens e adultos. Brasília: Unesco, Ministério da Educação, 2008. 361p. (Coleção educação para todos, 3) ISBN 9788560731572 <text:s/>(S/PAT.) 1ex. Acervo 82007 Ex 302479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EDUCAÇÃO como exercício de diversidade. Brasília: Unesco, 2007. 476p. (Coleção educação para todos, 7) ISBN 9788560731344 (S/PAT.) 1ex. Acervo 81815 Ex 302477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EDUCAÇÃO popular na América Latina: diálogos e perspectivas. Brasília: Unesco, 2009. 261p. (Coleção educação para todos, 4) ISBN 9788560731091 (S/PAT.) 1ex. Acervo 81795 Ex 302478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FERREIRA, Luiz Antonio Miguel. Temas de direito à educação. São Paulo: IMESP: ESMP, 2010. 160p. ISBN 9788570608864 <text:s text:c="2"/>(S/PAT.) 1ex. Acervo 97333 Ex 397374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JUVENTUDES: outros olhares sobre a diversidade. Brasília: Unesco, 2009. 327p. <text:s/>(Coleção educação para todos, 27) ISBN 9788560731299 (S/PAT.) 1ex. Acervo 81825 Ex 302469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JUVENTUDE e contemporaneidade. Brasília: Unesco, 2007. 281p. (Coleção educação para todos, 16) ISBN 8576520648 <text:s/>(S/PAT.) 1ex. Acervo 81817 Ex 302488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KADT, Emanuel de. Católicos radicais no Brasil. Brasília: Unesco, 2007. 331p. (Coleção educação para todos, 157) ISBN 9788598171611 (S/PAT.) 1ex. Acervo 81821 Ex 302486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OLHARES feministas. Brasília: Unesco, 2009. 501p. (Coleção educação para todos, 10) ISBN 9788560731145 <text:s/>(S/PAT.) 1ex. Acervo 81816 Ex 307004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TRAJETÓRIA e políticas para o ensino das artes no Brasil: anais do XV Confaeb. Brasília: Unesco: Ministério da Educação 2009. 357p. (Coleção educação para todos, 11) ISBN 9788560731152 <text:s text:c="2"/>(S/PAT.) 1ex. Acervo 81983 Ex 302482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ARBOSA SOBRINHO, Osório Silva. Direito constitucional de petição: exercício da cidadania. Brasília: ESMPU, 2016. 316p. ISBN 9788595270015 <text:s/>(S/PAT.) 1ex. Acervo 121662 Ex 523360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Tribunal Superior Eleitoral. Apuração de votos e eleições extraordinárias. Brasília: SGI/Cojur, 2008. 194p. (Jurisprudência do TSE. Temas Selecionados, 8) ISBN 8586611190 (S/PAT.) 1ex. Acervo 77802 Ex 277224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Código eleitoral anotado e legislação complementar. 8. ed. rev. e atual. Brasília: Tribunal Superior Eleitoral, Secretaria de Gestão da Informação, 2008. 564p. ISBN 8586611379 (S/PAT.) 1ex. Acervo 77793 Ex 275711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Código eleitoral anotado e legislação complementar. 3. ed. rev. e atual. Brasília: Tribunal Superior Eleitoral, Secretaria de Gestão da Informação, 2008. 444p. ISBN 8586611387 (S/PAT.) 1ex. Acervo 77794 Ex 274612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Tribunal Superior Eleitoral. Captação de sufrágio. Brasília: SGI/Cojur, 2008. 96p. (Jurisprudência do TSE. Temas Selecionados, 12) ISBN 8586611158 (S/PAT.) 1ex. Acervo 77810 Ex 277242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Tribunal Superior Eleitoral. Coligação e convenção. Brasília: SGI/Cojur, 2007. 93p. (Jurisprudência do TSE. Temas Selecionados, 6) ISBN 8586611212 (S/PAT.) 1ex. Acervo 77800 Ex 277222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Tribunal Superior Eleitoral. Condutas vedadas a agentes públicos. Brasília: SGI/Cojur, 2008. 152p. (Jurisprudência do TSE. Temas Selecionados, 13) ISBN 858661114X (S/PAT.) 1ex. Acervo 77812 Ex 277243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Tribunal Superior Eleitoral. Contas de campanha eleitoral. Brasília: SGI/Cojur, 2008. 69p. (Jurisprudência do TSE. Temas Selecionados, 9) ISBN 8586611182 (S/PAT.) 1ex. Acervo 77804 Ex 277230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Supremo Tribunal Federal. Coletânea temática de jurisprudência: direito eleitoral. Brasília: Supremo Tribunal Federal, 2015. 182p. ISBN 9788561435578 <text:s/>(S/PAT.) 1ex. Acervo 117815 Ex 563255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Tribunal Superior Eleitoral. Desincompatibilização e afastamentos. Brasília: SGI/Cojur, 2008. 148p. (Jurisprudência do TSE. Temas Selecionados, 3) ISBN 8586611247 (S/PAT.) 1ex. Acervo 77797 Ex 277208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Tribunal Superior Eleitoral. Diplomação. Brasília: SGI/Cojur, 2008. 155p. (Jurisprudência do TSE. Temas Selecionados, 10) ISBN 8586611174 (S/PAT.) 1ex. Acervo 77805 Ex 277238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Tribunal Superior Eleitoral. Direito de resposta na propaganda eleitoral. Brasília: SGI/Cojur, 2008. 92p. (Jurisprudência do TSE. Temas Selecionados, 14) ISBN 8586611131 (S/PAT.) 1ex. Acervo 77814 Ex 275758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Tribunal Superior Eleitoral. Eleitor: do alistamento ao voto. Brasília: SGI/Cojur, 2008. 79p. (Jurisprudência do TSE. Temas Selecionados, 1) ISBN 8586611263 (S/PAT.) 1ex. Acervo 77795 Ex 277198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Tribunal Superior Eleitoral. Filiação partidária. Brasília: SGI/Cojur, 2008. 76p. (Jurisprudência do TSE. Temas Selecionados, 2) ISBN 8586611255 (S/PAT.) 1ex. Acervo 77796 Ex 277202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Tribunal Superior Eleitoral. Inelegibilidades e condições de elegibilidade. Brasília: SGI/Cojur, 2008. 279p. (Jurisprudência do TSE. Temas Selecionados, 4) ISBN 8586611239 (S/PAT.) 1ex. Acervo 77798 Ex 277215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Tribunal Superior Eleitoral. A Lei nº 9.504/97 e a prestação de contas das campanhas eleitorais. Brasília: Tribunal Superior Eleitoral, 2007. 296p.(Lei das eleições. Série comemorativa, 3) (S/PAT.) 1ex. Acervo 66878 Ex 247624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Tribunal Superior Eleitoral. A Lei nº 9.504/97: lei das eleições: 10 anos. Brasília: Tribunal Superior Eleitoral, 2007. 429p.(Lei das eleições. Série comemorativa, 1) (S/PAT.) 1ex. Acervo 66871 Ex 247630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Tribunal Superior Eleitoral. A Lei nº 9.504/97 e as pesquisas e testes pré-eleitorais. Brasília: Tribunal Superior Eleitoral, 2007. 184p. (Lei das eleições. Série comemorativa, 2) (S/PAT.) 1ex. Acervo 66875 Ex 247646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Tribunal Superior Eleitoral. Mandato eletivo. Brasília: SGI/Cojur, 2008. 109p. (Jurisprudência do TSE. Temas Selecionados, 11) ISBN 8586611166 (S/PAT.) 1ex. Acervo 77808 Ex 277241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Tribunal Superior Eleitoral. Pesquisa eleitoral. Brasília: SGI/Cojur, 2008. 35p. (Jurisprudência do TSE. Temas Selecionados, 15) ISBN 8586611123 (S/PAT.) 1ex. Acervo 77815 Ex 275750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Tribunal Superior Eleitoral. Propaganda eleitoral. Brasília: SGI/Cojur, 2008. 353p. (Jurisprudência do TSE. Temas Selecionados, 5) ISBN 8586611220 (S/PAT.) 1ex. Acervo 77799 Ex 277216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Tribunal Superior Eleitoral. Registro de candidato. Brasília: SGI/Cojur, 2008. 294p. (Jurisprudência do TSE. Temas Selecionados, 17) ISBN 8586611204 (S/PAT.) 1ex. Acervo 77801 Ex 277223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Tribunal Superior Eleitoral. Temas diversos: atos preparatórios da votação; crimes eleitorais e processo penal eleitoral; matéria administrativa; matéria processual; organização judiciária e administrativa da Justiça Eleitoral; partido político; urna eletrônica; plebiscito e referendo. Brasília: SGI/Cojur, 2008. 399p. (Jurisprudência do TSE. Temas Selecionados, 16) ISBN 8586611301 (S/PAT.) 1ex. Acervo 77817 Ex 275734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OLIVEIRA, Maria Célia Néri de. Por dentro das eleições: em defesa da cidadania. Brasília, DF: Ministério Público Federal, 2010. 81p.(S/PAT.) 1ex. Acervo 92284 Ex 393141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TELLES, Olívia Raposo da Silva. Direito eleitoral comparado: Brasil, Estados Unidos, França. São Paulo: Saraiva, 2009. 517p. ISBN 9788502069909 (S/PAT.) 1ex. Acervo 79955 Ex 370830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TEMAS de direito eleitoral no século XXI. Brasília, DF: ESMPU, 2012. 512p. ISBN 9788588652576 (S/PAT.) 1ex. Acervo 105669 Ex 599809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Código eleitoral anotado e legislação complementar. 9. ed. Brasília: Tribunal Superior Eleitoral, Secretaria de Gestão da Informação, 2010. 1081p. + 1 CD-ROM. ISBN 9788586611865 (S/PAT.) 2ex. Acervo 91976 <text:s/>e Ex 392624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Código eleitoral anotado e legislação complementar. 9. ed. Brasília: Tribunal Superior Eleitoral, Secretaria de Gestão da Informação, 2010. 1081p. + 1 CD-ROM. ISBN 9788586611865 (S/PAT.) 2ex. Acervo 91976 Ex 392623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ASSOCIAÇÃO NACIONAL DOS PROCURADORES DA REPÚBLICA (BRASIL). Pontos controvertidos sobre a lei da ficha limpa. Brasília: ANPR, 2016. 231p. ISBN 9788538404583 (S/PAT.) 1ex. Acervo 120243 Ex 510600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FRANÇA, Edilson Alves de. Teoria e prática dos prazos eleitorais. Natal, RN: Feedback, 2014. 350p. ISBN 9788565509039 <text:s/>(S/PAT.) 2ex. Acervo 112179 Ex 477495 e Ex 477496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FRANÇA, Edilson Alves de. Teoria e prática dos prazos eleitorais. Natal, RN: Feedback, 2014. 350p. ISBN 9788565509039 <text:s/>(S/PAT.) 2ex. Acervo 112179 e Ex 477496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MELLO, Celso Antônio Bandeira de. Curso de direito administrativo. 14. ed. reform. ampl. e atual. São Paulo: Lejus, 2002. 918p. ISBN 8574203254 (S/PAT.) 1ex. Acervo 8258 Ex 248011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ARRUDA NETO, Pedro Thomé de. Direito das políticas públicas. Belo Horizonte: Fórum, 2015. 219p. ISBN 9788545000730 (S/PAT.) 1ex. Acervo 116668 Ex 503676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Ministério da Justiça. Secretaria de Assuntos Legislativos. Mecanismos jurídicos para a modernização e transparência da gestão pública. Brasília: Ministério da Justiça, 2013. 2 v. (Série pensando o direito / Secretaria de Assuntos Legislativos, 49) (S/PAT.) 1ex. de cada volume Acervo 110663 Ex 473230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Ministério da Justiça. Secretaria de Assuntos Legislativos. Mecanismos jurídicos para a modernização e transparência da gestão pública. Brasília: Ministério da Justiça, 2013. 2 v. (Série pensando o direito / Secretaria de Assuntos Legislativos, 49) (S/PAT.) 1ex. de cada volume Acervo 110663 <text:s/>e Ex 473231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O QUE fazer depois de passar em um concurso público. Blumenau: Nova Letra, 2009. 59p. ISBN 9788576823896 <text:s/>(S/PAT.) 1ex. Acervo 84594 Ex 338284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CEM perguntas e respostas sobre improbidade administrativa: incidência e aplicação da Lei n. 8.429/1992. Brasília: Escola Superior do Ministério Público da União, 2008. 133p. ISBN 9788588652200 (S/PAT.) 1ex. Acervo 80894 Ex 309059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Ministério do Meio Ambiente. Recursos hídricos: conjunto de normas legais. 3. ed. Brasília: Ministério do Meio Ambiente, 2004. 243p. (S/PAT.) 1ex. Acervo 61234 Ex 248274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Ministério Público Federal. 3. Câmara de Coordenação e Revisão. Roteiro de atuação: perdas não técnicas de energia elétrica. Brasília: Ministério Público Federal. Câmara de Coordenação e Revisão, 3, 2019. 35p. (Roteiro de atuação, 4) (S/PAT.) 1ex. Acervo 135171 Ex 581024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KAYSER, Hartmut-Emanuel. Os direitos dos povos indígenas do Brasil: desenvolvimento histórico e estágio atual. Porto Alegre: Sérgio Antonio Fabris Editor, 2010. 615p. ISBN 9788575255292 <text:s/>(S/PAT.) 1ex. Acervo 87311 <text:s/>Ex 398469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LEGISLAÇÃO indigenista brasileira e normas correlatas. 2. ed. rev. e atual. Brasília: FUNAI, CGDOC, 2003. 591p. (S/PAT.) 1ex. Acervo 20389 Ex 248316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AGENDA ambiental na administração pública. 4. ed. Brasília: Ministério do Meio Ambiente, 2007. 100p. (S/PAT.) 1ex. Acervo 84714 Ex 309067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AMAZÔNIA sob pressão. São Paulo: Instituto Socioambiental, 2012. 65p. + 1 suplemento (2p.: il., mapa color.; 69 cm x 99 cm) ISBN 9788582260074 <text:s/>(S/PAT.) 1ex. Acervo 107366 Ex 506979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AUDITORIAS em biodiversidade: orientações para as Entidades de Fiscalização Superiores. [Brasília]: Tribunal de Contas da União, 2007. 115p. ISBN 9780662468608 (S/PAT.) 1ex. Acervo 84325 Ex 309057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Congresso Nacional. Câmara dos Deputados. Comissão de Meio Ambiente e Desenvolvimento Sustentável. Relatório de atividades 2007: subcomissão permanente destinada a analisar a eficácia… Brasília, DF: Câmara dos Deputados. Centro de Documentação e Informação, 2008. 86p. (Série Ação Parlamentar, 376) ISBN 9788573655650 (S/PAT.) 1ex. Acervo 82881 Ex 301632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Ministério Público Federal. 6. Câmara de Coordenação e Revisão; GRABNER, Maria Luíza; SIMÕES, Eliane; STUCCHI, Deborah (Coord.). Territórios de povos e comunidades tradicionais e as unidades de conservação de proteção integral: alternativas para o asseguramento de direitos socioambientais. Brasília, DF: MPF, 2014. 117p. (Manual de atuação, 1) (S/PAT.) 1ex. Acervo 112823 Ex 474715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Ministério Público Federal. 6. Câmara de Coordenação e Revisão; GRABNER, Maria Luíza; SIMÕES, Eliane; STUCCHI, Deborah (Coord.). Territórios de povos e comunidades tradicionais e as unidades de conservação de proteção integral: alternativas para o asseguramento de direitos socioambientais. Brasília, DF: MPF, 2014. 117p. (Manual de atuação, 1) (S/PAT.) 1ex. Acervo 112823 <text:s/>e Ex 506442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CONTRA-DISCURSO do desenvolvimento sustentável. 2. ed. rev. Belém: UNAMAZ /UFPA, 2006. 245p. ISBN 85860371331 (S/PAT.) 1ex. Acervo 85768 Ex 432578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FILOGÔNIO, Flávio Teles. A ação popular constitucional como instrumento de defesa das futuras gerações a um meio ambiente ecologicamente equilibrado. Vitória: Grafita, 2010. 84p. ISBN 9788599913062 (S/PAT.) 1ex. Acervo 100706 Ex 418121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MEIO ambiente. Goiânia: Escola Superior do Ministério Público do Estado de Goiás, [199-?]. 292p. (Coleção centros de apoio operacional) <text:s/>(S/PAT.) 1ex. Acervo 56429 Ex 383267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MEIO ambiente. Brasília: ESMPU, 2004. 394p. (Grandes eventos, 1). (S/PAT.) 1ex. Acervo 9721 Ex 248659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PENSAR o ambiente: bases filosóficas para a educação ambiental. Brasília: Ministério da Educação, 2009. 241p. (Coleção educação para todos, 26) ISBN 9788560731282 (S/PAT.) 1ex. Acervo 81828 Ex 302472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SEMINÁRIO SOBRE PAGAMENTO POR SERVIÇOS AMBIENTAIS, 10.,2008 Brasília, DF. Pagamento por serviços ambientais. Brasília, DF: Câmara dos Deputados. Centro de Documentação e Informação, 2009. 198p. (Série Ação Parlamentar, 382) ISBN 9788573655841 (S/PAT.) 1ex. Acervo 82890 Ex 301631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TEIXEIRA, Antônio Edílio Magalhães. Processo ambiental: uma proposta de razoabilidade na duração do processo. Curitiba: Juruá, 2009. 193p. ISBN 9788536218434 <text:s/>(S/PAT.) 1ex. Acervo 87674 Ex 468212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É PAGANDO que se preserva? subsídios para políticas públicas de compensação por serviços ambientais. São Paulo: Instituto Socioambiental, 2009. 343p. ISBN 9788585994594 (S/PAT.) 1ex. Acervo 83653 Ex 307005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ARAÚJO, Romana Coêlho de. Valoração econômica do dano ambiental em inquérito civil público. Brasília: Escola Superior do Ministério Público da União, 2011. 198p. ISBN 9788588652347 <text:s/>(S/PAT.) 1ex. Acervo 94862 Ex 377373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NORONHA, Maurício; CAMPISTA, Dause. Sauim de coleira: a história de uma espécie ameaçada de extinção. Manaus: Camirim Editorial, 2015. 139p. ISBN 9788562532009 (S/PAT.) 1ex. Acervo 124520 Ex 549783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TEIXEIRA, Carlos Geraldo. Pagamento por serviços ambientais de proteção às nascentes como forma de sustentabilidade e preservação ambiental. Brasília: CJF/CEJ, 2012. 244p. (Série Monografias do CEJ, 13) ISBN 9788585572969. (S/PAT.) 1ex. Acervo 104686 Ex 459905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MITH, Jeffrey M. Roleta genética: riscos documentados dos alimentos transgênicos sobre a saúde. São Paulo: Editora João de Barro, 2009. xxiii, [7], 305p. ISBN 9788598689289 <text:s/>(S/PAT.) 1ex. Acervo 84188 Ex 397378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ASTOS, Rossano Lopes; INSTITUTO DO PATRIMÔNIO HISTÓRICO E ARTÍSTICO NACIONAL (Brasil). Uma arqueologia dos desaparecidos: identidades vulneráveis e memórias partidas. São Paulo: Superintendência Regional do IPHAN, 2010. 208p. ISBN 9788573341430 (S/PAT.) 1ex. Acervo 95704 Ex 397370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NORMAS e gerenciamento do patrimônio arqueológico. 3. ed. rev. atual. e ampl. São Paulo: Superintendência Regional do IPHAN, 2010. 272p. ISBN 9788573341423 <text:s/>(S/PAT.) 1ex. Acervo 95686 Ex 397365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RORAIMA guide: Tourism, ecology and culture – Brazil. São Paulo: Empresa das artes, 2009. 240p. <text:s/>(Empresa das artes guides series of tourism in Brazil) <text:s text:c="13"/>ISBN 9788579100017 <text:s/>(S/PAT.) 1ex. Acervo 110873 Ex 461759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Tribunal de Contas da União. Convênios e outros repasses. 5. ed. Brasília: Tribunal de Contas da União, 2014. 80p. <text:s/>(S/PAT.) 1ex. Acervo 111875 Ex 468211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MODERNIZAÇÃO do sistema de convênio da administração pública com a sociedade civil. São Paulo: PUC-SP, 2012. 82p. (Série pensando o direito / Secretaria de Assuntos Legislativos, 41) (S/PAT.) 1ex. Acervo 110560 Ex 474130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Ministério Público Federal (MPF). Gestão e fiscalização: contratos administrativos: Ministério Público Federal. Brasília: MPF, 2015. 74p. (S/PAT.) 1ex. Acervo 115298 Ex 484308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Tribunal de Contas da União. Obras públicas: recomendações básicas para a contratação e fiscalização de obras de edificações públicas. 4. ed. Brasília: TCU, 2014. 100p. (S/PAT.) 1ex. Acervo 111874 Ex 468210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MEIRELLES, Hely Lopes; AZEVEDO, Eurico de Andrade; MONTEIRO, Vera Licitação e contrato administrativo. 14. ed. 2. tir. atual. São Paulo: Malheiros, 2007. 482p. ISBN 8574207179 (S/PAT.) 1ex. Acervo 68642 Ex 309998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SOUZA NETO, Manoel Onofre de. Moralidade administrativa: construção e controle jurisdicional nos ordenamentos jurídicos francês e brasileiro. A teoria da instituição de Maurice Hauriou. Natal, RN: Ministério Público do Rio Grande do Norte, 2013. 179p. ISBN 9788560809073 <text:s/>(S/PAT.) 1ex. Acervo 113080 Ex 477499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CEM perguntas e respostas sobre improbidade administrativa: incidência e aplicação da Lei n. 8.429/1992. Brasília: Escola Superior do Ministério Público da União, 2008. 133p. ISBN 9788588652200 (S/PAT.) 1ex. Acervo 80894 Ex 309059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QUESTÕES práticas sobre improbidade administrativa. Brasília: ESMPU, 2011. 326p. ISBN 9788588652415 <text:s/>(S/PAT.) 1ex. Acervo 102507 Ex 433396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EFICÁCIA do sistema jurídico de prevenção e combate à improbidade administrativa. Brasília: Ministério da Justiça. Secretaria de Assuntos Legislativos, [2011]. 89p. (Série pensando o direito / Secretaria de Assuntos Legislativos, 34) <text:s/>(S/PAT.) 1ex. Acervo 110499 Ex 473234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REGIME jurídico dos bens imóveis da União Federal. Brasília: Ministério da Justiça. Secretaria de Assuntos Legislativos, [2011]. 106p. (Série Pensando o Direito / Secretaria de Assuntos Legislativos, 39) <text:s/>(S/PAT.) 1ex. Acervo 110536 Ex 474128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REGISTROS públicos e recuperação de terras públicas. Brasília: Ministério da Justiça. Secretaria de Assuntos Legislativos, [2012]. 91p. (Série Pensando o Direito / Secretaria de Assuntos Legislativos, 48) <text:s text:c="2"/>(S/PAT.) 1ex. Acervo <text:s/>110316 Ex 474140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DELDUQUE, Maria Célia; COSTA NETO, Nicolao Dino de Castro e; ALVES, Sandra Mara Campos (Org.). Direito sanitário em perspectiva. Brasília: ESMPU: Fiocruz, 2013. 333p. (Série pós-graduação, 2.) ISBN 9788588652620.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DELDUQUE, Maria Célia; COSTA NETO, Nicolao Dino de Castro e; ALVES, Sandra Mara Campos (Org.). Direito sanitário em perspectiva. Brasília: ESMPU: Fiocruz, 2015. 686p. (Série pós-graduação, 4) ISBN 9788588652859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Departamento Nacional de Trânsito. 100 anos de legislação de trânsito no Brasil:1910-2010. Brasília: Ministério das Cidades, 2010. 264p. ISBN 9788579580093 <text:s/>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DESAPROPRIAÇÃO: doutrina &amp; jurisprudência. Brasília: Tribunal Regional Federal da 1ª Região, 2005. 289p. <text:s/>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Secretaria de Direito Econômico. Relatório de gestão: SDE: exercício 2008. Brasília: Ministério da Justiça, 2009. 212p.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Secretaria de Direito Econômico. Relatório de gestão: SDE: exercício 2009. Brasília: Ministério da Justiça, 2010. 166p.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LIMITES jurídicos da regulação e defesa da concorrência. Porto Alegre: S. A. Fabris, 2003. 392p. ISBN 8575252291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Ministério Público Federal. 3. Câmara de Coordenação e Revisão. Roteiro de atuação: combate a cartéis. Brasília, DF: Ministério Público Federal, 2019. 54p. (Roteiro de atuação, 1)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DUTRA, Pedro. Regulação, concorrência e a crise brasileira. São Paulo: Singular, 2017. 242p. ISBN 9788586626968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ROSA JÚNIOR, Luiz Emygdio Franco da. Manual de direito financeiro e direito tributário. 16. ed. atual. e ampl. com as alterações do CTN. Rio de Janeiro: Renovar, 2002. 831p. ISBN 8571476284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GESTÃO de recursos federais: manual para os agentes municipais. Brasília: Secretaria Federal de Controle Interno, 2005. 128p.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Tribunal de Contas da União. Relatório de fiscalização integrada: Avaliação dos sistemas de controles internos dos municípios de Roraima: ASCIM 2017. Brasília: Tribunal de Contas da União, 2017. 100p.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COORDENAÇÃO do sistema de controle da administração pública federal. Brasília: Ministério da Justiça. Secretaria de Assuntos Legislativos, [2011]. 93p. (Série pensando o direito / Secretaria de Assuntos Legislativos, 33)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AGUIAR, Afonso Gomes; AGUIAR, Márcio Paiva de. O Tribunal de Contas na ordem constitucional. Fortaleza: ABC Editora, 2003. 134p. ISBN 8575361325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SOUZA, Artur Cesar de. Conflito de atribuições entre o Tribunal de Contas da União e os Órgãos administrativos luso-brasileiros de controle da magistratura: uma perspectiva democrática fiscalizatória (checks and balances). Brasília: Conselho da Justiça Federal. Centro de Estudos Judiciários, 2015. 267p. (Série monografias do CEJ, 19) ISBN 9788582960097 <text:s/>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Tribunal de Contas da União. Relatório de atividades: 2º trimestre/ 2008. Brasília: Tribunal de Contas da União, 2008. 127p. <text:s/>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Tribunal de Contas da União. Relatório de atividades: 3º trimestre/ 2008. Brasília: Tribunal de Contas da União, 2008. 134p.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Tribunal de Contas da União. Relatório de atividades: 4º trimestre/ 2008. Brasília: Tribunal de Contas da União, 2008. 100p.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Tribunal de Contas da União. Relatório anual de atividades: 2008. Brasília: Tribunal de Contas da União, 2009. 87p.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Tribunal de Contas da União. Relatório de atividades: 1º trimestre/ 2009. Brasília: Tribunal de Contas da União, 2009. 85p. <text:s/>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Tribunal de Contas da União. Relatório de atividades: 2º trimestre/ 2009. Brasília: Tribunal de Contas da União, 2009. 119p. <text:s/>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Tribunal de Contas da União. Relatório de atividades: 3º trimestre/ 2009. Brasília: Tribunal de Contas da União, 2009. 140p. <text:s/>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Tribunal de Contas da União. Relatório anual de atividades: 2009. Brasília: Tribunal de Contas da União, 2009. 104p.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Tribunal de Contas da União. Relatório anual de atividades: 2011. Brasília: Tribunal de Contas da União, 2011. 93p.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Tribunal de Contas da União. Relatório de atividades: 1º trimestre/ 2011. Brasília: Tribunal de Contas da União, 2011. 76p. <text:s/>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Tribunal de Contas da União. Relatório de atividades: 2º trimestre/ 2011. Brasília: Tribunal de Contas da União, 2011. 93p. <text:s/>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Código Tributário Nacional. Código tributário nacional à luz da jurisprudência. 2. ed. atual. Brasília: Tribunal Regional Federal – 1ª Região, 2008. 2v.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OA VISTA (RR). Código Tributário Municipal: lei complementar 459, de 30 de junho de 1998 (atualizado até 31/12/2005). Boa Vista: Prefeitura de Boa Vista (RR), 2006. 117p.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CONCLUSÕES do II congresso brasileiro das carreiras jurídicas de Estado. Brasília: IP, 2011. 496p. <text:s/>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NAÇÕES UNIDAS (ONU). Escritório Contra Drogas e Crime. Comentários aos princípios de bangalore de conduta judicial. Brasília: Conselho de Justiça Federal, 2008. 179p. ISBN 9788585572860.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VILELA, Hugo Otávio Tavares. Além do direito: O que o juiz deve saber: a formação multidisciplinar do juiz. Brasília: Centro de Estudos Judiciários, 2015. 177p. ISBN 9788582960127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ASSOCIAÇÃO NACIONAL DOS MEMBROS DO MINISTÉRIO PÚBLICO. Pesquisa sobre o Ministério Público no Brasil: pesquisa de opinião realizada pelo Ibope em 02/2004. Rio de Janeiro: CONAMP, 2004. 113p. <text:s/>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Ministério Público Federal. 2. Câmara de Coordenação e Revisão; FRISCHEISEN, Luiza Cristina Fonseca coord. Crimes da ditadura militar.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ília: Ministério Público Federal, 2ª Câmara de Coordenação e Revisão, 2017. 348p. (Série Relatórios de Atuação, 2).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Ministério Público Federal. Governança, gestão, inovação e resultados: relatório de gestão 2011-2013. Brasília: Ministério Público Federal, 2013. 172p. + encarte ISBN 9788585257057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Ministério Público Federal. Secretaria de Cooperação Internacional. Manifestações históricas. Brasília: MPF, 2018. 200p. (Coleção MPF internacional, 5) ISBN 9788585257200 (obra completa) 2ex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Ministério Público Federal. PRR1: 20 anos. Brasília: Ministério Público Federal, [2011]. 60p. <text:s/>2ex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Ministério Público Federal. 3. Câmara de Coordenação e Revisão. Relatório de atividades 2017. Brasília: MPF, 2018. 88p. <text:s/>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Ministério Público Federal. 2. Câmara de Coordenação e Revisão. Roteiro de atuação: contra o tráfico de drogas. Brasília: Ministério Público Federal, 2ª Câmara de Coordenação e Revisão, 2012. 111p. (Série Roteiros de Atuação, 3)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Ministério Público Federal. 2. Câmara de Coordenação e Revisão. Roteiro de atuação: contra escravidão contemporânea. Brasília: Ministério Público Federal, 2ª Câmara de Coordenação e Revisão, 2012. 43p. (Série Roteiros de Atuação, 2)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Procuradoria Geral da República. Relatório executivo de resultados do Procurador-Geral da República (PGR): setembro2013/agosto 2014: diálogo, unidade, transparência, profissionalismo, efetividade. Brasília: MPF, 2014. 73p. ISBN 9788585257071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Ministério Público Federal. 3. Câmara de Coordenação e Revisão. Relatório de gestão 2010 – 2011. Brasília: Ministério Público Federal, 3ª Câmara de Coordenação e Revisão, 2012. 128p.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CAPACITAR: VII curso de ingresso e vitaliciamento para Procuradores da República. Brasília: ESMPU, 2011. 292p. ISBN 9788588652453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CAPACITAR: VIII Curso de Ingresso e Vitaliciamento para Procuradores do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Trabalho. Brasília: ESMPU, 2014. 278p. (Série capacitar, 2) ISBN 9788588652804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CONSELHO NACIONAL DE PROCURADORES GERAIS DO MINISTÉRIO PÚBLICO DOS ESTADOS E DA UNIÃO (BRASIL) (CNPG). Investigações exitosas realizadas pelos Ministérios Públicos brasileiros. Natal: Ministério Público do Rio Grande do Norte, 2013. 239p. ISBN 9788560809059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CONSELHO NACIONAL DO MINISTÉRIO PÚBLICO (BRASIL). Manual de implementação do Programa Adolescente Aprendiz: vida profissional: começando direito. Brasília: Conselho Nacional do Ministério Público, 2012. 139p.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CONSELHO NACIONAL DO MINISTÉRIO PÚBLICO (BRASIL). O Ministério Público e o controle externo da atividade policial: dados 2016. Brasília: CNMP, 2017. 219p.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CONSELHO NACIONAL DO MINISTÉRIO PÚBLICO (BRASIL). Ministério Público em defesa do Estado Laico. Brasília: Conselho Nacional do Ministério Público, 2014. 2 v. ISBN 9788567311227 (obra completa)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CONSELHO NACIONAL DO MINISTÉRIO PÚBLICO (BRASIL). Novo manual do portal da transparência do Ministério Público. Brasília: CNMP, 2015. 141p.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CONTROLE externo da atividade policial. Goiânia: Escola Superior do Ministério Público do Estado de Goiás, [200-?]. 300p.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CRUZ, Mário Luiz Vieira. O Ministério Público como garantia orgânica dos direitos fundamentais nas relações de trabalho. Brasília: Escola Superior do Ministério Público da União, 2019. 550p. ISBN 978859527035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DISCRIMINAÇÃO e ações afirmativas: o Ministério Público Federal promovendo o debate: [seminário]. São Paulo: Escola Superior do Ministério Público da União, 2004. 105p.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ENCONTRO NACIONAL DE PROCURADORAS E PROCURADORES DOS DIREITOS DO CIDADÃO, 14., 2008. Belém. XIV Encontro nacional de procuradoras e procuradores dos direitos do cidadão: relatórios e deliberações: 26 a 28 de agosto de 2008. Belém: PFDC, 2008. 152p. + 1 CD-ROM <text:s/>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ENCONTRO NACIONAL DE PROCURADORAS E PROCURADORES DOS DIREITOS DO CIDADÃO, 15., 2009. Brasília. XV Encontro nacional de procuradoras e procuradores dos direitos do cidadão (ENPDC): relatórios e deliberações: 25 e 26 de agosto de 2009. Brasília: PFDC, 2009. 120p. + 1 CD-ROM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ENCONTRO NACIONAL DE PROCURADORAS E PROCURADORES DOS DIREITOS DO CIDADÃO, 16., 2010. Brasília. XVI Encontro nacional de procuradoras e procuradores dos direitos do cidadão: relatórios e deliberações: 30,31 de agosto e 1º de setembro de 2010. Brasília: PFDC, 2010. 125p. + 1 CD-ROM <text:s/>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ENCONTRO DA REDE DE DEFENSORIAS LOCAIS E METROPOLITANAS, 1., 2009. Brasília. Encontro internacional direitos humanos e metrópoles. I Encontro da rede de defensorias locais e metropolitanas, II Encontro internacional direitos humanos e metrópoles: relatório e deliberações: 24 e 25 de agosto de 2009. Brasília: PFDC, 2009. 72p. + 1 CD-ROM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FRISCHEISEN, Luiza Cristina Fonseca; MOSCOGLIATO, Marcelo. Estatística de qualidade no Ministério Público Federal: um ensaio. Brasília: Escola Superior do Ministério Público da União, 2008. 88p. ISBN 9788588652125 <text:s/>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FUNÇÕES institucionais do Ministério Público. São Paulo: Saraiva, 2001. 431p. ISBN 8502030280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GESTÃO de promotorias de justiça e seus processos de negócio. Belo Horizonte: Procuradoria-Geral de Justiça, 2012. 179p. ISBN 9788561532062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LIMA, Carlos Fernando dos Santos. Forças-tarefas: direito comparado e legislação aplicável. Brasília: ESMPU, 2011. 128p. (Manuais de atuação ESMPU, 8) ISBN 9788588652361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MANUAL de atuação na defesa do patrimônio público. Goiânia: ESMP/GO, 2006. 257p.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MANUAL de negociação e mediação para membros do Ministério Público. 2. ed. Brasília: CNMP, 2015. 295p. ISBN 9788567311326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MAZZILLI, Hugo Nigro. Regime jurídico do Ministério Público: análise do Ministério Público na Constituição, na Lei Orgânica Nacional do Ministério Público, na Lei Orgânica do Ministério Público da União e na Lei Orgânica do Ministério Público Paulista. 7. ed. rev., ampl. e atual. São Paulo: Saraiva, 2013. 728p</text:p>
          </table:table-cell>
          <table:covered-table-cell table:style-name="ce39" office:value-type="string" calcext:value-type="string">
            <text:p>ISBN 9788502172975 </text:p>
          </table:covered-table-cell>
          <table:covered-table-cell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MEMORIAL histórico da Procuradoria da República no Município de Governador Valadares: 4 anos. Governador Valadares, MG: Procuradoria da República no Município de Governador Valadares, 2010. 52p.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MINAS GERAIS. Ministério Público. Manual de atuação funcional. Belo Horizonte: Centro de Estudos e Aperfeiçoamento Funcional, 2008. 2389p. ISBN 9788561532024 <text:s/>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MINISTÉRIO Público: o pensamento institucional contemporâneo. Rio de Janeiro: Conselho Nacional dos Procuradores-Gerais de Justiça do Ministério Público dos Estados e da União, 2012. 517p. ISBN 9788564878082 <text:s/>(S/PAT.) 2ex. Acervo 103824 Ex 436652 e Ex 436653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MODELOS de ministérios públicos e defensorías del pueblo. Brasília: ESMPU, 2014. 3v. ISBN 9788588652781 (v.1) 9788588652767 (v.2) 9788588652743 (v.3)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PAULA, Edylcéa Tavares Nogueira de. Ministério Público Federal: memória. 2. ed. rev. e atual. Brasília: Ministério Público Federal, 1991. 138p. 1ex. Acervo 4262 Ex 331009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20 ANOS da Constituição do Brasil: Ministério Público &amp; cidadania: 20 casos emblemáticos. São Paulo: Imprensa Oficial do Estado de São Paulo: Ministério Público Democrático, 2008. 168p. ISBN 9788570606648 <text:s/>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Estatuto da advocacia e da OAB e legislação complementar. 2. ed. Brasília: OAB, Conselho Federal, 2003. 315p. ISBN 8587260235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Estatuto da advocacia e da OAB e legislação complementar. 8. ed. rev. e atual. Brasília: OAB, Conselho Federal, 2009. 349p. ISBN 9788587260970 <text:s/>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HISTÓRIA da ordem dos advogados do Brasil. Brasília: OAB, 2003. v. ISBN 8587260375 (v. 2) ISBN 8587260421 (v.4)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MACHADO, Rubens Approbato. Advocacia e democracia. Brasília: OAB, 2003. 405p. ISBN 8587260308 <text:s/>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ABREU, João Paulo Pirôpo de. A autonomia financeira do Poder Judiciário: limites traçados pelo princípio da independência e harmonia dos Poderes. Brasília: Conselho da Justiça Federal. Centro de Estudos Judiciários, 2013. 288p. (Série monografias do CEJ,17) ISBN 9788582960066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FREITAS, Aimberê. Administração da justiça em Roraima. Boa Vista: Corprint da Amazônia Gráfica e Editora, 2007. 228p.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Tribunal Regional Federal (1ª Região). Resgate histórico da Justiça Federal: 1890 – 1937. Brasília: TRF, 2010. 244p. ISBN 9788585392192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Supremo Tribunal Federal. Informativos STF 2014: teses e fundamentos: organizado por matérias. Brasília: Editora STF, 2015. 584p. ISBN 9788561435523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Superior Tribunal de Justiça. Ministro Oscar Corrêa Pina: centenário de nascimento (1908-2008). Brasília: STJ, 2008. 74p. (Coletânea de Julgados e Momentos Jurídicos dos Magistrados no TFR e STJ, 47) ISBN 9788572480919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Superior Tribunal de Justiça. Ministro Américo Godoy Ilha: centenário de nascimento (1903-2003). Brasília: STJ, 2008. 124p. (Coletânea de Julgados e Momentos Jurídicos dos Magistrados no TFR e STJ, 48) ISBN 9788572480927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Superior Tribunal de Justiça. Ministro Franciulli Netto: homenagem póstuma. Brasília: STJ, 2007. 255p. (Coletânea de Julgados e Momentos Jurídicos dos Magistrados no TFR e STJ, 49) ISBN 9788572480949 <text:s/>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Superior Tribunal de Justiça. Ministro Sálvio de Figueiredo: homenagem. Brasília: STJ, 2007. 410p. (Coletânea de Julgados e Momentos Jurídicos dos Magistrados no TFR e STJ, 51) ISBN 8572480900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CENTRO DE ESTUDOS JUDICIÁRIOS (BRASIL); CONSELHO DA JUSTIÇA FEDERAL (BRASIL). Ministro Milton Luiz Pereira: narrativas de uma trajetória exemplar. Brasília: Conselho da Justiça Federal, 2013. 296p. ISBN 9788582960042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ACESSO à justiça federal: dez anos de juizados especiais. Brasília: Conselho da Justiça Federal, Centro de Estudos Judiciários, 2012. 228p. (Série pesquisas do CEJ, 14) ISBN 9788585572983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SEMINÁRIO DEMANDAS REPETITIVAS NA JUSTIÇA FEDERAL: POSSÍVEIS SOLUÇÕES PROCESSUAIS E GERENCIAIS 2013: Brasília, DF. Seminário demandas repetitivas na Justiça Federal: possíveis soluções processuais e gerenciais. Brasília: Conselho da Justiça Federal. Centro de Estudos Judiciários, 2013. 120p. (Série cadernos do CEJ, 29) ISBN 9788582960059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CURSO DE INGRESSO E VITALICIAMENTO DE PROMOTORES DE JUSTIÇA MILITAR, 2017, Brasília, DF.; CARVALHO, Alexandre Reis de; NEVES, Cícero Robson Coimbra (Org.). Capacitar: Curso de Ingresso e Vitaliciamento para Promotores de Justiça Militar. Brasília: ESMPU, 2017. 174p. (Série Capacitar, 3) ISBN 9788595270060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OCHENEK, Antônio César. A interação entre tribunais e democracia por meio do acesso aos direitos e à justiça: análise de experiências dos juizados especiais federais cíveis brasileiros. Brasília: CJF/CEJ, 2013. 561p. (Série monografias do CEJ, 15) ISBN 9788582960004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CAVALCANTE, Francisco Bezerra. O procedimento processual penal na prática: doutrina e jurisprudência: crimes da competência do júri, crimes apenados com detenção e reclusão. Fortaleza: Tribunal de Justiça do Estado do Ceará, 1999. 481p.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GEMAQUE, Silvio César Arouck. A necessária influência do processo penal internacional no processo penal brasileiro. Brasília: CJF, 2011. 230p. (Série monografias do CEJ, 12) ISBN 978858557292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NOVO CPP, O: propostas para uma efetiva reforma do Código de processo penal. Brasília: Escola Superior do Ministério Público da União – ESMPU, 2016. 154p. ISBN 9788588652897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NOVOS procedimentos penais, OS: uma análise empírica das mudanças introduzidas pelas Leis 11.719/08 e 11.689/08. Brasília: Ministério da Justiça. Secretaria de Assuntos Legislativos, 2013. 84p. (Série pensando o direito / Secretaria de Assuntos Legislativos, 23)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SISTEMA de justiça criminal. Brasília: ESMPU, 2018. 422p. (Série Pós-Graduação, 6) ISBN 9788595270275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SUMÁRIO executivo relatório de pesquisa medidas assecuratórias no processo penal. Brasília: Ministério da Justiça. Secretaria de Assuntos Legislativos, 2013. 81p. (Série Pensando o Direito / Secretaria de Assuntos Legislativos, 25) <text:s/>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VÍTIMA no processo penal brasileiro, A. Brasília: Ministério da Justiça. Secretaria de Assuntos Legislativos, 2013. 90p. (Série Pensando o Direito / Secretaria de Assuntos Legislativos, 24)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ANCOS de perfis genéticos para fins de persecução criminal. São Leopoldo, RS: Unisinos, 2012. 87p. (Série pensando o direito / Secretaria de Assuntos Legislativos, 43)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Ministério Público Federal. 2. Câmara de Coordenação e Revisão; DODGE, Raquel Elias Ferreira. Grupo de Trabalho Justiça de Transição: atividades de persecução penal desenvolvidas pelo Ministério Público Federal: 2011-2013. Brasília: Ministério Público Federal, 2ª Câmara de Coordenação e Revisão, 2014. 262p. (Relatórios de atuação, 1)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A INVESTIGAÇÃO e a persecução penal da corrupção e dos delitos econômicos: uma pesquisa empírica no sistema de justiça federal. Brasília: ESMPU, 2016. 310p. (Série Pesquisas ESMPU, 1). ISBN 9788588652989 (t. 1) e ISBN 9788588652996 (t.2)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DESAFIOS contemporâneos do sistema acusatório. Brasília: ANPR, 2018. 412p. ISBN 9788554361020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VARALDA, Renato Barão. Restrição ao princípio da presunção de inocência: prisão preventiva e ordem pública. Porto Alegre: Sergio Antonio Fabris Editor, 2007. 278p. ISBN 9788575254400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Ministério Público Federal. Procuradoria Federal dos Direitos do Cidadão. Cartilha sobre programas de proteção a vítimas e testemunhas ameaçadas. Brasília: MPF/PFDC, 2013. 96p. + 1 CD-ROM (4 3/4 pol.)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PROTEÇÃO a testemunhas no Estado de São Paulo: uma década de enfrentamento à impunidade e fortalecimento da cidadania. São Paulo: Secretaria da Justiça e Defesa da Cidadania, 2010. 130p. <text:s/>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TASSE, Adel El. Tribunal do júri: fundamentos, procedimento, interpretação em acordo aos princípios constitucionais, propostas para sua modernização. 1. ed. 3. reimp. Curitiba: Juruá, 2007. 223p. ISBN 8536207825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Código de processo civil e legislação processual em vigor. 37. ed. atual. até 10 de fevereiro de 2005. São Paulo: Saraiva, 2005. 2269p. ISBN 8502050907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GAVRONSKI, Alexandre Amaral. Tutela coletiva: visão geral e atuação extrajudicial. Brasília: Escola Superior do Ministério Público da União: Procuradoria Federal dos Direitos do Cidadão, 2006. 230p. (Manuais de atuação ESMPU, 1) ISBN 8588652064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REFLEXÕES sobre o novo código de processo civil. Brasília: ESMPU, 2016. 2 v. ISBN 9788588652934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PROCEDIMENTOS especiais cíveis: legislação extravagante. São Paulo: Saraiva, 2003. 1561p. ISBN 8502041797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DESENHO de sistemas de resolução alternativa de disputas para conflitos de interesse público, O. Brasília: Ministério da Justiça. Secretaria de Assuntos Legislativos, [2011]. 92p. (Série pensando o direito / Secretaria de Assuntos Legislativos, 38) <text:s/>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A IMPRESCRITIBILIDADE da ação de ressarcimento por danos ao erário. Brasília: ESMPU, 2011. 97p. ISBN 9788588652323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PAES, Eudóxio Cêspedes. Fundamentos e critérios para a configuração da litispendência no processo civil coletivo. Brasília: Conselho da Justiça Federal. Centro de Estudos Judiciários, 2015. 160p. (Série monografias do CEJ, 20) ISBN 9788582960110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CHEKER, Monique. Reflexões sobre a causa de pedir no direito processual brasileiro. Brasília: ESMPU, 2014. 120p. ISBN 9788588652729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CUNHA, Leonardo José Carneiro da. A fazenda pública em juízo. 3. ed. rev. ampl. e atual. São Paulo: Dialética, 2005. 447p. ISBN 8575001469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SEMINÁRIO TEORIA DA DECISÃO JUDICIAL 2014, Brasília, DF. Seminário teoria da decisão judicial. Brasília: CJF/CEJ, 2014. 186p. (Série Cadernos do CEJ, 30) ISBN 9788582960097 (S/PAT.) 1ex. Acervo 114995 Ex 488158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KLUGE, Cesar Henrique. O alcance da coisa julgada na ação civil pública: limites subjetivo, objetivo e territorial. São Paulo: LTr, 2009. 96p. ISBN 9788536113838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REPERCUSSÃO geral e o sistema brasileiro de precedentes. Brasília: Ministério da Justiça. Secretaria de Assuntos Legislativos, [2011]. 62p. (Série Pensando o Direito / Secretaria de Assuntos Legislativos, 40)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CABRAL, Antonio do Passo. Nulidades no processo moderno: contraditório, proteção da confiança e validade prima facie dos atos processuais. 2. ed. Rio de Janeiro: Forense, 2010. xix, 387p. ISBN 9788530932220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ATIVIDADE legislativa e obstáculos à inovação em matéria penal no Brasil. Brasília: Ministério da Justiça. Secretaria de Assuntos Legislativos, [2011]. 72p. (Série Pensando o Direito / Secretaria de Assuntos Legislativos, 32)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DIREITO penal especial. Brasília: ESMPU, 2014. 2tomos (Série pós-graduação, 3) ISBN 9788588652705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ESTUDOS de direito penal, processual e criminologia em homenagem ao Prof. Dr. Kurt Madlener. Brasília: Conselho da Justiça Federal, Centro de Estudos Judiciários, 2014. 501p. ISBN 9788582960073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GARANTISMO penal integral: questões penais e processuais, criminalidade moderna e a aplicação do modelo garantista no Brasil. Salvador: JusPodivm, [Brasília]: ESMPU, 2010. 430p. ISBN 8577612341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DINIZ, Debora. A custódia e o tratamento psiquiátrico no Brasil: censo 2011. Brasília: LetrasLivres: Editora da UnB, 2013. 398p. ISBN <text:s/>9788523010607 <text:s/>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MEDIDAS de segurança loucura e direito penal: uma análise crítica das medidas de segurança. Brasília: Ministério da Justiça. Secretaria de Assuntos Legislativos, [2011]. 52p. (Série pensando o direito / Secretaria de Assuntos Legislativos, 35)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COSTA, Pedro Jorge do Nascimento. A consunção no direito penal brasileiro. Porto Alegre: Sergio Antonio Fabris, 2012. 264p. ISBN 9788575255919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Ministério da Justiça. Comissão de Anistia. Ações educativas da comissão de anistia: relatório de gestão 2007-2010. Brasília: Ministério da Justiça, 2010. 64p. <text:s/>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CARAVANAS da anistia: o Brasil pede perdão. Brasília: Mistério da Justiça, 2012. 335p. ISBN 9788566525007 <text:s/>(S/PAT.) 1ex. Acervo 110803 Ex 461323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LIVRO dos votos da comissão de anistia: verdade e reparação aos perseguidos políticos no Brasil. Brasília: Ministério da Justiça; Florianópolis, SC: Instituto Primeiro Plano, 2013. 612p. ISBN 9788566525038 (S/PAT.) 1ex. Acervo 112059 Ex 473104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RÁDIO Libertadora: a palavra de Carlos Marighella. Brasília: Mistério da Justiça, 2012. 113p. + CD-ROM (4 3/4 pol.) ISBN 9788585820312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O COMBATE à corrupção nas prefeituras do Brasil. 2. ed. ampl. São Paulo: Ateliê, 2003. 94p. ISBN 8574801739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CRIME de cartel e a reparação de danos no poder judiciário brasileiro. Rio de Janeiro: FGV, 2012. 55p. (Série pensando o direito / Secretaria de Assuntos Legislativos, 47)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MODELOS europeus de enfrentamento à violência de gênero: experiências e representações sociais. Brasília: Escola Superior do Ministério Público da União, 2014. 393p. ISBN 9788588652668 <text:s/>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CRIMES cibernéticos: manual prático de investigação. São Paulo: Comitê Gestor da Internet no Brasil, 2006. 200p. ISBN 8560062041 2ex.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INOVAÇÕES no direito penal econômico: contribuições criminológicas, político-criminais e dogmáticas. Brasília, DF: ESMPU, 2011. 380p. ISBN 9788588652385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INOVAÇÕES no direito penal econômico: prevenção e repressão da criminalidade empresarial. Brasília: ESMPU, 2018. 296p. ISBN 9788595270312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PRISÃO: para quê e para quem? Diagnóstico do sistema carcerário e perfil do preso. Rio de Janeiro: Mariana Criola – Centro de Assessoria Popular, 2012. 112p. (Série pensando o direito / Secretaria de Assuntos Legislativos, 44)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CONSELHO NACIONAL DO MINISTÉRIO PÚBLICO (BRASIL). A visão do Ministério Público sobre o sistema prisional brasileiro. Brasília: Conselho Nacional do Ministério Público, 2013. 319p.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MANUAL prático de rotinas das corregedorias judiciais das penitenciárias federais. Brasília: Conselho da Justiça Federal. Centro de Estudos Judiciários, 2013. 59p.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WORKSHOP SOBRE O SISTEMA PENITENCIÁRIO FEDERAL 5., 2014, Brasília, DF. CONSELHO DA JUSTIÇA FEDERAL (BRASIL). V workshop sobre o sistema penitenciário federal: anais do evento. Brasília: CJF/CEJ, 2015. 72p.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JACOBINA, Paulo Vasconcelos. Direito penal da loucura: medida de segurança e reforma psiquiátrica. Brasília: Escola Superior do Ministério Público da União, 2008. 153p. ISBN 9788588652187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CONFERÊNCIA MUNDIAL SOBRE O DESENVOLVIMENTO DE SISTEMAS UNIVERSAIS DE SEGURIDADE SOCIAL 1., 2010, Brasília). Relatório final da 1ª conferência mundial sobre o desenvolvimento de sistemas universais de seguridade social.: 1 a 5 de dezembro, Brasília, Brasil. Brasília: Ministério da Saúde, 2012. 661p. (Série D. Reuniões e Conferências) ISBN 9788533419001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EVOLUÇÃO da previdência social. Brasília: FUNPREV, 2007. 304p. ISBN 9788598760032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EVOLUÇÃO da previdência social. 2. ed. rev. e ampl. Brasília: FUNPREV, 2011. 368p. ISBN 9788598760032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LEI nº 8.213/91 anotada pela PFE/INSS. Brasília: Escola da Advocacia-Geral da União, 2010. 377p. (Publicações da Escola da AGU, 3) ISBN 9788563257055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O LIVRO negro da Previdência. [6. ed.]. Brasília: Anasps, 2009. 360p. ISBN 8598760021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O LIVRO negro da Previdência. Brasília: Anasps, 2011. 169p. ISBN 8598760021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O LIVRO negro da Previdência. Brasília: Anasps, 2012. 218p. ISBN 8598760021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SOUZA, Paulo César Régis de. A previdência de todos: 2012. Brasília: FUNPREV, 2012. 445p. ISBN 8598760013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Secretaria de Atenção à Saúde. Estudo da mortalidade de mulheres de 10 a 49 anos, com ênfase na mortalidade materna: relatório final. Brasília: MS, 2006. 124p. (Série C. Projetos, programas e relatórios) ISBN 8533409206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Ministério da Saúde. Secretaria de Vigilância em Saúde. Departamento de Vigilância Epidemiológica. Guia de vigilância epidemiológica. 7. ed. Brasília: Ministério da Saúde, 2010. 816p. (Série A: normas e manuais técnicos) ISBN 9788533416321 <text:s/>(S/PAT.) 1ex. Acervo 95006 Ex 373734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DEFESA do cidadão: manual da saúde. Goiânia: Escola Superior do Ministério Público do Estado de Goiás, [199?]. 168p. (Coleção centros de apoio operacional)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FINANCIAMENTO da saúde: MPF-PFDC. Brasília: Escola Superior do Ministério Público da União, 2008. 97p. (Manuais de atuação ESMPU, 4) ISBN 9788588652163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GLOBEKNER, Osmir Antonio. A saúde entre o público e o privado: o desafio da alocação social dos recursos sanitários escassos. Curitiba: Juruá, 2011. 182p. ISBN 9788536234175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INCLUSÃO dos cidadãos nas políticas de saúde: experiências brasileiras e europeias. Brasília, DF: Ministério da Saúde, 2012. 123p. (Navegadorsus. Série técnica para os gestores do SUS sobre redes de atenção à saúde baseadas na APS, 6) ISBN 9788579670770 <text:s/>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SAÚDE no Brasil: contribuições para a agenda de prioridades de pesquisa. 2. ed. Brasília: Ministério da Saúde, 2006. 306p. (Série B: textos básicos de saúde) ISBN 8533411995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TEMAS de direito e saúde. Brasília: Escola da Advocacia-Geral da União, 2010. 175p. (Publicações da Escola da AGU, 4) ISBN 9788563257024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Ministério Público Federal. Câmara de Coordenação e Revisão, 3. Roteiro de atuação: planos de assistência à saúde. Brasília: MPF, 2019. 63p. (Roteiro de atuação, 5)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A CONSTRUÇÃO do SUS: histórias da reforma sanitária e do processo participativo. Brasília: Ministério da Saúde, 2006. 297p. ISBN 853341238X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Ministério da Saúde. Da excepcionalidade às linhas de cuidado: o componente especializado da assistência farmacêutica. Brasília: Ministério da Saúde, 2010. 261p. (Série B. Textos básicos de saúde) ISBN 9788533417458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DANTAS, Nara Soares; SILVA, Ramiro Rockenbach da. Medicamentos excepcionais: MPF-PFDC. Brasília: Escola Superior do Ministério Público, 2006. 90p. (Manuais de atuação ESMPU, 5) ISBN 8588652099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VOLOTÃO, Romilson de Almeira (Coord.). Direito militar. Brasília: Escola da Advocacia-Geral da União, 2010. 192p. (Publicações da Escola da AGU, 5) ISBN 9788563257017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10 ANOS do Código civil: edição comemorativa. Brasília, DF: ESMPU, 2013. 247p. ISBN 9788588652644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JORNADA DE DIREITO CIVIL, 4., 2007, Brasília, DF. IV Jornada de Direito Civil. Brasília: Conselho da Justiça Federal. Centro de Estudos Judiciários, 2007. v. ISBN 9788585572839 (v.1) e ISBN 9788585572853 (v.2) <text:s/>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JORNADA DE DIREITO CIVIL, 5., 2011, Brasília, DF. V Jornada de Direito Civil. Brasília: Conselho da Justiça Federal, Centro de Estudos Judiciários, 2012. 388p. ISBN 9788585572952 <text:s/>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JORNADAS de direito civil I, III, IV e V: enunciados aprovados. Brasília: Conselho da Justiça Federal, Centro de Estudos Judiciários, 2012. 135p. ISBN 9788585572938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VIEIRA, Jaci Guilherme. Missionários, fazendeiros e índios em Roraima: a disputa pela terra – 1777 a 1980. Boa Vista: Universidade Federal de Roraima, 2007. 248p. ISBN 856021500X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SUMÁRIO executivo relatório de pesquisa desconsideração da personalidade jurídica. Brasília: Ministério da Justiça. Secretaria de Assuntos Legislativos, 2013. 78p. (Série Pensando o Direito / Secretaria de Assuntos Legislativos, 29)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LEITE, Ilka Boaventura. O legado do testamento: a comunidade de Casca em perícia. 2. ed. Porto Alegre: UFRGS, Brasília: NUER/UFSC, 2004. 438p. <text:s/>(Comunidades tradicionais) ISBN 8570257201 <text:s/>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Ministério do Desenvolvimento Agrário. Manual de obtenção de terras e perícia judicial: aprovado pela norma de execução Incra/DT nº 52, de 25 de outubro de 2006. Brasília: Ministério do Desenvolvimento Agrário, 2007. 137p.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LEI 8.629/93 comentada por procuradores federais: uma contribuição da PFE/Incra para o fortalecimento da reforma agrária e do direito agrário autônomo. Brasília: INCRA, 2011. 338p. ISBN 9788561615024 <text:s/>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CARNEIRO, Maria Francisca. Dano moral, doutrina &amp; práticas. Curitiba: Juruá, 2017. 129p. ISBN 9788536275000 (PAT. 32501680 e S/PAT)) 2ex. Acervo 129747 Ex 557739 e Ex 558544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QUANTIFICAÇÃO do dano moral no Brasil, A: justiça, segurança e eficiência. Brasília: Ministério da Justiça. Secretaria de Assuntos Legislativos, [2011]. 75p. (Série Pensando o Direito / Secretaria de Assuntos Legislativos, 37)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CÍVEL. Goiânia: Escola Superior do Ministério Público do Estado de Goiás, [2001?]. 78p. (Coleção centros de apoio operacional)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ERTI, Alana Águida. Estatuto da criança e do adolescente – Art. 12: o direito de não ficar só: acompanhamento da criança e do adolescente durante o internamento hospitalar. Curitiba: Juruá, 2011. 174p. ISBN 9788536233116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CADERNO legislativo da criança e do adolescente: 2016. São Paulo: Fundação Abrinq – Save the Children, 2016. 198p. ISBN 9788588060838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CRIANÇA e consumo: 10 anos de transformação. São Paulo: Instituto Alana, 2016. 357p. ISBN 9788599848050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INFÂNCIA e juventude. Goiânia: Escola Superior do Ministério Público do Estado de Goiás, [200?]. 102p. (Coleção centros de apoio operacional)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SUMÁRIO executivo relatório de pesquisa responsabilidade e garantias ao adolescente autor de ato infracional: uma proposta de revisão do ECA em seus 18 anos de vigência. Brasília: Ministério da Justiça. Secretaria de Assuntos Legislativos, 2013. 68p. (Série Pensando o Direito / Secretaria de Assuntos Legislativos, 26)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JORNADA DE DIREITO COMERCIAL, 1., 2012, Brasília, DF. I Jornada de Direito Comercial. Brasília: Conselho da Justiça Federal. Centro de Estudos Judiciários, 2013. 61p. ISBN 9788585572990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JUNTA comercial e seu papel no desenvolvimento da economia, A. Brasília: Ministério da Justiça. Secretaria de Assuntos Legislativos, 2013. 64p. (Série pensando o direito / Secretaria de Assuntos Legislativos, 28)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REGIME jurídico de cooperativas populares e empreendimentos de economia solidária. São Paulo: USP, 2012. 109p. (Série Pensando o Direito / Secretaria de Assuntos Legislativos, 46)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GUEDES, Jefferson Carús; NEIVA, Juliana Sahione Mayrink (Coord.). Debates em direito da concorrência. Brasília: Escola da Advocacia-Geral da União, 2011. 405p. (Publicações da Escola da AGU, 7) ISBN 9788563257079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CARDOSO NETO, Lauro Pinto; VELOSO, Eduardo Gazzinelli. Quebra de sigilos fiscal e bancário: ferramentas para o aprimoramento do acesso a dados protegidos. Brasília: Escola Superior do Ministério Público da União, 2006. 89p. (Manuais de atuação ESMPU, 2) ISBN 8588652048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SUMÁRIO executivo relatório de pesquisa “avaliação da nova Lei de falências (Lei 11.101-05)”. Brasília: Ministério da Justiça. Secretaria de Assuntos Legislativos, 2013. 82p. (Série Pensando o Direito / Secretaria de Assuntos Legislativos, 22) <text:s/>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PROPRIEDADE intelectual: conceitos e procedimentos. Brasília: Escola da Advocacia-Geral da União, 2010. 320p. (Publicações da Escola da AGU, 6)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SUMÁRIO executivo relatório de pesquisa agências reguladoras e a tutela do consumidor. Brasília: Ministério da Justiça. Secretaria de Assuntos Legislativos, 2013. 68p. (Série Pensando o Direito / Secretaria de Assuntos Legislativos, 21)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Secretaria de Direito Econômico. Departamento de Proteção e Defesa do Consumidor; GRUPO EXECUTIVO DE DEFESA DO CONSUMIDOR (Brasil) (PROCON). Cadastro Nacional de Reclamações Fundamentadas 2009: relatório analítico. Brasília: Departamento de Proteção e Defesa do Consumidor, 2010. 146p.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CÓDIGO brasileiro de defesa do consumidor: comentado pelos autores do anteprojeto. 7. ed. rev. e ampl. até junho de 2001. Rio de Janeiro: Forense Universitária, 2001. 1062p. ISBN 8521802862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DEFESA das vítimas e acidentes do trabalho. Goiânia: Escola Superior do Ministério Público do Estado de Goiás, [200-?]. 286p. (Coleção centros de apoio operacional)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TEMAS relevantes da atuação do Ministério Público do Trabalho. Brasília: ESMPU, 2017. 278p. ISBN 9788595270091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KASPARY, Adalberto J. Redação Oficial: normas e modelos. 14. ed. Porto Alegre: Síntese, 1998. 201p.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GUIA das aves de Roraima: guide to the birds of Roraima. Boa Vista: Prefeitura Municipal, 2008. 304p. ISBN 9788560860012 <text:s/>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Ministério da Saúde. Protocolos clínicos e diretrizes terapêuticas. Brasília: Ministério da Saúde, 2010. v. + 1 CD-ROM (Série A. Normas e manuais técnicos) ISBN 9788599706022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INSTITUTO BRASILEIRO DO MEIO AMBIENTE E DOS RECURSOS NATURAIS RENOVÁVEIS. Atividade extrativista do peixe ornamental: Região do baixo Rio Branco – Roraima – Brasil. Brasília: IBAMA, 2009. 117p.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SECRETARIADO executivo: do perfil à prática. Boa Vista: Universidade Federal de Roraima, 2010. 106p.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MAXIMIANO, Antonio Cesar Amaru. Introdução à administração. 6. ed. rev. e ampl. São Paulo: Atlas, 2004. 434p. ISBN 8522436274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Congresso. Câmara dos Deputados. Catálogo de obras raras da Biblioteca da Câmara dos Deputados. Brasília: Câmara dos Deputados,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Coordenação de Publicações, 2000-2004. v. (Série Comemorativa. A Câmara nos 500 anos, n. 1)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Procuradoria Geral da República. Bibliografia dos membros do Ministério Público Federal. Brasília, 2005. 493p.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BRASIL. Superior Tribunal de Justiça. Biblioteca Ministro Oscar Saraiva. Catálogo de obras estrangeiras da biblioteca Ministro Oscar Saraiva. Brasília: Superior Tribunal de Justiça, 2007. 175p.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TODOS SOMOS UM 2008: Brasília). Todos somos um: 4 de setembro a 12 de outubro de 2008: [exposição]. São Paulo: FAAP, 2008. 105p. ISBN 9788598864273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AS CONSTITUIÇÕES BRASILEIRAS, 2007. Brasília, DF. As constituições brasileiras: de 23 de maio a 23 de agosto de 2007: [exposição]. São Paulo: FAAP, 2007. 316p. ISBN 9788598864181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9">
          <table:table-cell table:style-name="ce39" office:value-type="string" calcext:value-type="string" table:number-columns-spanned="3" table:number-rows-spanned="1">
            <text:p>MINERAÇÃO em Terras Indígenas na Amazônia Brasileira: 2013. [S.l.]: Instituto Socioambiental, 2013. 1 mapa : color. ; 69 x 100 cm. </text:p>
          </table:table-cell>
          <table:covered-table-cell table:number-columns-repeated="2" table:style-name="ce39"/>
          <table:table-cell table:style-name="ce59" table:number-columns-repeated="16380"/>
        </table:table-row>
        <table:table-row table:style-name="ro38" table:number-rows-repeated="1046502">
          <table:table-cell table:number-columns-repeated="16383"/>
        </table:table-row>
        <table:table-row table:style-name="ro38"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number number:decimal-places="3" number:min-decimal-places="3" number:min-integer-digits="1"/>
    </number:number-style>
    <number:number-style style:name="N123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.868cm" fo:margin-bottom="1.819cm" fo:margin-left="1.247cm" fo:margin-right="0.238cm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/00/0000</text:date>, <text:time style:data-style-name="N2" text:time-value="11:04:45.74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4T11:41:56.159000000</meta:creation-date>
    <dc:date>2025-04-10T11:06:48.020000000</dc:date>
    <meta:editing-duration>P1DT1M52S</meta:editing-duration>
    <meta:editing-cycles>108</meta:editing-cycles>
    <meta:generator>LibreOffice/24.8.5.2$Windows_X86_64 LibreOffice_project/fddf2685c70b461e7832239a0162a77216259f22</meta:generator>
    <meta:print-date>2025-04-10T11:06:36.586000000</meta:print-date>
    <meta:printed-by>Arquivos PDF</meta:printed-by>
    <meta:document-statistic meta:table-count="1" meta:cell-count="5455" meta:object-count="0"/>
  </office:meta>
</office:document-meta>
</file>