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196cm" fo:margin-left="0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2.002cm"/>
    </style:style>
    <style:style style:name="Tabela1.F" style:family="table-column">
      <style:table-column-properties style:column-width="2.099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3" style:family="table-row">
      <style:table-row-properties style:min-row-height="0.89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82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912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91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794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824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676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06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rsid="00c9554c" officeooo:paragraph-rsid="00c9554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caf34e" officeooo:paragraph-rsid="00caf34e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c16b5a" officeooo:paragraph-rsid="00c16b5a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0c9554c" officeooo:paragraph-rsid="00c9554c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6ffe54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846129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caf34e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ce6647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7935ee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d5a180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950799" style:font-size-asian="10pt" style:font-name-complex="Times New Roman" style:font-size-complex="10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d4ff7d" style:font-size-asian="10pt" style:font-name-complex="Times New Roman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21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4afb50" officeooo:paragraph-rsid="00d4ff7d" style:font-size-asian="10pt" style:font-name-complex="Times New Roman" style:font-size-complex="10pt"/>
    </style:style>
    <style:style style:name="P25" style:family="paragraph" style:parent-style-name="Text_20_body">
      <style:paragraph-properties fo:line-height="15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c2f14d" style:font-size-asian="10pt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officeooo:rsid="00c16b5a" fo:background-color="transparent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3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3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34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35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36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a1ee5e" style:font-size-asian="10pt" style:font-name-complex="Times New Roman" style:font-size-complex="10pt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d7d81c" officeooo:paragraph-rsid="00d7d81c" style:font-size-asian="10pt" style:font-name-complex="Times New Roman" style:font-size-complex="10pt"/>
    </style:style>
    <style:style style:name="P40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d7d81c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698adf" style:font-size-asian="10pt" style:font-weight-asian="bold" style:font-name-complex="Times New Roman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6ffe54" officeooo:paragraph-rsid="006ffe54" style:font-size-asian="10pt" style:font-weight-asian="bold" style:font-name-complex="Times New Roman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8547ef" officeooo:paragraph-rsid="008547ef" style:font-size-asian="10pt" style:font-weight-asian="bold" style:font-name-complex="Times New Roman" style:font-size-complex="10pt"/>
    </style:style>
    <style:style style:name="P44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13bb62" officeooo:paragraph-rsid="008d8936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a0fc50" officeooo:paragraph-rsid="00a0fc50" style:font-name-asian="FuturaBT-Book" style:font-size-asian="10pt" style:font-name-complex="Arial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d8bd99" officeooo:paragraph-rsid="00d8bd99" style:font-name-asian="FuturaBT-Book" style:font-size-asian="10pt" style:font-name-complex="Arial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c9554c" officeooo:paragraph-rsid="00c9554c" style:font-name-asian="FuturaBT-Book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c9554c" officeooo:paragraph-rsid="00c9554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caf34e" officeooo:paragraph-rsid="00caf34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6b5a" officeooo:paragraph-rsid="00c16b5a" style:font-name-asian="FuturaBT-Book" style:font-size-asian="10pt" style:font-weight-asian="bold" style:font-name-complex="Arial" style:font-size-complex="10pt" style:font-weight-complex="bold"/>
    </style:style>
    <style:style style:name="P5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53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54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55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6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933f4b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ce6647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cfd17a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3854a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b85ac8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c9554c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caf34e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ce6647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d7d81c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b072c0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caf34e" fo:background-color="transparent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weight="bold" officeooo:rsid="00ce6647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officeooo:rsid="00d5a18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officeooo:rsid="001c8329"/>
    </style:style>
    <style:style style:name="T22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3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4" style:family="text">
      <style:text-properties officeooo:rsid="002b21b9"/>
    </style:style>
    <style:style style:name="T25" style:family="text">
      <style:text-properties officeooo:rsid="004afb50"/>
    </style:style>
    <style:style style:name="T26" style:family="text">
      <style:text-properties fo:font-weight="normal" officeooo:rsid="0095fc2d" style:font-weight-asian="normal" style:font-weight-complex="normal"/>
    </style:style>
    <style:style style:name="T27" style:family="text">
      <style:text-properties fo:font-weight="normal" officeooo:rsid="00c2f14d" style:font-weight-asian="normal" style:font-weight-complex="normal"/>
    </style:style>
    <style:style style:name="T28" style:family="text">
      <style:text-properties fo:font-weight="normal" officeooo:rsid="00c62f50" style:font-weight-asian="normal" style:font-weight-complex="normal"/>
    </style:style>
    <style:style style:name="T29" style:family="text">
      <style:text-properties fo:font-weight="normal" officeooo:rsid="00caf34e" style:font-weight-asian="normal" style:font-weight-complex="normal"/>
    </style:style>
    <style:style style:name="T30" style:family="text">
      <style:text-properties fo:font-weight="normal" officeooo:rsid="00cc604a" style:font-weight-asian="normal" style:font-weight-complex="normal"/>
    </style:style>
    <style:style style:name="T31" style:family="text">
      <style:text-properties fo:font-weight="normal" officeooo:rsid="00ce6647" style:font-weight-asian="normal" style:font-weight-complex="normal"/>
    </style:style>
    <style:style style:name="T32" style:family="text">
      <style:text-properties fo:font-weight="normal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c62f50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cc604a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ce069b" fo:background-color="transparent" loext:char-shading-value="0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46cb3" style:font-weight-asian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8f68bd" fo:background-color="transparent" loext:char-shading-value="0"/>
    </style:style>
    <style:style style:name="T44" style:family="text">
      <style:text-properties officeooo:rsid="00bc1b47" fo:background-color="transparent" loext:char-shading-value="0"/>
    </style:style>
    <style:style style:name="T45" style:family="text">
      <style:text-properties officeooo:rsid="00c9554c" fo:background-color="transparent" loext:char-shading-value="0"/>
    </style:style>
    <style:style style:name="T46" style:family="text">
      <style:text-properties officeooo:rsid="00caf34e" fo:background-color="transparent" loext:char-shading-value="0"/>
    </style:style>
    <style:style style:name="T47" style:family="text">
      <style:text-properties officeooo:rsid="00698adf"/>
    </style:style>
    <style:style style:name="T48" style:family="text">
      <style:text-properties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50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51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52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53" style:family="text">
      <style:text-properties fo:font-size="11pt" fo:font-weight="bold" officeooo:rsid="00b3854a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bc1b47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c9554c" style:font-size-asian="11pt" style:font-weight-asian="bold" style:font-name-complex="Times New Roman" style:font-size-complex="11pt"/>
    </style:style>
    <style:style style:name="T56" style:family="text">
      <style:text-properties officeooo:rsid="008547ef"/>
    </style:style>
    <style:style style:name="T57" style:family="text">
      <style:text-properties officeooo:rsid="00b79f2c"/>
    </style:style>
    <style:style style:name="T58" style:family="text">
      <style:text-properties officeooo:rsid="00c9554c"/>
    </style:style>
    <style:style style:name="T59" style:family="text">
      <style:text-properties officeooo:rsid="00caf34e"/>
    </style:style>
    <style:style style:name="T60" style:family="text">
      <style:text-properties officeooo:rsid="00d6faa1"/>
    </style:style>
    <style:style style:name="T61" style:family="text">
      <style:text-properties officeooo:rsid="00d72061"/>
    </style:style>
    <style:style style:name="T62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/text:p>
      <text:p text:style-name="P16"><text:span text:style-name="T49">TERMO DE</text:span><text:span text:style-name="T48"> DISPENSA </text:span><text:span text:style-name="T50">DE LICITAÇÃO </text:span><text:span text:style-name="T51">Nº </text:span><text:span text:style-name="T52">0</text:span><text:span text:style-name="T54">1</text:span><text:span text:style-name="T55">1</text:span><text:span text:style-name="T51">/201</text:span><text:span text:style-name="T53">6</text:span></text:p>
      <text:p text:style-name="P18">TERMO DE DISPENSA DE LICITAÇÃO <text:span text:style-name="T57">DESTINADO À CONTRATAÇÃO DE SERVIÇOS DE CÓPIA E IMPRESSÃO DE PROJETOS DE ENGENHARIA EM FORMATO A0 E A1 PARA ATENDER DEMANDAS DESTA PROCURADORIA DA REPÚBLICA EM RORAIMA.</text:span></text:p>
      <text:p text:style-name="P17"/>
      <text:p text:style-name="P25"><text:span text:style-name="T39">PROCESSO Nº </text:span>1.32.000<text:span text:style-name="T42">.</text:span><text:span text:style-name="T44">00</text:span><text:span text:style-name="T45">1292/2016-12</text:span></text:p>
      <text:p text:style-name="P9"><text:span text:style-name="Default_20_Paragraph_20_Font"><text:span text:style-name="T17">OBJETO: </text:span></text:span><text:span text:style-name="Default_20_Paragraph_20_Font"><text:span text:style-name="T9">Serviços de cópias e reprodução de documentos</text:span></text:span></text:p>
      <text:p text:style-name="P8"><text:span text:style-name="Default_20_Paragraph_20_Font"><text:span text:style-name="T17">ANO E MÊS DE REFERÊNCIA: </text:span></text:span><text:span text:style-name="Default_20_Paragraph_20_Font"><text:span text:style-name="T6">201</text:span></text:span><text:span text:style-name="Default_20_Paragraph_20_Font"><text:span text:style-name="T7">6/</text:span></text:span><text:span text:style-name="Default_20_Paragraph_20_Font"><text:span text:style-name="T9">11</text:span></text:span></text:p>
      <text:p text:style-name="P28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Item</text:p>
          </table:table-cell>
          <table:table-cell table:style-name="Tabela1.A1" office:value-type="string">
            <text:p text:style-name="P41">Descrição</text:p>
          </table:table-cell>
          <table:table-cell table:style-name="Tabela1.A1" office:value-type="string">
            <text:p text:style-name="P41">Unidade</text:p>
          </table:table-cell>
          <table:table-cell table:style-name="Tabela1.A1" office:value-type="string">
            <text:p text:style-name="P41">Quant.</text:p>
          </table:table-cell>
          <table:table-cell table:style-name="Tabela1.A1" office:value-type="string">
            <text:p text:style-name="P42">Valor <text:span text:style-name="T56">Unitário</text:span></text:p>
          </table:table-cell>
          <table:table-cell table:style-name="Tabela1.F1" office:value-type="string">
            <text:p text:style-name="P43">Valor</text:p>
            <text:p text:style-name="P43">Total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4">ND <text:span text:style-name="T58">3.3.90.39-83</text:span> – <text:span text:style-name="T58">SERVIÇOS DE CÓPIAS E REPRODUÇÃO DE DOCUM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6">1</text:p>
          </table:table-cell>
          <table:table-cell table:style-name="Tabela1.B3" office:value-type="string">
            <text:p text:style-name="P2">Impressão de projetos em folha A1 preto e branco</text:p>
          </table:table-cell>
          <table:table-cell table:style-name="Tabela1.C3" office:value-type="string">
            <text:p text:style-name="P6">UN.</text:p>
          </table:table-cell>
          <table:table-cell table:style-name="Tabela1.D3" office:value-type="string">
            <text:p text:style-name="P49">81</text:p>
          </table:table-cell>
          <table:table-cell table:style-name="Tabela1.E3" office:value-type="string">
            <text:p text:style-name="P50">2,80</text:p>
          </table:table-cell>
          <table:table-cell table:style-name="Tabela1.F3" office:value-type="string">
            <text:p text:style-name="P3">226,80</text:p>
          </table:table-cell>
        </table:table-row>
        <table:table-row table:style-name="Tabela1.4">
          <table:table-cell table:style-name="Tabela1.A10" office:value-type="string">
            <text:p text:style-name="P47">2</text:p>
          </table:table-cell>
          <table:table-cell table:style-name="Tabela1.B10" office:value-type="string">
            <text:p text:style-name="P2">Impressão de projetos em folha A1 colorida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180</text:p>
          </table:table-cell>
          <table:table-cell table:style-name="Tabela1.E10" office:value-type="string">
            <text:p text:style-name="P50">3,00</text:p>
          </table:table-cell>
          <table:table-cell table:style-name="Tabela1.F10" office:value-type="string">
            <text:p text:style-name="P3">540,00</text:p>
          </table:table-cell>
        </table:table-row>
        <table:table-row table:style-name="Tabela1.5">
          <table:table-cell table:style-name="Tabela1.A10" office:value-type="string">
            <text:p text:style-name="P48">3</text:p>
          </table:table-cell>
          <table:table-cell table:style-name="Tabela1.B10" office:value-type="string">
            <text:p text:style-name="P2">Impressão de projetos em folha A0 preto e branco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45</text:p>
          </table:table-cell>
          <table:table-cell table:style-name="Tabela1.E10" office:value-type="string">
            <text:p text:style-name="P50">5,60</text:p>
          </table:table-cell>
          <table:table-cell table:style-name="Tabela1.F10" office:value-type="string">
            <text:p text:style-name="P3">252,00</text:p>
          </table:table-cell>
        </table:table-row>
        <table:table-row table:style-name="Tabela1.4">
          <table:table-cell table:style-name="Tabela1.A10" office:value-type="string">
            <text:p text:style-name="P48">4</text:p>
          </table:table-cell>
          <table:table-cell table:style-name="Tabela1.B10" office:value-type="string">
            <text:p text:style-name="P2">Impressão de projetos em folhas A0 coloridas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45</text:p>
          </table:table-cell>
          <table:table-cell table:style-name="Tabela1.E10" office:value-type="string">
            <text:p text:style-name="P50">6,00</text:p>
          </table:table-cell>
          <table:table-cell table:style-name="Tabela1.F10" office:value-type="string">
            <text:p text:style-name="P3">270,00</text:p>
          </table:table-cell>
        </table:table-row>
        <table:table-row table:style-name="Tabela1.7">
          <table:table-cell table:style-name="Tabela1.A10" office:value-type="string">
            <text:p text:style-name="P48">5</text:p>
          </table:table-cell>
          <table:table-cell table:style-name="Tabela1.B10" office:value-type="string">
            <text:p text:style-name="P2">Cópia monocromática de projetos A1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100</text:p>
          </table:table-cell>
          <table:table-cell table:style-name="Tabela1.E10" office:value-type="string">
            <text:p text:style-name="P50">2,80</text:p>
          </table:table-cell>
          <table:table-cell table:style-name="Tabela1.F10" office:value-type="string">
            <text:p text:style-name="P3">280,00</text:p>
          </table:table-cell>
        </table:table-row>
        <table:table-row table:style-name="Tabela1.8">
          <table:table-cell table:style-name="Tabela1.A10" office:value-type="string">
            <text:p text:style-name="P48">6</text:p>
          </table:table-cell>
          <table:table-cell table:style-name="Tabela1.B10" office:value-type="string">
            <text:p text:style-name="P2">Cópia monocromática de projetos A0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100</text:p>
          </table:table-cell>
          <table:table-cell table:style-name="Tabela1.E10" office:value-type="string">
            <text:p text:style-name="P50">5,60</text:p>
          </table:table-cell>
          <table:table-cell table:style-name="Tabela1.F10" office:value-type="string">
            <text:p text:style-name="P3">560,00</text:p>
          </table:table-cell>
        </table:table-row>
        <table:table-row table:style-name="Tabela1.9">
          <table:table-cell table:style-name="Tabela1.A10" office:value-type="string">
            <text:p text:style-name="P48">7</text:p>
          </table:table-cell>
          <table:table-cell table:style-name="Tabela1.B10" office:value-type="string">
            <text:p text:style-name="P2">Cópia colorida de projetos A1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100</text:p>
          </table:table-cell>
          <table:table-cell table:style-name="Tabela1.E10" office:value-type="string">
            <text:p text:style-name="P50">3,00</text:p>
          </table:table-cell>
          <table:table-cell table:style-name="Tabela1.F10" office:value-type="string">
            <text:p text:style-name="P3">300,00</text:p>
          </table:table-cell>
        </table:table-row>
        <table:table-row table:style-name="Tabela1.10">
          <table:table-cell table:style-name="Tabela1.A10" office:value-type="string">
            <text:p text:style-name="P48">8</text:p>
          </table:table-cell>
          <table:table-cell table:style-name="Tabela1.B10" office:value-type="string">
            <text:p text:style-name="P2">Cópia colorida de projetos A0</text:p>
          </table:table-cell>
          <table:table-cell table:style-name="Tabela1.C10" office:value-type="string">
            <text:p text:style-name="P6">UN.</text:p>
          </table:table-cell>
          <table:table-cell table:style-name="Tabela1.D10" office:value-type="string">
            <text:p text:style-name="P49">100</text:p>
          </table:table-cell>
          <table:table-cell table:style-name="Tabela1.E10" office:value-type="string">
            <text:p text:style-name="P50">6,00</text:p>
          </table:table-cell>
          <table:table-cell table:style-name="Tabela1.F10" office:value-type="string">
            <text:p text:style-name="P3">600,00</text:p>
          </table:table-cell>
        </table:table-row>
        <table:table-row table:style-name="Tabela1.11">
          <table:table-cell table:style-name="Tabela1.A11" table:number-columns-spanned="5" office:value-type="string">
            <text:p text:style-name="P51">TOTAL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R$ <text:span text:style-name="T59">3.028,80</text:span></text:p>
          </table:table-cell>
        </table:table-row>
      </table:table>
      <text:p text:style-name="Text_20_body"><text:tab/></text:p>
      <text:p text:style-name="P10"><text:span text:style-name="Default_20_Paragraph_20_Font"><text:span text:style-name="T17">NATUREZA DE DESPESA:</text:span></text:span><text:span text:style-name="Default_20_Paragraph_20_Font"><text:span text:style-name="T6"> </text:span></text:span><text:span text:style-name="Default_20_Paragraph_20_Font"><text:span text:style-name="T9">3.3.90.39-83</text:span></text:span></text:p>
      <text:p text:style-name="P13"><text:span text:style-name="Default_20_Paragraph_20_Font"><text:span text:style-name="T17">VALOR TOTAL DA DISPENSA:</text:span></text:span><text:span text:style-name="Default_20_Paragraph_20_Font"><text:span text:style-name="T6"> </text:span></text:span><text:span text:style-name="Default_20_Paragraph_20_Font"><text:span text:style-name="T13">R$</text:span></text:span><text:span text:style-name="Default_20_Paragraph_20_Font"><text:span text:style-name="T14"> </text:span></text:span><text:span text:style-name="Default_20_Paragraph_20_Font"><text:span text:style-name="T15">3.028,80 (três mil e vinte e oito reais e oitenta centavos)</text:span></text:span></text:p>
      <text:p text:style-name="P14"><text:span text:style-name="Default_20_Paragraph_20_Font"><text:span text:style-name="T20">VALOR TOTAL POSSÍVEL DO CONTRATO: R$ 6.057,60 (seis mil, cinquenta e sete reais e sessenta </text:span></text:span><text:soft-page-break/><text:span text:style-name="Default_20_Paragraph_20_Font"><text:span text:style-name="T20">centavos).</text:span></text:span></text:p>
      <text:p text:style-name="P11"><text:span text:style-name="Default_20_Paragraph_20_Font"><text:span text:style-name="T17">DOTAÇÃO ORÇAMENTÁRIA:</text:span></text:span><text:span text:style-name="Default_20_Paragraph_20_Font"><text:span text:style-name="T16"> </text:span></text:span><text:span text:style-name="Default_20_Paragraph_20_Font"><text:span text:style-name="T19">2016NC0001402 / PTRES 089954 / PI MSAEST</text:span></text:span></text:p>
      <text:p text:style-name="P12"><text:span text:style-name="Default_20_Paragraph_20_Font"><text:span text:style-name="T17">AMPARO LEGAL:</text:span></text:span><text:span text:style-name="Default_20_Paragraph_20_Font"><text:span text:style-name="T6"> </text:span></text:span><text:span text:style-name="Default_20_Paragraph_20_Font"><text:span text:style-name="T11">Artigo 57, II c/c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 / </text:span></text:span><text:span text:style-name="Default_20_Paragraph_20_Font"><text:span text:style-name="T4">Parecer AGU/CGU/NAJMG </text:span></text:span><text:span text:style-name="Default_20_Paragraph_20_Font"><text:span text:style-name="T5">nº </text:span></text:span><text:span text:style-name="Default_20_Paragraph_20_Font"><text:span text:style-name="T4">39/2007-MRAK; Acórdãos TCU 177/1994-Primeira Câmara, 260/2002-Plenário, 696/2003-Primeira Câmara, 1.560/2003-Plenário, 1.862/2003-Plenário, 740/2004-Plenário, 1.386/2005-Plenário, 186/2008-Plenário e 3.619/2008-Segunda Câmara e Acórdão 1100/2008 Plenário</text:span></text:span><text:span text:style-name="Default_20_Paragraph_20_Font"><text:span text:style-name="T1">.</text:span></text:span></text:p>
      <text:p text:style-name="P8"><text:span text:style-name="Default_20_Paragraph_20_Font"><text:span text:style-name="T18">FORMA</text:span></text:span><text:span text:style-name="Default_20_Paragraph_20_Font"><text:span text:style-name="T17"> CONTRATUAL: </text:span></text:span><text:span text:style-name="Default_20_Paragraph_20_Font"><text:span text:style-name="T1">Empenho </text:span></text:span><text:span text:style-name="Default_20_Paragraph_20_Font"><text:span text:style-name="T4">e Contrato na forma </text:span></text:span><text:span text:style-name="Default_20_Paragraph_20_Font"><text:span text:style-name="T1">da Lei 8.666/93.</text:span></text:span></text:p>
      <text:p text:style-name="P30"/>
      <text:p text:style-name="P30">DADOS DO<text:span text:style-name="T47">S</text:span> PROPOSTO<text:span text:style-name="T47">S</text:span> LEGA<text:span text:style-name="T47">IS</text:span>:</text:p>
      <text:p text:style-name="P15"><text:span text:style-name="Default_20_Paragraph_20_Font"><text:span text:style-name="T17">Razão social</text:span></text:span><text:span text:style-name="Default_20_Paragraph_20_Font"><text:span text:style-name="T8">: </text:span></text:span><text:span text:style-name="Default_20_Paragraph_20_Font"><text:span text:style-name="T10">J DOS SANTOS SILVA ARQUITETURA E DESIGN</text:span></text:span><text:span text:style-name="Default_20_Paragraph_20_Font"><text:span text:style-name="T11"> – </text:span></text:span><text:span text:style-name="Default_20_Paragraph_20_Font"><text:span text:style-name="T10">ME</text:span></text:span></text:p>
      <text:p text:style-name="P29">CNPJ: <text:span text:style-name="T29">21.893.173/0001-56</text:span></text:p>
      <text:p text:style-name="P23"><text:span text:style-name="T39">Endereço: </text:span><text:span text:style-name="T29">Rua Rocha Leal, 711/A, Centro – CEP 69.301-400</text:span></text:p>
      <text:p text:style-name="P22"><text:span text:style-name="T41">Dados Bancários:</text:span><text:span text:style-name="T32"> </text:span><text:span text:style-name="T38">Banco do Brasil, AG: 0250-X, CC: 16.382-1</text:span></text:p>
      <text:p text:style-name="P27"/>
      <text:p text:style-name="P26"/>
      <text:p text:style-name="P24"><text:tab/>Em atendimento à letra “b”, do Parecer Jurídico nº 48/2016/ASSJUR, foram juntadas às fls. 68 a 70 a certid<text:span text:style-name="T60">ão</text:span> <text:span text:style-name="T60">negativa de condenações por atos de improbidade administrativa do CNJ, bem como comprovação de consultas (com resultado negativo) ao Cadastro Nacional de Empresas Inidôneas e Suspensas (CEIS) e ao Cadastro do Tribunal de Contas da União</text:span>. No entanto, quanto à certidão do SICAF a empresa não está cadastrada, o que não impede sua participação no procedimento de dispensa de licitação <text:span text:style-name="T60">e contratação com a União</text:span>.</text:p>
      <text:p text:style-name="P24"><text:s/><text:tab/><text:span text:style-name="T61">Registro ainda, em atenção ao disposto no citado parecer, que as empresas já revalidaram suas propostas, demonstrando concordância com os valores expressos e, destarte ser solicitado o preenchimento do valor por extenso no termo de referência, verifico como mera burocracia que não influencia o resultado da contratação. Ademais, na proposta da empresa vencedora, consta a concordância com o Termo de Referência da contratação, o qual dispõe sobre os prazos de entrega. Ressalto ainda que os dados bancários da empresa escolhida foram informados na nova proposta inclusa.</text:span></text:p>
      <text:p text:style-name="P19"><text:span text:style-name="T25"><text:tab/>Portanto, no exercício da atribuição estabelecida no art. 41, XIX, do Regimento Interno do Ministério Público Federal (Portaria SG/MPF nº 382, de 05/05/2015), DECLARO A DISPENSA DE LICITAÇÃO, com fundamento no art. 24, II, c/c art. 57, II da Lei nº 8.666/1993, para a contratação, no valor de </text:span><text:span text:style-name="Default_20_Paragraph_20_Font"><text:span text:style-name="T43">R$ </text:span></text:span><text:span text:style-name="Default_20_Paragraph_20_Font"><text:span text:style-name="T46">3.028,80 (três mil e vinte e oito reais e oitenta centavos)</text:span></text:span><text:span text:style-name="T25"> ao ano em favor da empresa </text:span><text:span text:style-name="Default_20_Paragraph_20_Font"><text:span text:style-name="T29">J DOS SANTOS SILVA ARQUITETURA </text:span></text:span><text:soft-page-break/><text:span text:style-name="Default_20_Paragraph_20_Font"><text:span text:style-name="T29">E DESIGN</text:span></text:span><text:span text:style-name="Default_20_Paragraph_20_Font"><text:span text:style-name="T31"> – </text:span></text:span><text:span text:style-name="Default_20_Paragraph_20_Font"><text:span text:style-name="T29">ME</text:span></text:span><text:span text:style-name="Default_20_Paragraph_20_Font"><text:span text:style-name="T28">, CNPJ </text:span></text:span><text:span text:style-name="Default_20_Paragraph_20_Font"><text:span text:style-name="T30">21.893.173/0001-56</text:span></text:span><text:span text:style-name="Default_20_Paragraph_20_Font"><text:span text:style-name="T27">,</text:span></text:span><text:span text:style-name="Default_20_Paragraph_20_Font"><text:span text:style-name="T28"> </text:span></text:span><text:span text:style-name="T25">conforme documentação, razões e condições constantes no processo de contratação sob nº </text:span><text:span text:style-name="T26">1.32.000</text:span><text:span text:style-name="T33">.</text:span><text:span text:style-name="T34">00</text:span><text:span text:style-name="T37">1292/2016-12</text:span><text:span text:style-name="T36">,</text:span><text:span text:style-name="T35"> </text:span><text:span text:style-name="T25">desta unidade do MPF, tendo sido escolhidas as empresas pelo menor preço ofertado e adequação às condições do documento de referência, ficando assim autorizada a realização do proposto aqui sob legalidade expressa do Parecer Jurídico nº 48/2016, datado em 07 de dezembro de 2016, constante nas folhas de nº 63 a 67. </text:span></text:p>
      <text:p text:style-name="P20"><text:s/><text:tab/><text:span text:style-name="T25">Encaminhe-se à SEOF/CA/MPF/PR-RR com autorização para empenho de despesas e demais providências.</text:span></text:p>
      <text:p text:style-name="P45"/>
      <text:p text:style-name="P45">Boa Vista-RR, <text:date style:data-style-name="N76" text:date-value="2016-12-09T14:03:38.587999977">9 de dezembro de 2016</text:date></text:p>
      <text:p text:style-name="P21"/>
      <text:p text:style-name="P21"/>
      <text:p text:style-name="P21"/>
      <text:p text:style-name="P40"><text:span text:style-name="Default_20_Paragraph_20_Font"><text:span text:style-name="T12">IGOR JOSÉ BARBOSA D. LOPES</text:span></text:span></text:p>
      <text:p text:style-name="P38">Secretário Estadual</text:p>
      <text:p text:style-name="P39">Ordenador de Despesas (Delegado)</text:p>
      <text:p text:style-name="P37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5"><draw:image xlink:href="Pictures/100002010000005800000058BFF428708E6006D0.png" xlink:type="simple" xlink:show="embed" xlink:actuate="onLoad"/></draw:frame><draw:frame text:anchor-type="paragraph" draw:z-index="11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8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2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obson Guimarães</meta:initial-creator>
    <meta:creation-date>2009-11-06T10:52:00Z</meta:creation-date>
    <dc:date>2016-12-09T14:03:38.220000000</dc:date>
    <meta:print-date>2016-09-15T15:01:57.709000000</meta:print-date>
    <meta:editing-cycles>166</meta:editing-cycles>
    <meta:editing-duration>P2DT5H29M30S</meta:editing-duration>
    <meta:document-statistic meta:table-count="1" meta:image-count="2" meta:object-count="0" meta:page-count="3" meta:paragraph-count="90" meta:word-count="668" meta:character-count="4269" meta:non-whitespace-character-count="366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