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58BFF428708E6006D0.png" manifest:media-type="image/png"/>
  <manifest:file-entry manifest:full-path="Pictures/1000000000000214000000EB8DAA029DA980E45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ArialMT" svg:font-family="ArialMT" style:font-family-generic="swiss"/>
    <style:font-face style:name="FuturaBT-Book" svg:font-family="FuturaBT-Book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196cm" fo:margin-left="0cm" table:align="left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7.9cm"/>
    </style:style>
    <style:style style:name="Tabela1.C" style:family="table-column">
      <style:table-column-properties style:column-width="1.609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2.002cm"/>
    </style:style>
    <style:style style:name="Tabela1.F" style:family="table-column">
      <style:table-column-properties style:column-width="2.099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005cm"/>
    </style:style>
    <style:style style:name="Tabela1.A2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3" style:family="table-row">
      <style:table-row-properties style:min-row-height="1.214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rsid="00b072c0" officeooo:paragraph-rsid="00b072c0" fo:background-color="transparen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officeooo:rsid="00b79f2c" officeooo:paragraph-rsid="00b79f2c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5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6ffe54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7935ee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846129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Times New Roman" officeooo:paragraph-rsid="00581f5b"/>
    </style:style>
    <style:style style:name="P12" style:family="paragraph" style:parent-style-name="Text_20_body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a0ef20" style:font-size-asian="10pt" style:font-name-complex="Times New Roman" style:font-size-complex="10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bc2145" style:font-size-asian="10pt" style:font-name-complex="Times New Roman" style:font-size-complex="10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Times New Roman" fo:font-size="10pt" officeooo:paragraph-rsid="00950799" style:font-size-asian="10pt" style:font-name-complex="Times New Roman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officeooo:paragraph-rsid="00586c0d" style:font-size-asian="10pt" style:font-name-complex="Times New Roman" style:font-size-complex="10pt"/>
    </style:style>
    <style:style style:name="P17" style:family="paragraph" style:parent-style-name="Text_20_body">
      <style:paragraph-properties style:line-height-at-least="0.423cm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0pt" officeooo:rsid="004afb50" officeooo:paragraph-rsid="00bc2145" style:font-size-asian="10pt" style:font-name-complex="Times New Roman" style:font-size-complex="10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10pt" officeooo:rsid="00bce4f2" officeooo:paragraph-rsid="00bc2145" style:font-size-asian="10pt" style:font-name-complex="Times New Roman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Text_20_body">
      <style:paragraph-properties fo:line-height="15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P2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P2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P29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P30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P31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698adf" style:font-size-asian="11pt" style:font-weight-asian="bold" style:font-name-complex="Times New Roman" style:font-size-complex="11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6ffe54" officeooo:paragraph-rsid="006ffe54" style:font-size-asian="11pt" style:font-weight-asian="bold" style:font-name-complex="Times New Roman" style:font-size-complex="11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8547ef" officeooo:paragraph-rsid="008547ef" style:font-size-asian="11pt" style:font-weight-asian="bold" style:font-name-complex="Times New Roman" style:font-size-complex="11pt"/>
    </style:style>
    <style:style style:name="P35" style:family="paragraph" style:parent-style-name="Table_20_Contents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hyphenation-ladder-count="no-limit" fo:background-color="#cccccc"/>
      <style:text-properties style:font-name="Times New Roman" fo:font-size="10pt" fo:font-weight="bold" officeooo:rsid="0013bb62" officeooo:paragraph-rsid="008d8936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46cb3" officeooo:paragraph-rsid="00bdd410" style:font-size-asian="10pt" style:font-name-complex="Times New Roman" style:font-size-complex="10pt"/>
    </style:style>
    <style:style style:name="P3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paragraph-rsid="00bdd410" style:font-size-asian="10pt" style:font-name-complex="Times New Roman" style:font-size-complex="10pt"/>
    </style:style>
    <style:style style:name="P38" style:family="paragraph" style:parent-style-name="Text_20_body">
      <style:paragraph-properties fo:margin-top="0cm" fo:margin-bottom="0cm" loext:contextual-spacing="false" style:line-height-at-least="0.423cm" fo:text-align="center" style:justify-single-word="false"/>
      <style:text-properties officeooo:paragraph-rsid="00bdd410"/>
    </style:style>
    <style:style style:name="P39" style:family="paragraph" style:parent-style-name="Text_20_body">
      <style:paragraph-properties fo:margin-left="0cm" fo:margin-right="0cm" style:line-height-at-least="0.423cm" fo:text-align="end" style:justify-single-word="false" fo:text-indent="4.445cm" style:auto-text-indent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607f9d" officeooo:paragraph-rsid="00607f9d" style:font-name-asian="FuturaBT-Book" style:font-size-asian="10pt" style:font-name-complex="Arial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b79f2c" officeooo:paragraph-rsid="00b79f2c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42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P43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P44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style:font-name="Times New Roman" officeooo:paragraph-rsid="00536232"/>
    </style:style>
    <style:style style:name="P45" style:family="paragraph" style:parent-style-name="Standard" style:master-page-name="Standard">
      <style:paragraph-properties fo:margin-top="0.071cm" fo:margin-bottom="0.071cm" loext:contextual-spacing="false" fo:text-align="justify" style:justify-single-word="false" style:page-number="auto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b79f2c" officeooo:paragraph-rsid="00b79f2c" style:font-size-asian="10pt" style:font-style-asian="normal" style:font-weight-asian="normal" style:font-size-complex="10pt" style:text-emphasize="none"/>
    </style:style>
    <style:style style:name="P46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P47" style:family="paragraph">
      <style:paragraph-properties fo:line-height="150%" fo:text-align="center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698adf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933f4b" style:font-size-asian="10pt" style:font-name-complex="Times New Roman" style:font-size-complex="10pt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officeooo:rsid="00b3854a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officeooo:rsid="00b79f2c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weight="normal" officeooo:rsid="00b85ac8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officeooo:rsid="00bfb189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0" style:family="text">
      <style:text-properties style:font-name="Times New Roman" fo:font-size="10pt" officeooo:rsid="008f68bd" fo:background-color="transparent" loext:char-shading-value="0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b072c0" fo:background-color="transparent" loext:char-shading-value="0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b85ac8" fo:background-color="transparent" loext:char-shading-value="0" style:font-size-asian="10pt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font-weight="bold" officeooo:rsid="00246cb3" style:font-size-asian="10pt" style:font-weight-asian="bold" style:font-name-complex="Times New Roman" style:font-size-complex="10pt" style:font-weight-complex="bold"/>
    </style:style>
    <style:style style:name="T16" style:family="text">
      <style:text-properties officeooo:rsid="001c8329"/>
    </style:style>
    <style:style style:name="T17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T18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T19" style:family="text">
      <style:text-properties officeooo:rsid="002b21b9"/>
    </style:style>
    <style:style style:name="T20" style:family="text">
      <style:text-properties officeooo:rsid="004afb5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4afb50" style:font-weight-asian="normal" style:font-weight-complex="normal"/>
    </style:style>
    <style:style style:name="T23" style:family="text">
      <style:text-properties fo:font-weight="normal" officeooo:rsid="008f68bd" style:font-weight-asian="normal" style:font-weight-complex="normal"/>
    </style:style>
    <style:style style:name="T24" style:family="text">
      <style:text-properties fo:font-weight="normal" officeooo:rsid="0091fbf7" style:font-weight-asian="normal" style:font-weight-complex="normal"/>
    </style:style>
    <style:style style:name="T25" style:family="text">
      <style:text-properties fo:font-weight="normal" officeooo:rsid="0095fc2d" style:font-weight-asian="normal" style:font-weight-complex="normal"/>
    </style:style>
    <style:style style:name="T26" style:family="text">
      <style:text-properties fo:font-weight="normal" officeooo:rsid="00b3f4f9" style:font-weight-asian="normal" style:font-weight-complex="normal"/>
    </style:style>
    <style:style style:name="T27" style:family="text">
      <style:text-properties fo:font-weight="normal" officeooo:rsid="00b85ac8" style:font-weight-asian="normal" style:font-weight-complex="normal"/>
    </style:style>
    <style:style style:name="T28" style:family="text">
      <style:text-properties fo:font-weight="normal" officeooo:rsid="00bc2145" style:font-weight-asian="normal" style:font-weight-complex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95fc2d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6ffe54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b072c0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b85ac8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b79f2c" fo:background-color="transparent" loext:char-shading-value="0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46cb3" style:font-weight-asian="bold" style:font-weight-complex="normal"/>
    </style:style>
    <style:style style:name="T37" style:family="text">
      <style:text-properties officeooo:rsid="008f68bd" fo:background-color="transparent" loext:char-shading-value="0"/>
    </style:style>
    <style:style style:name="T38" style:family="text">
      <style:text-properties officeooo:rsid="00b3f4f9" fo:background-color="transparent" loext:char-shading-value="0"/>
    </style:style>
    <style:style style:name="T39" style:family="text">
      <style:text-properties officeooo:rsid="00698adf"/>
    </style:style>
    <style:style style:name="T40" style:family="text">
      <style:text-properties fo:font-size="11pt" fo:font-weight="bold" style:font-size-asian="11pt" style:font-weight-asian="bold" style:font-name-complex="Times New Roman" style:font-size-complex="11pt"/>
    </style:style>
    <style:style style:name="T41" style:family="text">
      <style:text-properties fo:font-size="11pt" fo:font-weight="bold" officeooo:rsid="0051e38d" style:font-size-asian="11pt" style:font-weight-asian="bold" style:font-name-complex="Times New Roman" style:font-size-complex="11pt"/>
    </style:style>
    <style:style style:name="T42" style:family="text">
      <style:text-properties fo:font-size="11pt" fo:font-weight="bold" officeooo:rsid="00246cb3" style:font-size-asian="11pt" style:font-weight-asian="bold" style:font-name-complex="Times New Roman" style:font-size-complex="11pt"/>
    </style:style>
    <style:style style:name="T43" style:family="text">
      <style:text-properties fo:font-size="11pt" fo:font-weight="bold" officeooo:rsid="002b21b9" style:font-size-asian="11pt" style:font-weight-asian="bold" style:font-name-complex="Times New Roman" style:font-size-complex="11pt"/>
    </style:style>
    <style:style style:name="T44" style:family="text">
      <style:text-properties fo:font-size="11pt" fo:font-weight="bold" officeooo:rsid="0091fbf7" style:font-size-asian="11pt" style:font-weight-asian="bold" style:font-name-complex="Times New Roman" style:font-size-complex="11pt"/>
    </style:style>
    <style:style style:name="T45" style:family="text">
      <style:text-properties fo:font-size="11pt" fo:font-weight="bold" officeooo:rsid="00b3854a" style:font-size-asian="11pt" style:font-weight-asian="bold" style:font-name-complex="Times New Roman" style:font-size-complex="11pt"/>
    </style:style>
    <style:style style:name="T46" style:family="text">
      <style:text-properties fo:font-size="11pt" fo:font-weight="bold" officeooo:rsid="00b79f2c" style:font-size-asian="11pt" style:font-weight-asian="bold" style:font-name-complex="Times New Roman" style:font-size-complex="11pt"/>
    </style:style>
    <style:style style:name="T47" style:family="text">
      <style:text-properties officeooo:rsid="008547ef"/>
    </style:style>
    <style:style style:name="T48" style:family="text">
      <style:text-properties officeooo:rsid="00ae5239"/>
    </style:style>
    <style:style style:name="T49" style:family="text">
      <style:text-properties officeooo:rsid="00b79f2c"/>
    </style:style>
    <style:style style:name="T50" style:family="text">
      <style:text-properties officeooo:rsid="00b8d687"/>
    </style:style>
    <style:style style:name="T51" style:family="text">
      <style:text-properties officeooo:rsid="00bc73b4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officeooo:rsid="00bf7530"/>
    </style:style>
    <style:style style:name="T54" style:family="text">
      <style:text-properties officeooo:rsid="00bfb189"/>
    </style:style>
    <style:style style:name="T55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/></text:p>
      <text:p text:style-name="P11"><text:span text:style-name="T41">TERMO DE</text:span><text:span text:style-name="T40"> DISPENSA </text:span><text:span text:style-name="T42">DE LICITAÇÃO </text:span><text:span text:style-name="T43">Nº </text:span><text:span text:style-name="T44">00</text:span><text:span text:style-name="T46">9</text:span><text:span text:style-name="T43">/201</text:span><text:span text:style-name="T45">6</text:span></text:p>
      <text:p text:style-name="P15">TERMO DE DISPENSA DE LICITAÇÃO <text:span text:style-name="T49">DESTINADO À AQUISIÇÃO DE CORTINAS PARA PROCURADORIA DA REPÚBLICA EM RORAIMA</text:span></text:p>
      <text:p text:style-name="P21"/>
      <text:p text:style-name="P12"><text:span text:style-name="T35">PROCESSO Nº </text:span><text:span text:style-name="T21">1.32.000</text:span><text:span text:style-name="T29">.</text:span><text:span text:style-name="T31">00</text:span><text:span text:style-name="T34">1175/2016-41</text:span></text:p>
      <text:p text:style-name="P7"><text:span text:style-name="Default_20_Paragraph_20_Font"><text:span text:style-name="T14">OBJETO: </text:span></text:span><text:span text:style-name="Default_20_Paragraph_20_Font"><text:span text:style-name="T6">Material de Consumo</text:span></text:span></text:p>
      <text:p text:style-name="P6"><text:span text:style-name="Default_20_Paragraph_20_Font"><text:span text:style-name="T14">ANO E MÊS DE REFERÊNCIA: </text:span></text:span><text:span text:style-name="Default_20_Paragraph_20_Font"><text:span text:style-name="T4">201</text:span></text:span><text:span text:style-name="Default_20_Paragraph_20_Font"><text:span text:style-name="T5">6/</text:span></text:span><text:span text:style-name="Default_20_Paragraph_20_Font"><text:span text:style-name="T6">10</text:span></text:span></text:p>
      <text:p text:style-name="P22">DESCRIÇÃO DO OBJE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2">Item</text:p>
          </table:table-cell>
          <table:table-cell table:style-name="Tabela1.A1" office:value-type="string">
            <text:p text:style-name="P32">Descrição</text:p>
          </table:table-cell>
          <table:table-cell table:style-name="Tabela1.A1" office:value-type="string">
            <text:p text:style-name="P32">Unidade</text:p>
          </table:table-cell>
          <table:table-cell table:style-name="Tabela1.A1" office:value-type="string">
            <text:p text:style-name="P32">Quant.</text:p>
          </table:table-cell>
          <table:table-cell table:style-name="Tabela1.A1" office:value-type="string">
            <text:p text:style-name="P33">Valor <text:span text:style-name="T47">Unitário</text:span></text:p>
          </table:table-cell>
          <table:table-cell table:style-name="Tabela1.F1" office:value-type="string">
            <text:p text:style-name="P34">Valor</text:p>
            <text:p text:style-name="P34">Total</text:p>
          </table:table-cell>
        </table:table-row>
        <table:table-row table:style-name="Tabela1.2">
          <table:table-cell table:style-name="Tabela1.A2" table:number-columns-spanned="6" office:value-type="string">
            <text:p text:style-name="P35">ND <text:span text:style-name="T54">4.4.90.52</text:span> – <text:span text:style-name="T48">MATERIAL DE USO DURADOU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0">1</text:p>
          </table:table-cell>
          <table:table-cell table:style-name="Tabela1.B3" office:value-type="string">
            <text:p text:style-name="P45">Cortina tipo persiana vertical, fabricado em tecido blackout cor ovo, lâminas de 9 cm de largura, com trilho anodizado em giro 180 graus, cordas de abertura e fechamento persiana de poliacetal e bandô ou sanefa de alumínio revestida com o mesmo tecido da persiana – fornecimento e instalação por conta da contratada.</text:p>
          </table:table-cell>
          <table:table-cell table:style-name="Tabela1.C3" office:value-type="string">
            <text:p text:style-name="P4">M²</text:p>
          </table:table-cell>
          <table:table-cell table:style-name="Tabela1.D3" office:value-type="string">
            <text:p text:style-name="P41">5<text:span text:style-name="T50">2,19</text:span></text:p>
          </table:table-cell>
          <table:table-cell table:style-name="Tabela1.E3" office:value-type="string">
            <text:p text:style-name="P2">R$ <text:span text:style-name="T50">110,00</text:span></text:p>
          </table:table-cell>
          <table:table-cell table:style-name="Tabela1.F3" office:value-type="string">
            <text:p text:style-name="P2">R$ <text:span text:style-name="T50">5.740,09</text:span></text:p>
          </table:table-cell>
        </table:table-row>
      </table:table>
      <text:p text:style-name="Text_20_body"/>
      <text:p text:style-name="P9"><text:span text:style-name="Default_20_Paragraph_20_Font"><text:span text:style-name="T14">NATUREZA DE DESPESA:</text:span></text:span><text:span text:style-name="Default_20_Paragraph_20_Font"><text:span text:style-name="T4"> </text:span></text:span><text:span text:style-name="Default_20_Paragraph_20_Font"><text:span text:style-name="T7">4.4.90.</text:span></text:span><text:span text:style-name="Default_20_Paragraph_20_Font"><text:span text:style-name="T8">5</text:span></text:span><text:span text:style-name="Default_20_Paragraph_20_Font"><text:span text:style-name="T7">2</text:span></text:span></text:p>
      <text:p text:style-name="P8"><text:span text:style-name="Default_20_Paragraph_20_Font"><text:span text:style-name="T14">VALOR TOTAL DA DISPENSA:</text:span></text:span><text:span text:style-name="Default_20_Paragraph_20_Font"><text:span text:style-name="T4"> </text:span></text:span><text:span text:style-name="Default_20_Paragraph_20_Font"><text:span text:style-name="T9">R$</text:span></text:span><text:span text:style-name="Default_20_Paragraph_20_Font"><text:span text:style-name="T11"> </text:span></text:span><text:span text:style-name="Default_20_Paragraph_20_Font"><text:span text:style-name="T12">5.740,09</text:span></text:span><text:span text:style-name="Default_20_Paragraph_20_Font"><text:span text:style-name="T10"> (</text:span></text:span><text:span text:style-name="Default_20_Paragraph_20_Font"><text:span text:style-name="T12">cinco mil setecentos e quarenta reais e nove centavos</text:span></text:span><text:span text:style-name="Default_20_Paragraph_20_Font"><text:span text:style-name="T10">)</text:span></text:span></text:p>
      <text:p text:style-name="P6"><text:span text:style-name="Default_20_Paragraph_20_Font"><text:span text:style-name="T14">DOTAÇÃO ORÇAMENTÁRIA:</text:span></text:span><text:span text:style-name="Default_20_Paragraph_20_Font"><text:span text:style-name="T13"> </text:span></text:span><text:span text:style-name="Default_20_Paragraph_20_Font"><text:span text:style-name="T1">...........................</text:span></text:span></text:p>
      <text:p text:style-name="P6"><text:span text:style-name="Default_20_Paragraph_20_Font"><text:span text:style-name="T14">AMPARO LEGAL:</text:span></text:span><text:span text:style-name="Default_20_Paragraph_20_Font"><text:span text:style-name="T4"> </text:span></text:span><text:span text:style-name="Default_20_Paragraph_20_Font"><text:span text:style-name="T1">Artigo 24, </text:span></text:span><text:span text:style-name="Default_20_Paragraph_20_Font"><text:span text:style-name="T3">II</text:span></text:span><text:span text:style-name="Default_20_Paragraph_20_Font"><text:span text:style-name="T2">, d</text:span></text:span><text:span text:style-name="Default_20_Paragraph_20_Font"><text:span text:style-name="T1">a Lei 8.666 de 21 de junho de 1993.</text:span></text:span></text:p>
      <text:p text:style-name="P6"><text:span text:style-name="Default_20_Paragraph_20_Font"><text:span text:style-name="T15">FORMA</text:span></text:span><text:span text:style-name="Default_20_Paragraph_20_Font"><text:span text:style-name="T14"> CONTRATUAL: </text:span></text:span><text:span text:style-name="Default_20_Paragraph_20_Font"><text:span text:style-name="T1">Empenho a ser gerado em favor do proposto legal, nos termos do Caput e § 4º do artigo 62 da Lei 8.666/93.</text:span></text:span></text:p>
      <text:p text:style-name="P24">DADOS DO<text:span text:style-name="T39">S</text:span> PROPOSTO<text:span text:style-name="T39">S</text:span> LEGA<text:span text:style-name="T39">IS</text:span>:</text:p>
      <text:p text:style-name="P10"><text:span text:style-name="Default_20_Paragraph_20_Font"><text:span text:style-name="T14">Razão social</text:span></text:span><text:span text:style-name="Default_20_Paragraph_20_Font"><text:span text:style-name="T7">: CASA DAS CORTINAS IND. E COM. LTDA</text:span></text:span></text:p>
      <text:p text:style-name="P23">CNPJ: <text:span text:style-name="T27">03.309.426/0001-10</text:span></text:p>
      <text:p text:style-name="P16"><text:soft-page-break/><text:span text:style-name="T35">Endereço: </text:span><text:span text:style-name="T21">Av</text:span><text:span text:style-name="T27">. Getúlio Vargas, 6487, Boa Vista, Roraima</text:span><text:span text:style-name="T26">, CEP: </text:span><text:span text:style-name="T27">69.301-030</text:span></text:p>
      <text:p text:style-name="P25"><text:span text:style-name="T35">Dados Bancários:</text:span><text:span text:style-name="T21"> </text:span><text:span text:style-name="T28">Banco do Brasil, Agência 8121-3, CC: 5181-0</text:span></text:p>
      <text:p text:style-name="P20"/>
      <text:p text:style-name="P18"><text:tab/>Em atendimento à letra “a”, do parágrafo 24, do Parecer Jurídico nº 38/2016/ASSESP, cabe ressaltar que no mercado local só foram encontradas três empresas que trabalham com persiana, assim foi juntada às fls. <text:s/>41 a proposta de preços da empresa LP INDUSTRIA E COMERCIO DE CORTINAS E PERSIANA LTDA. Porém, a proposta foi apresentada em desacordo com o Termo de Referência, já que a empresa forneceu valores de persianas em PVC e não quis apresentar os de persiana em tecido <text:span text:style-name="T52">blackout</text:span>. Além disso, os valores são por peças e não por metro quadrado, conforme consta na Declaração às fls. 40. Dessa forma, fica justificada a impossibilidade de juntar aos autos três propostas válidas <text:span text:style-name="T53">e a adequação do preço ao praticado no mercado.</text:span></text:p>
      <text:p text:style-name="P14"><text:tab/><text:span text:style-name="T51">Em atendimento à letra “b”, do mesmo parágrafo, foi feita a adequação da proposta, de forma que agora consta expressamente os dados bancários da empresa MIGUEL PEREIRA &amp; SANTOS IND. E COM. LTDA – EPP, às fls. 13.</text:span></text:p>
      <text:p text:style-name="P19"><text:tab/>Por fim, foram juntadas aos autos as documentações de regularidade das empresas proponentes, às fls. 42 a 43, conforme recomendado na letra “c”.<text:tab/></text:p>
      <text:p text:style-name="P14"><text:span text:style-name="T20"><text:tab/>Portanto, no exercício da atribuição estabelecida no art. 41, XIX, do Regimento Interno do Ministério Público Federal (Portaria SG/MPF nº 382, de 05/05/2015), DECLARO A DISPENSA DE LICITAÇÃO, com fundamento no art. 24, II, da Lei nº 8.666/1993, para a contratação, no valor de </text:span><text:span text:style-name="Default_20_Paragraph_20_Font"><text:span text:style-name="T37">R$ </text:span></text:span><text:span text:style-name="Default_20_Paragraph_20_Font"><text:span text:style-name="T38">1.675,00</text:span></text:span><text:span text:style-name="Default_20_Paragraph_20_Font"><text:span text:style-name="T37"> (</text:span></text:span><text:span text:style-name="Default_20_Paragraph_20_Font"><text:span text:style-name="T38">hum mil e seiscentos e setenta e cinco reais</text:span></text:span><text:span text:style-name="Default_20_Paragraph_20_Font"><text:span text:style-name="T37">)</text:span></text:span><text:span text:style-name="T20"> em favor da empresa </text:span><text:span text:style-name="Default_20_Paragraph_20_Font"><text:span text:style-name="T27">CASA DAS CORTINAS IND. E COM. LTDA</text:span></text:span><text:span text:style-name="Default_20_Paragraph_20_Font"><text:span text:style-name="T24">, </text:span></text:span><text:span text:style-name="Default_20_Paragraph_20_Font"><text:span text:style-name="T23">CNPJ: </text:span></text:span><text:span text:style-name="Default_20_Paragraph_20_Font"><text:span text:style-name="T27">03.309.426/0001-10</text:span></text:span><text:span text:style-name="Default_20_Paragraph_20_Font"><text:span text:style-name="T22">, </text:span></text:span><text:span text:style-name="T20">conforme documentação, razões e condições constantes no processo de contratação sob nº </text:span><text:span text:style-name="T25">1.32.000</text:span><text:span text:style-name="T30">.</text:span><text:span text:style-name="T31">00</text:span><text:span text:style-name="T33">1175/2016-41</text:span><text:span text:style-name="T32"> </text:span><text:span text:style-name="T20">desta unidade do MPF, tendo sido escolhida a empresa pelo menor preço ofertado e disponibilidade de atendimento imediato, ficando assim autorizada a realização do proposto aqui sob legalidade expressa do Parecer Jurídico nº 38/2016, datado em 24 de outubro de 2016, constante nas folhas de nº 33 a 39. </text:span></text:p>
      <text:p text:style-name="P13"><text:s/><text:tab/><text:span text:style-name="T20">Encaminhe-se à SEOF/CA/MPF/PR-RR com autorização para empenho de despesas e demais providências.</text:span></text:p>
      <text:p text:style-name="P39"/>
      <text:p text:style-name="P39">Boa Vista-RR, <text:date style:data-style-name="N76" text:date-value="2016-10-28T11:50:56.128000281">28 de outubro de 2016</text:date></text:p>
      <text:p text:style-name="P17"/>
      <text:p text:style-name="P38"><text:span text:style-name="Fonte_20_parág._20_padrão"><text:span text:style-name="T4">IGOR JOSÉ BARBOSA DUARTE LOPE</text:span></text:span><text:span text:style-name="Default_20_Paragraph_20_Font"><text:span text:style-name="T4">S</text:span></text:span></text:p>
      <text:p text:style-name="P36">Secretário Estadual</text:p>
      <text:p text:style-name="P37"><text:span text:style-name="Default_20_Paragraph_20_Font"><text:span text:style-name="T36">(Ordenador de Despesa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, 'Courier New'" style:font-family-generic="modern"/>
    <style:font-face style:name="ArialMT" svg:font-family="ArialMT" style:font-family-generic="swiss"/>
    <style:font-face style:name="FuturaBT-Book" svg:font-family="FuturaBT-Book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/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MP2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MP3" style:family="paragraph">
      <style:paragraph-properties fo:line-height="150%" fo:text-align="center"/>
    </style:style>
    <style:style style:name="MP4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MP5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MP6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M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MP8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M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M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MP11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MP12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MP13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officeooo:rsid="001c8329"/>
    </style:style>
    <style:style style:name="MT3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MT4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MT5" style:family="text">
      <style:text-properties officeooo:rsid="002b21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7cm" fo:margin-bottom="1.275cm" fo:margin-left="2.499cm" fo:margin-right="2.499cm" fo:background-color="transparent" style:writing-mode="lr-tb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2.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  <text:p text:style-name="MP2"><draw:frame draw:style-name="Mfr1" draw:name="Imagem2" text:anchor-type="paragraph" svg:x="6.937cm" svg:y="-0.723cm" svg:width="2.341cm" svg:height="2.341cm" draw:z-index="3"><draw:image xlink:href="Pictures/100002010000005800000058BFF428708E6006D0.png" xlink:type="simple" xlink:show="embed" xlink:actuate="onLoad"/></draw:frame><draw:frame text:anchor-type="paragraph" draw:z-index="7" draw:style-name="Mgr1" draw:text-style-name="MP4" svg:width="5.151cm" svg:height="0.653cm" svg:x="11.458cm" svg:y="-0.007cm"><draw:text-box><text:p text:style-name="MP3"><text:span text:style-name="MT1">PRRR-00____________/2016</text:span></text:p></draw:text-box></draw:frame></text:p>
        <text:p text:style-name="MP5"/>
        <text:p text:style-name="MP6"/>
        <text:p text:style-name="MP6"/>
        <text:p text:style-name="MP7"><draw:frame draw:style-name="Mfr2" draw:name="Quadro1" text:anchor-type="char" svg:x="10.664cm" svg:y="0.065cm" svg:width="5.244cm" svg:height="0.61cm" draw:z-index="5"><draw:text-box><text:p text:style-name="MP8"/></draw:text-box></draw:frame>MINISTÉRIO PÚBLICO FEDERAL</text:p>
        <text:p text:style-name="MP9">PROCURADORIA DA REPÚBLICA <text:span text:style-name="MT2">EM RORAIMA</text:span></text:p>
        <text:p text:style-name="MP10">SECRETARIA ESTADUAL</text:p>
      </style:header>
      <style:footer>
        <text:p text:style-name="MP11"/>
        <text:p text:style-name="MP12"><draw:frame draw:style-name="Mfr3" draw:name="Imagem1" text:anchor-type="paragraph" svg:x="12.626cm" svg:y="-0.097cm" svg:width="2.773cm" style:rel-width="scale" svg:height="1.147cm" style:rel-height="scale" draw:z-index="1"><draw:image xlink:href="Pictures/1000000000000214000000EB8DAA029DA980E45E.jpg" xlink:type="simple" xlink:show="embed" xlink:actuate="onLoad"/></draw:frame><text:span text:style-name="Default_20_Paragraph_20_Font"><text:span text:style-name="MT3">Rua General Penha Brasil, 1</text:span></text:span><text:span text:style-name="Default_20_Paragraph_20_Font"><text:span text:style-name="MT4">255</text:span></text:span><text:span text:style-name="Default_20_Paragraph_20_Font"><text:span text:style-name="MT3"> – </text:span></text:span><text:span text:style-name="MT3">Boa Vista – RR – CEP 69305-130</text:span></text:p>
        <text:p text:style-name="MP13">(95) 3198-20<text:span text:style-name="MT5">19 / 3198-2000 <text:s text:c="4"/>- <text:s text:c="4"/>www.prrr.mpf.mp.br</text:span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Robson Guimarães</meta:initial-creator>
    <meta:creation-date>2009-11-06T10:52:00Z</meta:creation-date>
    <dc:date>2016-10-28T11:50:55.816000000</dc:date>
    <meta:print-date>2016-09-15T15:01:57.709000000</meta:print-date>
    <meta:editing-cycles>157</meta:editing-cycles>
    <meta:editing-duration>P2DT4H54M31S</meta:editing-duration>
    <meta:document-statistic meta:table-count="1" meta:image-count="2" meta:object-count="0" meta:page-count="2" meta:paragraph-count="45" meta:word-count="573" meta:character-count="3608" meta:non-whitespace-character-count="305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HP1/Documents/GroupWise/Termo%20de%20Referência.materialde%20expediente.cola%20branca.dispensa.PR-RR.2014.odt/Normal"/>
  </office:meta>
</office:document-meta>
</file>