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2" style:family="table">
      <style:table-properties style:width="16.51cm" fo:margin-left="0cm" table:align="left"/>
    </style:style>
    <style:style style:name="Tabela22.A" style:family="table-column">
      <style:table-column-properties style:column-width="0.997cm"/>
    </style:style>
    <style:style style:name="Tabela22.B" style:family="table-column">
      <style:table-column-properties style:column-width="7.096cm"/>
    </style:style>
    <style:style style:name="Tabela22.C" style:family="table-column">
      <style:table-column-properties style:column-width="1.395cm"/>
    </style:style>
    <style:style style:name="Tabela22.D" style:family="table-column">
      <style:table-column-properties style:column-width="1.319cm"/>
    </style:style>
    <style:style style:name="Tabela22.E" style:family="table-column">
      <style:table-column-properties style:column-width="2.491cm"/>
    </style:style>
    <style:style style:name="Tabela22.F" style:family="table-column">
      <style:table-column-properties style:column-width="3.212cm"/>
    </style:style>
    <style:style style:name="Tabela22.1" style:family="table-row">
      <style:table-row-properties style:min-row-height="1.191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F1" style:family="table-cell">
      <style:table-cell-properties style:vertical-align="middle" fo:padding="0.097cm" fo:border="0.05pt solid #000000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cf6ad9" officeooo:paragraph-rsid="00cf6ad9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rsid="00ea4c73" officeooo:paragraph-rsid="00ea4c73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font-weight="normal" officeooo:rsid="00ea4c73" officeooo:paragraph-rsid="00ea4c73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eca373" style:font-size-asian="10pt" style:font-name-complex="Times New Roman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e6b092" style:font-size-asian="11pt" style:font-name-complex="Times New Roman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a0ef20" style:font-size-asian="11pt" style:font-name-complex="Times New Roman" style:font-size-complex="11pt"/>
    </style:style>
    <style:style style:name="P14" style:family="paragraph" style:parent-style-name="Text_20_body">
      <style:paragraph-properties style:line-height-at-least="0.423cm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Times New Roman" fo:font-size="10pt" officeooo:paragraph-rsid="00eca373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officeooo:paragraph-rsid="00b7462b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0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1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2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586c0d" style:font-size-asian="10pt" style:font-weight-asian="bold" style:font-name-complex="Times New Roman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e2389c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246cb3" officeooo:paragraph-rsid="00a1ee5e" style:font-size-asian="11pt" style:font-name-complex="Times New Roman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dc76d9" officeooo:paragraph-rsid="00dc76d9" style:font-size-asian="11pt" style:font-name-complex="Times New Roman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edc956" officeooo:paragraph-rsid="00edc956" style:font-size-asian="11pt" style:font-name-complex="Times New Roman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7935ee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eaf41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cf71c7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eca373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cfd500" officeooo:paragraph-rsid="00ceaf41" style:font-name-asian="FuturaBT-Book" style:font-size-asian="10pt" style:font-name-complex="Arial" style:font-size-complex="10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eaf41" officeooo:paragraph-rsid="00cf6ad9" style:font-name-asian="ArialMT" style:font-size-asian="10pt" style:font-weight-asian="bold" style:font-name-complex="ArialMT" style:font-size-complex="10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052ec" officeooo:paragraph-rsid="00e052ec" style:font-name-asian="ArialMT" style:font-size-asian="10pt" style:font-weight-asian="normal" style:font-name-complex="ArialMT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a4c73" officeooo:paragraph-rsid="00ea4c73" style:font-name-asian="ArialMT" style:font-size-asian="10pt" style:font-weight-asian="normal" style:font-name-complex="ArialMT" style:font-size-complex="10pt" style:font-weight-complex="normal"/>
    </style:style>
    <style:style style:name="P4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paragraph-rsid="00ceaf41" style:font-size-asian="10pt" style:font-weight-asian="bold" style:font-name-complex="Times New Roman" style:font-size-complex="10pt"/>
    </style:style>
    <style:style style:name="P4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7c6f75" officeooo:paragraph-rsid="00ceaf41" style:font-size-asian="10pt" style:font-weight-asian="bold" style:font-name-complex="Times New Roman" style:font-size-complex="10pt"/>
    </style:style>
    <style:style style:name="P4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ceaf41" style:font-size-asian="10pt" style:font-weight-asian="bold" style:font-name-complex="Times New Roman" style:font-size-complex="10pt"/>
    </style:style>
    <style:style style:name="P4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Times New Roman" fo:font-size="10pt" fo:font-weight="bold" officeooo:rsid="00931f97" officeooo:paragraph-rsid="00df1dfb" style:font-size-asian="10pt" style:font-weight-asian="bold" style:font-name-complex="Times New Roman" style:font-size-complex="10pt"/>
    </style:style>
    <style:style style:name="P45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">
      <style:paragraph-properties fo:margin-left="2.501cm" fo:margin-right="0cm" fo:line-height="150%" fo:text-align="justify" style:justify-single-word="false" fo:text-indent="0cm" style:auto-text-indent="false"/>
      <style:text-properties style:font-name="Times New Roman" fo:font-size="11pt" fo:font-style="italic" officeooo:rsid="00f09c75" officeooo:paragraph-rsid="00f09c75" style:font-size-asian="11pt" style:font-style-asian="italic" style:font-name-complex="Times New Roman" style:font-size-complex="11pt" style:font-style-complex="italic"/>
    </style:style>
    <style:style style:name="P47" style:family="paragraph" style:parent-style-name="Text_20_body">
      <style:paragraph-properties fo:margin-left="2.501cm" fo:margin-right="0cm" fo:line-height="150%" fo:text-align="justify" style:justify-single-word="false" fo:text-indent="0cm" style:auto-text-indent="false"/>
      <style:text-properties style:font-name="Times New Roman" fo:font-size="11pt" fo:font-style="italic" officeooo:rsid="00f09c75" officeooo:paragraph-rsid="00f09c75" style:font-size-asian="11pt" style:font-style-asian="italic" style:font-name-complex="Times New Roman" style:font-size-complex="11pt" style:font-style-complex="italic"/>
    </style:style>
    <style:style style:name="P48" style:family="paragraph" style:parent-style-name="Text_20_body">
      <style:paragraph-properties fo:margin-top="0cm" fo:margin-bottom="0.199cm" loext:contextual-spacing="false" fo:line-height="150%"/>
      <style:text-properties style:font-name="Times New Roman" fo:font-size="10pt" officeooo:paragraph-rsid="00f25793" style:font-size-asian="10pt" style:font-name-complex="Times New Roman" style:font-size-complex="10pt"/>
    </style:style>
    <style:style style:name="P49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50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5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52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3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cf71c7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272d5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b9b11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f82d6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c1b93e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df1dfb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ea4c73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eca373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c49fc6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e2389c" fo:background-color="transparent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ea4c73" fo:background-color="transparent" loext:char-shading-value="0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1pt" fo:font-weight="normal" officeooo:rsid="00eca373" style:font-size-asian="11pt" style:font-weight-asian="normal" style:font-name-complex="Times New Roman" style:font-size-complex="11pt" style:font-weight-complex="normal"/>
    </style:style>
    <style:style style:name="T20" style:family="text">
      <style:text-properties officeooo:rsid="001c8329"/>
    </style:style>
    <style:style style:name="T21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2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3" style:family="text">
      <style:text-properties officeooo:rsid="002b21b9"/>
    </style:style>
    <style:style style:name="T24" style:family="text">
      <style:text-properties officeooo:rsid="004afb5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e2389c" style:font-weight-asian="normal" style:font-weight-complex="normal"/>
    </style:style>
    <style:style style:name="T27" style:family="text">
      <style:text-properties fo:font-weight="normal" officeooo:rsid="00e6b092" style:font-weight-asian="normal" style:font-weight-complex="normal"/>
    </style:style>
    <style:style style:name="T28" style:family="text">
      <style:text-properties fo:font-weight="normal" officeooo:rsid="00ea4c73" style:font-weight-asian="normal" style:font-weight-complex="normal"/>
    </style:style>
    <style:style style:name="T29" style:family="text">
      <style:text-properties fo:font-weight="normal" officeooo:rsid="00eb023e" style:font-weight-asian="normal" style:font-weight-complex="normal"/>
    </style:style>
    <style:style style:name="T30" style:family="text">
      <style:text-properties fo:font-weight="normal" officeooo:rsid="00ee4e09" style:font-weight-asian="normal" style:font-weight-complex="normal"/>
    </style:style>
    <style:style style:name="T31" style:family="text">
      <style:text-properties fo:font-weight="normal" officeooo:rsid="00ef857e" style:font-weight-asian="normal" style:font-weight-complex="normal"/>
    </style:style>
    <style:style style:name="T32" style:family="text">
      <style:text-properties fo:font-weight="normal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b272d5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df1dfb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eca373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e2389c" fo:background-color="transparent" loext:char-shading-value="0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1pt" fo:font-weight="bold" style:font-size-asian="11pt" style:font-weight-asian="bold" style:font-name-complex="Times New Roman" style:font-size-complex="11pt"/>
    </style:style>
    <style:style style:name="T40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41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42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43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44" style:family="text">
      <style:text-properties fo:font-size="11pt" fo:font-weight="bold" officeooo:rsid="00bf82d6" style:font-size-asian="11pt" style:font-weight-asian="bold" style:font-name-complex="Times New Roman" style:font-size-complex="11pt"/>
    </style:style>
    <style:style style:name="T45" style:family="text">
      <style:text-properties fo:font-size="11pt" fo:font-weight="bold" officeooo:rsid="00ea4c73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officeooo:rsid="004afb50" style:font-size-asian="11pt" style:font-weight-asian="bold" style:font-size-complex="11pt" style:font-weight-complex="bold"/>
    </style:style>
    <style:style style:name="T47" style:family="text">
      <style:text-properties fo:font-size="11pt" officeooo:rsid="004afb50" style:font-size-asian="11pt" style:font-size-complex="11pt"/>
    </style:style>
    <style:style style:name="T48" style:family="text">
      <style:text-properties fo:font-size="11pt" officeooo:rsid="00eca373" style:font-size-asian="11pt" style:font-size-complex="11pt"/>
    </style:style>
    <style:style style:name="T49" style:family="text">
      <style:text-properties fo:font-size="11pt" officeooo:rsid="00f0b542" style:font-size-asian="11pt" style:font-size-complex="11pt"/>
    </style:style>
    <style:style style:name="T50" style:family="text">
      <style:text-properties fo:font-size="11pt" fo:font-weight="normal" officeooo:rsid="002b21e8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4afb50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91fbf7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95fc2d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eca373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e2389c" fo:background-color="transparent" loext:char-shading-value="0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8f68bd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95fc2d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c3ce80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b072c0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eca373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officeooo:rsid="00785332"/>
    </style:style>
    <style:style style:name="T62" style:family="text">
      <style:text-properties style:use-window-font-color="true" fo:language="zxx" fo:country="none" officeooo:rsid="00ea4c73" style:font-name-asian="Spranq eco sans" style:font-name-complex="Arial"/>
    </style:style>
    <style:style style:name="T63" style:family="text">
      <style:text-properties style:use-window-font-color="true" fo:language="zxx" fo:country="none" officeooo:rsid="00eca373" style:font-name-asian="Spranq eco sans" style:font-name-complex="Arial"/>
    </style:style>
    <style:style style:name="T64" style:family="text">
      <style:text-properties style:use-window-font-color="true" fo:language="zxx" fo:country="none" officeooo:rsid="00f5c948" style:font-name-asian="Spranq eco sans" style:font-name-complex="Arial"/>
    </style:style>
    <style:style style:name="T65" style:family="text">
      <style:text-properties officeooo:rsid="00df1dfb"/>
    </style:style>
    <style:style style:name="T66" style:family="text">
      <style:text-properties officeooo:rsid="00e052ec"/>
    </style:style>
    <style:style style:name="T67" style:family="text">
      <style:text-properties officeooo:rsid="00e2389c"/>
    </style:style>
    <style:style style:name="T68" style:family="text">
      <style:text-properties officeooo:rsid="00ea4c73"/>
    </style:style>
    <style:style style:name="T69" style:family="text">
      <style:text-properties officeooo:rsid="00eca373"/>
    </style:style>
    <style:style style:name="T70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</text:p>
      <text:p text:style-name="P8"><text:span text:style-name="T40">TERMO DE</text:span><text:span text:style-name="T39"> DISPENSA </text:span><text:span text:style-name="T41">DE LICITAÇÃO </text:span><text:span text:style-name="T42">Nº </text:span><text:span text:style-name="T43">0</text:span><text:span text:style-name="T44">0</text:span><text:span text:style-name="T45">7</text:span><text:span text:style-name="T44">/2016</text:span></text:p>
      <text:p text:style-name="P17">TERMO DE DISPENSA DE LICITAÇÃO <text:span text:style-name="T61">PARA </text:span><text:span text:style-name="T62">CONTRATAÇÃO DE EMPRESA ESPECIALIZADA NO PREPARO E FORNECIMENTO DE ALIMENTOS E BEBIDAS PARA COFFE</text:span><text:span text:style-name="T64">E-</text:span><text:span text:style-name="T62">BREAK </text:span><text:span text:style-name="T63">EVENTO INSTITUCIONAL DE PROMOÇÃO DA ATUAÇÃO E ORIENTAÇÃO DA PROCURADORIA REGIONAL ELEITORAL </text:span></text:p>
      <text:p text:style-name="P48"><text:span text:style-name="T38">PROCESSO Nº </text:span><text:span text:style-name="T35">1.32.000.</text:span><text:span text:style-name="T36">000960</text:span><text:span text:style-name="T37">/2016-</text:span><text:span text:style-name="T36">86</text:span></text:p>
      <text:p text:style-name="P18"><text:span text:style-name="Default_20_Paragraph_20_Font"><text:span text:style-name="T17">OBJETO: </text:span></text:span><text:span text:style-name="Default_20_Paragraph_20_Font"><text:span text:style-name="T11">COFFEE-BREAK PARA OFICINA DA PROCURADORIA REGIONAL ELEITORAL</text:span></text:span></text:p>
      <text:p text:style-name="P7"><text:span text:style-name="Default_20_Paragraph_20_Font"><text:span text:style-name="T17">ANO E MÊS DE REFERÊNCIA: </text:span></text:span><text:span text:style-name="Default_20_Paragraph_20_Font"><text:span text:style-name="T4">201</text:span></text:span><text:span text:style-name="Default_20_Paragraph_20_Font"><text:span text:style-name="T7">6/</text:span></text:span><text:span text:style-name="Default_20_Paragraph_20_Font"><text:span text:style-name="T9">0</text:span></text:span><text:span text:style-name="Default_20_Paragraph_20_Font"><text:span text:style-name="T11">9</text:span></text:span></text:p>
      <text:p text:style-name="P10">DESCRIÇÃO DO OBJETO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41">Item</text:p>
          </table:table-cell>
          <table:table-cell table:style-name="Tabela22.A1" office:value-type="string">
            <text:p text:style-name="P41">Descrição</text:p>
          </table:table-cell>
          <table:table-cell table:style-name="Tabela22.A1" office:value-type="string">
            <text:p text:style-name="P42">U.M</text:p>
          </table:table-cell>
          <table:table-cell table:style-name="Tabela22.A1" office:value-type="string">
            <text:p text:style-name="P41">Quant.</text:p>
          </table:table-cell>
          <table:table-cell table:style-name="Tabela22.A1" office:value-type="string">
            <text:p text:style-name="P44">Valor Unit.</text:p>
          </table:table-cell>
          <table:table-cell table:style-name="Tabela22.F1" office:value-type="string">
            <text:p text:style-name="P43">Valor Total</text:p>
          </table:table-cell>
        </table:table-row>
        <table:table-row>
          <table:table-cell table:style-name="Tabela22.A2" office:value-type="string">
            <text:p text:style-name="P37"/>
          </table:table-cell>
          <table:table-cell table:style-name="Tabela22.B2" table:number-columns-spanned="5" office:value-type="string">
            <text:p text:style-name="P37"><text:span text:style-name="T65">MATERIAL DE CONSUMO</text:span> – ND 3.3.90.3<text:span text:style-name="T65">0-26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37">1</text:p>
          </table:table-cell>
          <table:table-cell table:style-name="Tabela22.A2" office:value-type="string">
            <text:p text:style-name="P4">Fornecimento de alimentos e bebidas preparadas com serviço de logística de entrega e fornecimento de materiais para acondicionamento e consumo da alimentação e das bebidas, visando atender coffee break para até 20 pessoas adultas, sendo fornecidos no mínimo: 6 tipos de salgados assados e 3 tipos de sucos de frutas naturais já adoçados.</text:p>
          </table:table-cell>
          <table:table-cell table:style-name="Tabela22.A2" office:value-type="string">
            <text:p text:style-name="P5">Pessoas</text:p>
          </table:table-cell>
          <table:table-cell table:style-name="Tabela22.A2" office:value-type="string">
            <text:p text:style-name="P40">20</text:p>
          </table:table-cell>
          <table:table-cell table:style-name="Tabela22.A2" office:value-type="string">
            <text:p text:style-name="P39">R$ <text:span text:style-name="T68">14,00</text:span></text:p>
          </table:table-cell>
          <table:table-cell table:style-name="Tabela22.B2" office:value-type="string">
            <text:p text:style-name="P40">R$ 280,00</text:p>
          </table:table-cell>
        </table:table-row>
        <table:table-row>
          <table:table-cell table:style-name="Tabela22.A2" table:number-columns-spanned="5" office:value-type="string">
            <text:p text:style-name="P3">Valor Total</text:p>
          </table:table-cell>
          <table:covered-table-cell/>
          <table:covered-table-cell/>
          <table:covered-table-cell/>
          <table:covered-table-cell/>
          <table:table-cell table:style-name="Tabela22.B2" office:value-type="string">
            <text:p text:style-name="P38">R$ <text:span text:style-name="T66">280,00</text:span></text:p>
          </table:table-cell>
        </table:table-row>
      </table:table>
      <text:p text:style-name="P34"><text:span text:style-name="Default_20_Paragraph_20_Font"><text:span text:style-name="T17"/></text:span></text:p>
      <text:p text:style-name="P34"><text:span text:style-name="Default_20_Paragraph_20_Font"><text:span text:style-name="T17">NATUREZA DE DESPESA:</text:span></text:span><text:span text:style-name="Default_20_Paragraph_20_Font"><text:span text:style-name="T4"> </text:span></text:span><text:span text:style-name="Default_20_Paragraph_20_Font"><text:span text:style-name="T6">3.3.90.</text:span></text:span><text:span text:style-name="Default_20_Paragraph_20_Font"><text:span text:style-name="T10">30-41</text:span></text:span></text:p>
      <text:p text:style-name="P33"><text:span text:style-name="Default_20_Paragraph_20_Font"><text:span text:style-name="T17">VALOR TOTAL DA DISPENSA:</text:span></text:span><text:span text:style-name="Default_20_Paragraph_20_Font"><text:span text:style-name="T4"> </text:span></text:span><text:span text:style-name="Default_20_Paragraph_20_Font"><text:span text:style-name="T13">R$ </text:span></text:span><text:span text:style-name="Default_20_Paragraph_20_Font"><text:span text:style-name="T15">2</text:span></text:span><text:span text:style-name="Default_20_Paragraph_20_Font"><text:span text:style-name="T16">80,00</text:span></text:span><text:span text:style-name="Default_20_Paragraph_20_Font"><text:span text:style-name="T14"> (</text:span></text:span><text:span text:style-name="Default_20_Paragraph_20_Font"><text:span text:style-name="T16">duzentos e oitenta </text:span></text:span><text:span text:style-name="Default_20_Paragraph_20_Font"><text:span text:style-name="T15">reais</text:span></text:span><text:span text:style-name="Default_20_Paragraph_20_Font"><text:span text:style-name="T14">)</text:span></text:span></text:p>
      <text:p text:style-name="P32"><text:span text:style-name="Default_20_Paragraph_20_Font"><text:span text:style-name="T17">DOTAÇÃO ORÇAMENTÁRIA:</text:span></text:span><text:span text:style-name="Default_20_Paragraph_20_Font"><text:span text:style-name="T4"> </text:span></text:span><text:span text:style-name="Default_20_Paragraph_20_Font"><text:span text:style-name="T5">PI </text:span></text:span><text:span text:style-name="Default_20_Paragraph_20_Font"><text:span text:style-name="T12">MS</text:span></text:span><text:span text:style-name="Default_20_Paragraph_20_Font"><text:span text:style-name="T10">A</text:span></text:span><text:span text:style-name="Default_20_Paragraph_20_Font"><text:span text:style-name="T12">EST</text:span></text:span></text:p>
      <text:p text:style-name="P32"><text:span text:style-name="Default_20_Paragraph_20_Font"><text:span text:style-name="T17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</text:span></text:span><text:span text:style-name="Default_20_Paragraph_20_Font"><text:span text:style-name="T2">, d</text:span></text:span><text:span text:style-name="Default_20_Paragraph_20_Font"><text:span text:style-name="T1">a Lei 8.666 de 21 de junho de 1993.</text:span></text:span></text:p>
      <text:p text:style-name="P32"><text:span text:style-name="Default_20_Paragraph_20_Font"><text:span text:style-name="T18">FORMA</text:span></text:span><text:span text:style-name="Default_20_Paragraph_20_Font"><text:span text:style-name="T17"> CONTRATUAL: </text:span></text:span><text:span text:style-name="Default_20_Paragraph_20_Font"><text:span text:style-name="T1">Empenho a ser gerado em favor do proposto legal, nos termos do Caput e § 4º do artigo 62 da Lei 8.666/93.</text:span></text:span></text:p>
      <text:p text:style-name="P32"><text:span text:style-name="Default_20_Paragraph_20_Font"><text:span text:style-name="T1"/></text:span></text:p>
      <text:p text:style-name="P27">DADOS DO PROPOSTO LEGA<text:span text:style-name="T67">L</text:span>:</text:p>
      <text:p text:style-name="P35"><text:span text:style-name="Default_20_Paragraph_20_Font"><text:span text:style-name="T17">Razão social</text:span></text:span><text:span text:style-name="Default_20_Paragraph_20_Font"><text:span text:style-name="T8">: </text:span></text:span><text:span text:style-name="Default_20_Paragraph_20_Font"><text:span text:style-name="T10">CORUJA COM. E SERV. LTDA - ME</text:span></text:span></text:p>
      <text:p text:style-name="P24"><text:soft-page-break/>CNPJ: <text:span text:style-name="T28">13.271.969/0001-32</text:span></text:p>
      <text:p text:style-name="P25">Endereço: <text:span text:style-name="T26">Av. </text:span><text:span text:style-name="T29">Ville Roy, 1865, Caçari</text:span></text:p>
      <text:p text:style-name="P28"><text:span text:style-name="T38">Dados Bancários:</text:span><text:span text:style-name="T25"> </text:span><text:span text:style-name="T27">Banco </text:span><text:span text:style-name="T30">do Brasil</text:span><text:span text:style-name="T27">, A</text:span><text:span text:style-name="T30">g</text:span><text:span text:style-name="T27">: </text:span><text:span text:style-name="T30">0250-x</text:span><text:span text:style-name="T27">, CC: </text:span><text:span text:style-name="T31">100.500</text:span><text:span text:style-name="T27">-0</text:span></text:p>
      <text:p text:style-name="P26"/>
      <text:p text:style-name="P23"/>
      <text:p text:style-name="P9"/>
      <text:p text:style-name="P12"><text:tab/><text:span text:style-name="T69">Considerando-se o tempo exíguo para atendimento da solicitação e o baixo valor da aquisição, a administração buscou propostas no mercado local, para contratação direta, entretanto encontrando dificuldades no fornecimento para o quantitativo reduzido. A empresa acima descrita foi escolhida por ter apresentado proposta válida, ser reconhecida no município de Boa Vista pela bom fornecimento dos gêneros em tela e estar com regularidade fiscal em dia. As certidões de regularidade da empresa vencedora estão juntadas às fls. 17 a 20 dos autos. O preço é aceito considerando pesquisa de preços públicos e proposta ofertada ao Poder Judiciário do Amazonas, superior ao ora ofertado a esta Procuradoria, conforme expedientes juntados às fls. 21 a 25, conforme Art. 15, V, da Lei nº 8.666/93, regulamentada no serviço público federal pela Instrução Normativa nº 05/2014/MPOG/SLTI, que estipula em ser. Art. 2º:</text:span></text:p>
      <text:p text:style-name="P46">Art. 2º <text:s/>A pesquisa de preços será realizada mediante a utilização de um dos seguintes parâmetros: (Alterado pela Instrução Normativa nº 7, de 29 de agosto de 2014)</text:p>
      <text:p text:style-name="P46">I – Portal de Compras Governamentais - www.comprasgovernamentais.gov.br;</text:p>
      <text:p text:style-name="P46">(...)</text:p>
      <text:p text:style-name="P46">III – contratações similares de outros entes públicos, em execução ou concluídos nos 180 (cento e oitenta) dias anteriores à data da pesquisa de preços;</text:p>
      <text:p text:style-name="P11"><text:span text:style-name="T47"><text:tab/>Portanto, no exercício da atribuição estabelecida no art. 41, XIX, do Regimento Interno do Ministério Público Federal (Portaria SG/MPF nº 382, de 05/05/2015), </text:span><text:span text:style-name="T46">DECLARO A DISPENSA DE LICITAÇÃO,</text:span><text:span text:style-name="T47"> com fundamento no art. 24, II, da Lei nº 8.666/1993, para aquisição, </text:span><text:span text:style-name="Default_20_Paragraph_20_Font"><text:span text:style-name="T50">no valor de R$ </text:span></text:span><text:span text:style-name="Default_20_Paragraph_20_Font"><text:span text:style-name="T60">280,00</text:span></text:span><text:span text:style-name="Default_20_Paragraph_20_Font"><text:span text:style-name="T56"> (</text:span></text:span><text:span text:style-name="Default_20_Paragraph_20_Font"><text:span text:style-name="T60">duzentos e oitenta </text:span></text:span><text:span text:style-name="Default_20_Paragraph_20_Font"><text:span text:style-name="T55">reais</text:span></text:span><text:span text:style-name="Default_20_Paragraph_20_Font"><text:span text:style-name="T56">)</text:span></text:span><text:span text:style-name="Default_20_Paragraph_20_Font"><text:span text:style-name="T51"> em favor da empresa </text:span></text:span><text:span text:style-name="Default_20_Paragraph_20_Font"><text:span text:style-name="T54">CORUJA COM. E SERV. LTDA – ME, </text:span></text:span><text:span text:style-name="Default_20_Paragraph_20_Font"><text:span text:style-name="T51">CNPJ nº </text:span></text:span><text:span text:style-name="Default_20_Paragraph_20_Font"><text:span text:style-name="T54">13.271.969/0001-32</text:span></text:span><text:span text:style-name="Default_20_Paragraph_20_Font"><text:span text:style-name="T52">, </text:span></text:span><text:span text:style-name="T47">conforme documentação, razões e condições constantes no processo de contratação sob nº </text:span><text:span text:style-name="T53">1.32.000</text:span><text:span text:style-name="T57">.</text:span><text:span text:style-name="T60">000960</text:span><text:span text:style-name="T55">/2016-</text:span><text:span text:style-name="T60">86</text:span><text:span text:style-name="T58">,</text:span><text:span text:style-name="T59"> </text:span><text:span text:style-name="T47">desta unidade do MPF, ficando assim autorizada a </text:span><text:soft-page-break/><text:span text:style-name="T47">realização do proposto aqui. </text:span><text:span text:style-name="T49">Justificado pel</text:span><text:span text:style-name="T48">o montante pequeno da avença e o prazo exíguo para atendimento da solicitação, e com atenção aos princípios da economicidade e da eficiência, dispenso o parecer jurídico, recomendável mas não obrigatório para esta forma de contratação.</text:span></text:p>
      <text:p text:style-name="P13"><text:s/><text:tab/><text:span text:style-name="T24">Encaminhe-se à SEOF/CA/MPF/PR-RR para emissão de empenho de despesas e demais providências.</text:span></text:p>
      <text:p text:style-name="P13"/>
      <text:p text:style-name="P45">Boa Vista-RR, <text:span text:style-name="T69">01 de setembro de 2016</text:span></text:p>
      <text:p text:style-name="P14"/>
      <text:p text:style-name="P14"/>
      <text:p text:style-name="P36"><text:span text:style-name="Default_20_Paragraph_20_Font"><text:span text:style-name="T19">IGOR JOSÉ BARBOSA D. LOPES</text:span></text:span></text:p>
      <text:p text:style-name="P29">Secretário Estadual</text:p>
      <text:p text:style-name="P31">(Ordenador de Despesa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ArialMT" svg:font-family="ArialMT" style:font-family-generic="swiss"/>
    <style:font-face style:name="FuturaBT-Book" svg:font-family="FuturaBT-Book" style:font-family-generic="swiss"/>
    <style:font-face style:name="Spranq eco sans" svg:font-family="'Spranq eco sans'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11"><draw:image xlink:href="Pictures/100002010000005800000058BFF428708E6006D0.png" xlink:type="simple" xlink:show="embed" xlink:actuate="onLoad"/></draw:frame><draw:frame text:anchor-type="paragraph" draw:z-index="8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5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2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Robson Guimarães</meta:initial-creator>
    <meta:creation-date>2009-11-06T10:52:00Z</meta:creation-date>
    <dc:date>2018-08-13T13:53:25.747000000</dc:date>
    <meta:editing-cycles>180</meta:editing-cycles>
    <meta:editing-duration>P2DT11H17M48S</meta:editing-duration>
    <meta:print-date>2016-06-08T10:42:24.209000000</meta:print-date>
    <meta:document-statistic meta:table-count="1" meta:image-count="2" meta:object-count="0" meta:page-count="3" meta:paragraph-count="48" meta:word-count="598" meta:character-count="3920" meta:non-whitespace-character-count="334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