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0EBC07B04FD.jpg" manifest:media-type="image/jpeg"/>
  <manifest:file-entry manifest:full-path="Pictures/10000201000000580000005819A24D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, 'Courier New'" style:font-family-generic="modern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6.669cm" fo:margin-left="0.032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1.221cm"/>
    </style:style>
    <style:style style:name="Tabela3.C" style:family="table-column">
      <style:table-column-properties style:column-width="1.889cm"/>
    </style:style>
    <style:style style:name="Tabela3.D" style:family="table-column">
      <style:table-column-properties style:column-width="6.69cm"/>
    </style:style>
    <style:style style:name="Tabela3.E" style:family="table-column">
      <style:table-column-properties style:column-width="2.574cm"/>
    </style:style>
    <style:style style:name="Tabela3.F" style:family="table-column">
      <style:table-column-properties style:column-width="3.399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E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a3.F1" style:family="table-cell">
      <style:table-cell-properties fo:padding="0cm" fo:border="1pt solid #000000"/>
    </style:style>
    <style:style style:name="Tabela3.2" style:family="table-row">
      <style:table-row-properties style:min-row-height="2.17cm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E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a3.F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9d1992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a2dd90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b2355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8" style:family="paragraph" style:parent-style-name="Text_20_body">
      <style:paragraph-properties fo:line-height="150%"/>
      <style:text-properties style:font-name="Times New Roman" fo:font-size="10pt" officeooo:paragraph-rsid="009d1992" style:font-size-asian="10pt" style:font-name-complex="Times New Roman" style:font-size-complex="10pt"/>
    </style:style>
    <style:style style:name="P9" style:family="paragraph" style:parent-style-name="Text_20_body">
      <style:paragraph-properties style:line-height-at-least="0.423cm"/>
      <style:text-properties style:font-name="Times New Roman" fo:font-size="10pt" officeooo:paragraph-rsid="009d1992" style:font-size-asian="10pt" style:font-name-complex="Times New Roman" style:font-size-complex="10pt"/>
    </style:style>
    <style:style style:name="P10" style:family="paragraph" style:parent-style-name="Text_20_body">
      <style:paragraph-properties style:line-height-at-least="0.423cm"/>
      <style:text-properties style:font-name="Times New Roman" fo:font-size="10pt" officeooo:paragraph-rsid="00a9eedc" style:font-size-asian="10pt" style:font-name-complex="Times New Roman" style:font-size-complex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2b21e8" officeooo:paragraph-rsid="009d1992" style:font-size-asian="10pt" style:font-name-complex="Times New Roman" style:font-size-complex="10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officeooo:paragraph-rsid="009d1992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9fba62" style:font-size-asian="11pt" style:font-name-complex="Times New Roman" style:font-size-complex="11pt"/>
    </style:style>
    <style:style style:name="P14" style:family="paragraph" style:parent-style-name="Text_20_body">
      <style:paragraph-properties style:line-height-at-least="0.423cm"/>
      <style:text-properties style:font-name="Times New Roman" fo:font-size="11pt" officeooo:paragraph-rsid="00a9eedc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18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19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0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1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9d1992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rsid="00246cb3" officeooo:paragraph-rsid="009d1992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9eedc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rsid="005fc7ac" officeooo:paragraph-rsid="009d1992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9d1992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a9eedc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d1992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d1992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paragraph-rsid="009d1992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9d1992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a04bad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officeooo:paragraph-rsid="00a969f1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officeooo:paragraph-rsid="00ade96b"/>
    </style:style>
    <style:style style:name="P3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ade96b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normal" officeooo:rsid="00641d06" officeooo:paragraph-rsid="009d1992" fo:background-color="#ffff00" style:font-name-asian="Microsoft Sans Serif" style:font-size-asian="10pt" style:font-weight-asian="normal" style:font-name-complex="Microsoft Sans Serif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b5cf00" officeooo:paragraph-rsid="00a9eedc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9d1992" style:font-size-asian="10pt" style:font-weight-asian="bold" style:font-name-complex="Times New Roman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70e949" officeooo:paragraph-rsid="009d1992" style:font-size-asian="10pt" style:font-weight-asian="bold" style:font-name-complex="Times New Roman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a969f1" officeooo:paragraph-rsid="00a969f1" fo:background-color="transparent" style:font-size-asian="10pt" style:font-weight-asian="bold" style:font-name-complex="Times New Roman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a969f1" officeooo:paragraph-rsid="00a969f1" style:font-size-asian="10pt" style:font-name-complex="Times New Roman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a9eedc" fo:background-color="transparent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a9eedc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officeooo:paragraph-rsid="009d1992" style:font-size-asian="10pt" style:font-name-complex="Times New Roman" style:font-size-complex="10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4.445cm" style:auto-text-indent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4.445cm" style:auto-text-indent="false"/>
      <style:text-properties style:font-name="Times New Roman" fo:font-size="10pt" officeooo:paragraph-rsid="00a9eedc" style:font-size-asian="10pt" style:font-name-complex="Times New Roman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4.445cm" style:auto-text-indent="false"/>
      <style:text-properties style:font-name="Times New Roman" fo:font-size="10pt" officeooo:paragraph-rsid="00aec696" style:font-size-asian="10pt" style:font-name-complex="Times New Roman" style:font-size-complex="10pt"/>
    </style:style>
    <style:style style:name="P49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50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5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52" style:family="paragraph" style:parent-style-name="Text_20_body">
      <style:paragraph-properties fo:line-height="150%" fo:text-align="justify" style:justify-single-word="false"/>
      <style:text-properties fo:font-size="10pt" officeooo:paragraph-rsid="00b83a74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0pt" officeooo:rsid="005fc7ac" officeooo:paragraph-rsid="00b83a74" style:font-size-asian="10pt" style:font-name-complex="Times New Roman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b83a74" style:font-size-asian="10pt" style:font-name-complex="Times New Roman" style:font-size-complex="10pt"/>
    </style:style>
    <style:style style:name="P55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6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5d3cf1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61b592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64f9b7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62e8b9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a488ea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a9eedc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ac8a0e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ae4193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b5b580" style:font-size-asian="10pt" style:font-name-complex="Times New Roman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70e949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246cb3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2c2b8c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5d3a93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a969f1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weight="normal" officeooo:rsid="00a9eedc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0pt" fo:font-weight="normal" officeooo:rsid="00ade96b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font-weight="normal" officeooo:rsid="00ae4193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fo:font-weight="normal" officeooo:rsid="00b2ec34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officeooo:rsid="00b4982c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weight="normal" officeooo:rsid="00b5b58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weight="normal" officeooo:rsid="00b7d23e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0pt" fo:font-weight="normal" officeooo:rsid="005d3a9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0pt" fo:font-weight="normal" officeooo:rsid="00a04ba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mes New Roman" fo:font-size="10pt" fo:font-weight="normal" officeooo:rsid="009fba6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font-size="10pt" fo:font-weight="normal" officeooo:rsid="00a969f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fo:font-weight="normal" officeooo:rsid="00ade96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font-weight="normal" officeooo:rsid="00b4982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0pt" officeooo:rsid="0062e8b9" fo:background-color="transparent" loext:char-shading-value="0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0ade96b" fo:background-color="transparent" loext:char-shading-value="0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ae4193" fo:background-color="transparent" loext:char-shading-value="0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b2355e" fo:background-color="transparent" loext:char-shading-value="0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b5b580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Times New Roman" fo:font-weight="normal" officeooo:rsid="0070e949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ae4193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4afb50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b7d23e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ac8a0e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ae4193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style:font-name="Times New Roman" fo:font-weight="bold" officeooo:rsid="004afb50" style:font-weight-asian="bold" style:font-name-complex="Times New Roman" style:font-weight-complex="bold"/>
    </style:style>
    <style:style style:name="T46" style:family="text">
      <style:text-properties style:font-name="Times New Roman" fo:font-weight="bold" officeooo:rsid="00ade96b" fo:background-color="transparent" loext:char-shading-value="0" style:font-weight-asian="bold" style:font-name-complex="Times New Roman" style:font-weight-complex="bold"/>
    </style:style>
    <style:style style:name="T47" style:family="text">
      <style:text-properties style:font-name="Times New Roman" fo:font-weight="bold" officeooo:rsid="00ae4193" fo:background-color="transparent" loext:char-shading-value="0" style:font-weight-asian="bold" style:font-name-complex="Times New Roman" style:font-weight-complex="bold"/>
    </style:style>
    <style:style style:name="T48" style:family="text">
      <style:text-properties style:font-name="Times New Roman" officeooo:rsid="0062e8b9" style:font-name-complex="Times New Roman"/>
    </style:style>
    <style:style style:name="T49" style:family="text">
      <style:text-properties style:font-name="Times New Roman" officeooo:rsid="002b21e8" style:font-name-complex="Times New Roman"/>
    </style:style>
    <style:style style:name="T50" style:family="text">
      <style:text-properties style:font-name="Times New Roman" officeooo:rsid="004afb50" style:font-name-complex="Times New Roman"/>
    </style:style>
    <style:style style:name="T51" style:family="text">
      <style:text-properties style:font-name="Times New Roman" officeooo:rsid="00a9eedc" style:font-name-complex="Times New Roman"/>
    </style:style>
    <style:style style:name="T52" style:family="text">
      <style:text-properties style:font-name="Times New Roman" officeooo:rsid="00ac8a0e" style:font-name-complex="Times New Roman"/>
    </style:style>
    <style:style style:name="T53" style:family="text">
      <style:text-properties style:font-name="Times New Roman" officeooo:rsid="00aec696" style:font-name-complex="Times New Roman"/>
    </style:style>
    <style:style style:name="T54" style:family="text">
      <style:text-properties style:font-name="Times New Roman" officeooo:rsid="00b83a74" style:font-name-complex="Times New Roman"/>
    </style:style>
    <style:style style:name="T55" style:family="text">
      <style:text-properties officeooo:rsid="001c8329"/>
    </style:style>
    <style:style style:name="T56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57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58" style:family="text">
      <style:text-properties officeooo:rsid="002b21b9"/>
    </style:style>
    <style:style style:name="T59" style:family="text">
      <style:text-properties officeooo:rsid="00246cb3"/>
    </style:style>
    <style:style style:name="T60" style:family="text">
      <style:text-properties fo:font-size="11pt" fo:font-weight="bold" style:font-size-asian="11pt" style:font-weight-asian="bold" style:font-name-complex="Times New Roman" style:font-size-complex="11pt"/>
    </style:style>
    <style:style style:name="T61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62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63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64" style:family="text">
      <style:text-properties fo:font-size="11pt" fo:font-weight="bold" officeooo:rsid="005c5c26" style:font-size-asian="11pt" style:font-weight-asian="bold" style:font-name-complex="Times New Roman" style:font-size-complex="11pt"/>
    </style:style>
    <style:style style:name="T65" style:family="text">
      <style:text-properties fo:font-size="11pt" fo:font-weight="bold" officeooo:rsid="009d1992" style:font-size-asian="11pt" style:font-weight-asian="bold" style:font-name-complex="Times New Roman" style:font-size-complex="11pt"/>
    </style:style>
    <style:style style:name="T66" style:family="text">
      <style:text-properties fo:font-size="11pt" fo:font-weight="bold" officeooo:rsid="00a969f1" style:font-size-asian="11pt" style:font-weight-asian="bold" style:font-name-complex="Times New Roman" style:font-size-complex="11pt"/>
    </style:style>
    <style:style style:name="T67" style:family="text">
      <style:text-properties fo:font-size="11pt" fo:font-weight="bold" officeooo:rsid="00ade96b" style:font-size-asian="11pt" style:font-weight-asian="bold" style:font-name-complex="Times New Roman" style:font-size-complex="11pt"/>
    </style:style>
    <style:style style:name="T68" style:family="text">
      <style:text-properties fo:font-size="11pt" fo:font-weight="bold" officeooo:rsid="00b7d23e" style:font-size-asian="11pt" style:font-weight-asian="bold" style:font-name-complex="Times New Roman" style:font-size-complex="11pt"/>
    </style:style>
    <style:style style:name="T69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70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71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5fc7ac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72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ed34a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73" style:family="text">
      <style:text-properties officeooo:rsid="005c5c26"/>
    </style:style>
    <style:style style:name="T74" style:family="text">
      <style:text-properties officeooo:rsid="00641d06"/>
    </style:style>
    <style:style style:name="T75" style:family="text">
      <style:text-properties officeooo:rsid="0061b592"/>
    </style:style>
    <style:style style:name="T76" style:family="text">
      <style:text-properties officeooo:rsid="0062e8b9"/>
    </style:style>
    <style:style style:name="T77" style:family="text">
      <style:text-properties officeooo:rsid="00a66b60"/>
    </style:style>
    <style:style style:name="T78" style:family="text">
      <style:text-properties officeooo:rsid="00a8f969"/>
    </style:style>
    <style:style style:name="T79" style:family="text">
      <style:text-properties officeooo:rsid="00ac8a0e"/>
    </style:style>
    <style:style style:name="T80" style:family="text">
      <style:text-properties officeooo:rsid="00ade96b"/>
    </style:style>
    <style:style style:name="T81" style:family="text">
      <style:text-properties officeooo:rsid="00ae4193"/>
    </style:style>
    <style:style style:name="T82" style:family="text">
      <style:text-properties officeooo:rsid="00b0ab7b"/>
    </style:style>
    <style:style style:name="T83" style:family="text">
      <style:text-properties officeooo:rsid="00b4982c"/>
    </style:style>
    <style:style style:name="T84" style:family="text">
      <style:text-properties officeooo:rsid="00b5b580"/>
    </style:style>
    <style:style style:name="T85" style:family="text">
      <style:text-properties officeooo:rsid="00a9eedc" fo:background-color="transparent" loext:char-shading-value="0"/>
    </style:style>
    <style:style style:name="T86" style:family="text">
      <style:text-properties officeooo:rsid="00b7d23e"/>
    </style:style>
    <style:style style:name="T87" style:family="text">
      <style:text-properties officeooo:rsid="00b83a74"/>
    </style:style>
    <style:style style:name="T88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2"><text:span text:style-name="T61">TERMO DE</text:span><text:span text:style-name="T64"> </text:span><text:span text:style-name="T68">DISPENSA</text:span><text:span text:style-name="T60"> </text:span><text:span text:style-name="T62">DE LICITAÇÃO </text:span><text:span text:style-name="T63">Nº 0</text:span><text:span text:style-name="T64">0</text:span><text:span text:style-name="T68">5</text:span><text:span text:style-name="T63">/201</text:span><text:span text:style-name="T66">6</text:span></text:p>
      <text:p text:style-name="P7"/>
      <text:p text:style-name="P13">TERMO DE <text:span text:style-name="T86">DISPENSA </text:span>DE LICITAÇÃO <text:span text:style-name="T76">PARA LOCAÇÃO DE POSTES DE REDE DE ENERGIA ELÉTRICA</text:span></text:p>
      <text:p text:style-name="P8"/>
      <text:p text:style-name="P33"><text:span text:style-name="T11">Processo nº 1.32.000.0</text:span><text:span text:style-name="T24">00</text:span><text:span text:style-name="T29">464/2016-22</text:span></text:p>
      <text:p text:style-name="P34"><text:span text:style-name="Default_20_Paragraph_20_Font"><text:span text:style-name="T11">Objeto: </text:span></text:span><text:span text:style-name="Default_20_Paragraph_20_Font"><text:span text:style-name="T16">Contratação </text:span></text:span><text:span text:style-name="Default_20_Paragraph_20_Font"><text:span text:style-name="T22">de l</text:span></text:span><text:span text:style-name="Default_20_Paragraph_20_Font"><text:span text:style-name="T18">ocação de </text:span></text:span><text:span text:style-name="Default_20_Paragraph_20_Font"><text:span text:style-name="T22">p</text:span></text:span><text:span text:style-name="Default_20_Paragraph_20_Font"><text:span text:style-name="T18">ostes de </text:span></text:span><text:span text:style-name="Default_20_Paragraph_20_Font"><text:span text:style-name="T22">r</text:span></text:span><text:span text:style-name="Default_20_Paragraph_20_Font"><text:span text:style-name="T18">ede de </text:span></text:span><text:span text:style-name="Default_20_Paragraph_20_Font"><text:span text:style-name="T22">e</text:span></text:span><text:span text:style-name="Default_20_Paragraph_20_Font"><text:span text:style-name="T18">nergia </text:span></text:span><text:span text:style-name="Default_20_Paragraph_20_Font"><text:span text:style-name="T22">e</text:span></text:span><text:span text:style-name="Default_20_Paragraph_20_Font"><text:span text:style-name="T18">létrica</text:span></text:span></text:p>
      <text:p text:style-name="P31"><text:span text:style-name="Default_20_Paragraph_20_Font"><text:span text:style-name="T11">ANO E MÊS DE REFERÊNCIA:</text:span></text:span><text:span text:style-name="Default_20_Paragraph_20_Font"><text:span text:style-name="T37"> </text:span></text:span><text:span text:style-name="Default_20_Paragraph_20_Font"><text:span text:style-name="T11">201</text:span></text:span><text:span text:style-name="Default_20_Paragraph_20_Font"><text:span text:style-name="T16">6/0</text:span></text:span><text:span text:style-name="Default_20_Paragraph_20_Font"><text:span text:style-name="T23">6</text:span></text:span></text:p>
      <text:p text:style-name="P28">DESCRIÇÃO DO OB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8">Item</text:p>
          </table:table-cell>
          <table:table-cell table:style-name="Tabela3.B1" office:value-type="string">
            <text:p text:style-name="P38">Quant.</text:p>
          </table:table-cell>
          <table:table-cell table:style-name="Tabela3.B1" office:value-type="string">
            <text:p text:style-name="P38">Und</text:p>
          </table:table-cell>
          <table:table-cell table:style-name="Tabela3.B1" office:value-type="string">
            <text:p text:style-name="P38">Descrição</text:p>
          </table:table-cell>
          <table:table-cell table:style-name="Tabela3.E1" office:value-type="string">
            <text:p text:style-name="P38">ND</text:p>
          </table:table-cell>
          <table:table-cell table:style-name="Tabela3.F1" office:value-type="string">
            <text:p text:style-name="P39">Valor Total <text:span text:style-name="T80">Anual</text:span></text:p>
          </table:table-cell>
        </table:table-row>
        <table:table-row table:style-name="Tabela3.2">
          <table:table-cell table:style-name="Tabela3.A2" office:value-type="string">
            <text:p text:style-name="P41">01</text:p>
          </table:table-cell>
          <table:table-cell table:style-name="Tabela3.B2" office:value-type="string">
            <text:p text:style-name="P42">0<text:span text:style-name="T81">3</text:span></text:p>
          </table:table-cell>
          <table:table-cell table:style-name="Tabela3.B2" office:value-type="string">
            <text:p text:style-name="P42">Und. Consu-midora</text:p>
          </table:table-cell>
          <table:table-cell table:style-name="Tabela3.B2" office:value-type="string">
            <text:p text:style-name="P35"><text:span text:style-name="Default_20_Paragraph_20_Font"><text:span text:style-name="T16">Contratação </text:span></text:span><text:span text:style-name="Default_20_Paragraph_20_Font"><text:span text:style-name="T18">com a ELETROBR</text:span></text:span><text:span text:style-name="Default_20_Paragraph_20_Font"><text:span text:style-name="T22">Á</text:span></text:span><text:span text:style-name="Default_20_Paragraph_20_Font"><text:span text:style-name="T18">S</text:span></text:span><text:span text:style-name="Default_20_Paragraph_20_Font"><text:span text:style-name="T17"> / </text:span></text:span><text:span text:style-name="Default_20_Paragraph_20_Font"><text:span text:style-name="T22">BOA VISTA ENERGIA </text:span></text:span><text:span text:style-name="Default_20_Paragraph_20_Font"><text:span text:style-name="T18">para </text:span></text:span><text:span text:style-name="Default_20_Paragraph_20_Font"><text:span text:style-name="T21">uso da infraestrutura</text:span></text:span><text:span text:style-name="Default_20_Paragraph_20_Font"><text:span text:style-name="T18"> de </text:span></text:span><text:span text:style-name="Default_20_Paragraph_20_Font"><text:span text:style-name="T19">3 (três)</text:span></text:span><text:span text:style-name="Default_20_Paragraph_20_Font"><text:span text:style-name="T18"> postes de rede de energia elétrica</text:span></text:span></text:p>
          </table:table-cell>
          <table:table-cell table:style-name="Tabela3.E2" office:value-type="string">
            <text:p text:style-name="P40">3.3.90.39-<text:span text:style-name="T83">99</text:span></text:p>
          </table:table-cell>
          <table:table-cell table:style-name="Tabela3.F2" office:value-type="string">
            <text:p text:style-name="P40">R$ <text:span text:style-name="T80">413,64</text:span></text:p>
          </table:table-cell>
        </table:table-row>
      </table:table>
      <text:p text:style-name="P4"><text:span text:style-name="Default_20_Paragraph_20_Font"><text:span text:style-name="T36"/></text:span></text:p>
      <text:p text:style-name="P31"><text:span text:style-name="Default_20_Paragraph_20_Font"><text:span text:style-name="T11">NATUREZA DE DESPESA: </text:span></text:span><text:span text:style-name="Default_20_Paragraph_20_Font"><text:span text:style-name="T25">3.3.</text:span></text:span><text:span text:style-name="Default_20_Paragraph_20_Font"><text:span text:style-name="T26">9</text:span></text:span><text:span text:style-name="Default_20_Paragraph_20_Font"><text:span text:style-name="T28">0.39-</text:span></text:span><text:span text:style-name="Default_20_Paragraph_20_Font"><text:span text:style-name="T30">99</text:span></text:span></text:p>
      <text:p text:style-name="P31"><text:span text:style-name="Default_20_Paragraph_20_Font"><text:span text:style-name="T11">VALOR TOTAL DA </text:span></text:span><text:span text:style-name="Default_20_Paragraph_20_Font"><text:span text:style-name="T23">DISPENSA</text:span></text:span><text:span text:style-name="Default_20_Paragraph_20_Font"><text:span text:style-name="T11">: </text:span></text:span><text:span text:style-name="Default_20_Paragraph_20_Font"><text:span text:style-name="T1">R$ </text:span></text:span><text:span text:style-name="Default_20_Paragraph_20_Font"><text:span text:style-name="T32">413,64 </text:span></text:span><text:span text:style-name="Default_20_Paragraph_20_Font"><text:span text:style-name="T33">(quatrocentos e treze reais e sessenta e quatro centavos)</text:span></text:span></text:p>
      <text:p text:style-name="P31"><text:span text:style-name="Default_20_Paragraph_20_Font"><text:span text:style-name="T11">DOTAÇÃO ORÇAMENTÁRIA:</text:span></text:span><text:span text:style-name="Default_20_Paragraph_20_Font"><text:span text:style-name="T36"> </text:span></text:span><text:span text:style-name="Default_20_Paragraph_20_Font"><text:span text:style-name="T1">...........................</text:span></text:span></text:p>
      <text:p text:style-name="P32"><text:span text:style-name="Default_20_Paragraph_20_Font"><text:span text:style-name="T11">AMPARO LEGAL: Artigo </text:span></text:span><text:span text:style-name="Default_20_Paragraph_20_Font"><text:span text:style-name="T23">24</text:span></text:span><text:span text:style-name="Default_20_Paragraph_20_Font"><text:span text:style-name="T11">, </text:span></text:span><text:span text:style-name="Default_20_Paragraph_20_Font"><text:span text:style-name="T23">X</text:span></text:span><text:span text:style-name="Default_20_Paragraph_20_Font"><text:span text:style-name="T11">, da Lei 8.666 de 21 de junho de 1993.</text:span></text:span></text:p>
      <text:p text:style-name="P31"><text:span text:style-name="Default_20_Paragraph_20_Font"><text:span text:style-name="T13">FORMA</text:span></text:span><text:span text:style-name="Default_20_Paragraph_20_Font"><text:span text:style-name="T11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31"><text:span text:style-name="Default_20_Paragraph_20_Font"><text:span text:style-name="T38"/></text:span></text:p>
      <text:p text:style-name="P29">DADOS DO PROPOSTO LEGAL:</text:p>
      <text:p text:style-name="P31"><text:span text:style-name="Default_20_Paragraph_20_Font"><text:span text:style-name="T11">Razão social:</text:span></text:span><text:span text:style-name="Default_20_Paragraph_20_Font"><text:span text:style-name="T14"> </text:span></text:span><text:span text:style-name="Default_20_Paragraph_20_Font"><text:span text:style-name="T20">ELETROBRÁS DISTRIBUIÇÃO RORAIMA / </text:span></text:span><text:span text:style-name="Default_20_Paragraph_20_Font"><text:span text:style-name="T22">BOA VISTA ENERGIA S/A</text:span></text:span></text:p>
      <text:p text:style-name="P30">CNPJ: <text:span text:style-name="T81">02.341.470/0001-44</text:span></text:p>
      <text:p text:style-name="P30">Endereço: Av<text:span text:style-name="T81">. Capitão Ene Garcez, nº 691, Centro, Boa Vista-RR</text:span></text:p>
      <text:p text:style-name="P30"><text:span text:style-name="T74">FORMA DE PAGAMENTO</text:span>: <text:span text:style-name="T85">IntraSIAFI</text:span></text:p>
      <text:p text:style-name="P36"/>
      <text:p text:style-name="P5"><text:span text:style-name="T2"><text:tab/>Portanto, considerando </text:span><text:span text:style-name="T7">a necessidade</text:span><text:span text:style-name="T2"> </text:span><text:span text:style-name="T8">cont</text:span><text:span text:style-name="T9">í</text:span><text:span text:style-name="T8">nua </text:span><text:span text:style-name="T2">da Procuradoria da </text:span><text:span text:style-name="T3">República</text:span><text:span text:style-name="T2"> em Roraima </text:span><text:span text:style-name="T4">quanto </text:span><text:span text:style-name="Default_20_Paragraph_20_Font"><text:span text:style-name="T19">à locação de três postes de rede de energia elétrica, para que seja viável a passagem de cabos de comunicação entre </text:span></text:span><text:soft-page-break/><text:span text:style-name="Default_20_Paragraph_20_Font"><text:span text:style-name="T19">os imóveis da sede principal e do anexo administrativo desta Procuradoria.</text:span></text:span></text:p>
      <text:p text:style-name="P6"><text:span text:style-name="Default_20_Paragraph_20_Font"><text:span text:style-name="T27"><text:tab/></text:span></text:span><text:span text:style-name="T31">Considerando </text:span><text:span text:style-name="T34">que a Eletrobrás Distribuição Roraima </text:span><text:span text:style-name="T35">(Boa Vista Energia S/A) </text:span><text:span text:style-name="T34">detém concessão junto à Agência Nacional de Energia Elétrica – ANEEL conforme Resolução nº 395 de 11/10/2000, combinada com o artigo 22, parágrafo 2º, Lei nº 9.074, de 07/07/95, Resolução nº 054 de 08/02/2001, Contrato de Concessão nº 21/2001 – ANEEL 21.03.2001 e 1° Termo Aditivo de 14.10.2005, para distribuição de energia elétrica no município de Boa Vista</text:span><text:span text:style-name="T35"> – </text:span><text:span text:style-name="T34">RR</text:span><text:span text:style-name="T7">, </text:span><text:span text:style-name="T10">incluindo a infraestrutura de transmissão, </text:span><text:span text:style-name="T5">estando </text:span><text:span text:style-name="T7">esta </text:span><text:span text:style-name="T5">devidamente regular, conforme certidão do SICAF </text:span><text:span text:style-name="T6">juntada aos autos</text:span><text:span text:style-name="T5">. </text:span></text:p>
      <text:p text:style-name="P52"><text:span text:style-name="T48"><text:tab/>Considerando, por fim, o disposto no </text:span><text:span text:style-name="T51">art. 41, XIX, do Regimento Interno Administrativo do Ministério Público Federal (Portaria SG/MPF nº 382/2015)</text:span><text:span text:style-name="T48">, </text:span><text:span text:style-name="T45">DECLARO A DISPENSA DE LICITAÇÃO,</text:span><text:span text:style-name="T50"> com fundamento no </text:span><text:span text:style-name="T54">a</text:span><text:span text:style-name="Default_20_Paragraph_20_Font"><text:span text:style-name="T41">rtigo </text:span></text:span><text:span text:style-name="Default_20_Paragraph_20_Font"><text:span text:style-name="T42">24</text:span></text:span><text:span text:style-name="Default_20_Paragraph_20_Font"><text:span text:style-name="T41">, </text:span></text:span><text:span text:style-name="Default_20_Paragraph_20_Font"><text:span text:style-name="T42">X</text:span></text:span><text:span text:style-name="Default_20_Paragraph_20_Font"><text:span text:style-name="T41">, </text:span></text:span><text:span text:style-name="T50">da Lei nº 8.666/1993, para a contratação, </text:span><text:span text:style-name="T45">no valor de R$ </text:span><text:span text:style-name="Default_20_Paragraph_20_Font"><text:span text:style-name="T46">413,64 </text:span></text:span><text:span text:style-name="Default_20_Paragraph_20_Font"><text:span text:style-name="T47">(quatrocentos e treze reais e sessenta e quatro centavos)</text:span></text:span><text:span text:style-name="T45"> </text:span><text:span text:style-name="T50">em favor da </text:span><text:span text:style-name="Default_20_Paragraph_20_Font"><text:span text:style-name="T40">BOA VISTA ENERGIA S/A</text:span></text:span><text:span text:style-name="T43">, CNPJ </text:span><text:span text:style-name="T44">02.341.470/0001-44</text:span><text:span text:style-name="T39">,</text:span><text:span text:style-name="T49"> conforme documentação, razões e condições constantes no processo de contratação sob nº 1.32.000.</text:span><text:span text:style-name="T52">000</text:span><text:span text:style-name="T53">464/2016-22</text:span><text:span text:style-name="T52">,</text:span><text:span text:style-name="T49"> desta unidade do MPF. </text:span></text:p>
      <text:p text:style-name="P11"><text:tab/>Encaminhe os autos ao Procurador-chefe para ratificação do aqui exposto, nos termos do art. <text:span text:style-name="T79">33</text:span>, X<text:span text:style-name="T79">VI</text:span>, do Regimento Interno <text:span text:style-name="T79">Administrativo </text:span>do MPF.</text:p>
      <text:p text:style-name="P45"/>
      <text:p text:style-name="P45">Boa Vista-RR, <text:span text:style-name="T87">08 de junho de 2016</text:span></text:p>
      <text:p text:style-name="P9"/>
      <text:p text:style-name="P9"/>
      <text:p text:style-name="P21"><text:span text:style-name="Fonte_20_parág._20_padrão"><text:span text:style-name="T11">IGOR JOSÉ BARBOSA DUARTE LOPE</text:span></text:span><text:span text:style-name="Default_20_Paragraph_20_Font"><text:span text:style-name="T11">S</text:span></text:span></text:p>
      <text:p text:style-name="P23">Secretário Estadual</text:p>
      <text:p text:style-name="P27"><text:span text:style-name="T59">(</text:span>Ordenador de Despesas<text:span text:style-name="T59">)</text:span></text:p>
      <text:p text:style-name="P22"/>
      <text:p text:style-name="P22"/>
      <text:p text:style-name="P24"/>
      <text:p text:style-name="P25"/>
      <text:p text:style-name="P25"/>
      <text:p text:style-name="P24"/>
      <text:p text:style-name="P53">RATIFICAÇÃO DO PROCURADOR-CHEFE DA PROCURADORIA DA REPÚBLICA EM RORAIMA</text:p>
      <text:p text:style-name="P54"/>
      <text:p text:style-name="P54"><text:tab/>Em cumprimento ao inciso X<text:span text:style-name="T78">VI</text:span>, do artigo <text:span text:style-name="T78">33</text:span> do Regimento Interno do MPF <text:span text:style-name="T78">(Portaria SG/MPF nº 382/2015)</text:span>, <text:span text:style-name="T75">RATIFICO a dispensa de licitação para contratação do objeto constante no Termo de Dispensa de Licitação nº 005/2016.</text:span></text:p>
      <text:p text:style-name="P54"><text:tab/><text:span text:style-name="T77">Devolvam-se os autos ao Secretário Estadual para seguimento do feito.</text:span></text:p>
      <text:p text:style-name="P46"/>
      <text:p text:style-name="P47"/>
      <text:p text:style-name="P48">Boa Vista-RR, <text:span text:style-name="T87">08 de junho de 2016</text:span></text:p>
      <text:p text:style-name="P10"/>
      <text:p text:style-name="P14"/>
      <text:p text:style-name="P37">FÁBIO BRITO SANCHES</text:p>
      <text:p text:style-name="P43"><text:span text:style-name="Fonte_20_parág._20_padrão"><text:span text:style-name="T69">Procurador-Chefe</text:span></text:span></text:p>
      <text:p text:style-name="P44"><text:span text:style-name="Fonte_20_parág._20_padrão"><text:span text:style-name="T70">Procuradoria </text:span></text:span><text:span text:style-name="Fonte_20_parág._20_padrão"><text:span text:style-name="T71">d</text:span></text:span><text:span text:style-name="Fonte_20_parág._20_padrão"><text:span text:style-name="T70">a República</text:span></text:span><text:span text:style-name="Fonte_20_parág._20_padrão"><text:span text:style-name="T72"> </text:span></text:span><text:span text:style-name="Fonte_20_parág._20_padrão"><text:span text:style-name="T71">e</text:span></text:span><text:span text:style-name="Fonte_20_parág._20_padrão"><text:span text:style-name="T72">m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, 'Courier New'" style:font-family-generic="modern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5"><draw:image xlink:href="Pictures/10000201000000580000005819A24D12.png" xlink:type="simple" xlink:show="embed" xlink:actuate="onLoad"/></draw:frame><draw:frame text:anchor-type="paragraph" draw:z-index="11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8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2"><draw:image xlink:href="Pictures/1000000000000214000000EBC07B04FD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obson Guimarães</meta:initial-creator>
    <meta:creation-date>2009-11-06T10:52:00Z</meta:creation-date>
    <dc:date>2016-06-08T17:52:23.959000000</dc:date>
    <meta:print-date>2015-01-14T15:54:45.199000000</meta:print-date>
    <meta:editing-cycles>151</meta:editing-cycles>
    <meta:editing-duration>P2DT5H42M40S</meta:editing-duration>
    <meta:document-statistic meta:table-count="1" meta:image-count="2" meta:object-count="0" meta:page-count="3" meta:paragraph-count="48" meta:word-count="511" meta:character-count="3346" meta:non-whitespace-character-count="286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