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0EBC07B04FD.jpg" manifest:media-type="image/jpeg"/>
  <manifest:file-entry manifest:full-path="Pictures/1000000000000058000000583034AF2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Courier" svg:font-family="Courier, 'Courier New'" style:font-family-generic="modern"/>
    <style:font-face style:name="ArialMT" svg:font-family="ArialMT" style:font-family-generic="swiss"/>
    <style:font-face style:name="FuturaBT-Book1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196cm" fo:margin-left="0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1.896cm"/>
    </style:style>
    <style:style style:name="Tabela1.D" style:family="table-column">
      <style:table-column-properties style:column-width="1.411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2.205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3" style:family="table-row">
      <style:table-row-properties style:min-row-height="1.21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42cm"/>
        </style:tab-stops>
      </style:paragraph-properties>
      <style:text-properties fo:color="#000000" style:font-name="Times New Roman" fo:font-size="10pt" fo:font-weight="normal" officeooo:rsid="00b638da" officeooo:paragraph-rsid="00b638da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4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7935e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846129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b6edd3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da98d" style:font-size-asian="10pt" style:font-name-complex="Times New Roman" style:font-size-complex="10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b8ec92" style:font-size-asian="10pt" style:font-name-complex="Times New Roman" style:font-size-complex="10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950799" style:font-size-asian="10pt" style:font-name-complex="Times New Roman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16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Times New Roman" fo:font-size="10pt" fo:background-color="transparen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4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25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26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2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a1ee5e" style:font-size-asian="10pt" style:font-name-complex="Times New Roman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698adf" style:font-size-asian="11pt" style:font-weight-asian="bold" style:font-name-complex="Times New Roman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6ffe54" officeooo:paragraph-rsid="006ffe54" style:font-size-asian="11pt" style:font-weight-asian="bold" style:font-name-complex="Times New Roman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547ef" officeooo:paragraph-rsid="008547ef" style:font-size-asian="11pt" style:font-weight-asian="bold" style:font-name-complex="Times New Roman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ae8c8d" officeooo:paragraph-rsid="00ae8c8d" style:font-size-asian="11pt" style:font-weight-asian="bold" style:font-name-complex="Times New Roman" style:font-size-complex="11pt"/>
    </style:style>
    <style:style style:name="P32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13bb62" officeooo:paragraph-rsid="00acc635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3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>
        <style:tab-stops/>
      </style:paragraph-properties>
      <style:text-properties style:font-name="Times New Roman" fo:font-size="10pt" fo:font-weight="bold" officeooo:rsid="0013bb62" officeooo:paragraph-rsid="00b638da" style:font-size-asian="10pt" style:font-weight-asian="bold" style:font-name-complex="Times New Roman" style:font-size-complex="10pt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font-size="10pt" fo:font-weight="bold" officeooo:rsid="00b638da" officeooo:paragraph-rsid="00b638da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font-size="10pt" fo:font-weight="normal" officeooo:rsid="001888f7" officeooo:paragraph-rsid="001888f7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font-size="10pt" fo:font-weight="normal" officeooo:rsid="00b638da" officeooo:paragraph-rsid="00b638da" style:font-size-asian="10pt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8f68bd" officeooo:paragraph-rsid="008f68bd" style:font-name-asian="FuturaBT-Book1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b638da" officeooo:paragraph-rsid="00b638da" style:font-name-asian="FuturaBT-Book1" style:font-size-asian="10pt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b638da" officeooo:paragraph-rsid="00b638da" style:font-name-asian="ArialMT" style:font-size-asian="10pt" style:font-name-complex="ArialM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b638da" officeooo:paragraph-rsid="00b638da" style:font-name-asian="FuturaBT-Book1" style:font-size-asian="10pt" style:font-weight-asian="bold" style:font-name-complex="Arial" style:font-size-complex="10pt" style:font-weight-complex="bold"/>
    </style:style>
    <style:style style:name="P42" style:family="paragraph" style:parent-style-name="Text_20_body">
      <style:paragraph-properties fo:margin-top="0cm" fo:margin-bottom="0.101cm" loext:contextual-spacing="false" fo:line-height="15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4" style:family="paragraph" style:parent-style-name="Text_20_body">
      <style:paragraph-properties fo:margin-top="0cm" fo:margin-bottom="0.101cm" loext:contextual-spacing="false" fo:line-height="150%" fo:text-align="justify" style:justify-single-word="false"/>
    </style:style>
    <style:style style:name="P45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officeooo:paragraph-rsid="006ffe54"/>
    </style:style>
    <style:style style:name="P46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47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48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49" style:family="paragraph" style:parent-style-name="Table_20_Contents" style:list-style-name="L2" style:master-page-name="Standard">
      <style:paragraph-properties fo:margin-left="0.148cm" fo:margin-right="-0.002cm" fo:margin-top="0cm" fo:margin-bottom="0cm" loext:contextual-spacing="false" fo:line-height="100%" fo:text-align="justify" style:justify-single-word="false" fo:text-indent="0.019cm" style:auto-text-indent="false" style:page-number="auto">
        <style:tab-stops>
          <style:tab-stop style:position="1.642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b638da" officeooo:paragraph-rsid="00b638da" fo:background-color="transparent" style:font-name-asian="FuturaBT-Book" style:font-size-asian="10pt" style:font-style-asian="normal" style:font-weight-asian="normal" style:font-name-complex="FuturaBT-Book" style:font-size-complex="10pt" style:text-emphasize="none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Times New Roman" fo:font-size="10pt" officeooo:rsid="002b21e8" officeooo:paragraph-rsid="00bf3f32" style:font-size-asian="10pt" style:font-name-complex="Times New Roman" style:font-size-complex="10pt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bf3f32" style:font-size-asian="10pt" style:font-name-complex="Times New Roman" style:font-size-complex="10pt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bf3f32"/>
    </style:style>
    <style:style style:name="P53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54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698adf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ada98d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91fbf7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9f2ab0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ab4b18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b638da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b6edd3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ca2576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ae8c8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ada98d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bbc8d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officeooo:rsid="008f68bd" fo:background-color="transparent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officeooo:rsid="00b638da" fo:background-color="transparent" loext:char-shading-value="0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" fo:font-size="10pt" fo:font-weight="bold" officeooo:rsid="002c2b8c" style:font-size-asian="10pt" style:font-weight-asian="bold" style:font-name-complex="Times New Roman" style:font-size-complex="10pt" style:font-weight-complex="bold"/>
    </style:style>
    <style:style style:name="T21" style:family="text">
      <style:text-properties officeooo:rsid="001c8329"/>
    </style:style>
    <style:style style:name="T22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3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4" style:family="text">
      <style:text-properties officeooo:rsid="002b21b9"/>
    </style:style>
    <style:style style:name="T25" style:family="text">
      <style:text-properties officeooo:rsid="004afb5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afb50" style:font-weight-asian="normal" style:font-weight-complex="normal"/>
    </style:style>
    <style:style style:name="T28" style:family="text">
      <style:text-properties fo:font-weight="normal" officeooo:rsid="008f68bd" style:font-weight-asian="normal" style:font-weight-complex="normal"/>
    </style:style>
    <style:style style:name="T29" style:family="text">
      <style:text-properties fo:font-weight="normal" officeooo:rsid="0091fbf7" style:font-weight-asian="normal" style:font-weight-complex="normal"/>
    </style:style>
    <style:style style:name="T30" style:family="text">
      <style:text-properties fo:font-weight="normal" officeooo:rsid="0095fc2d" style:font-weight-asian="normal" style:font-weight-complex="normal"/>
    </style:style>
    <style:style style:name="T31" style:family="text">
      <style:text-properties fo:font-weight="normal" officeooo:rsid="00ada98d" style:font-weight-asian="normal" style:font-weight-complex="normal"/>
    </style:style>
    <style:style style:name="T32" style:family="text">
      <style:text-properties fo:font-weight="normal" officeooo:rsid="00b6edd3" style:font-weight-asian="normal" style:font-weight-complex="normal"/>
    </style:style>
    <style:style style:name="T33" style:family="text">
      <style:text-properties fo:font-weight="normal" officeooo:rsid="00bf3f32" style:font-weight-asian="normal" style:font-weight-complex="normal"/>
    </style:style>
    <style:style style:name="T34" style:family="text">
      <style:text-properties fo:font-weight="normal" officeooo:rsid="00af8b41" fo:background-color="#ffffff" loext:char-shading-value="0" style:font-weight-asian="normal" style:font-weight-complex="normal"/>
    </style:style>
    <style:style style:name="T35" style:family="text">
      <style:text-properties fo:font-weight="normal" officeooo:rsid="00bf3f32" fo:background-color="#ffffff" loext:char-shading-value="0" style:font-weight-asian="normal" style:font-weight-complex="normal"/>
    </style:style>
    <style:style style:name="T36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91fbf7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ada98d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b6edd3" fo:background-color="transparent" loext:char-shading-value="0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4afb50" style:font-weight-asian="bold" style:font-weight-complex="bold"/>
    </style:style>
    <style:style style:name="T43" style:family="text">
      <style:text-properties fo:font-weight="bold" officeooo:rsid="00246cb3" style:font-weight-asian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6ffe54" fo:background-color="transparent" loext:char-shading-value="0"/>
    </style:style>
    <style:style style:name="T46" style:family="text">
      <style:text-properties officeooo:rsid="008f68bd" fo:background-color="transparent" loext:char-shading-value="0"/>
    </style:style>
    <style:style style:name="T47" style:family="text">
      <style:text-properties officeooo:rsid="0091fbf7" fo:background-color="transparent" loext:char-shading-value="0"/>
    </style:style>
    <style:style style:name="T48" style:family="text">
      <style:text-properties officeooo:rsid="00ada98d" fo:background-color="transparent" loext:char-shading-value="0"/>
    </style:style>
    <style:style style:name="T49" style:family="text">
      <style:text-properties officeooo:rsid="00b638da" fo:background-color="transparent" loext:char-shading-value="0"/>
    </style:style>
    <style:style style:name="T50" style:family="text">
      <style:text-properties officeooo:rsid="00bbc8d7" fo:background-color="transparent" loext:char-shading-value="0"/>
    </style:style>
    <style:style style:name="T51" style:family="text">
      <style:text-properties officeooo:rsid="00698adf"/>
    </style:style>
    <style:style style:name="T52" style:family="text">
      <style:text-properties fo:font-size="11pt" fo:font-weight="bold" style:font-size-asian="11pt" style:font-weight-asian="bold" style:font-name-complex="Times New Roman" style:font-size-complex="11pt"/>
    </style:style>
    <style:style style:name="T53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56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57" style:family="text">
      <style:text-properties fo:font-size="11pt" fo:font-weight="bold" officeooo:rsid="00ab4b18" style:font-size-asian="11pt" style:font-weight-asian="bold" style:font-name-complex="Times New Roman" style:font-size-complex="11pt"/>
    </style:style>
    <style:style style:name="T58" style:family="text">
      <style:text-properties fo:font-size="11pt" fo:font-weight="bold" officeooo:rsid="00b638da" style:font-size-asian="11pt" style:font-weight-asian="bold" style:font-name-complex="Times New Roman" style:font-size-complex="11pt"/>
    </style:style>
    <style:style style:name="T59" style:family="text">
      <style:text-properties officeooo:rsid="00785332"/>
    </style:style>
    <style:style style:name="T60" style:family="text">
      <style:text-properties officeooo:rsid="008547ef"/>
    </style:style>
    <style:style style:name="T61" style:family="text">
      <style:text-properties officeooo:rsid="00b638da"/>
    </style:style>
    <style:style style:name="T62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10"><text:span text:style-name="T53">TERMO DE</text:span><text:span text:style-name="T52"> DISPENSA </text:span><text:span text:style-name="T54">DE LICITAÇÃO </text:span><text:span text:style-name="T55">Nº </text:span><text:span text:style-name="T56">00</text:span><text:span text:style-name="T58">2</text:span><text:span text:style-name="T55">/201</text:span><text:span text:style-name="T57">6</text:span></text:p>
      <text:p text:style-name="P14">TERMO DE DISPENSA DE LICITAÇÃO <text:span text:style-name="T59">PARA CONTRATAÇÃO DE MANUTENÇÃO DE SCANNER FUJITSU</text:span></text:p>
      <text:p text:style-name="P11"/>
      <text:p text:style-name="P42"><text:span text:style-name="T41">PROCESSO Nº </text:span>1.32.000<text:span text:style-name="T44">.</text:span><text:span text:style-name="T45">00</text:span><text:span text:style-name="T47">0</text:span><text:span text:style-name="T49">522/2016-18</text:span></text:p>
      <text:p text:style-name="P45"><text:span text:style-name="Default_20_Paragraph_20_Font"><text:span text:style-name="T18">OBJETO: </text:span></text:span><text:span text:style-name="Default_20_Paragraph_20_Font"><text:span text:style-name="T8">Manutenção de equipamentos de informática</text:span></text:span></text:p>
      <text:p text:style-name="P44"><text:span text:style-name="Default_20_Paragraph_20_Font"><text:span text:style-name="T18">ANO E MÊS DE REFERÊNCIA: </text:span></text:span><text:span text:style-name="Default_20_Paragraph_20_Font"><text:span text:style-name="T4">201</text:span></text:span><text:span text:style-name="Default_20_Paragraph_20_Font"><text:span text:style-name="T7">6</text:span></text:span><text:span text:style-name="Default_20_Paragraph_20_Font"><text:span text:style-name="T5">/0</text:span></text:span><text:span text:style-name="Default_20_Paragraph_20_Font"><text:span text:style-name="T8">5</text:span></text:span></text:p>
      <text:p text:style-name="P43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Item</text:p>
          </table:table-cell>
          <table:table-cell table:style-name="Tabela1.A1" office:value-type="string">
            <text:p text:style-name="P28">Descrição</text:p>
          </table:table-cell>
          <table:table-cell table:style-name="Tabela1.A1" office:value-type="string">
            <text:p text:style-name="P28">Unidade</text:p>
          </table:table-cell>
          <table:table-cell table:style-name="Tabela1.A1" office:value-type="string">
            <text:p text:style-name="P28">Quant.</text:p>
          </table:table-cell>
          <table:table-cell table:style-name="Tabela1.A1" office:value-type="string">
            <text:p text:style-name="P29">Valor <text:span text:style-name="T60">Unitário</text:span></text:p>
          </table:table-cell>
          <table:table-cell table:style-name="Tabela1.F1" office:value-type="string">
            <text:p text:style-name="P30">Valor</text:p>
            <text:p text:style-name="P31">Anual Estimado</text:p>
          </table:table-cell>
        </table:table-row>
        <table:table-row table:style-name="Tabela1.2">
          <table:table-cell table:style-name="Tabela1.A2" table:number-columns-spanned="6" office:value-type="string">
            <text:p text:style-name="P32"><text:span text:style-name="T44">ND </text:span><text:span text:style-name="T48">3.3.90.3</text:span><text:span text:style-name="T50">0-17</text:span><text:span text:style-name="T44"> – </text:span><text:span text:style-name="T49">AQUISIÇÃO DE MATE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5">1</text:p>
          </table:table-cell>
          <table:table-cell table:style-name="Tabela1.B3" office:value-type="string">
            <text:list xml:id="list1391415092438729274" text:style-name="L2">
              <text:list-item>
                <text:list>
                  <text:list-item>
                    <text:list>
                      <text:list-header>
                        <text:p text:style-name="P49">Kit manutenção Scanner Fujitsu fi-5650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C3" office:value-type="string">
            <text:p text:style-name="P3">UND</text:p>
          </table:table-cell>
          <table:table-cell table:style-name="Tabela1.D3" office:value-type="string">
            <text:p text:style-name="P40">01</text:p>
          </table:table-cell>
          <table:table-cell table:style-name="Tabela1.E3" office:value-type="string">
            <text:p text:style-name="P39">R$ 6.507,00</text:p>
          </table:table-cell>
          <table:table-cell table:style-name="Tabela1.F3" office:value-type="string">
            <text:p text:style-name="P38">R$ <text:span text:style-name="T61">6.507,00</text:span></text:p>
          </table:table-cell>
        </table:table-row>
        <table:table-row table:style-name="Tabela1.3">
          <table:table-cell table:style-name="Tabela1.A4" table:number-columns-spanned="6" office:value-type="string">
            <text:p text:style-name="P33"><text:span text:style-name="T44">ND </text:span><text:span text:style-name="T48">3.3.90.39-</text:span><text:span text:style-name="T50">95</text:span><text:span text:style-name="T44"> – </text:span><text:span text:style-name="T49">PRESTAÇÃO DE SERVIÇ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36">2</text:p>
          </table:table-cell>
          <table:table-cell table:style-name="Tabela1.B5" office:value-type="string">
            <text:list xml:id="list103552672674925" text:continue-numbering="true" text:style-name="L2">
              <text:list-item>
                <text:list>
                  <text:list-item>
                    <text:list>
                      <text:list-header>
                        <text:p text:style-name="P49">Serv. manutenção corretiva de Scanner Fujitsu fi-5650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C5" office:value-type="string">
            <text:p text:style-name="P3">SV</text:p>
          </table:table-cell>
          <table:table-cell table:style-name="Tabela1.D5" office:value-type="string">
            <text:p text:style-name="P40">01</text:p>
          </table:table-cell>
          <table:table-cell table:style-name="Tabela1.E5" office:value-type="string">
            <text:p text:style-name="P39">R$ 250,00</text:p>
          </table:table-cell>
          <table:table-cell table:style-name="Tabela1.F5" office:value-type="string">
            <text:p text:style-name="P39">R$ 250,00</text:p>
          </table:table-cell>
        </table:table-row>
        <table:table-row table:style-name="Tabela1.3">
          <table:table-cell table:style-name="Tabela1.A6" table:number-columns-spanned="5" office:value-type="string">
            <text:p text:style-name="P34">VALOR TOTAL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41">R$ 6.757,00</text:p>
          </table:table-cell>
        </table:table-row>
      </table:table>
      <text:p text:style-name="P7"><text:span text:style-name="Default_20_Paragraph_20_Font"><text:span text:style-name="T18"/></text:span></text:p>
      <text:p text:style-name="P7"><text:span text:style-name="Default_20_Paragraph_20_Font"><text:span text:style-name="T18">NATUREZA DE DESPESA:</text:span></text:span><text:span text:style-name="Default_20_Paragraph_20_Font"><text:span text:style-name="T4"> </text:span></text:span><text:span text:style-name="Default_20_Paragraph_20_Font"><text:span text:style-name="T12">3.3.90.3</text:span></text:span><text:span text:style-name="Default_20_Paragraph_20_Font"><text:span text:style-name="T13">0-17 e 3.3.90.39-95</text:span></text:span></text:p>
      <text:p text:style-name="P6"><text:span text:style-name="Default_20_Paragraph_20_Font"><text:span text:style-name="T18">VALOR TOTAL DA DISPENSA:</text:span></text:span><text:span text:style-name="Default_20_Paragraph_20_Font"><text:span text:style-name="T4"> </text:span></text:span><text:span text:style-name="Default_20_Paragraph_20_Font"><text:span text:style-name="T14">R$ </text:span></text:span><text:span text:style-name="Default_20_Paragraph_20_Font"><text:span text:style-name="T16">6.757,00</text:span></text:span><text:span text:style-name="Default_20_Paragraph_20_Font"><text:span text:style-name="T15"> (</text:span></text:span><text:span text:style-name="Default_20_Paragraph_20_Font"><text:span text:style-name="T16">seis mil e setecentos e setenta e cinquenta e setes reais</text:span></text:span><text:span text:style-name="Default_20_Paragraph_20_Font"><text:span text:style-name="T15">)</text:span></text:span></text:p>
      <text:p text:style-name="P5"><text:span text:style-name="Default_20_Paragraph_20_Font"><text:span text:style-name="T18">DOTAÇÃO ORÇAMENTÁRIA:</text:span></text:span><text:span text:style-name="Default_20_Paragraph_20_Font"><text:span text:style-name="T17"> </text:span></text:span><text:span text:style-name="Default_20_Paragraph_20_Font"><text:span text:style-name="T1">...........................</text:span></text:span></text:p>
      <text:p text:style-name="P5"><text:span text:style-name="Default_20_Paragraph_20_Font"><text:span text:style-name="T18">AMPARO LEGAL:</text:span></text:span><text:span text:style-name="Default_20_Paragraph_20_Font"><text:span text:style-name="T4"> </text:span></text:span><text:span text:style-name="Default_20_Paragraph_20_Font"><text:span text:style-name="T1">Artigo 24, </text:span></text:span><text:span text:style-name="Default_20_Paragraph_20_Font"><text:span text:style-name="T3">II,</text:span></text:span><text:span text:style-name="Default_20_Paragraph_20_Font"><text:span text:style-name="T1"> </text:span></text:span><text:span text:style-name="Default_20_Paragraph_20_Font"><text:span text:style-name="T2">d</text:span></text:span><text:span text:style-name="Default_20_Paragraph_20_Font"><text:span text:style-name="T1">a Lei 8.666 de 21 de junho de 1993.</text:span></text:span></text:p>
      <text:p text:style-name="P8"><text:span text:style-name="Default_20_Paragraph_20_Font"><text:span text:style-name="T19">FORMA</text:span></text:span><text:span text:style-name="Default_20_Paragraph_20_Font"><text:span text:style-name="T18"> CONTRATUAL: </text:span></text:span><text:span text:style-name="Default_20_Paragraph_20_Font"><text:span text:style-name="T11">Empenho a ser gerado em favor do proposto legal, nos termos do Caput e § 4º do artigo 62 da Lei 8.666/93.</text:span></text:span></text:p>
      <text:p text:style-name="P19"><text:soft-page-break/></text:p>
      <text:p text:style-name="P19">DADOS DO<text:span text:style-name="T51">S</text:span> PROPOSTO<text:span text:style-name="T51">S</text:span> LEGA<text:span text:style-name="T51">IS</text:span>:</text:p>
      <text:p text:style-name="P9"><text:span text:style-name="Default_20_Paragraph_20_Font"><text:span text:style-name="T18">Razão social:</text:span></text:span><text:span text:style-name="Default_20_Paragraph_20_Font"><text:span text:style-name="T20"> </text:span></text:span><text:span text:style-name="Default_20_Paragraph_20_Font"><text:span text:style-name="T9">EAGLE VISION COMÉRCIO E SERVIÇOS LTDA</text:span></text:span><text:span text:style-name="Default_20_Paragraph_20_Font"><text:span text:style-name="T6"> </text:span></text:span></text:p>
      <text:p text:style-name="P18">CNPJ: <text:span text:style-name="T32">04.968.416/0001-59</text:span></text:p>
      <text:p text:style-name="P15"><text:span text:style-name="T41">Endereço: </text:span><text:span text:style-name="T26">Rua</text:span><text:span text:style-name="T32"> Lírio do Vale, nº 24, Nossa Senhora Aparecida,</text:span><text:span text:style-name="T31"> Boa Vista – RR, </text:span><text:span text:style-name="T32">CEP: 69.306-250</text:span></text:p>
      <text:p text:style-name="P20"><text:span text:style-name="T41">Dados Bancários:</text:span><text:span text:style-name="T26"> </text:span><text:span text:style-name="T35">Banco do Brasil, AG.: 2617-4, CC: 7164-1</text:span></text:p>
      <text:p text:style-name="P17"/>
      <text:p text:style-name="P12"/>
      <text:p text:style-name="P13"><text:span text:style-name="T25"><text:tab/>Portanto, no exercício da atribuição estabelecida no art. 41, XIX, do Regimento Interno do Ministério Público Federal (Portaria SG/MPF nº 382, de 05/05/2015), </text:span><text:span text:style-name="T42">DECLARO A DISPENSA DE LICITAÇÃO</text:span><text:span text:style-name="T25">, com fundamento no Art. 24, II, da Lei nº 8.666/1993, para a contratação, no valor de </text:span><text:span text:style-name="Default_20_Paragraph_20_Font"><text:span text:style-name="T46">R$ </text:span></text:span><text:span text:style-name="Default_20_Paragraph_20_Font"><text:span text:style-name="T49">6.757,00</text:span></text:span><text:span text:style-name="Default_20_Paragraph_20_Font"><text:span text:style-name="T46"> (</text:span></text:span><text:span text:style-name="Default_20_Paragraph_20_Font"><text:span text:style-name="T49">seis mil e setecentos e setenta e cinquenta e setes reais</text:span></text:span><text:span text:style-name="Default_20_Paragraph_20_Font"><text:span text:style-name="T46">)</text:span></text:span><text:span text:style-name="T25"> em favor da empresa </text:span><text:span text:style-name="Default_20_Paragraph_20_Font"><text:span text:style-name="T32">EAGLE VISION COMÉRCIO E SERVIÇOS LTDA</text:span></text:span><text:span text:style-name="Default_20_Paragraph_20_Font"><text:span text:style-name="T29">, </text:span></text:span><text:span text:style-name="Default_20_Paragraph_20_Font"><text:span text:style-name="T28">CNPJ: </text:span></text:span><text:span text:style-name="Default_20_Paragraph_20_Font"><text:span text:style-name="T32">04.968.416/0001-59</text:span></text:span><text:span text:style-name="Default_20_Paragraph_20_Font"><text:span text:style-name="T27">, </text:span></text:span><text:span text:style-name="T25">conforme documentação, razões e condições constantes no processo de contratação sob nº </text:span><text:span text:style-name="T30">1.32.000</text:span><text:span text:style-name="T36">.</text:span><text:span text:style-name="T37">00</text:span><text:span text:style-name="T38">0</text:span><text:span text:style-name="T40">522/2016-18</text:span><text:span text:style-name="T39">, </text:span><text:span text:style-name="T25">desta unidade do MPF, ficando assim autorizado a realização do proposto aqui sob legalidade expressa do Parecer Jurídico nº 14/2016, datado em 11 de maio de 2016, constante nas folhas de nº 37 a 39. </text:span></text:p>
      <text:p text:style-name="P50"><text:tab/><text:span text:style-name="T25">Encaminhe-se à SEOF/CA/MPF/PR-RR com autorização para empenho e demais providências.</text:span></text:p>
      <text:p text:style-name="P37"/>
      <text:p text:style-name="P37">Boa Vista-RR, <text:date style:data-style-name="N76" text:date-value="2016-05-12T10:35:52.536999760">12 de maio de 2016</text:date></text:p>
      <text:p text:style-name="P16"/>
      <text:p text:style-name="P16"/>
      <text:p text:style-name="P16"/>
      <text:p text:style-name="P52"><text:span text:style-name="Fonte_20_parág._20_padrão"><text:span text:style-name="T4">IGOR JOSÉ BARBOSA DUARTE LOPE</text:span></text:span><text:span text:style-name="Default_20_Paragraph_20_Font"><text:span text:style-name="T4">S</text:span></text:span></text:p>
      <text:p text:style-name="P51"><text:span text:style-name="Default_20_Paragraph_20_Font"><text:span text:style-name="T26">Secretário Estadual</text:span></text:span></text:p>
      <text:p text:style-name="P51"><text:span text:style-name="Default_20_Paragraph_20_Font"><text:span text:style-name="T33">(Ordenador de Despesas)</text:span></text:span></text:p>
      <text:p text:style-name="P27"><text:span text:style-name="Default_20_Paragraph_20_Fon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uturaBT-Book" svg:font-family="FuturaBT-Book"/>
    <style:font-face style:name="Courier" svg:font-family="Courier, 'Courier New'" style:font-family-generic="modern"/>
    <style:font-face style:name="ArialMT" svg:font-family="ArialMT" style:font-family-generic="swiss"/>
    <style:font-face style:name="FuturaBT-Book1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3"><draw:image xlink:href="Pictures/1000000000000058000000583034AF28.jpg" xlink:type="simple" xlink:show="embed" xlink:actuate="onLoad"/></draw:frame><draw:frame text:anchor-type="paragraph" draw:z-index="7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5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1"><draw:image xlink:href="Pictures/1000000000000214000000EBC07B04FD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meta:initial-creator>Robson Guimarães</meta:initial-creator>
    <meta:creation-date>2009-11-06T10:52:00Z</meta:creation-date>
    <dc:date>2016-05-12T10:35:52.319000000</dc:date>
    <meta:print-date>2016-05-12T10:32:10.973000000</meta:print-date>
    <meta:editing-cycles>157</meta:editing-cycles>
    <meta:editing-duration>P2DT4H39M10S</meta:editing-duration>
    <meta:document-statistic meta:table-count="1" meta:image-count="2" meta:object-count="0" meta:page-count="2" meta:paragraph-count="51" meta:word-count="358" meta:character-count="2326" meta:non-whitespace-character-count="199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