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071cm" fo:line-height="150%"/>
      <style:text-properties style:font-name="Arial" fo:font-weight="bold" style:font-weight-asian="bold"/>
    </style:style>
    <style:style style:name="P2" style:family="paragraph" style:parent-style-name="Header">
      <style:paragraph-properties fo:margin-top="0cm" fo:margin-bottom="0.071cm" fo:line-height="150%" fo:text-align="center" style:justify-single-word="false"/>
      <style:text-properties style:font-name="Arial" fo:font-weight="bold" style:font-weight-asian="bold"/>
    </style:style>
    <style:style style:name="P3" style:family="paragraph" style:parent-style-name="Header">
      <style:paragraph-properties fo:margin-top="0cm" fo:margin-bottom="0.071cm" fo:line-height="150%" fo:text-align="center" style:justify-single-word="false"/>
    </style:style>
    <style:style style:name="P4" style:family="paragraph" style:parent-style-name="Header">
      <style:paragraph-properties fo:line-height="150%"/>
      <style:text-properties style:font-name="Arial" fo:font-weight="bold" style:font-weight-asian="bold"/>
    </style:style>
    <style:style style:name="P5" style:family="paragraph" style:parent-style-name="Header">
      <style:paragraph-properties fo:line-height="150%" fo:text-align="center" style:justify-single-word="false"/>
      <style:text-properties style:font-name="Arial" fo:font-weight="bold" style:font-weight-asian="bold"/>
    </style:style>
    <style:style style:name="P6" style:family="paragraph" style:parent-style-name="Header">
      <style:paragraph-properties>
        <style:tab-stops/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P9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Footer">
      <style:text-properties style:font-name="Arial" fo:font-size="8pt" style:font-size-asian="8pt" style:font-size-complex="8pt"/>
    </style:style>
    <style:style style:name="P11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Arial" fo:font-size="12pt" fo:letter-spacing="-0.004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Arial" fo:font-size="12pt" fo:letter-spacing="-0.004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text-position="0% 100%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19" style:family="paragraph" style:parent-style-name="Header">
      <style:paragraph-properties fo:margin-top="0cm" fo:margin-bottom="0cm" fo:line-height="150%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Header">
      <style:paragraph-properties fo:margin-top="0cm" fo:margin-bottom="0cm" fo:line-height="150%" fo:text-align="center" style:justify-single-word="false" fo:orphans="2" fo:widows="2" style:writing-mode="lr-tb">
        <style:tab-stops/>
      </style:paragraph-properties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Text_20_body_20_indent">
      <style:paragraph-properties fo:margin-left="5.001cm" fo:margin-right="0cm" fo:line-height="100%" fo:text-align="start" style:justify-single-word="false" fo:text-indent="0cm" style:auto-text-indent="false">
        <style:tab-stops>
          <style:tab-stop style:position="5.001cm"/>
        </style:tab-stops>
      </style:paragraph-properties>
      <style:text-properties style:use-window-font-color="true" style:font-name="Arial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P22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Heading_20_2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fo:color="#000000" style:font-name-complex="Arial" style:language-complex="zxx" style:country-complex="none"/>
    </style:style>
    <style:style style:name="T2" style:family="text">
      <style:text-properties fo:color="#000000" fo:letter-spacing="-0.004cm" fo:font-style="normal" style:font-style-asian="normal" style:font-name-complex="Arial" style:font-style-complex="normal" style:font-weight-complex="normal"/>
    </style:style>
    <style:style style:name="T3" style:family="text">
      <style:text-properties fo:color="#000000" fo:letter-spacing="-0.004cm" fo:font-style="normal" fo:font-weight="bold" style:font-style-asian="normal" style:font-weight-asian="bold" style:font-name-complex="Arial" style:font-style-complex="normal" style:font-weight-complex="bold"/>
    </style:style>
    <style:style style:name="T4" style:family="text">
      <style:text-properties style:text-underline-style="none" style:letter-kerning="true" style:font-name-asian="Lucida Sans Unicode" style:font-name-complex="Arial" style:language-complex="zxx" style:country-complex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letter-spacing="-0.004cm" fo:font-style="normal" style:font-style-asian="normal" style:font-style-complex="normal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size-complex="10pt"/>
    </style:style>
    <style:style style:name="T10" style:family="text">
      <style:text-properties style:text-position="0% 100%" style:font-weight-complex="normal"/>
    </style:style>
    <style:style style:name="T11" style:family="text">
      <style:text-properties style:text-position="0% 100%" fo:font-style="italic" style:font-style-asian="italic" style:font-style-complex="italic" style:font-weight-complex="normal"/>
    </style:style>
    <style:style style:name="T12" style:family="text">
      <style:text-properties style:text-position="0% 100%" fo:font-style="normal" style:font-style-asian="normal" style:font-style-complex="normal" style:font-weight-complex="normal"/>
    </style:style>
    <style:style style:name="T13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text-position="0% 100%"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44cm" draw:visible-area-height="2.92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/>
      <text:p text:style-name="P12"/>
      <text:p text:style-name="P12"/>
      <text:p text:style-name="P6">Inquérito Civil n.º 1.28.000.000190/2009-75 (PR/RN)</text:p>
      <text:p text:style-name="P11"/>
      <text:p text:style-name="P11"/>
      <text:p text:style-name="P11"/>
      <text:p text:style-name="P11"/>
      <text:p text:style-name="P11"/>
      <text:h text:style-name="P24" text:outline-level="2">D E C I S Ã O</text:h>
      <text:p text:style-name="P22"/>
      <text:p text:style-name="P22"/>
      <text:p text:style-name="P14">1.<text:tab/><text:tab/><text:tab/><text:tab/><text:span text:style-name="T10">Trata-se de inquérito civil instaurado em face de expediente oriundo do Ministério Público do Estado do Rio Grande do Norte, noticiando a existência de leitos de UTI ociosos no âmbito do </text:span><text:span text:style-name="T14">HOSPITAL UNIVERSITÁRIO ONOFRE LOPES - HUOL</text:span><text:span text:style-name="T10">.</text:span></text:p>
      <text:p text:style-name="P18"/>
      <text:p text:style-name="P14">2.<text:tab/><text:tab/><text:tab/><text:tab/>Contudo, compulsando-se os autos, verifica-se que este inquérito civil encontra-se com seu prazo de vencimento expirado, não tendo sido ainda prorrogado mediante decisão fundamentada, o que ora se faz, por absoluta impossibilidade decorrente do acúmulo de serviço.</text:p>
      <text:p text:style-name="P14"/>
      <text:p text:style-name="P14">3.<text:tab/><text:tab/><text:tab/><text:tab/>Com efeito, este subscritor exerce atualmente, de forma cumulativa, as funções de Procurador-Chefe da PR/RN, bem como a de Procurador Regional dos Direitos do Cidadão, tendo em seu gabinete, no que tange à PRDC, quase 300 (trezentos) procedimentos extrajudiciais, versando sobre as mais diversas questões residuais que aportam nesta Procuradoria (saúde, educação, consumidor, concursos públicos, quilombolas, indígenas <text:span text:style-name="T5">etc.</text:span><text:span text:style-name="T6">), o que bem demonstra o grau de dificuldade e complexidade na análise dos problemas,</text:span> a impossibilitar a conclusão dos procedimentos em tempo hábil.</text:p>
      <text:p text:style-name="P14"/>
      <text:p text:style-name="P14"><text:soft-page-break/>4.<text:tab/><text:tab/><text:tab/><text:tab/>Além disso, com bastante frequência temos que atuar também na área criminal, por força de substituição, em decorrência de licenças tiradas por alguns colegas, circunstância essa que tem dificultado sobremaneira a nossa atuação em todos os níveis, vez que só faz aumentar a sobrecarga de trabalho que normalmente já nos atinge.</text:p>
      <text:p text:style-name="P14"/>
      <text:p text:style-name="P14">5.<text:tab/><text:tab/><text:tab/><text:tab/><text:span text:style-name="T2">Ante todo o exposto, </text:span><text:span text:style-name="T3">DECIDO</text:span><text:span text:style-name="T2">, nos termos do art. 15 da Resolução nº. 87/06 do Conselho Superior do Ministério Público Federal, <text:s/></text:span><text:span text:style-name="T3">prorrogar</text:span><text:span text:style-name="T2"> o presente inquérito civil por mais 1 (um) ano</text:span><text:span text:style-name="T7">.</text:span></text:p>
      <text:p text:style-name="P17"/>
      <text:p text:style-name="P13"><text:tab/><text:tab/>Publique-se a presente decisão no portal eletrônico da Procuradoria da República no Estado do Rio Grande do Norte.</text:p>
      <text:p text:style-name="P13"/>
      <text:p text:style-name="P16"><text:span text:style-name="T1"><text:tab/><text:tab/><text:tab/><text:tab/>Cientifique-se a Procuradoria Federal dos Direitos do Cidadão</text:span><text:span text:style-name="T4">.</text:span></text:p>
      <text:p text:style-name="P15"/>
      <text:p text:style-name="P19"><text:tab/><text:tab/><text:tab/><text:tab/>Natal (RN), 14 de outubro de 2013.</text:p>
      <text:p text:style-name="P7"/>
      <text:p text:style-name="P8"/>
      <text:p text:style-name="P21">Ronaldo Sérgio Chaves Fernandes</text:p>
      <text:p text:style-name="P20"><text:s text:c="15"/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502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071cm" fo:line-height="150%"/>
      <style:text-properties style:font-name="Arial" fo:font-weight="bold" style:font-weight-asian="bold"/>
    </style:style>
    <style:style style:name="MP2" style:family="paragraph" style:parent-style-name="Header">
      <style:paragraph-properties fo:line-height="150%"/>
      <style:text-properties style:font-name="Arial" fo:font-weight="bold" style:font-weight-asian="bold"/>
    </style:style>
    <style:style style:name="M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4" style:family="paragraph" style:parent-style-name="Header">
      <style:paragraph-properties fo:margin-top="0cm" fo:margin-bottom="0.071cm" fo:line-height="150%" fo:text-align="center" style:justify-single-word="false"/>
    </style:style>
    <style:style style:name="MP5" style:family="paragraph" style:parent-style-name="Header">
      <style:paragraph-properties fo:margin-top="0cm" fo:margin-bottom="0.071cm" fo:line-height="150%" fo:text-align="center" style:justify-single-word="false"/>
      <style:text-properties style:font-name="Arial" fo:font-weight="bold" style:font-weight-asian="bold"/>
    </style:style>
    <style:style style:name="MP6" style:family="paragraph" style:parent-style-name="Header">
      <style:paragraph-properties fo:line-height="150%" fo:text-align="center" style:justify-single-word="false"/>
      <style:text-properties style:font-name="Arial" fo:font-weight="bold" style:font-weight-asian="bold"/>
    </style:style>
    <style:style style:name="MP7" style:family="paragraph" style:parent-style-name="Footer">
      <style:text-properties style:font-name="Arial" fo:font-size="8pt" style:font-size-asian="8pt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44cm" draw:visible-area-height="2.929cm"/>
    </style:style>
    <style:page-layout style:name="Mpm1">
      <style:page-layout-properties fo:page-width="20.999cm" fo:page-height="29.699cm" style:num-format="1" style:print-orientation="portrait" fo:margin-top="1.501cm" fo:margin-bottom="2.501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27cm" fo:margin-left="3cm" fo:margin-right="3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no Rio Grande do Norte</text:p>
        <text:p text:style-name="Header"/>
      </style:header>
      <style:footer>
        <text:p text:style-name="MP3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Objeto1" text:anchor-type="as-char" svg:width="2.693cm" svg:height="2.87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5">Ministério Público Federal</text:p>
        <text:p text:style-name="MP6">Procuradoria da República no Rio Grande do Norte</text:p>
      </style:header>
      <style:footer>
        <text:p text:style-name="MP7"><text:file-name text:display="full">W:\GabDrRonaldo\Tutela Coletiva\Decisões\2010\1.28.000.000190.2009-75 - Prorrogação de IC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dc:title>Timbre</dc:title>
    <meta:initial-creator>AMAURI FERREIRA DA SILVA</meta:initial-creator>
    <meta:creation-date>2008-07-17T10:01:38</meta:creation-date>
    <dc:date>2013-10-11T15:55:54.77</dc:date>
    <meta:printed-by>JAIRO MOISES</meta:printed-by>
    <meta:print-date>2013-10-11T15:52:16.54</meta:print-date>
    <meta:editing-cycles>132</meta:editing-cycles>
    <meta:editing-duration>P1DT14H48M38S</meta:editing-duration>
    <dc:creator>JAIRO MOISES</dc:creator>
    <meta:document-statistic meta:table-count="0" meta:image-count="0" meta:object-count="1" meta:page-count="2" meta:paragraph-count="19" meta:word-count="324" meta:character-count="2188"/>
    <meta:user-defined meta:name="Informações 1"/>
    <meta:user-defined meta:name="Informações 2"/>
    <meta:user-defined meta:name="Informações 3"/>
    <meta:user-defined meta:name="Informações 4"/>
  </office:meta>
</office:document-meta>
</file>