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B00000050690A35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0.044cm" fo:text-align="justify" style:justify-single-word="false" fo:text-indent="1.256cm" style:auto-text-indent="false"/>
      <style:text-properties fo:font-weight="normal" style:font-weight-asian="normal" style:font-weight-complex="normal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urier New" fo:font-size="6pt" style:font-size-asian="6pt" style:font-size-complex="6pt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Courier New" fo:font-size="5pt" style:font-size-asian="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029, DE 31 DE OUTUBRO DE 2012</text:p>
      <text:p text:style-name="P6"/>
      <text:p text:style-name="Standard"/>
      <text:p text:style-name="P7"><text:span text:style-name="T5"><text:tab/>O MINISTÉRIO PÚBLICO FEDERAL, </text:span><text:span text:style-name="T6">pela Procuradora da República signatária, no exercício das atribuições constitucionais conferidas pelo art. 129 da Constituição da República, e:</text:span></text:p>
      <text:p text:style-name="P7"/>
      <text:p text:style-name="P13">a) considerando o rol de atribuições elencadas nos arts. 127 e 129 da Constituição Federal; </text:p>
      <text:p text:style-name="P13">b) considerando a incumbência prevista no art. 6º, VII, b, e art. 7º, inciso I, da mesma Lei Complementar;</text:p>
      <text:p text:style-name="P13">c) considerando que o objeto do presente procedimento administrativo se insere no rol de atribuições do Ministério Público Federal;</text:p>
      <text:p text:style-name="P13">d) considerando o disposto na Resolução n. 23, de 17 de setembro de 2007, do Conselho Nacional do Ministério Público;</text:p>
      <text:p text:style-name="P13">e) <text:span text:style-name="T7">considerando a necessidade de realização de novas diligências;</text:span></text:p>
      <text:p text:style-name="P11"/>
      <text:p text:style-name="P12"><text:tab/>Converte o Procedimento Administrativo autuado sob o n. 1.28.000.000513/2012-26 em Inquérito Civil Público de igual numeração, tendo por objeto, em atendimento ao contido no art. 4º, da Resolução CNMP n. 23/2007, a apuração dos fatos abaixo especificados:</text:p>
      <text:p text:style-name="P12"/>
      <text:p text:style-name="P12">DESCRIÇÃO RESUMIDA DOS FATOS INVESTIGADOS: Apuração de irregularidades por parte de Policial Rodoviário Federal na condução de procedimento administrativo disciplinar e ausência de notícia de fato delituoso às autoridades competentes</text:p>
      <text:p text:style-name="P12"/>
      <text:p text:style-name="P12">POSSÍVEIS RESPONSÁVEIS: Júlio César Beck</text:p>
      <text:p text:style-name="P12"/>
      <text:p text:style-name="P12">AUTOR DA REPRESENTAÇÃO:Fernando Eduardo Carneiro Cavalcante</text:p>
      <text:p text:style-name="P12"/>
      <text:p text:style-name="P10"><text:tab/></text:p>
      <text:p text:style-name="P7"><text:span text:style-name="T5"><text:tab/>Determina</text:span>, que seja comunicada a Egrégia 5ª Câmara de Coordenação e Revisão do Ministério Público Federal a respeito do presente ato, <text:span text:style-name="T5">para conhecimento e publicação</text:span>, nos termos dos arts. 4º, VI, e 7º, § 2º, I e II, da Resolução CNMP n. 23/2007.</text:p>
      <text:p text:style-name="P7"/>
      <text:p text:style-name="P7"><text:span text:style-name="T5"><text:tab/>Requer</text:span>, por fim, que sejam realizados os registros de estilo junto ao sistema de cadastramento informático.</text:p>
      <text:p text:style-name="P8"/>
      <text:p text:style-name="P8"/>
      <text:p text:style-name="P9">CLARISIER AZEVEDO CAVALCANTE DE MORAIS</text:p>
      <text:p text:style-name="P9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urier New" fo:font-size="6pt" style:font-size-asian="6pt" style:font-size-complex="6pt"/>
    </style:style>
    <style:style style:name="MT3" style:family="text">
      <style:text-properties style:font-name="Courier New" fo:font-size="8pt" style:font-size-asian="8pt" style:font-size-complex="8pt"/>
    </style:style>
    <style:style style:name="MT4" style:family="text">
      <style:text-properties style:font-name="Courier New" fo:font-size="5pt" style:font-size-asian="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03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4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PF / 5ª Câmara de Coordenação e Revisão - Patrimônio Público e Social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984cm" svg:height="2.117cm" draw:z-index="0"><draw:image xlink:href="Pictures/100002000000004B00000050690A3512.png" xlink:type="simple" xlink:show="embed" xlink:actuate="onLoad"/></draw:frame></text:p>
        <text:p text:style-name="MP3"/>
        <text:p text:style-name="MP4">MINISTÉRIO PÚBLICO FEDERAL</text:p>
        <text:p text:style-name="MP5">PROCURADORIA DA REPÚBLICA NO RIO GRANDE DO NORTE</text:p>
        <text:p text:style-name="MP5"/>
      </style:header>
      <style:footer>
        <text:p text:style-name="Footer"><text:span text:style-name="MT1"><text:file-name text:display="name-and-extension">Portaria 029 - conversão - PA em ICP 513_2012.odt</text:file-name></text:span><text:span text:style-name="MT2"> <text:s/></text:span><text:span text:style-name="MT3"><text:s/></text:span><text:span text:style-name="MT4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2-10-31T09:51:06.67</dc:date>
    <meta:print-date>2012-10-31T09:46:35.39</meta:print-date>
    <meta:editing-cycles>102</meta:editing-cycles>
    <meta:editing-duration>P24DT9H45M14S</meta:editing-duration>
    <meta:generator>BrOffice/3.3$Win32 LibreOffice_project/330m19$Build-301</meta:generator>
    <dc:creator>CLARISIER CAVALCANTI</dc:creator>
    <meta:printed-by>CLARISIER CAVALCANTI</meta:printed-by>
    <meta:document-statistic meta:table-count="0" meta:image-count="1" meta:object-count="0" meta:page-count="1" meta:paragraph-count="21" meta:word-count="291" meta:character-count="1952"/>
    <meta:user-defined meta:name="Informações 1"/>
    <meta:user-defined meta:name="Informações 2"/>
    <meta:user-defined meta:name="Informações 3"/>
    <meta:user-defined meta:name="Informações 4"/>
  </office:meta>
</office:document-meta>
</file>