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margin-top="0cm" fo:margin-bottom="0.071cm" fo:line-height="150%" fo:text-align="center" style:justify-single-word="false"/>
    </style:style>
    <style:style style:name="P4" style:family="paragraph" style:parent-style-name="Header">
      <style:paragraph-properties fo:line-height="150%"/>
      <style:text-properties style:font-name="Arial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Header">
      <style:paragraph-properties fo:margin-top="0cm" fo:margin-bottom="0cm" fo:line-height="150%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Header">
      <style:paragraph-properties fo:margin-top="0cm" fo:margin-bottom="0cm" fo:line-height="150%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_20_indent">
      <style:paragraph-properties fo:margin-left="5.001cm" fo:margin-right="0cm" fo:line-height="100%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0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style:font-name-complex="Arial" style:language-complex="zxx" style:country-complex="none"/>
    </style:style>
    <style:style style:name="T2" style:family="text">
      <style:text-properties fo:color="#000000" style:font-name="Arial" fo:letter-spacing="-0.004cm" fo:font-style="normal" style:font-style-asian="normal" style:font-name-complex="Arial" style:font-style-complex="normal" style:font-weight-complex="normal"/>
    </style:style>
    <style:style style:name="T3" style:family="text">
      <style:text-properties fo:color="#000000" style:font-name="Arial" fo:letter-spacing="-0.004cm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letter-spacing="-0.004cm" fo:font-style="normal" style:font-style-asian="normal" style:font-name-complex="Arial" style:font-style-complex="normal" style:font-weight-complex="normal"/>
    </style:style>
    <style:style style:name="T5" style:family="text">
      <style:text-properties style:text-underline-style="none" style:letter-kerning="true" style:font-name-asian="Lucida Sans Unicode" style:font-name-complex="Arial" style:language-complex="zxx" style:country-complex="none"/>
    </style:style>
    <style:style style:name="T6" style:family="text">
      <style:text-properties style:font-name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etter-spacing="-0.004cm" fo:font-style="normal" style:font-style-asian="normal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35cm" draw:visible-area-height="2.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/>
      <text:p text:style-name="P12"/>
      <text:p text:style-name="P12"/>
      <text:p text:style-name="P6">Inquérito Civil – NCA/PRDC/Residual</text:p>
      <text:p text:style-name="P6">Autos n.º 1.28.000.001660/2010-51 (PR/RN)</text:p>
      <text:p text:style-name="P11"/>
      <text:p text:style-name="P11"/>
      <text:p text:style-name="P11"/>
      <text:h text:style-name="P22" text:outline-level="2">D E C I S Ã O</text:h>
      <text:p text:style-name="P20"/>
      <text:p text:style-name="P14">1.<text:tab/><text:tab/><text:tab/><text:tab/>Trata-se de inquérito civil instaurado, cujo objeto consiste em apurar pleito para que o serviço de oncologia do Hospital de Pediatria da UFRN, denominado Professor Heriberto Bezerra – HOSPED, seja <text:s/>credenciado pelo Sistema Único de Saúde – SUS. </text:p>
      <text:p text:style-name="P15"/>
      <text:p text:style-name="P14">2.<text:tab/><text:tab/><text:tab/><text:tab/>Contudo, compulsando-se os autos, verifica-se que este inquérito civil encontra-se com seu prazo de vencimento expirado, não tendo sido ainda prorrogado mediante decisão fundamentada, o que ora se faz, por absoluta impossibilidade decorrente do acúmulo de serviço.</text:p>
      <text:p text:style-name="P14"/>
      <text:p text:style-name="P14">3.<text:tab/><text:tab/><text:tab/><text:tab/>Com efeito, este subscritor exerce atualmente a função de Procurador Regional dos Direitos do Cidadão, tendo em seu gabinete, no que tange à PRDC, mais de 200 (duzentos) procedimentos extrajudiciais, versando sobre as mais diversas questões residuais que aportam nesta Procuradoria (saúde, educação, consumidor, concursos públicos, quilombolas, indígenas <text:span text:style-name="T7">etc.</text:span><text:span text:style-name="T8">), o que bem demonstra o grau de dificuldade e complexidade na análise dos problemas,</text:span> a impossibilitar a conclusão dos procedimentos em tempo hábil.</text:p>
      <text:p text:style-name="P14"/>
      <text:p text:style-name="P14">4.<text:tab/><text:tab/><text:tab/><text:tab/>Além disso, há bastante tempo temos que atuar também na área criminal, em decorrência da vacância prolongada de dois Ofícios nesta Procuradoria, sendo um deles preenchido recentemente, <text:soft-page-break/>circunstância essa que tem dificultado sobremaneira a nossa atuação em todos os níveis, já que só faz aumentar a sobrecarga de trabalho que normalmente já nos atinge. De quebra, ainda estamos substituindo em decorrência de algumas licenças tiradas por alguns colegas. </text:p>
      <text:p text:style-name="P14"/>
      <text:p text:style-name="P14">5.<text:tab/><text:tab/><text:tab/><text:tab/>Não bastasse tudo isso, nos tem sido exigido com frequência viajar, em virtude da necessidade de itinerância para Assu. </text:p>
      <text:p text:style-name="P14"/>
      <text:p text:style-name="P14">6.<text:tab/><text:tab/><text:tab/><text:span text:style-name="T6"><text:tab/></text:span><text:span text:style-name="T2">Ante todo o exposto, </text:span><text:span text:style-name="T3">DECIDO</text:span><text:span text:style-name="T2">, nos termos do art. 15 da Resolução nº. 87/06 do Conselho Superior do Ministério Público Federal, <text:s/></text:span><text:span text:style-name="T3">prorrogar</text:span><text:span text:style-name="T2"> o presente inquérito civil por mais 1 (um) ano</text:span><text:span text:style-name="T9">. <text:s text:c="2"/></text:span><text:span text:style-name="T4"><text:s text:c="2"/></text:span></text:p>
      <text:p text:style-name="P14"/>
      <text:p text:style-name="P13"><text:tab/><text:tab/>Publique-se a presente decisão no portal eletrônico da Procuradoria da República no Estado do Rio Grande do Norte.</text:p>
      <text:p text:style-name="P13"/>
      <text:p text:style-name="P16"><text:span text:style-name="T1"><text:tab/><text:tab/><text:tab/><text:tab/>Cientifique-se a 1ª Câmara </text:span><text:span text:style-name="T5">de Coordenação e Revisão do MPF.</text:span></text:p>
      <text:p text:style-name="P15"/>
      <text:p text:style-name="P17"><text:tab/><text:tab/><text:tab/><text:tab/>Natal (RN), 17 de outubro de 2012.</text:p>
      <text:p text:style-name="P7"/>
      <text:p text:style-name="P8"/>
      <text:p text:style-name="P19">Ronaldo Sérgio Chaves Fernandes</text:p>
      <text:p text:style-name="P18"><text:s text:c="15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MP2" style:family="paragraph" style:parent-style-name="Header">
      <style:paragraph-properties fo:line-height="150%"/>
      <style:text-properties style:font-name="Arial" fo:font-weight="bold" style:font-weight-asian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cm" fo:margin-bottom="0.071cm" fo:line-height="150%" fo:text-align="center" style:justify-single-word="false"/>
    </style:style>
    <style:style style:name="MP5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35cm" draw:visible-area-height="2.92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Header"/>
      </style:header>
      <style:footer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1" text:anchor-type="as-char" svg:width="2.693cm" svg:height="2.8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da República no Rio Grande do Norte</text:p>
      </style:header>
      <style:footer>
        <text:p text:style-name="MP7"><text:file-name text:display="full">W:\GabDrRonaldo\Tutela Coletiva\Decisões\2012\1.28.000.001660.2011-51. Prorrogação de IC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AMAURI FERREIRA DA SILVA</meta:initial-creator>
    <meta:creation-date>2008-07-17T10:01:38</meta:creation-date>
    <dc:date>2012-10-17T14:46:52.95</dc:date>
    <meta:printed-by>KATIA AVELINO DE SOUSA</meta:printed-by>
    <meta:print-date>2012-10-17T14:34:24.10</meta:print-date>
    <meta:editing-cycles>118</meta:editing-cycles>
    <meta:editing-duration>P1DT8H8M29S</meta:editing-duration>
    <dc:creator>KATIA AVELINO DE SOUSA</dc:creator>
    <meta:document-statistic meta:table-count="0" meta:image-count="0" meta:object-count="1" meta:page-count="2" meta:paragraph-count="21" meta:word-count="356" meta:character-count="2434"/>
    <meta:user-defined meta:name="Informações 1"/>
    <meta:user-defined meta:name="Informações 2"/>
    <meta:user-defined meta:name="Informações 3"/>
    <meta:user-defined meta:name="Informações 4"/>
  </office:meta>
</office:document-meta>
</file>