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Sylfaen1" svg:font-family="Sylfaen" style:font-family-generic="decorative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1.293cm" fo:margin-right="0cm" fo:text-align="center" style:justify-single-word="false" fo:text-indent="0cm" style:auto-text-indent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" style:family="paragraph" style:parent-style-name="Header">
      <style:paragraph-properties fo:line-height="150%" fo:text-align="center" style:justify-single-word="false"/>
      <style:text-properties style:use-window-font-color="true" style:font-name="Sylfae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Header">
      <style:paragraph-properties fo:line-height="150%" fo:text-align="center" style:justify-single-word="false"/>
      <style:text-properties style:use-window-font-color="true" style:font-name="Sylfaen" fo:font-size="12pt" fo:language="pt" fo:country="BR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150%"/>
      <style:text-properties style:use-window-font-color="true" style:font-name="Sylfae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/>
      <style:text-properties style:use-window-font-color="true" style:font-name="Sylfae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Sylfaen" fo:font-size="12pt" fo:language="pt" fo:country="BR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Sylfae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use-window-font-color="true" style:font-name="Sylfae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.3cm"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  <style:text-properties style:font-name="Sylfaen" fo:font-size="12pt" style:font-size-asian="12pt" style:font-size-complex="12pt"/>
    </style:style>
    <style:style style:name="P12" style:family="paragraph" style:parent-style-name="Standard">
      <style:paragraph-properties fo:margin-top="0cm" fo:margin-bottom="0.3cm" fo:line-height="150%" fo:text-align="justify" style:justify-single-word="false">
        <style:tab-stops>
          <style:tab-stop style:position="0.635cm"/>
          <style:tab-stop style:position="3.519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3.493cm" style:auto-text-indent="false"/>
      <style:text-properties style:use-window-font-color="true" style:font-name="Sylfae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Heading_20_7" style:master-page-name="Standard">
      <style:paragraph-properties fo:line-height="150%" style:page-number="auto"/>
      <style:text-properties style:use-window-font-color="true" style:font-name="Sylfae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7pt" fo:language="pt" fo:country="BR" fo:font-weight="bold" style:font-name-asian="Times New Roman" style:font-size-asian="7pt" style:font-weight-asian="bold" style:font-name-complex="Times New Roman" style:font-size-complex="7pt" style:language-complex="ar" style:country-complex="SA"/>
    </style:style>
    <style:style style:name="T2" style:family="text">
      <style:text-properties style:use-window-font-color="true" style:font-name="Sylfae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font-name="Sylfaen" fo:font-size="12pt" style:font-size-asian="12pt" style:font-size-complex="12pt"/>
    </style:style>
    <style:style style:name="T4" style:family="text">
      <style:text-properties style:font-name="Sylfae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Sylfae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Sylfaen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Sylfae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Sylfaen" fo:font-size="11pt" fo:font-weight="normal" style:font-size-asian="11pt" style:font-weight-asian="normal" style:font-size-complex="12pt" style:font-weight-complex="normal"/>
    </style:style>
    <style:style style:name="T9" style:family="text">
      <style:text-properties fo:color="#000000" style:font-name="Sylfaen" fo:font-size="12pt" fo:font-style="normal" fo:font-weight="normal" style:font-name-asian="Sylfaen1" style:font-size-asian="12pt" style:font-style-asian="normal" style:font-weight-asian="normal" style:font-name-complex="Sylfaen1" style:font-size-complex="12pt" style:font-style-complex="normal" style:font-weight-complex="normal"/>
    </style:style>
    <style:style style:name="T10" style:family="text">
      <style:text-properties fo:color="#000000" style:font-name="Sylfaen" fo:font-size="11pt" fo:font-style="normal" fo:font-weight="bold" style:font-name-asian="Sylfaen1" style:font-size-asian="11pt" style:font-style-asian="normal" style:font-weight-asian="bold" style:font-name-complex="Sylfaen1" style:font-size-complex="12pt" style:font-style-complex="normal" style:font-weight-complex="bold"/>
    </style:style>
    <style:style style:name="T11" style:family="text">
      <style:text-properties fo:color="#000000" style:font-name="Sylfaen" fo:font-size="11pt" fo:font-style="normal" fo:font-weight="normal" style:font-name-asian="Sylfaen1" style:font-size-asian="11pt" style:font-style-asian="normal" style:font-weight-asian="normal" style:font-name-complex="Sylfaen1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7" text:is-list-header="true"/>
      <text:p text:style-name="P8">Portaria de Conversão PR/RN/GAB/7º OFÍCIO n. <text:s/>21, 02 de junho de 2011.</text:p>
      <text:p text:style-name="P7"/>
      <text:p text:style-name="P6">Procedimento n° 1.28.000.001311/2010-30</text:p>
      <text:p text:style-name="P6">Conversão em inquérito civil público</text:p>
      <text:p text:style-name="P9"/>
      <text:p text:style-name="P9"/>
      <text:p text:style-name="P9"/>
      <text:p text:style-name="P11"><text:tab/><text:tab/>O MINISTÉRIO PÚBLICO FEDERAL, por intermédio da Procuradora da República signatária, no uso de suas atribuições legais e constitucionais, e, </text:p>
      <text:p text:style-name="P12"><text:span text:style-name="T3"><text:tab/><text:tab/>a) CONSIDERANDO a instauração deste procedimento administrativo </text:span><text:span text:style-name="T4">com a finalidade de promover a apuração a possível ocorrência de utilização de recursos do erário para a realização de campanha política para o governo do Estado do Rio Grande do Norte por parte de senadores da República ligados à coligação majoritária “Força da União”</text:span><text:span text:style-name="T8">;</text:span></text:p>
      <text:p text:style-name="P12"><text:span text:style-name="T4"><text:tab/><text:tab/>b) </text:span><text:span text:style-name="T9">CONSIDERANDO que os fatos relatados </text:span><text:span text:style-name="T10"><text:s/></text:span><text:span text:style-name="T11">apresentam-se como possíveis atos de improbidade administrativa previstos nos artigos 9º, 10 e 11 da Lei n° 8.429/92</text:span><text:span text:style-name="T9">;</text:span></text:p>
      <text:p text:style-name="P11"><text:tab/><text:tab/>c) CONSIDERANDO que o procedimento preparatório deverá ser concluído no prazo de 90 (noventa) dias, prorrogável por igual prazo, uma única vez, em caso de motivo justificável (§6° do artigo 2° da Resolução 23/2007 do CNMP);<text:tab/><text:tab/></text:p>
      <text:p text:style-name="P11"><text:tab/><text:tab/>d) CONSIDERANDO que, vencido esse prazo, o membro do Ministério Público Federal promoverá o arquivamento, ajuizará a respectiva ação civil pública ou converterá o procedimento em inquérito civil (§7° do artigo 2° da Resolução 23/2007 do CNMP);</text:p>
      <text:p text:style-name="P11"><text:soft-page-break/><text:tab/><text:tab/>e) CONSIDERANDO que nesses autos o prazo para conclusão encontra-se expirado e há diligências pendentes;</text:p>
      <text:p text:style-name="P11"><text:tab/><text:tab/>f) CONSIDERANDO que a adoção de medidas instrutórias, como a expedição de notificações e requisição de documentos ou informações e tomada de depoimentos pressupõe a existência de um procedimento administrativo e/ou inquérito civil formal e regularmente instaurado, consoante dispõe o artigo 129, inciso VI da Constituição Federal, bem como o artigo 8°, caput da LC n° 75/93;</text:p>
      <text:p text:style-name="P12"><text:span text:style-name="T3"><text:tab/><text:tab/>RESOLVE converter o </text:span><text:span text:style-name="T5">Procedimento administrativo n° </text:span><text:span text:style-name="T2">1.28.000.001311/2010-30</text:span><text:span text:style-name="T3"> em INQUÉRITO CIVIL, com base nas razões e fundamentos expressos na presente portaria, para a regular a formal coleta de elementos destinados a auxiliar a formação de convicção da matéria versada, razão pela qual deverá ser registrada a presente portaria em livro próprio, autuá-la e afixá-la em local de costume, conforme dispõe o artigo 4° da Resolução CNMP n° 23/2007 e ainda o §4° da Resolução CSMPF n° 87/2006, após alteração por meio da Resolução CSMPF n° 106/2010, bem como a comunicação, com o envio do arquivo virtual da portaria, à 5ª Câmara de Coordenação e Revisão para ciência e publicação da presente.</text:span></text:p>
      <text:p text:style-name="P11"><text:tab/><text:tab/>Proceda-se ao registro da presente conversão na capa dos autos e no sistema informatizado de cadastro (Único) desta Procuradoria da República.</text:p>
      <text:p text:style-name="P12"><text:span text:style-name="T3"><text:tab/><text:tab/>Após cumprimento das determinações </text:span><text:span text:style-name="T6">supra</text:span><text:span text:style-name="T7">, venham os autos conclusos para ulteriores deliberações.</text:span></text:p>
      <text:p text:style-name="P13">Natal, 02 de junho de 2011.</text:p>
      <text:p text:style-name="P10"/>
      <text:p text:style-name="P3">CLARISIER AZEVEDO CAVALCANTE DE MORAIS</text:p>
      <text:p text:style-name="P4">Procuradora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Sylfaen1" svg:font-family="Sylfaen" style:font-family-generic="decorative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start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00%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line-height="100%" fo:text-align="start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  <style:text-properties fo:font-size="14pt" style:font-size-asian="14pt"/>
    </style:style>
    <style:style style:name="Ementa" style:family="paragraph" style:parent-style-name="Text_20_body_20_indent">
      <style:paragraph-properties fo:margin-left="4.001cm" fo:margin-right="0cm" fo:margin-top="0cm" fo:margin-bottom="0cm" style:line-height-at-least="0.635cm" fo:text-align="justify" style:justify-single-word="false" fo:text-indent="0cm" style:auto-text-indent="false"/>
      <style:text-properties fo:font-size="14pt" style:font-size-asian="14pt"/>
    </style:style>
    <style:style style:name="Parágrafo_20_Comum" style:display-name="Parágrafo Comum" style:family="paragraph" style:parent-style-name="Standard">
      <style:paragraph-properties fo:margin-left="0cm" fo:margin-right="0cm" style:line-height-at-least="0.635cm" fo:text-align="justify" style:justify-single-word="false" fo:text-indent="4.00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indent="4.001cm" style:auto-text-indent="false"/>
      <style:text-properties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.141cm" fo:margin-bottom="0.141cm" fo:line-height="150%" fo:text-indent="3.501cm" style:auto-text-indent="false"/>
      <style:text-properties fo:font-size="12pt" style:font-size-asian="12pt"/>
    </style:style>
    <style:style style:name="Conteúdo_20_do_20_quadro" style:display-name="Conteúdo do quadro" style:family="paragraph" style:parent-style-name="Text_20_body"/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WW-Conteúdo_20_do_20_quadro11" style:display-name="WW-Conteúdo do quadro11" style:family="paragraph" style:parent-style-name="Text_20_body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00%" fo:text-indent="1.251cm" style:auto-text-indent="false"/>
      <style:text-properties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Artigo" style:family="paragraph" style:next-style-name="Standard">
      <style:paragraph-properties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PADRÃO" style:display-name="CORPO PADRÃO" style:family="paragraph" style:parent-style-name="Standard">
      <style:paragraph-properties fo:margin-left="0cm" fo:margin-right="0cm" fo:margin-top="0cm" fo:margin-bottom="0.353cm" fo:line-height="0.635cm" fo:text-align="justify" style:justify-single-word="false" fo:text-indent="4.06cm" style:auto-text-indent="false"/>
      <style:text-properties fo:color="#000000" style:font-name="Arial" fo:font-size="12pt" style:font-size-asian="12pt" style:language-asian="pt" style:country-asian="BR"/>
    </style:style>
    <style:style style:name="Ref._20_de_20_nota_20_de_20_rodap" style:display-name="Ref. de nota de rodap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position="4% 100%" style:font-name="Arial1" fo:font-size="10pt" fo:language="pt" fo:country="BR" style:letter-kerning="true" style:font-name-asian="Arial1" style:font-size-asian="10pt" style:language-asian="zxx" style:country-asian="none" style:font-name-complex="Arial1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1" style:display-name="WW-Fonte parág. padrão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Fonte_20_parág._20_padrão1111" style:display-name="WW-Fonte parág. padrão1111" style:family="text"/>
    <style:style style:name="Page_20_Number" style:display-name="Page Number" style:family="text" style:parent-style-name="WW-Fonte_20_parág._20_padrão111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7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93cm" fo:margin-right="0cm" fo:text-align="center" style:justify-single-word="false" fo:text-indent="0cm" style:auto-text-indent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MT1" style:family="text">
      <style:text-properties style:use-window-font-color="true" fo:font-size="7pt" fo:language="pt" fo:country="BR" fo:font-weight="bold" style:font-name-asian="Times New Roman" style:font-size-asian="7pt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4cm" svg:height="1.584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NO RIO GRANDE DO NORTE</text:p>
      </style:header>
      <style:footer>
        <text:p text:style-name="Standard"><text:span text:style-name="MT1"><text:tab/><text:tab/><text:tab/><text:tab/><text:tab/><text:tab/>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n</dc:title>
    <meta:initial-creator>Procuradoria da República MG</meta:initial-creator>
    <meta:creation-date>2006-12-28T13:43:00</meta:creation-date>
    <dc:creator>FABIO ALEXANDRE SILVESTRE DA SILVA</dc:creator>
    <dc:date>2011-06-02T12:38:30.06</dc:date>
    <meta:print-date>2011-06-02T12:27:16.20</meta:print-date>
    <meta:editing-cycles>16</meta:editing-cycles>
    <meta:editing-duration>PT576H59M03S</meta:editing-duration>
    <meta:generator>BrOffice.org/3.2$Win32 OpenOffice.org_project/320m18$Build-9502</meta:generator>
    <meta:printed-by>FABIO ALEXANDRE SILVESTRE DA SILVA</meta:printed-by>
    <meta:document-statistic meta:table-count="0" meta:image-count="1" meta:object-count="0" meta:page-count="2" meta:paragraph-count="20" meta:word-count="431" meta:character-count="2842"/>
  </office:meta>
</office:document-meta>
</file>