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Header">
      <style:paragraph-properties fo:margin-top="0cm" fo:margin-bottom="0.071cm" fo:line-height="150%" fo:text-align="center" style:justify-single-word="false"/>
    </style:style>
    <style:style style:name="P4" style:family="paragraph" style:parent-style-name="Header">
      <style:paragraph-properties fo:line-height="150%"/>
      <style:text-properties style:font-name="Arial" fo:font-weight="bold" style:font-weight-asian="bold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6" style:family="paragraph" style:parent-style-name="Header">
      <style:paragraph-properties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9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Footer"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Header">
      <style:paragraph-properties fo:margin-top="0cm" fo:margin-bottom="0cm" fo:line-height="150%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Header">
      <style:paragraph-properties fo:margin-top="0cm" fo:margin-bottom="0cm" fo:line-height="150%" fo:text-align="center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Text_20_body_20_indent">
      <style:paragraph-properties fo:margin-left="5.001cm" fo:margin-right="0cm" fo:line-height="100%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21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fo:color="#000000" style:font-name-complex="Arial" style:language-complex="zxx" style:country-complex="none"/>
    </style:style>
    <style:style style:name="T2" style:family="text">
      <style:text-properties fo:color="#000000" fo:letter-spacing="-0.004cm" fo:font-style="normal" style:font-style-asian="normal" style:font-name-complex="Arial" style:font-style-complex="normal" style:font-weight-complex="normal"/>
    </style:style>
    <style:style style:name="T3" style:family="text">
      <style:text-properties fo:color="#000000" fo:letter-spacing="-0.004cm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text-underline-style="none" style:letter-kerning="true" style:font-name-asian="Lucida Sans Unicode" style:font-name-complex="Arial" style:language-complex="zxx" style:country-complex="none"/>
    </style:style>
    <style:style style:name="T5" style:family="text">
      <style:text-properties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28cm" draw:visible-area-height="2.9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Inquérito Civil - PRDC/Residual</text:p>
      <text:p text:style-name="P6">Autos n.º 1.28.000.000256/2002-51 (PR/RN)</text:p>
      <text:p text:style-name="P11"/>
      <text:p text:style-name="P11"/>
      <text:p text:style-name="P11"/>
      <text:p text:style-name="P11"/>
      <text:h text:style-name="P23" text:outline-level="2">D E C I S Ã O</text:h>
      <text:p text:style-name="P13"/>
      <text:p text:style-name="P21"/>
      <text:p text:style-name="P14">1.<text:tab/><text:tab/><text:tab/><text:tab/>Trata-se de inquérito civil instaurado com o objetivo de apurar se os problemas apontados nas rodovias federais BR 101 (km 94 a km 177,3), BR 226 (km 00 a km 91), BR 101 (km 00 a km 81), BR 406 (km 00 a km 175,6), <text:s/>BR 226 (km 91 ao km 177), BR 427 (km 00 a km 159,3), BR 304 (km 00 ao km 158), BR 110 (km 00 a km 50) e BR 405 (km 00 a km 178), representadas no diagnóstico realizado pela <text:span text:style-name="T6">15ª SR/DPRF</text:span><text:span text:style-name="T5">, foram ou não solucionados.</text:span></text:p>
      <text:p text:style-name="P14"/>
      <text:p text:style-name="P14">2.<text:tab/><text:tab/><text:tab/><text:tab/>Contudo, compulsando-se os autos, verifica-se que este inquérito civil encontra-se com seu prazo de vencimento expirado, não tendo sido ainda prorrogado mediante decisão fundamentada, o que ora se faz, por absoluta impossibilidade decorrente do acúmulo de serviço.</text:p>
      <text:p text:style-name="P14"/>
      <text:p text:style-name="P14">3.<text:tab/><text:tab/><text:tab/><text:tab/>Com efeito, este subscritor exerce atualmente, de forma cumulativa, as funções de Procurador Regional dos Direitos do Cidadão e Procurador Regional Eleitoral, tendo em seu gabinete, apenas no que tange à PRDC, mais de 200 (duzentos) procedimentos extrajudiciais, impossibilitando a conclusão deste procedimento em tempo hábil.</text:p>
      <text:p text:style-name="P14"/>
      <text:p text:style-name="P14">4.<text:tab/><text:tab/><text:tab/><text:tab/><text:span text:style-name="T2">Ante todo o exposto, </text:span><text:span text:style-name="T3">DECIDO</text:span><text:span text:style-name="T2">, nos termos do art. 15 da Resolução nº. 87/06 do Conselho Superior do Ministério Público Federal, <text:s/></text:span><text:span text:style-name="T3">prorrogar</text:span><text:span text:style-name="T2"> o presente inquérito civil por mais 1 (um) ano.</text:span></text:p>
      <text:p text:style-name="P17"><text:soft-page-break/></text:p>
      <text:p text:style-name="P12"><text:tab/><text:tab/>Publique-se a presente decisão no portal eletrônico da Procuradoria da República no Estado do Rio Grande do Norte.</text:p>
      <text:p text:style-name="P12"/>
      <text:p text:style-name="P16"><text:span text:style-name="T1"><text:tab/><text:tab/><text:tab/><text:tab/>Cientifique-se a 1ª Câmara </text:span><text:span text:style-name="T4">de Coordenação e Revisão do MPF.</text:span></text:p>
      <text:p text:style-name="P15"/>
      <text:p text:style-name="P18"><text:tab/><text:tab/><text:tab/><text:tab/>Natal (RN), 27 de outubro de 2011.</text:p>
      <text:p text:style-name="P7"/>
      <text:p text:style-name="P8"/>
      <text:p text:style-name="P20">Ronaldo Sérgio Chaves Fernandes</text:p>
      <text:p text:style-name="P19"><text:s text:c="15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502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MP2" style:family="paragraph" style:parent-style-name="Header">
      <style:paragraph-properties fo:line-height="150%"/>
      <style:text-properties style:font-name="Arial" fo:font-weight="bold" style:font-weight-asian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margin-top="0cm" fo:margin-bottom="0.071cm" fo:line-height="150%" fo:text-align="center" style:justify-single-word="false"/>
    </style:style>
    <style:style style:name="MP5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28cm" draw:visible-area-height="2.913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Header"/>
      </style:header>
      <style:footer>
        <text:p text:style-name="MP3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1" text:anchor-type="as-char" svg:width="2.693cm" svg:height="2.87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Ministério Público Federal</text:p>
        <text:p text:style-name="MP6">Procuradoria da República no Rio Grande do Norte</text:p>
      </style:header>
      <style:footer>
        <text:p text:style-name="MP7"><text:file-name text:display="full">W:\GabDrRonaldo\Tutela Coletiva\Decisões\1.28.000.000256_2002-51. Prorrogação de IC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Timbre</dc:title>
    <meta:initial-creator>AMAURI FERREIRA DA SILVA</meta:initial-creator>
    <meta:creation-date>2008-07-17T10:01:38</meta:creation-date>
    <dc:creator>ESTAGIARIOS PRRN</dc:creator>
    <dc:date>2011-10-28T10:47:53.35</dc:date>
    <meta:printed-by>ESTAGIARIOS PRRN</meta:printed-by>
    <meta:print-date>2011-10-28T10:47:49.73</meta:print-date>
    <meta:editing-cycles>114</meta:editing-cycles>
    <meta:editing-duration>P1DT6H51M21S</meta:editing-duration>
    <meta:document-statistic meta:table-count="0" meta:image-count="0" meta:object-count="1" meta:page-count="2" meta:paragraph-count="19" meta:word-count="295" meta:character-count="1835"/>
    <meta:user-defined meta:name="Informações 1"/>
    <meta:user-defined meta:name="Informações 2"/>
    <meta:user-defined meta:name="Informações 3"/>
    <meta:user-defined meta:name="Informações 4"/>
  </office:meta>
</office:document-meta>
</file>