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4B00000050690A351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margin-left="0cm" fo:margin-right="-0.044cm" fo:text-align="justify" style:justify-single-word="false" fo:text-indent="0cm" style:auto-text-indent="false"/>
      <style:text-properties style:font-name="Times New Roman" fo:font-weight="normal" style:font-weight-asian="normal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use-window-font-color="true" style:font-name="Times New Roman" fo:font-size="12pt" fo:language="pt" fo:country="BR" fo:font-style="normal" fo:font-weight="bold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P14" style:family="paragraph" style:parent-style-name="Standard">
      <style:paragraph-properties fo:margin-top="0cm" fo:margin-bottom="0cm"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Courier New" fo:font-size="6pt" style:font-size-asian="6pt" style:font-size-complex="6pt"/>
    </style:style>
    <style:style style:name="T3" style:family="text">
      <style:text-properties style:font-name="Courier New" fo:font-size="8pt" style:font-size-asian="8pt" style:font-size-complex="8pt"/>
    </style:style>
    <style:style style:name="T4" style:family="text">
      <style:text-properties style:font-name="Courier New" fo:font-size="5pt" style:font-size-asian="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font-name="Palatino Linotype" fo:font-size="12pt" style:text-underline-style="none" style:font-size-asian="12pt" style:font-size-complex="12pt"/>
    </style:style>
    <style:style style:name="T9" style:family="text">
      <style:text-properties style:font-name="Palatino Linotype" fo:font-size="12pt" style:text-underline-style="none" fo:font-weight="normal" style:font-size-asian="12pt" style:font-weight-asian="normal" style:font-size-complex="12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ORTARIA 001, DE 23 DE NOVEMBRO DE 2011</text:p>
      <text:p text:style-name="P6"/>
      <text:p text:style-name="Standard"/>
      <text:p text:style-name="P7"><text:span text:style-name="T5"><text:tab/></text:span><text:span text:style-name="T13">O MINISTÉRIO PÚBLICO FEDERAL, </text:span><text:span text:style-name="T7">pelo Procurador da República signatário, no exercício das atribuições constitucionais conferidas pelo art. 129 da Constituição da República:</text:span></text:p>
      <text:p text:style-name="P9"/>
      <text:p text:style-name="P10"><text:tab/>Resolve converter o Procedimento Administrativo n. 1.28.000.001062/2011-63 <text:span text:style-name="T6">em Inquérito Civil Público com o objetivo de </text:span><text:span text:style-name="T14">verificar a ocorrência de possíveis irregularidades na Licitação nº 07/2008, realizada pela Prefeitura do Município de Coronel Ezequiel/RN, com recursos provindos <text:s/>do Contrato de Repasse nº 0234792-16/2007 firmado com o Ministério do Turismo.</text:span><text:span text:style-name="T14"> </text:span></text:p>
      <text:p text:style-name="P9"/>
      <text:p text:style-name="P12">POSSÍVEIS RESPONSÁVEIS: Cláudio Marques de Macedo;</text:p>
      <text:p text:style-name="P12"/>
      <text:p text:style-name="P12">AUTOR DA REPRESENTAÇÃO: 2ª Promotoria de Justiça da Comarca de Santa Cruz/RN;</text:p>
      <text:p text:style-name="P11"/>
      <text:p text:style-name="P10"><text:span text:style-name="T5"><text:tab/></text:span><text:span text:style-name="T6">Comunique-se à</text:span><text:span text:style-name="T6"> Eg</text:span>régia 5ª Câmara de Coordenação e Revisão do Ministério Público Federal a respeito do presente ato, <text:span text:style-name="T5">para conhecimento e publicação,</text:span> nos termos dos arts. 4º, VI, e 7º, § 2º, I e II, da Resolução CNMP n. 23/2007.</text:p>
      <text:p text:style-name="P11"/>
      <text:p text:style-name="P10"/>
      <text:p text:style-name="P14">RODOLFO ALVES SILVA</text:p>
      <text:p text:style-name="P13">Procurador da Repúbli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Palatino Linotype" svg:font-family="'Palatino Linotype'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/>
      <style:text-properties style:use-window-font-color="true" style:font-name="Arial" fo:font-size="8pt" fo:language="pt" fo:country="BR" fo:font-weight="bold" style:font-name-asian="Times New Roman" style:font-size-asian="8pt" style:language-asian="zxx" style:country-asian="none" style:font-weight-asian="bold" style:font-name-complex="Arial" style:font-size-complex="8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4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MP5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style:font-name="Courier New" fo:font-size="6pt" style:font-size-asian="6pt" style:font-size-complex="6pt"/>
    </style:style>
    <style:style style:name="MT3" style:family="text">
      <style:text-properties style:font-name="Courier New" fo:font-size="8pt" style:font-size-asian="8pt" style:font-size-complex="8pt"/>
    </style:style>
    <style:style style:name="MT4" style:family="text">
      <style:text-properties style:font-name="Courier New" fo:font-size="5pt" style:font-size-asian="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.203cm" fo:margin-bottom="0.86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24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MPF / 5ª Câmara de Coordenação e Revisão - Patrimônio Público e Social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2" text:anchor-type="as-char" svg:width="1.984cm" svg:height="2.117cm" draw:z-index="0"><draw:image xlink:href="Pictures/100002000000004B00000050690A3512.png" xlink:type="simple" xlink:show="embed" xlink:actuate="onLoad"/></draw:frame></text:p>
        <text:p text:style-name="MP3"/>
        <text:p text:style-name="MP4">MINISTÉRIO PÚBLICO FEDERAL</text:p>
        <text:p text:style-name="MP5">PROCURADORIA DA REPÚBLICA NO RIO GRANDE DO NORTE</text:p>
        <text:p text:style-name="MP5"/>
      </style:header>
      <style:footer>
        <text:p text:style-name="Footer"><text:span text:style-name="MT1"><text:file-name text:display="name-and-extension">Extrato Portaria n. 003, de 12 de abril de 2011.odt</text:file-name></text:span><text:span text:style-name="MT2"> <text:s/></text:span><text:span text:style-name="MT3"><text:s/></text:span><text:span text:style-name="MT4"><text:s text:c="27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1-11-28T12:27:54.45</dc:date>
    <meta:print-date>2011-05-20T13:25:04.18</meta:print-date>
    <meta:editing-cycles>67</meta:editing-cycles>
    <meta:editing-duration>PT579H49M05S</meta:editing-duration>
    <meta:generator>BrOffice/3.3$Win32 LibreOffice_project/330m19$Build-301</meta:generator>
    <dc:creator>MAURICIO JOSE</dc:creator>
    <meta:printed-by>MAELY CRISTINA</meta:printed-by>
    <meta:document-statistic meta:table-count="0" meta:image-count="1" meta:object-count="0" meta:page-count="1" meta:paragraph-count="13" meta:word-count="176" meta:character-count="1196"/>
    <meta:user-defined meta:name="Informações 1"/>
    <meta:user-defined meta:name="Informações 2"/>
    <meta:user-defined meta:name="Informações 3"/>
    <meta:user-defined meta:name="Informações 4"/>
  </office:meta>
</office:document-meta>
</file>