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PORTARIA N.º 8, DE 6 DE JUNHO DE 2011</text:p>
      <text:p text:style-name="P7"/>
      <text:p text:style-name="P7"/>
      <text:p text:style-name="P7"><text:tab/>O <text:span text:style-name="T2">MINISTÉRIO PÚBLICO FEDERAL</text:span>, por seu órgão infra-assinado, no uso das atribuições que lhe conferem a Constituição (arts. 127 e 129) e a Lei Complementar 75/93 (arts. 1.º, 2.º, 5.º, 6.º, 7.º, 38 e 39), e na forma da Resolução 87/2006 do CSMPF,</text:p>
      <text:p text:style-name="P7"/>
      <text:p text:style-name="P7"><text:tab/><text:span text:style-name="T1">CONSIDERANDO</text:span>:</text:p>
      <text:p text:style-name="P10"><text:tab/>a) o teor da cópia do procedimento MPF n.º 1.28.001.000007/2003-36, sobre probl<text:span text:style-name="T7">emas ambientais e de patrimônio arqueológico da comunidade quilombola de Sibaúma, no município de Tibau do Sul/RN;</text:span></text:p>
      <text:p text:style-name="P7"><text:tab/>b) que, findo o prazo de trâmite do procedimento administrativo instaurado para averiguar introdutoriamente os fatos, ainda não há elementos suficientes para sobre eles formar juízo conclusivo;</text:p>
      <text:p text:style-name="P7"/>
      <text:p text:style-name="P7"><text:tab/><text:span text:style-name="T2">INSTAURA</text:span> o<text:span text:style-name="T4"> </text:span><text:span text:style-name="T5">INQUÉRITO CIVIL n.º 1.28.000.0000341/2007-23</text:span><text:span text:style-name="T6"> com o seguinte objeto: Meio ambiente e patrimônio arqueológico. Tibau do Sul/RN. Comunidade quilombola de Sibaúma. Infrações ambientais praticadas por carcinicultores da região estuarina do rio Cunhaú. Proteção dos sítios de valor arqueológico.</text:span></text:p>
      <text:p text:style-name="P7"><text:tab/>Interessado: Francisco de Assis Medeiros.</text:p>
      <text:p text:style-name="P7"/>
      <text:p text:style-name="P7"><text:tab/>Autue-se. Comunique-se à 4.ª CCR/MPF. Publique-se no Diário Oficial da União, no <text:span text:style-name="T3">site</text:span> da PR/RN e no sistema Único.</text:p>
      <text:p text:style-name="P7"/>
      <text:p text:style-name="P7"/>
      <text:p text:style-name="P8">JOSÉ SOARES</text:p>
      <text:p text:style-name="P9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ESTADO D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meta:creation-date>2011-06-06T17:01:56.54</meta:creation-date>
    <dc:language>pt-BR</dc:language>
    <meta:editing-cycles>2</meta:editing-cycles>
    <meta:editing-duration>PT4M43S</meta:editing-duration>
    <meta:document-statistic meta:table-count="0" meta:image-count="2" meta:object-count="0" meta:page-count="1" meta:paragraph-count="18" meta:word-count="215" meta:character-count="1429"/>
    <dc:date>2011-06-06T17:06:38.87</dc:date>
    <meta:user-defined meta:name="Info 1"/>
    <meta:user-defined meta:name="Info 2"/>
    <meta:user-defined meta:name="Info 3"/>
    <meta:user-defined meta:name="Info 4"/>
  </office:meta>
</office:document-meta>
</file>