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0C435D9930441207.png" manifest:media-type="image/png"/>
  <manifest:file-entry manifest:full-path="Pictures/1000000000000268000001CE5A7844711B61ABA7.png" manifest:media-type="image/png"/>
  <manifest:file-entry manifest:full-path="Pictures/1000000000000258000001C21E465C6C581319B9.png" manifest:media-type="image/png"/>
  <manifest:file-entry manifest:full-path="Pictures/1000000000000258000001C2E848CEB4992C75CC.png" manifest:media-type="image/png"/>
  <manifest:file-entry manifest:full-path="Pictures/1000000000000258000001C2E0B53B45282E5230.png" manifest:media-type="image/png"/>
  <manifest:file-entry manifest:full-path="Pictures/1000000000000258000001C2D260ADDE4DD45A92.png" manifest:media-type="image/png"/>
  <manifest:file-entry manifest:full-path="Pictures/10000000000001C2000002580BD6652FBFC183EF.png" manifest:media-type="image/png"/>
  <manifest:file-entry manifest:full-path="Pictures/1000000000000258000001C28B2CA14235ABBA75.png" manifest:media-type="image/png"/>
  <manifest:file-entry manifest:full-path="Pictures/1000000000000258000001C2157310B3DB31C3F1.png" manifest:media-type="image/png"/>
  <manifest:file-entry manifest:full-path="Pictures/10000000000001C200000258170D6B1975D96D76.png" manifest:media-type="image/png"/>
  <manifest:file-entry manifest:full-path="Pictures/1000000000000258000001C2CB69EFF9DF29CA27.png" manifest:media-type="image/png"/>
  <manifest:file-entry manifest:full-path="Pictures/10000000000001C200000258A9B8A3A846313C19.png" manifest:media-type="image/png"/>
  <manifest:file-entry manifest:full-path="Pictures/10000000000001C20000025814FFC3A68CDEFEE9.png" manifest:media-type="image/png"/>
  <manifest:file-entry manifest:full-path="Pictures/10000000000001C200000258543298A55FC2F9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284cm" svg:y="0.152cm" svg:width="6.352cm" svg:height="4.764cm" draw:z-index="0"><draw:image xlink:href="Pictures/1000000000000268000001CE5A7844711B61ABA7.png" xlink:type="simple" xlink:show="embed" xlink:actuate="onLoad"/></draw:frame><draw:frame draw:style-name="fr1" draw:name="Figura2" text:anchor-type="paragraph" svg:x="9.335cm" svg:y="0.053cm" svg:width="6.643cm" svg:height="4.983cm" draw:z-index="1"><draw:image xlink:href="Pictures/1000000000000258000001C21E465C6C581319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x="9.354cm" svg:y="0.021cm" svg:width="6.449cm" svg:height="4.835cm" draw:z-index="2"><draw:image xlink:href="Pictures/1000000000000258000001C2E848CEB4992C75CC.png" xlink:type="simple" xlink:show="embed" xlink:actuate="onLoad"/></draw:frame><draw:frame draw:style-name="fr1" draw:name="Figura4" text:anchor-type="paragraph" svg:x="0.829cm" svg:y="0.169cm" svg:width="5.916cm" svg:height="4.436cm" draw:z-index="3"><draw:image xlink:href="Pictures/1000000000000258000001C2E0B53B45282E52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6" text:anchor-type="paragraph" svg:x="9.213cm" svg:y="0.411cm" svg:width="6.62cm" svg:height="4.965cm" draw:z-index="5"><draw:image xlink:href="Pictures/1000000000000258000001C2D260ADDE4DD45A92.png" xlink:type="simple" xlink:show="embed" xlink:actuate="onLoad"/></draw:frame></text:p>
      <text:p text:style-name="Standard"><draw:frame draw:style-name="fr1" draw:name="Figura5" text:anchor-type="paragraph" svg:x="0.499cm" svg:y="0.028cm" svg:width="6.006cm" svg:height="4.503cm" draw:z-index="4"><draw:image xlink:href="Pictures/1000000000000258000001C2157310B3DB31C3F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7" text:anchor-type="paragraph" svg:x="0.355cm" svg:y="0.118cm" svg:width="6.519cm" svg:height="4.888cm" draw:z-index="6"><draw:image xlink:href="Pictures/1000000000000258000001C28B2CA14235ABBA75.png" xlink:type="simple" xlink:show="embed" xlink:actuate="onLoad"/></draw:frame></text:p>
      <text:p text:style-name="Standard"><draw:frame draw:style-name="fr1" draw:name="Figura8" text:anchor-type="paragraph" svg:x="9.405cm" svg:y="0.014cm" svg:width="4.404cm" svg:height="5.874cm" draw:z-index="7"><draw:image xlink:href="Pictures/10000000000001C200000258170D6B1975D96D7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10" text:anchor-type="paragraph" svg:x="9.162cm" svg:y="0.427cm" svg:width="5.29cm" svg:height="7.05cm" draw:z-index="9"><draw:image xlink:href="Pictures/10000000000001C2000002580C435D9930441207.png" xlink:type="simple" xlink:show="embed" xlink:actuate="onLoad"/></draw:frame><draw:frame draw:style-name="fr1" draw:name="Figura9" text:anchor-type="paragraph" svg:x="0.547cm" svg:y="0.081cm" svg:width="5.246cm" svg:height="6.996cm" draw:z-index="8"><draw:image xlink:href="Pictures/10000000000001C2000002580BD6652FBFC183E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1" text:anchor-type="paragraph" svg:x="0.474cm" svg:y="0.164cm" svg:width="6.359cm" svg:height="4.77cm" draw:z-index="10"><draw:image xlink:href="Pictures/1000000000000258000001C2CB69EFF9DF29CA27.png" xlink:type="simple" xlink:show="embed" xlink:actuate="onLoad"/></draw:frame></text:p>
      <text:p text:style-name="Standard"><draw:frame draw:style-name="fr1" draw:name="Figura12" text:anchor-type="paragraph" svg:x="9.433cm" svg:y="0.36cm" svg:width="4.704cm" svg:height="6.271cm" draw:z-index="11"><draw:image xlink:href="Pictures/10000000000001C200000258A9B8A3A846313C1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3" text:anchor-type="paragraph" svg:x="1.064cm" svg:y="0.233cm" svg:width="5.122cm" svg:height="6.83cm" draw:z-index="12"><draw:image xlink:href="Pictures/10000000000001C20000025814FFC3A68CDEFEE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14" text:anchor-type="paragraph" svg:x="9.139cm" svg:y="0.415cm" svg:width="4.724cm" svg:height="6.297cm" draw:z-index="13"><draw:image xlink:href="Pictures/10000000000001C200000258543298A55FC2F9E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6:22:06.308000000</meta:creation-date>
    <dc:date>2018-08-23T16:43:24.544000000</dc:date>
    <meta:editing-duration>PT23S</meta:editing-duration>
    <meta:editing-cycles>2</meta:editing-cycles>
    <meta:generator>LibreOffice/5.1.2.2$Windows_x86 LibreOffice_project/d3bf12ecb743fc0d20e0be0c58ca359301eb705f</meta:generator>
    <meta:document-statistic meta:table-count="0" meta:image-count="14" meta:object-count="0" meta:page-count="2" meta:paragraph-count="0" meta:word-count="0" meta:character-count="0" meta:non-whitespace-character-count="0"/>
  </office:meta>
</office:document-meta>
</file>