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129cm" fo:margin-bottom="0cm" style:contextual-spacing="false"/>
      <style:text-properties style:font-name="Arial" fo:font-size="11pt" fo:font-weight="bold" style:font-size-asian="11pt" style:font-weight-asian="bold"/>
    </style:style>
    <style:style style:name="P2" style:family="paragraph" style:parent-style-name="Standard">
      <style:paragraph-properties fo:margin-left="2.838cm" fo:margin-right="2.859cm" fo:margin-top="0.429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41cm" fo:margin-right="0.065cm" fo:margin-top="0cm" fo:margin-bottom="0cm" style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41cm" fo:margin-right="0.06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019cm"/>
          <style:tab-stop style:position="11.506cm"/>
        </style:tab-stops>
      </style:paragraph-properties>
    </style:style>
    <style:style style:name="P5" style:family="paragraph" style:parent-style-name="Standard">
      <style:paragraph-properties fo:margin-left="0.04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2.562cm"/>
        </style:tab-stops>
      </style:paragraph-properties>
    </style:style>
    <style:style style:name="P6" style:family="paragraph" style:parent-style-name="Standard">
      <style:paragraph-properties fo:margin-left="8.7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19cm"/>
          <style:tab-stop style:position="14.774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margin-left="7.9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>
        <style:tab-stops>
          <style:tab-stop style:position="12.619cm"/>
          <style:tab-stop style:position="14.77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line-height="1%"/>
      <style:text-properties fo:font-size="10pt" style:font-size-asian="10pt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.097cm" fo:margin-bottom="0cm" style:contextual-spacing="false"/>
      <style:text-properties fo:font-size="10pt" style:font-size-asian="10pt"/>
    </style:style>
    <style:style style:name="P12" style:family="paragraph" style:parent-style-name="Text_20_body">
      <style:text-properties style:font-name="Arial" fo:font-size="11pt" fo:font-weight="bold" style:font-size-asian="11pt" style:font-weight-asian="bold"/>
    </style:style>
    <style:style style:name="P13" style:family="paragraph" style:parent-style-name="Text_20_body">
      <style:paragraph-properties fo:margin-top="0.088cm" fo:margin-bottom="0cm" style:contextual-spacing="false"/>
      <style:text-properties style:font-name="Arial" fo:font-size="11pt" fo:font-weight="bold" style:font-size-asian="11pt" style:font-weight-asian="bold"/>
    </style:style>
    <style:style style:name="P14" style:family="paragraph" style:parent-style-name="Text_20_body">
      <style:text-properties fo:font-size="11pt" style:font-size-asian="11pt"/>
    </style:style>
    <style:style style:name="P15" style:family="paragraph" style:parent-style-name="Text_20_body">
      <style:paragraph-properties fo:margin-top="0.377cm" fo:margin-bottom="0cm" style:contextual-spacing="false"/>
      <style:text-properties fo:font-size="11pt" style:font-size-asian="11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P18" style:family="paragraph">
      <loext:graphic-properties draw:fill="solid" draw:fill-color="#fef7dc"/>
      <style:paragraph-properties fo:text-align="start"/>
      <style:text-properties fo:font-size="11p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fo:color="#000000" loext:opacity="100%" style:font-name="Times New Roman" fo:font-size="10pt" style:font-size-asian="10pt"/>
    </style:style>
    <style:style style:name="T6" style:family="text">
      <style:text-properties fo:color="#000000" loext:opacity="100%" style:font-name="Times New Roman" fo:font-size="10pt" fo:letter-spacing="-0.018cm" style:font-size-asian="10pt"/>
    </style:style>
    <style:style style:name="T7" style:family="text">
      <style:text-properties fo:color="#ff0000" loext:opacity="100%" fo:letter-spacing="-0.004cm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letter-spacing="-0.009cm" fo:font-weight="bold" style:font-size-asian="11pt" style:font-weight-asian="bold"/>
    </style:style>
    <style:style style:name="T10" style:family="text">
      <style:text-properties style:font-name="Arial" fo:font-size="11pt" fo:letter-spacing="-0.018cm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0.141cm" style:font-size-asian="11pt" style:text-scale="150%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0.213cm" style:font-size-asian="11pt"/>
    </style:style>
    <style:style style:name="T15" style:family="text">
      <style:text-properties fo:font-size="11pt" fo:letter-spacing="-0.023cm" style:font-size-asian="11pt"/>
    </style:style>
    <style:style style:name="T16" style:family="text">
      <style:text-properties fo:font-size="11pt" fo:letter-spacing="-0.004cm" style:font-size-asian="11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8.782cm" fo:padding-top="0.125cm" fo:padding-bottom="0.125cm" fo:padding-left="0.25cm" fo:padding-right="0.25cm" fo:wrap-option="wrap" loext:decorative="false" fo:margin-left="-0.012cm" fo:margin-right="-0.01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9.8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09cm" fo:margin-right="0.011cm" fo:margin-top="0.009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ef7dc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7"/>
      <text:p text:style-name="P2" loext:marker-style-name="T8"><text:span text:style-name="T8">ANEXO</text:span><text:span text:style-name="T9"> </text:span><text:span text:style-name="T10">I</text:span></text:p>
      <text:p text:style-name="P12" loext:marker-style-name="T8"/>
      <text:p text:style-name="P12" loext:marker-style-name="T8"/>
      <text:p text:style-name="P13" loext:marker-style-name="T8"/>
      <text:p text:style-name="P3" loext:marker-style-name="T11"><text:span text:style-name="T8">FORMULÁRIO DE INSCRIÇÃO E TERMO DE ADESÃO AO EDITAL DE CHAMAMENTO PARA CADASTRAMENTO DE PESSOAS JURÍDICAS DE DIREITO PRIVADO SEM FINS LUCRATIVOS E DE INSTITUIÇÕES, ENTIDADES E ÓRGÃOS PÚBLICOS FEDERAIS, ESTADUAIS, DISTRITAIS OU MUNICIPAIS.</text:span><text:span text:style-name="T8"/></text:p>
      <text:p text:style-name="P14" loext:marker-style-name="T11"/>
      <text:p text:style-name="P14" loext:marker-style-name="T11"/>
      <text:p text:style-name="P14" loext:marker-style-name="T11"/>
      <text:p text:style-name="P14" loext:marker-style-name="T11"/>
      <text:p text:style-name="P15" loext:marker-style-name="T11"/>
      <text:p text:style-name="P4" loext:marker-style-name="T11"><text:span text:style-name="T3"><text:tab/></text:span><text:span text:style-name="T11">,</text:span><text:span text:style-name="T12"> </text:span><text:span text:style-name="T11">CNPJ</text:span><text:span text:style-name="T3"><text:tab/></text:span><text:span text:style-name="T11">por seu representante legalmente habilitado, vem requerer inscrição no cadastro de pessoas jurídicas de direito privado sem fins lucrativos, instituições, entidades e órgãos públicos federais, estaduais, distritais ou municipais interessadas em receber bens e valores pelo Ministério Público Federal, o que faz mediante a juntada dos documentos exigidos no Edital e comprometendo-se, ainda, a cumprir fielmente as cláusulas do Edital de chamamento, o disposto na Resolução Conjunta CNJ/CNMP nº 10, de 29 de maio de 2024, e na Portaria PGR/MPF nº 1.097, de 12 de novembro de 2024, além de comprometer-se a observar as padronizações de</text:span><text:span text:style-name="T13"> </text:span><text:span text:style-name="T11">apresentação</text:span><text:span text:style-name="T13"> </text:span><text:span text:style-name="T11">de</text:span><text:span text:style-name="T13"> </text:span><text:span text:style-name="T11">projetos,</text:span><text:span text:style-name="T13"> </text:span><text:span text:style-name="T11">planos</text:span><text:span text:style-name="T13"> </text:span><text:span text:style-name="T11">de</text:span><text:span text:style-name="T13"> </text:span><text:span text:style-name="T11">trabalho,</text:span><text:span text:style-name="T13"> </text:span><text:span text:style-name="T11">demonstrativos</text:span><text:span text:style-name="T13"> </text:span><text:span text:style-name="T11">contábeis</text:span><text:span text:style-name="T13"> </text:span><text:span text:style-name="T11">e procedimentos de prestação de contas fixados nos anexos da referida Portaria.</text:span></text:p>
      <text:p text:style-name="P5" loext:marker-style-name="T4"><text:span text:style-name="T11">Vale ressaltar que a requerente atua na área de</text:span><text:span text:style-name="T14"> </text:span><text:span text:style-name="T3"><text:tab/></text:span></text:p>
      <text:p text:style-name="P6" loext:marker-style-name="T11"/>
      <text:p text:style-name="P7" loext:marker-style-name="T11"><text:span text:style-name="T13">na data de sua assinatura digital.</text:span><text:span text:style-name="T13"/></text:p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1" loext:marker-style-name="T1"><draw:custom-shape text:anchor-type="char" draw:z-index="2" draw:name="Graphic 8" draw:style-name="gr1" draw:text-style-name="P16" svg:width="9.275cm" svg:height="0.004cm" svg:x="5.863cm" svg:y="0.547cm"><text:p/><draw:enhanced-geometry draw:mirror-horizontal="false" draw:mirror-vertical="false" svg:viewBox="0 0 0 0" drawooo:sub-view-size="3338829 0" draw:text-areas="?f0 ?f2 ?f1 ?f3" draw:type="ooxml-non-primitive" draw:enhanced-path="M 0 0 L 3338546 0 N"><draw:equation draw:name="f0" draw:formula="0*logwidth/1892880"/><draw:equation draw:name="f1" draw:formula="1894320*logwidth/1892880"/><draw:equation draw:name="f2" draw:formula="0*logheight/720"/><draw:equation draw:name="f3" draw:formula="3240*logheight/720"/></draw:enhanced-geometry></draw:custom-shape></text:p>
      <text:p text:style-name="P2" loext:marker-style-name="T11"><text:span text:style-name="T11">Ente/entidade</text:span><text:span text:style-name="T15"> </text:span><text:span text:style-name="T16">requer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9cm" fo:margin-top="0.129cm" fo:margin-bottom="0cm" style:contextual-spacing="false"/>
      <style:text-properties style:font-name="Arial" fo:font-family="Arial" style:font-family-generic="roman" style:font-pitch="variable" fo:font-size="26pt" fo:language="pt" fo:country="PT" fo:font-weight="bold" style:font-name-asian="Arial1" style:font-family-asian="Arial" style:font-family-generic-asian="system" style:font-pitch-asian="variable" style:font-size-asian="26pt" style:language-asian="en" style:country-asian="US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997cm" fo:margin-top="0.423cm" fo:margin-bottom="0cm" style:contextual-spacing="false" fo:text-indent="-0.469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41cm" fo:margin-top="0.423cm" fo:margin-bottom="0cm" style:contextual-spacing="false" fo:text-align="justify" style:justify-single-word="false" fo:text-indent="2.487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316cm" fo:margin-left="0.041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3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4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6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8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9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11.2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316cm" fo:margin-left="12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 text:start-value="8">
        <style:list-level-properties text:list-level-position-and-space-mode="label-alignment">
          <style:list-level-label-alignment text:label-followed-by="listtab" fo:text-indent="-0.965cm" fo:margin-left="0.041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3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4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6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8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9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11.2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965cm" fo:margin-left="12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236cm" fo:margin-left="2.762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4.0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5.4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6.7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8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9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10.7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12.0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36cm" fo:margin-left="13.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289cm" fo:margin-left="0.041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3.2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4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6.4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8.0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9.6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11.2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289cm" fo:margin-left="12.8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2.99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15cm" fo:margin-left="0.041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5.8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7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8.7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0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1.6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1.115cm" fo:margin-left="13.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style style:name="MP2" style:family="paragraph">
      <loext:graphic-properties draw:fill="solid" draw:fill-color="#fef7dc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1pt"/>
    </style:style>
    <style:style style:name="MP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 fo:font-size="10pt" style:font-size-asian="10pt"/>
    </style:style>
    <style:style style:name="MT3" style:family="text">
      <style:text-properties fo:color="#000000" loext:opacity="100%" style:font-name="Times New Roman" fo:font-size="10pt" style:font-size-asian="10pt"/>
    </style:style>
    <style:style style:name="MT4" style:family="text">
      <style:text-properties fo:color="#000000" loext:opacity="100%" style:font-name="Times New Roman" fo:font-size="10pt" fo:letter-spacing="-0.018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style:writing-mode="lr-tb" loext:decorative="false" fo:margin-left="0.009cm" fo:margin-right="0.011cm" fo:margin-top="0.009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ef7dc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  <style:style style:name="M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.732cm" fo:min-width="10.525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9.81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94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2.499cm" fo:margin-right="2.499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  <style:master-page style:name="Converted1" style:page-layout-name="Mpm2" draw:style-name="Mdp1">
      <style:header>
        <text:p text:style-name="MP1" loext:marker-style-name="MT1"/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2" draw:style-name="Mdp1">
      <style:header>
        <text:p text:style-name="MP1" loext:marker-style-name="MT1"/>
      </style:header>
    </style:master-page>
    <style:master-page style:name="Converted4" style:page-layout-name="Mpm3" draw:style-name="Mdp1" style:next-style-name="Converted3">
      <style:header>
        <text:p text:style-name="Standard"/>
      </style:header>
    </style:master-page>
    <style:master-page style:name="Converted5" style:page-layout-name="Mpm2" draw:style-name="Mdp1">
      <style:header>
        <text:p text:style-name="MP1" loext:marker-style-name="MT1"><draw:g text:anchor-type="char" draw:z-index="0" draw:name="Group 4" draw:style-name="Mgr1"><draw:custom-shape draw:name="Graphic 9" draw:style-name="Mgr2" draw:text-style-name="MP2" svg:width="10.517cm" svg:height="0.724cm" svg:x="0cm" svg:y="0cm"><text:p/><draw:enhanced-geometry draw:mirror-horizontal="false" draw:mirror-vertical="false" svg:viewBox="0 0 0 0" drawooo:sub-view-size="3779520 254000" draw:text-areas="?f0 ?f2 ?f1 ?f3" draw:type="ooxml-non-primitive" draw:enhanced-path="M 3779520 0 L 0 0 0 254000 3779520 254000 3779520 0 Z N"><draw:equation draw:name="f0" draw:formula="0*logwidth/2146320"/><draw:equation draw:name="f1" draw:formula="2147760*logwidth/2146320"/><draw:equation draw:name="f2" draw:formula="0*logheight/147600"/><draw:equation draw:name="f3" draw:formula="149040*logheight/147600"/></draw:enhanced-geometry></draw:custom-shape><draw:custom-shape draw:name="Graphic 10" draw:style-name="Mgr3" draw:text-style-name="MP3" svg:width="10.517cm" svg:height="0.724cm" svg:x="0cm" svg:y="0cm"><text:p/><draw:enhanced-geometry draw:mirror-horizontal="false" draw:mirror-vertical="false" svg:viewBox="0 0 0 0" drawooo:sub-view-size="3779520 254000" draw:text-areas="?f0 ?f2 ?f1 ?f3" draw:type="ooxml-non-primitive" draw:enhanced-path="M 0 254000 L 3779520 254000 3779520 0 0 0 0 254000 Z N"><draw:equation draw:name="f0" draw:formula="0*logwidth/2146320"/><draw:equation draw:name="f1" draw:formula="2147760*logwidth/2146320"/><draw:equation draw:name="f2" draw:formula="0*logheight/147600"/><draw:equation draw:name="f3" draw:formula="149040*logheight/147600"/></draw:enhanced-geometry></draw:custom-shape></draw:g><draw:frame draw:style-name="Mfr1" draw:name="Quadro1" text:anchor-type="char" svg:x="0.141cm" svg:y="0.074cm" svg:width="9.813cm" svg:height="0.464cm" draw:z-index="0"><draw:text-box><text:p text:style-name="MP4" loext:marker-style-name="MT2"><text:span text:style-name="MT3">Procedimento 1.14.000.000565/2025-11, Documento 26.1, Página </text:span><text:span text:style-name="MT4"><text:page-number text:select-page="current">0</text:page-number></text:span></text:p></draw:text-box></draw:frame><draw:custom-shape text:anchor-type="char" draw:z-index="1" draw:name="Textbox 3" draw:style-name="Mgr4" draw:text-style-name="MP5" svg:width="9.81cm" svg:height="0.463cm" svg:x="0.141cm" svg:y="0.074cm"><text:p text:style-name="MP4" loext:marker-style-name="MT2"><text:span text:style-name="MT3">Procedimento 1.14.000.000565/2025-11, Documento 26.1, Página </text:span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9.813cm" svg:height="0.466cm" draw:z-index="0"><draw:text-box><text:p text:style-name="MP4" loext:marker-style-name="MT2"><text:span text:style-name="MT3">Procedimento 1.14.000.000565/2025-11, Documento 26.1, Página </text:span><text:span text:style-name="MT4"><text:page-number text:select-page="current">0</text:page-number></text:span></text:p></draw:text-box></draw:frame></text:p>
      </style:header>
    </style:master-page>
    <style:master-page style:name="Converted6" style:page-layout-name="Mpm3" draw:style-name="Mdp1" style:next-style-name="Converted5">
      <style:header>
        <text:p text:style-name="Standard"/>
      </style:header>
    </style:master-page>
    <style:master-page style:name="Converted7" style:page-layout-name="Mpm2" draw:style-name="Mdp1">
      <style:header>
        <text:p text:style-name="MP1" loext:marker-style-name="MT1"/>
      </style:header>
    </style:master-page>
    <style:master-page style:name="Converted8" style:page-layout-name="Mpm3" draw:style-name="Mdp1" style:next-style-name="Converted7">
      <style:header>
        <text:p text:style-name="Standard"/>
      </style:header>
    </style:master-page>
    <style:master-page style:name="Converted9" style:page-layout-name="Mpm2" draw:style-name="Mdp1">
      <style:header>
        <text:p text:style-name="MP1" loext:marker-style-name="MT1"/>
      </style:header>
    </style:master-page>
    <style:master-page style:name="Converted10" style:page-layout-name="Mpm3" draw:style-name="Mdp1" style:next-style-name="Converted9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18:38:39</meta:creation-date>
    <dc:language>pt-BR</dc:language>
    <dc:date>2025-09-15T11:31:06.829000000</dc:date>
    <meta:editing-cycles>5</meta:editing-cycles>
    <meta:editing-duration>PT10M55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8" meta:word-count="183" meta:character-count="1268" meta:non-whitespace-character-count="1090"/>
    <meta:user-defined meta:name="AppVersion">15.0000</meta:user-defined>
    <meta:user-defined meta:name="Created" meta:value-type="date">2025-08-29T00:00:00</meta:user-defined>
    <meta:user-defined meta:name="LastSaved" meta:value-type="date">2025-09-02T00:00:00</meta:user-defined>
    <meta:user-defined meta:name="Producer">OpenPDF 1.3.43</meta:user-defined>
    <meta:template xlink:type="simple" xlink:actuate="onRequest" xlink:title="Normal" xlink:href=""/>
  </office:meta>
</office:document-meta>
</file>