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paragraph-properties fo:text-align="start" style:justify-single-word="false"/>
      <style:text-properties fo:font-weight="bold" officeooo:rsid="000aa806" officeooo:paragraph-rsid="000aa806" style:font-weight-asian="bold" style:font-weight-complex="bold"/>
    </style:style>
    <style:style style:name="P6" style:family="paragraph" style:parent-style-name="Standard">
      <style:paragraph-properties fo:keep-with-next="always"/>
    </style:style>
    <style:style style:name="P7" style:family="paragraph" style:parent-style-name="Standard">
      <style:paragraph-properties fo:text-align="start" style:justify-single-word="false" fo:keep-with-next="always"/>
      <style:text-properties style:use-window-font-color="true" style:font-name="Arial" fo:font-size="11pt" fo:language="pt" fo:country="BR" style:font-name-asian="Lucida Sans Unicode" style:font-size-asian="11pt" style:language-asian="zxx" style:country-asian="none" style:font-name-complex="Arial" style:font-size-complex="11pt" style:language-complex="zxx" style:country-complex="none"/>
    </style:style>
    <style:style style:name="P8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use-window-font-color="true" style:font-name="Arial" fo:font-size="12pt" fo:language="pt" fo:country="BR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10" style:family="paragraph" style:parent-style-name="Standard">
      <style:paragraph-properties fo:margin-left="0.25cm" fo:margin-right="0.75cm" fo:text-align="justify" style:justify-single-word="false" fo:text-indent="0cm" style:auto-text-indent="false"/>
      <style:text-properties style:use-window-font-color="true" style:font-name="Arial" fo:font-size="12pt" fo:language="pt" fo:country="BR" fo:font-weight="bold" style:font-name-asian="Lucida Sans Unicode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11" style:family="paragraph" style:parent-style-name="Standard" style:master-page-name="Standard">
      <style:paragraph-properties fo:text-align="start" style:justify-single-word="false" style:page-number="auto"/>
    </style:style>
    <style:style style:name="P12" style:family="paragraph" style:parent-style-name="Standard">
      <style:paragraph-properties fo:margin-left="-0.03cm" fo:margin-right="0cm" fo:text-align="start" style:justify-single-word="false" fo:text-indent="0cm" style:auto-text-indent="false">
        <style:tab-stops>
          <style:tab-stop style:position="2.191cm"/>
          <style:tab-stop style:position="2.471cm"/>
        </style:tab-stops>
      </style:paragraph-properties>
      <style:text-properties style:use-window-font-color="true" style:font-name="Tahoma" fo:font-size="11pt" fo:language="pt" fo:country="BR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13" style:family="paragraph" style:parent-style-name="Text_20_body_20_indent">
      <style:paragraph-properties fo:margin-left="-0.03cm" fo:margin-right="-0.03cm" fo:text-indent="0cm" style:auto-text-indent="false">
        <style:tab-stops>
          <style:tab-stop style:position="2.191cm"/>
          <style:tab-stop style:position="2.471cm"/>
        </style:tab-stops>
      </style:paragraph-properties>
    </style:style>
    <style:style style:name="P14" style:family="paragraph" style:parent-style-name="Text_20_body_20_indent">
      <style:paragraph-properties fo:margin-left="-0.03cm" fo:margin-right="0cm" fo:text-indent="0cm" style:auto-text-indent="false">
        <style:tab-stops>
          <style:tab-stop style:position="2.191cm"/>
          <style:tab-stop style:position="2.471cm"/>
        </style:tab-stops>
      </style:paragraph-properties>
    </style:style>
    <style:style style:name="P15" style:family="paragraph" style:parent-style-name="Text_20_body_20_indent">
      <style:paragraph-properties fo:margin-left="-0.03cm" fo:margin-right="0cm" fo:text-align="start" style:justify-single-word="false" fo:text-indent="0cm" style:auto-text-indent="false">
        <style:tab-stops>
          <style:tab-stop style:position="2.191cm"/>
          <style:tab-stop style:position="2.471cm"/>
        </style:tab-stops>
      </style:paragraph-properties>
    </style:style>
    <style:style style:name="P16" style:family="paragraph" style:parent-style-name="Text_20_body_20_indent">
      <style:paragraph-properties fo:margin-left="-0.03cm" fo:margin-right="0cm" fo:text-align="start" style:justify-single-word="false" fo:text-indent="0cm" style:auto-text-indent="false">
        <style:tab-stops>
          <style:tab-stop style:position="2.191cm"/>
          <style:tab-stop style:position="2.471cm"/>
        </style:tab-stops>
      </style:paragraph-properties>
      <style:text-properties style:use-window-font-color="true" style:font-name="Tahoma" fo:font-size="11pt" fo:language="pt" fo:country="BR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17" style:family="paragraph" style:parent-style-name="Heading_20_2">
      <style:paragraph-properties fo:margin-left="0cm" fo:margin-right="0.086cm" fo:text-align="end" style:justify-single-word="false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T1" style:family="text">
      <style:text-properties style:use-window-font-color="true" fo:font-size="11pt" fo:language="pt" fo:country="BR" style:font-size-asian="11pt" style:language-asian="zxx" style:country-asian="none" style:font-size-complex="11pt" style:language-complex="zxx" style:country-complex="none"/>
    </style:style>
    <style:style style:name="T2" style:family="text">
      <style:text-properties style:use-window-font-color="true" fo:font-size="11pt" fo:language="pt" fo:country="BR" style:font-name-asian="Lucida Sans Unicode" style:font-size-asian="11pt" style:language-asian="zxx" style:country-asian="none" style:font-name-complex="Tahoma2" style:font-size-complex="11pt" style:language-complex="zxx" style:country-complex="none"/>
    </style:style>
    <style:style style:name="T3" style:family="text">
      <style:text-properties style:use-window-font-color="true" fo:font-size="11pt" fo:language="pt" fo:country="BR" style:font-name-asian="Arial" style:font-size-asian="11pt" style:language-asian="zxx" style:country-asian="none" style:font-size-complex="11pt" style:language-complex="zxx" style:country-complex="none"/>
    </style:style>
    <style:style style:name="T4" style:family="text">
      <style:text-properties style:use-window-font-color="true" fo:font-size="11pt" fo:language="pt" fo:country="BR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T5" style:family="text">
      <style:text-properties style:use-window-font-color="true" fo:font-size="11pt" fo:language="pt" fo:country="BR" style:text-underline-style="solid" style:text-underline-width="auto" style:text-underline-color="font-color" style:font-size-asian="11pt" style:language-asian="zxx" style:country-asian="none" style:font-size-complex="11pt" style:language-complex="zxx" style:country-complex="none"/>
    </style:style>
    <style:style style:name="T6" style:family="text">
      <style:text-properties style:use-window-font-color="true" fo:font-size="11pt" fo:language="pt" fo:country="BR" style:text-underline-style="solid" style:text-underline-width="auto" style:text-underline-color="font-color" style:font-name-asian="Lucida Sans Unicode" style:font-size-asian="11pt" style:language-asian="zxx" style:country-asian="none" style:font-name-complex="Tahoma2" style:font-size-complex="11pt" style:language-complex="zxx" style:country-complex="none"/>
    </style:style>
    <style:style style:name="T7" style:family="text">
      <style:text-properties style:use-window-font-color="true" fo:font-size="11pt" fo:language="pt" fo:country="BR" style:text-underline-style="solid" style:text-underline-width="auto" style:text-underline-color="font-color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T8" style:family="text">
      <style:text-properties style:use-window-font-color="true" fo:font-size="11pt" fo:language="pt" fo:country="BR" style:text-underline-style="solid" style:text-underline-width="auto" style:text-underline-color="font-color" style:font-name-asian="Arial" style:font-size-asian="11pt" style:language-asian="zxx" style:country-asian="none" style:font-size-complex="11pt" style:language-complex="zxx" style:country-complex="none"/>
    </style:style>
    <style:style style:name="T9" style:family="text">
      <style:text-properties style:use-window-font-color="true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0" style:family="text">
      <style:text-properties style:use-window-font-color="true" style:font-name="Arial" fo:font-size="11pt" fo:language="pt" fo:country="BR" fo:font-weight="normal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1" style:family="text">
      <style:text-properties style:use-window-font-color="true" style:font-name="Arial" fo:font-size="11pt" fo:language="pt" fo:country="BR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2" style:family="text">
      <style:text-properties style:use-window-font-color="true" style:font-name="Arial" fo:font-size="11pt" fo:language="pt" fo:country="BR" style:font-name-asian="Lucida Sans Unicode" style:font-size-asian="11pt" style:language-asian="zxx" style:country-asian="none" style:font-name-complex="Arial" style:font-size-complex="11pt" style:language-complex="zxx" style:country-complex="none"/>
    </style:style>
    <style:style style:name="T13" style:family="text">
      <style:text-properties style:use-window-font-color="true" style:font-name="Arial" fo:font-size="11pt" fo:language="pt" fo:country="BR" officeooo:rsid="000aa806" style:font-name-asian="Lucida Sans Unicode" style:font-size-asian="11pt" style:language-asian="zxx" style:country-asian="none" style:font-name-complex="Arial" style:font-size-complex="11pt" style:language-complex="zxx" style:country-complex="none"/>
    </style:style>
    <style:style style:name="T14" style:family="text">
      <style:text-properties style:use-window-font-color="true" style:font-name="Arial" fo:font-size="11pt" fo:language="pt" fo:country="BR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T15" style:family="text">
      <style:text-properties style:use-window-font-color="true" style:font-name="Arial" fo:font-size="11pt" fo:language="pt" fo:country="BR" officeooo:rsid="000aa806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T16" style:family="text">
      <style:text-properties style:use-window-font-color="true" style:font-name="Arial" fo:font-size="11pt" fo:language="pt" fo:country="BR" style:font-size-asian="11pt" style:language-asian="zxx" style:country-asian="none" style:font-name-complex="Arial" style:font-size-complex="11pt" style:language-complex="zxx" style:country-complex="none"/>
    </style:style>
    <style:style style:name="T17" style:family="text">
      <style:text-properties style:use-window-font-color="true" style:font-name="Arial" fo:font-size="11pt" fo:language="pt" fo:country="BR" officeooo:rsid="000aa806" style:font-size-asian="11pt" style:language-asian="zxx" style:country-asian="none" style:font-name-complex="Arial" style:font-size-complex="11pt" style:language-complex="zxx" style:country-complex="none"/>
    </style:style>
    <style:style style:name="T18" style:family="text">
      <style:text-properties style:use-window-font-color="true" style:font-name="Tahoma" fo:font-size="11pt" fo:language="pt" fo:country="BR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19" style:family="text">
      <style:text-properties style:use-window-font-color="true" style:font-name="Tahoma" fo:font-size="11pt" fo:language="pt" fo:country="BR" style:font-name-asian="Tahoma" style:font-size-asian="11pt" style:language-asian="zxx" style:country-asian="none" style:font-name-complex="Tahoma" style:font-size-complex="11pt" style:language-complex="zxx" style:country-complex="none"/>
    </style:style>
    <style:style style:name="T20" style:family="text">
      <style:text-properties style:use-window-font-color="true" style:font-name="Tahoma" fo:font-size="11pt" fo:language="pt" fo:country="BR" style:font-size-asian="11pt" style:language-asian="zxx" style:country-asian="none" style:font-name-complex="Tahoma" style:font-size-complex="11pt" style:language-complex="zxx" style:country-complex="none"/>
    </style:style>
    <style:style style:name="T21" style:family="text">
      <style:text-properties style:use-window-font-color="true" style:font-name="Tahoma" fo:font-size="11pt" fo:language="pt" fo:country="BR" style:text-underline-style="solid" style:text-underline-width="auto" style:text-underline-color="font-color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22" style:family="text">
      <style:text-properties style:use-window-font-color="true" style:font-name="Tahoma" fo:font-size="11pt" fo:language="pt" fo:country="BR" style:text-underline-style="solid" style:text-underline-width="auto" style:text-underline-color="font-color" style:font-name-asian="Tahoma" style:font-size-asian="11pt" style:language-asian="zxx" style:country-asian="none" style:font-name-complex="Tahoma" style:font-size-complex="11pt" style:language-complex="zxx" style:country-complex="none"/>
    </style:style>
    <style:style style:name="T23" style:family="text">
      <style:text-properties style:use-window-font-color="true" style:font-name="Tahoma" fo:font-size="11pt" fo:language="pt" fo:country="BR" style:text-underline-style="solid" style:text-underline-width="auto" style:text-underline-color="font-color" style:font-size-asian="11pt" style:language-asian="zxx" style:country-asian="none" style:font-name-complex="Tahoma" style:font-size-complex="11pt" style:language-complex="zxx" style:country-complex="none"/>
    </style:style>
    <style:style style:name="T24" style:family="text">
      <style:text-properties style:use-window-font-color="true" fo:font-size="12pt" fo:language="pt" fo:country="BR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T25" style:family="text">
      <style:text-properties style:font-name="Tahoma" fo:font-size="11pt" style:font-size-asian="11pt" style:font-name-complex="Tahoma" style:font-size-complex="11pt"/>
    </style:style>
    <style:style style:name="T26" style:family="text">
      <style:text-properties style:font-name="Tahoma" fo:font-size="11pt" style:font-name-asian="Tahoma" style:font-size-asian="11pt" style:font-name-complex="Tahoma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9">Ofício</text:span><text:span text:style-name="T10"> </text:span><text:span text:style-name="T11">nº</text:span><text:span text:style-name="T10"> </text:span><text:span text:style-name="T11">_______</text:span><text:span text:style-name="T10"> <text:s text:c="38"/></text:span></text:p>
      <text:list xml:id="list8440342790282436168" text:style-name="WW8Num1">
        <text:list-item>
          <text:list>
            <text:list-item>
              <text:h text:style-name="P17" text:outline-level="2"><text:span text:style-name="T9">Localidade,</text:span><text:span text:style-name="T10"> </text:span><text:span text:style-name="T11">____</text:span><text:span text:style-name="T10"> </text:span><text:span text:style-name="T11">de</text:span><text:span text:style-name="T10"> </text:span><text:span text:style-name="T11">__________</text:span><text:span text:style-name="T10"> </text:span><text:span text:style-name="T11">de</text:span><text:span text:style-name="T10"> </text:span><text:span text:style-name="T11">____.</text:span></text:h>
            </text:list-item>
          </text:list>
        </text:list-item>
      </text:list>
      <text:p text:style-name="P3"/>
      <text:p text:style-name="P1"><text:span text:style-name="T12">À</text:span><text:span text:style-name="T14"> </text:span><text:span text:style-name="T16">Sua</text:span><text:span text:style-name="T14"> </text:span><text:span text:style-name="T16">Senhoria,</text:span><text:span text:style-name="T14"> </text:span><text:span text:style-name="T16">o</text:span><text:span text:style-name="T14"> </text:span><text:span text:style-name="T16">Senhor</text:span></text:p>
      <text:p text:style-name="P5"><text:span text:style-name="T16">Emerson Fernandes Martins</text:span></text:p>
      <text:p text:style-name="P1"><text:span text:style-name="T13">Secretário Estadual <text:s/>- </text:span><text:span text:style-name="T12">Procuradoria</text:span><text:span text:style-name="T14"> </text:span><text:span text:style-name="T16">da</text:span><text:span text:style-name="T14"> </text:span><text:span text:style-name="T16">República</text:span><text:span text:style-name="T14"> </text:span><text:span text:style-name="T16">em</text:span><text:span text:style-name="T14"> </text:span><text:span text:style-name="T15">Goiás</text:span></text:p>
      <text:p text:style-name="P6"><text:span text:style-name="T12">Av.</text:span><text:span text:style-name="T14"> </text:span><text:span text:style-name="T15">Olinda, Quadra G, Lote 2 <text:s/></text:span><text:span text:style-name="T16">-</text:span><text:span text:style-name="T14"> <text:s/></text:span><text:span text:style-name="T15">Park Lozandes</text:span></text:p>
      <text:p text:style-name="Standard"><text:span text:style-name="T12">CEP:</text:span><text:span text:style-name="T14"> <text:s/></text:span><text:span text:style-name="T15">74.884-120</text:span><text:span text:style-name="T16"><text:tab/></text:span><text:span text:style-name="T17">Goiânia</text:span><text:span text:style-name="T16">-</text:span><text:span text:style-name="T17">GO</text:span></text:p>
      <text:p text:style-name="P6"><text:span text:style-name="T16"/></text:p>
      <text:p text:style-name="P7"/>
      <text:p text:style-name="P1"><text:span text:style-name="T18">Assunto:</text:span><text:span text:style-name="T19"> </text:span><text:span text:style-name="T20">Adesão</text:span><text:span text:style-name="T19"> </text:span><text:span text:style-name="T20">a</text:span><text:span text:style-name="T19"> </text:span><text:span text:style-name="T20">Ata</text:span><text:span text:style-name="T19"> </text:span><text:span text:style-name="T20">de</text:span><text:span text:style-name="T19"> </text:span><text:span text:style-name="T20">Registro</text:span><text:span text:style-name="T19"> </text:span><text:span text:style-name="T20">de</text:span><text:span text:style-name="T19"> </text:span><text:span text:style-name="T20">Preços</text:span><text:span text:style-name="T19"> </text:span><text:span text:style-name="T20">n.º</text:span><text:span text:style-name="T19"> </text:span><text:span text:style-name="T20">_____</text:span><text:span text:style-name="T19"> </text:span><text:span text:style-name="T20">/__</text:span></text:p>
      <text:p text:style-name="P1"><text:span text:style-name="T20"/></text:p>
      <text:p text:style-name="P1"><text:span text:style-name="T20"/></text:p>
      <text:p text:style-name="P2"/>
      <text:p text:style-name="P8"><text:span text:style-name="T12"><text:tab/> <text:s text:c="9"/>Exmo.</text:span><text:span text:style-name="T14"> </text:span><text:span text:style-name="T16">Sr.</text:span><text:span text:style-name="T14"> </text:span><text:span text:style-name="T15">Secretário</text:span><text:span text:style-name="T16">,</text:span></text:p>
      <text:p text:style-name="P9"/>
      <text:p text:style-name="P10"/>
      <text:p text:style-name="P13"><text:span text:style-name="T24"><text:tab/> </text:span><text:span text:style-name="T2">Reporto-me</text:span><text:span text:style-name="T4"> </text:span><text:span text:style-name="T1">ao</text:span><text:span text:style-name="T3"> </text:span><text:span text:style-name="T1">§</text:span><text:span text:style-name="T3"> </text:span><text:span text:style-name="T1">1º,</text:span><text:span text:style-name="T3"> </text:span><text:span text:style-name="T1">artigo</text:span><text:span text:style-name="T3"> 22 </text:span><text:span text:style-name="T1">do</text:span><text:span text:style-name="T3"> </text:span><text:span text:style-name="T1">Decreto</text:span><text:span text:style-name="T3"> </text:span><text:span text:style-name="T1">nº</text:span><text:span text:style-name="T3"> 7.892</text:span><text:span text:style-name="T1">,</text:span><text:span text:style-name="T3"> </text:span><text:span text:style-name="T1">de</text:span><text:span text:style-name="T3"> 23 </text:span><text:span text:style-name="T1">de</text:span><text:span text:style-name="T3"> janeiro </text:span><text:span text:style-name="T1">de</text:span><text:span text:style-name="T3"> </text:span><text:span text:style-name="T1">2013,</text:span><text:span text:style-name="T3"> </text:span><text:span text:style-name="T1">para,</text:span><text:span text:style-name="T3"> </text:span><text:span text:style-name="T1">via</text:span><text:span text:style-name="T3"> </text:span><text:span text:style-name="T1">do</text:span><text:span text:style-name="T3"> </text:span><text:span text:style-name="T1">presente</text:span><text:span text:style-name="T3"> </text:span><text:span text:style-name="T1">manifestar</text:span><text:span text:style-name="T3"> </text:span><text:span text:style-name="T1">o</text:span><text:span text:style-name="T3"> </text:span><text:span text:style-name="T1">interesse</text:span><text:span text:style-name="T3"> </text:span><text:span text:style-name="T1">desta</text:span><text:span text:style-name="T3"> </text:span><text:span text:style-name="T1">__________________________________</text:span><text:span text:style-name="T3"> </text:span><text:span text:style-name="T1">em</text:span><text:span text:style-name="T3"> </text:span><text:span text:style-name="T1">aderir</text:span><text:span text:style-name="T3"> </text:span><text:span text:style-name="T1">a</text:span><text:span text:style-name="T3"> </text:span><text:span text:style-name="T1">Ata</text:span><text:span text:style-name="T3"> </text:span><text:span text:style-name="T1">de</text:span><text:span text:style-name="T3"> </text:span><text:span text:style-name="T1">Registro</text:span><text:span text:style-name="T3"> </text:span><text:span text:style-name="T1">de</text:span><text:span text:style-name="T3"> </text:span><text:span text:style-name="T1">Preços</text:span><text:span text:style-name="T3"> </text:span><text:span text:style-name="T1">nº</text:span><text:span text:style-name="T3"> </text:span><text:span text:style-name="T1">____/______,</text:span><text:span text:style-name="T3"> </text:span><text:span text:style-name="T1">Pregão</text:span><text:span text:style-name="T3"> </text:span><text:span text:style-name="T1">___/______,</text:span><text:span text:style-name="T3"> </text:span><text:span text:style-name="T1">para</text:span><text:span text:style-name="T3"> </text:span><text:span text:style-name="T1">aquisição/contratação</text:span><text:span text:style-name="T3"> <text:s text:c="2"/></text:span><text:span text:style-name="T1">de</text:span><text:span text:style-name="T3"> <text:s/></text:span><text:span text:style-name="T1">________________________.</text:span></text:p>
      <text:p text:style-name="P14"><text:span text:style-name="T2"><text:tab/>Registro</text:span><text:span text:style-name="T4"> </text:span><text:span text:style-name="T1">que</text:span><text:span text:style-name="T3"> </text:span><text:span text:style-name="T1">a</text:span><text:span text:style-name="T3"> </text:span><text:span text:style-name="T1">contratação</text:span><text:span text:style-name="T3"> </text:span><text:span text:style-name="T1">mencionada</text:span><text:span text:style-name="T3"> </text:span><text:span text:style-name="T1">afigura-se</text:span><text:span text:style-name="T3"> </text:span><text:span text:style-name="T1">como</text:span><text:span text:style-name="T3"> </text:span><text:span text:style-name="T1">medida</text:span><text:span text:style-name="T3"> </text:span><text:span text:style-name="T1">vantajosa</text:span><text:span text:style-name="T3"> </text:span><text:span text:style-name="T1">para</text:span><text:span text:style-name="T3"> </text:span><text:span text:style-name="T1">este</text:span><text:span text:style-name="T3"> </text:span><text:span text:style-name="T1">(a)</text:span><text:span text:style-name="T3"> </text:span><text:span text:style-name="T1">(</text:span><text:span text:style-name="T6">nome</text:span><text:span text:style-name="T7"> </text:span><text:span text:style-name="T5">do</text:span><text:span text:style-name="T8"> </text:span><text:span text:style-name="T5">órgão/entidade)</text:span><text:span text:style-name="T2">.</text:span></text:p>
      <text:p text:style-name="P14"><text:span text:style-name="T18"><text:tab/>Objetivando</text:span><text:span text:style-name="T19"> </text:span><text:span text:style-name="T20">dar</text:span><text:span text:style-name="T19"> </text:span><text:span text:style-name="T20">prosseguimento</text:span><text:span text:style-name="T19"> </text:span><text:span text:style-name="T20">à</text:span><text:span text:style-name="T19"> </text:span><text:span text:style-name="T20">contratação,</text:span><text:span text:style-name="T19"> </text:span><text:span text:style-name="T20">solicitamos</text:span><text:span text:style-name="T19"> </text:span><text:span text:style-name="T20">ainda,</text:span><text:span text:style-name="T19"> </text:span><text:span text:style-name="T20">que</text:span><text:span text:style-name="T19"> </text:span><text:span text:style-name="T20">esse</text:span><text:span text:style-name="T19"> </text:span><text:span text:style-name="T20">órgão</text:span><text:span text:style-name="T19"> </text:span><text:span text:style-name="T20">disponibilize</text:span><text:span text:style-name="T19"> </text:span><text:span text:style-name="T20">as</text:span><text:span text:style-name="T19"> </text:span><text:span text:style-name="T20">cópias</text:span><text:span text:style-name="T19"> </text:span><text:span text:style-name="T20">da</text:span><text:span text:style-name="T19"> </text:span><text:span text:style-name="T20">referida</text:span><text:span text:style-name="T19"> </text:span><text:span text:style-name="T20">Ata</text:span><text:span text:style-name="T19"> </text:span><text:span text:style-name="T20">de</text:span><text:span text:style-name="T19"> </text:span><text:span text:style-name="T20">Registro</text:span><text:span text:style-name="T19"> </text:span><text:span text:style-name="T20">de</text:span><text:span text:style-name="T19"> </text:span><text:span text:style-name="T20">Preços</text:span><text:span text:style-name="T19"> </text:span><text:span text:style-name="T20">e</text:span><text:span text:style-name="T19"> </text:span><text:span text:style-name="T20">demais</text:span><text:span text:style-name="T19"> </text:span><text:span text:style-name="T20">documentos</text:span><text:span text:style-name="T19"> </text:span><text:span text:style-name="T20">pertinentes,</text:span><text:span text:style-name="T19"> </text:span><text:span text:style-name="T20">incluindo</text:span><text:span text:style-name="T19"> </text:span><text:span text:style-name="T20">as</text:span><text:span text:style-name="T19"> </text:span><text:span text:style-name="T20">publicações.</text:span><text:span text:style-name="T19"> </text:span></text:p>
      <text:p text:style-name="P16"/>
      <text:p text:style-name="P15"><text:span text:style-name="T18"><text:tab/>Atenciosamente,</text:span><text:span text:style-name="T19"> </text:span></text:p>
      <text:p text:style-name="P16"/>
      <text:p text:style-name="P15"><text:span text:style-name="T18"><text:tab/><text:tab/><text:tab/><text:tab/></text:span><text:span text:style-name="T21">Nome</text:span><text:span text:style-name="T22"> </text:span><text:span text:style-name="T23">da</text:span><text:span text:style-name="T22"> </text:span><text:span text:style-name="T23">Autoridade</text:span><text:span text:style-name="T22"> </text:span><text:span text:style-name="T23">Responsável</text:span></text:p>
      <text:p text:style-name="P15"><text:span text:style-name="T18"><text:tab/><text:tab/><text:tab/><text:tab/><text:tab/></text:span><text:span text:style-name="T21">Cargo</text:span><text:span text:style-name="T22"> </text:span><text:span text:style-name="T23">ou</text:span><text:span text:style-name="T22"> </text:span><text:span text:style-name="T23">Função</text:span></text:p>
      <text:p text:style-name="P16"/>
      <text:p text:style-name="P16"/>
      <text:p text:style-name="P4"/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2" style:font-family-complex="Tahoma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106cm" loext:contextual-spacing="false" fo:line-height="150%" fo:text-align="justify" style:justify-single-word="false" fo:text-indent="2.501cm" style:auto-text-indent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ahoma" fo:font-size="11pt" style:font-size-asian="11pt" style:font-name-complex="Tahoma" style:font-size-complex="11pt"/>
    </style:style>
    <style:style style:name="MT2" style:family="text">
      <style:text-properties style:font-name="Tahoma" fo:font-size="11pt" style:font-name-asian="Tahoma" style:font-size-asian="11pt" style:font-name-complex="Tahoma" style:font-size-complex="11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45cm" fo:margin-bottom="2.746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[Ministério]</text:p>
        <text:p text:style-name="MP1">[Secretaria/Departamento/Setor/Entidade]</text:p>
        <text:p text:style-name="MP2"><text:span text:style-name="MT1">[Endereço</text:span><text:span text:style-name="MT2"> </text:span><text:span text:style-name="MT1">para</text:span><text:span text:style-name="MT2"> </text:span><text:span text:style-name="MT1">correspondência]</text:span></text:p>
        <text:p text:style-name="MP2"><text:span text:style-name="MT1">[Endereço</text:span><text:span text:style-name="MT2"> – </text:span><text:span text:style-name="MT1">continuação]</text:span></text:p>
        <text:p text:style-name="MP2"><text:span text:style-name="MT1">[Telefone</text:span><text:span text:style-name="MT2"> </text:span><text:span text:style-name="MT1">e</text:span><text:span text:style-name="MT2"> </text:span><text:span text:style-name="MT1">E-mail]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9-03T17:09:10</meta:creation-date>
    <meta:print-date>2008-09-03T18:00:00</meta:print-date>
    <meta:editing-cycles>4</meta:editing-cycles>
    <meta:editing-duration>P23DT22H14M28S</meta:editing-duration>
    <meta:generator>LibreOffice/4.3.7.2$Windows_x86 LibreOffice_project/8a35821d8636a03b8bf4e15b48f59794652c68ba</meta:generator>
    <dc:date>2017-07-05T08:09:04.383000000</dc:date>
    <meta:document-statistic meta:table-count="0" meta:image-count="0" meta:object-count="0" meta:page-count="1" meta:paragraph-count="20" meta:word-count="152" meta:character-count="1169" meta:non-whitespace-character-count="963"/>
  </office:meta>
</office:document-meta>
</file>