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Light1" svg:font-family="'Segoe UI Light'"/>
    <style:font-face style:name="Arial" svg:font-family="Arial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0.305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9.072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0.716cm"/>
    </style:style>
    <style:style style:name="co13" style:family="table-column">
      <style:table-column-properties fo:break-before="auto" style:column-width="1.154cm"/>
    </style:style>
    <style:style style:name="co14" style:family="table-column">
      <style:table-column-properties fo:break-before="auto" style:column-width="8.091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2.759cm"/>
    </style:style>
    <style:style style:name="co17" style:family="table-column">
      <style:table-column-properties fo:break-before="auto" style:column-width="2.852cm"/>
    </style:style>
    <style:style style:name="co18" style:family="table-column">
      <style:table-column-properties fo:break-before="auto" style:column-width="2.838cm"/>
    </style:style>
    <style:style style:name="co19" style:family="table-column">
      <style:table-column-properties fo:break-before="auto" style:column-width="3.05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0.335cm"/>
    </style:style>
    <style:style style:name="co22" style:family="table-column">
      <style:table-column-properties fo:break-before="auto" style:column-width="1.177cm"/>
    </style:style>
    <style:style style:name="co23" style:family="table-column">
      <style:table-column-properties fo:break-before="auto" style:column-width="7.223cm"/>
    </style:style>
    <style:style style:name="co24" style:family="table-column">
      <style:table-column-properties fo:break-before="auto" style:column-width="3.193cm"/>
    </style:style>
    <style:style style:name="co25" style:family="table-column">
      <style:table-column-properties fo:break-before="auto" style:column-width="3.164cm"/>
    </style:style>
    <style:style style:name="co26" style:family="table-column">
      <style:table-column-properties fo:break-before="auto" style:column-width="2.745cm"/>
    </style:style>
    <style:style style:name="co27" style:family="table-column">
      <style:table-column-properties fo:break-before="auto" style:column-width="2.94cm"/>
    </style:style>
    <style:style style:name="co28" style:family="table-column">
      <style:table-column-properties fo:break-before="auto" style:column-width="2.14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2.6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743cm" fo:break-before="auto" style:use-optimal-row-height="fals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1.15cm" fo:break-before="auto" style:use-optimal-row-height="tru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0.841cm" fo:break-before="auto" style:use-optimal-row-height="true"/>
    </style:style>
    <style:style style:name="ro29" style:family="table-row">
      <style:table-row-properties style:row-height="2.037cm" fo:break-before="auto" style:use-optimal-row-height="false"/>
    </style:style>
    <style:style style:name="ro30" style:family="table-row">
      <style:table-row-properties style:row-height="1.118cm" fo:break-before="auto" style:use-optimal-row-height="true"/>
    </style:style>
    <style:style style:name="ro31" style:family="table-row">
      <style:table-row-properties style:row-height="0.616cm" fo:break-before="auto" style:use-optimal-row-height="false"/>
    </style:style>
    <style:style style:name="ro32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1.053cm" fo:break-before="auto" style:use-optimal-row-height="true"/>
    </style:style>
    <style:style style:name="ro34" style:family="table-row">
      <style:table-row-properties style:row-height="1.085cm" fo:break-before="auto" style:use-optimal-row-height="false"/>
    </style:style>
    <style:style style:name="ta1" style:family="table" style:master-page-name="PageStyle_5f_INSERÇÃO-DE-DADOS">
      <style:table-properties table:display="true" style:writing-mode="lr-tb"/>
    </style:style>
    <style:style style:name="ta2" style:family="table" style:master-page-name="PageStyle_5f_DADOS-ESTATISTICOS">
      <style:table-properties table:display="true" style:writing-mode="lr-tb"/>
    </style:style>
    <style:style style:name="ta3" style:family="table" style:master-page-name="PageStyle_5f_ENCARGOS-SOCIAIS-E-TRABALHISTAS">
      <style:table-properties table:display="true" style:writing-mode="lr-tb"/>
    </style:style>
    <style:style style:name="ta4" style:family="table" style:master-page-name="PageStyle_5f_POSTO_20_12x36_20_HORAS_20_-_20_DIURNO">
      <style:table-properties table:display="true" style:writing-mode="lr-tb"/>
    </style:style>
    <style:style style:name="ta5" style:family="table" style:master-page-name="PageStyle_5f_POSTO_20_12x36_20_HORAS_20_-_20_NOTURNO">
      <style:table-properties table:display="true" style:writing-mode="lr-tb"/>
    </style:style>
    <style:style style:name="ta6" style:family="table" style:master-page-name="Default">
      <style:table-properties table:display="true" style:writing-mode="lr-tb" tableooo:tab-color="#ffbf00"/>
    </style:style>
    <style:style style:name="ta7" style:family="table" style:master-page-name="PageStyle_5f_QUADRO-RESUMO">
      <style:table-properties table:display="true" style:writing-mode="lr-tb"/>
    </style:style>
    <style:style style:name="ta8" style:family="table" style:master-page-name="PageStyle_5f_LIMITES-SEGES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3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7" style:family="table-cell" style:parent-style-name="Default" style:data-style-name="N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" style:family="table-cell" style:parent-style-name="Default" style:data-style-name="N12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9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0" style:family="table-cell" style:parent-style-name="Default" style:data-style-name="N12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1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2" style:family="table-cell" style:parent-style-name="Default" style:data-style-name="N30">
      <style:table-cell-properties fo:border-bottom="0.74pt solid #f2f2f2" fo:background-color="#f79646" style:cell-protect="none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4" style:family="table-cell" style:parent-style-name="Default" style:data-style-name="N112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5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1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4" style:family="table-cell" style:parent-style-name="Default" style:data-style-name="N12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6" style:family="table-cell" style:parent-style-name="Default" style:data-style-name="N12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7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00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3" style:family="table-cell" style:parent-style-name="Default" style:data-style-name="N137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4" style:family="table-cell" style:parent-style-name="Default" style:data-style-name="N137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5" style:family="table-cell" style:parent-style-name="Default" style:data-style-name="N120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6" style:family="table-cell" style:parent-style-name="Default" style:data-style-name="N120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7" style:family="table-cell" style:parent-style-name="Default" style:data-style-name="N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8" style:family="table-cell" style:parent-style-name="Default" style:data-style-name="N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4" style:family="table-cell" style:parent-style-name="Default" style:data-style-name="N12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7" style:family="table-cell" style:parent-style-name="Default" style:data-style-name="N13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8" style:family="table-cell" style:parent-style-name="Default" style:data-style-name="N13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9" style:family="table-cell" style:parent-style-name="Default" style:data-style-name="N138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1" style:family="table-cell" style:parent-style-name="Default" style:data-style-name="N13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2" style:family="table-cell" style:parent-style-name="Default" style:data-style-name="N13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0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109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1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4" style:family="table-cell" style:parent-style-name="Default" style:data-style-name="N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5" style:family="table-cell" style:parent-style-name="Default" style:data-style-name="N123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23" style:family="table-cell" style:parent-style-name="Default" style:data-style-name="N123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4" style:family="table-cell" style:parent-style-name="Default" style:data-style-name="N112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2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26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7" style:family="table-cell" style:parent-style-name="Default" style:data-style-name="N123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8" style:family="table-cell" style:parent-style-name="Default" style:data-style-name="N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9" style:family="table-cell" style:parent-style-name="Default" style:data-style-name="N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0" style:family="table-cell" style:parent-style-name="Default" style:data-style-name="N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 style:data-style-name="N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2" style:family="table-cell" style:parent-style-name="Default" style:data-style-name="N112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3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4" style:family="table-cell" style:parent-style-name="Default" style:data-style-name="N11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6" style:family="table-cell" style:parent-style-name="Default" style:data-style-name="N11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7" style:family="table-cell" style:parent-style-name="Default" style:data-style-name="N12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8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1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2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3" style:family="table-cell" style:parent-style-name="Default" style:data-style-name="N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4" style:family="table-cell" style:parent-style-name="Default" style:data-style-name="N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6" style:family="table-cell" style:parent-style-name="Default" style:data-style-name="N12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7" style:family="table-cell" style:parent-style-name="Default" style:data-style-name="N12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 style:data-style-name="N12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9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1" style:family="table-cell" style:parent-style-name="Default" style:data-style-name="N140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5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7" style:family="table-cell" style:parent-style-name="Default">
      <style:table-cell-properties fo:background-color="#cccccc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fff200"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</style:style>
    <style:style style:name="ce16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4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165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="0.74pt solid #000000"/>
    </style:style>
    <style:style style:name="ce16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71" style:family="table-cell" style:parent-style-name="Default" style:data-style-name="N104">
      <style:table-cell-properties fo:border="0.74pt solid #000000" style:vertical-align="middle"/>
      <style:text-properties fo:font-size="9pt" style:font-size-asian="9pt" style:font-size-complex="9pt"/>
    </style:style>
    <style:style style:name="ce172" style:family="table-cell" style:parent-style-name="Default" style:data-style-name="N102">
      <style:table-cell-properties fo:border="0.74pt solid #000000"/>
    </style:style>
    <style:style style:name="ce1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74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102">
      <style:table-cell-properties fo:border="0.74pt solid #000000"/>
      <style:text-properties fo:font-weight="bold" style:font-weight-asian="bold" style:font-weight-complex="bold"/>
    </style:style>
    <style:style style:name="ce17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7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79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1" style:family="table-cell" style:parent-style-name="Default" style:data-style-name="N0">
      <style:table-cell-properties fo:border-bottom="0.06pt solid #f2f2f2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632523" style:font-name="Segoe UI Light1" fo:font-weight="bold" style:font-name-asian="Segoe UI Light1" style:font-weight-asian="bold" style:font-name-complex="Segoe UI Light1" style:font-weight-complex="bold"/>
    </style:style>
    <style:style style:name="ce182" style:family="table-cell" style:parent-style-name="Default" style:data-style-name="N0">
      <style:table-cell-properties fo:background-color="#fcd5b5" style:cell-protect="protected" style:print-content="true" style:text-align-source="fix" style:repeat-content="false" fo:wrap-option="wrap" fo:border="0.06pt solid #f2f2f2" style:vertical-align="middle"/>
      <style:paragraph-properties fo:text-align="start" fo:margin-left="0cm"/>
      <style:text-properties style:font-name="Segoe UI Light1" style:font-name-asian="Segoe UI Light1" style:font-name-complex="Segoe UI Light1"/>
    </style:style>
    <style:style style:name="ce183" style:family="table-cell" style:parent-style-name="Default" style:data-style-name="N0">
      <style:table-cell-properties fo:background-color="#fdeada" style:cell-protect="protected" style:print-content="true" style:text-align-source="fix" style:repeat-content="false" fo:wrap-option="wrap" fo:border="0.06pt solid #f2f2f2" style:vertical-align="middle"/>
      <style:paragraph-properties fo:text-align="start" fo:margin-left="0cm"/>
      <style:text-properties style:font-name="Segoe UI Light1" style:font-name-asian="Segoe UI Light1" style:font-name-complex="Segoe UI Light1"/>
    </style:style>
    <style:style style:name="ce184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2f2f2" style:vertical-align="middle"/>
      <style:paragraph-properties fo:text-align="center"/>
      <style:text-properties fo:color="#ffffff" style:font-name="Segoe UI Light1" fo:font-weight="bold" style:font-name-asian="Segoe UI Light1" style:font-weight-asian="bold" style:font-name-complex="Segoe UI Light1" style:font-weight-complex="bold"/>
    </style:style>
    <style:style style:name="ce185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2f2f2" style:vertical-align="top"/>
      <style:paragraph-properties fo:text-align="center"/>
      <style:text-properties fo:color="#ffffff" style:font-name="Segoe UI Light1" fo:font-weight="bold" style:font-name-asian="Segoe UI Light1" style:font-weight-asian="bold" style:font-name-complex="Segoe UI Light1" style:font-weight-complex="bold"/>
    </style:style>
    <style:style style:name="ce186" style:family="table-cell" style:parent-style-name="Default" style:data-style-name="N0">
      <style:table-cell-properties fo:border-bottom="none" fo:background-color="#d55816" style:cell-protect="protected" style:print-content="true" style:text-align-source="fix" style:repeat-content="false" fo:wrap-option="wrap" fo:border-left="0.06pt solid #f2f2f2" fo:border-right="none" fo:border-top="0.06pt solid #f2f2f2" style:vertical-align="top"/>
      <style:paragraph-properties fo:text-align="center" fo:margin-left="0cm"/>
      <style:text-properties fo:color="#ffffff" style:font-name="Segoe UI Light1" fo:font-weight="bold" style:font-name-asian="Segoe UI Light1" style:font-weight-asian="bold" style:font-name-complex="Segoe UI Light1" style:font-weight-complex="bold"/>
    </style:style>
    <style:style style:name="ce187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8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fo:background-color="#ffffff" style:cell-protect="protected" style:print-content="true"/>
      <style:text-properties style:font-name="Segoe UI Light1" style:font-name-asian="Segoe UI Light1" style:font-name-complex="Segoe UI Light1"/>
    </style:style>
    <style:style style:name="ce190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2" style:family="table-cell" style:parent-style-name="Default" style:data-style-name="N141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3" style:family="table-cell" style:parent-style-name="Default" style:data-style-name="N14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4" style:family="table-cell" style:parent-style-name="Default" style:data-style-name="N11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5" style:family="table-cell" style:parent-style-name="Default">
      <style:table-cell-properties fo:background-color="#ffffff" style:cell-protect="protected" style:print-content="true" style:rotation-align="non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7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8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9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0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1" style:family="table-cell" style:parent-style-name="Default" style:data-style-name="N10104">
      <style:table-cell-properties fo:background-color="#fcd5b5" style:cell-protect="protected" style:print-content="true" style:text-align-source="fix" style:repeat-content="false" fo:wrap-option="wrap" fo:border="0.06pt solid #f2f2f2" fo:padding-bottom="0.035cm" fo:padding-left="0.035cm" fo:padding-right="0cm" fo:padding-top="0.035cm" style:vertical-align="middle"/>
      <style:paragraph-properties fo:text-align="end"/>
      <style:text-properties style:font-name="Segoe UI Light1" style:font-name-asian="Segoe UI Light1" style:font-name-complex="Segoe UI Light1"/>
    </style:style>
    <style:style style:name="ce202" style:family="table-cell" style:parent-style-name="Default" style:data-style-name="N10104">
      <style:table-cell-properties fo:background-color="#fdeada" style:cell-protect="protected" style:print-content="true" style:text-align-source="fix" style:repeat-content="false" fo:wrap-option="wrap" fo:border="0.06pt solid #f2f2f2" fo:padding-bottom="0.035cm" fo:padding-left="0.035cm" fo:padding-right="0cm" fo:padding-top="0.035cm" style:vertical-align="middle"/>
      <style:paragraph-properties fo:text-align="end"/>
      <style:text-properties style:font-name="Segoe UI Light1" style:font-name-asian="Segoe UI Light1" style:font-name-complex="Segoe UI Light1"/>
    </style:style>
    <style:style style:name="ce203" style:family="table-cell" style:parent-style-name="Default" style:data-style-name="N123">
      <style:table-cell-properties fo:background-color="#d55816" style:cell-protect="protected" style:print-content="true" style:text-align-source="fix" style:repeat-content="false" fo:wrap-option="wrap" fo:border="0.06pt solid #f2f2f2" fo:padding-bottom="0.035cm" fo:padding-left="0.035cm" fo:padding-right="0cm" fo:padding-top="0.035cm" style:vertical-align="middle"/>
      <style:paragraph-properties fo:text-align="end"/>
      <style:text-properties fo:color="#ffffff" style:font-name="Segoe UI Light1" fo:font-weight="bold" style:font-name-asian="Segoe UI Light1" style:font-weight-asian="bold" style:font-name-complex="Segoe UI Light1" style:font-weight-complex="bold"/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5" style:family="table-cell" style:parent-style-name="Default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6" style:family="table-cell" style:parent-style-name="Default">
      <style:table-cell-properties fo:background-color="#d55816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7" style:family="table-cell" style:parent-style-name="Default" style:data-style-name="N112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8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9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0" style:family="table-cell" style:parent-style-name="Default" style:data-style-name="N4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1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ffff" style:font-name="Segoe UI Light" fo:font-size="11pt" fo:font-weight="bold" style:text-underline-style="none" style:text-underline-color="font-color" style:text-line-through-type="none" fo:font-style="normal" style:text-outline="false" fo:text-shadow="none" style:text-position="33%" style:font-name-asian="Segoe UI Light" style:font-name-complex="Segoe UI Light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LIMITES-SEGES'.F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=[.F28]" table:allow-empty-cell="true" table:base-cell-address="'LIMITES-SEGES'.F33">
          <table:help-message table:display="true"/>
          <table:error-message table:message-type="stop" table:title="Atentar para o valor do salário." table:display="true">
            <text:p>Tem certeza que o valor do salário-base é menor do que o salário mínimo vigente no país?</text:p>
          </table:error-message>
        </table:content-validation>
        <table:content-validation table:name="val3" table:condition="of:cell-content-is-whole-number() and cell-content()=0" table:allow-empty-cell="true" table:base-cell-address="'LIMITES-SEGES'.F5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title="Atenção para a inclusão do item." table:display="true">
            <text:p>Tem certeza que deseja incluir este item de custo e que o percentual está de acordo com o previsto na CCT da categoria?</text:p>
          </table:error-message>
        </table:content-validation>
        <table:content-validation table:name="val4" table:condition="of:cell-content-is-whole-number() and cell-content()=0" table:allow-empty-cell="true" table:base-cell-address="'LIMITES-SEGES'.F56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title="Atenção para a inclusão do item." table:display="true">
            <text:p>Tem certeza que deseja incluir este item de custo e que o tempo de intervalo está de acordo com o previsto na CCT da categoria?</text:p>
          </table:error-message>
        </table:content-validation>
        <table:content-validation table:name="val5" table:condition="of:cell-content-is-decimal-number() and cell-content-is-between(0,4.85)" table:allow-empty-cell="true" table:base-cell-address="'LIMITES-SEGES'.F67">
          <table:help-message table:display="true"/>
          <table:error-message table:message-type="stop" table:title="Erro na inserção de dados." table:display="true">
            <text:p>O percentual recomendado de custos indiretos, para serviços de vigilância, é de 4,85%, conforme estudos realizados pela Auditoria Interna do MPU.</text:p>
          </table:error-message>
        </table:content-validation>
        <table:content-validation table:name="val6" table:condition="of:cell-content-is-decimal-number() and cell-content-is-between(0,5.45)" table:allow-empty-cell="true" table:base-cell-address="'LIMITES-SEGES'.F68">
          <table:help-message table:display="true"/>
          <table:error-message table:message-type="stop" table:title="Erro na inserção de dados." table:display="true">
            <text:p>O percentual recomendado de lucro, para serviços de vigilância, é de 5,45%, conforme estudos realizados pela Auditoria Interna do MPU.</text:p>
          </table:error-message>
        </table:content-validation>
        <table:content-validation table:name="val7" table:condition="of:cell-content-is-decimal-number() and cell-content()=0.65" table:allow-empty-cell="true" table:base-cell-address="'LIMITES-SEGES'.F69">
          <table:help-message table:display="true"/>
          <table:error-message table:message-type="stop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8" table:condition="of:cell-content-is-whole-number() and cell-content()=3" table:allow-empty-cell="true" table:base-cell-address="'LIMITES-SEGES'.F70">
          <table:help-message table:display="true"/>
          <table:error-message table:message-type="stop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9" table:condition="of:cell-content-is-whole-number() and cell-content-is-between(2,5)" table:allow-empty-cell="true" table:base-cell-address="'LIMITES-SEGES'.F71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0" table:base-cell-address="'POSTO 12x36 HORAS - DIURNO'.F40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1" table:condition="of:cell-content-is-decimal-number() and cell-content-is-between(0,0.46)" table:allow-empty-cell="true" table:base-cell-address="'POSTO 12x36 HORAS - DIURNO'.E20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2" table:condition="of:cell-content-is-decimal-number() and cell-content-is-between(0,1.94)" table:allow-empty-cell="true" table:base-cell-address="'POSTO 12x36 HORAS - DIURNO'.E21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INSERÇÃO-DE-D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7" table:number-columns-repeated="960" table:default-cell-style-name="Default"/>
        <table:table-row table:style-name="ro1">
          <table:table-cell/>
          <table:table-cell table:style-name="ce8" office:value-type="string" calcext:value-type="string" table:number-columns-spanned="5" table:number-rows-spanned="1">
            <text:p>RAMO: MINISTÉRIO PÚBLICO FEDERAL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UNIDADE GESTORA (SIGLA): PR/GO</text:p>
          </table:table-cell>
          <table:covered-table-cell table:number-columns-repeated="2" table:style-name="ce8"/>
          <table:table-cell table:style-name="ce57" office:value-type="string" calcext:value-type="string">
            <text:p>DATA:</text:p>
          </table:table-cell>
          <table:table-cell table:style-name="ce62"/>
          <table:table-cell table:number-columns-repeated="1018"/>
        </table:table-row>
        <table:table-row table:style-name="ro2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 SERVIÇOS DE VIGILÂNCIA</text:p>
          </table:table-cell>
          <table:covered-table-cell table:number-columns-repeated="4" table:style-name="ce9"/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 (X.XX.XXX.XXXXXX/XXXX-XX)</text:p>
          </table:table-cell>
          <table:covered-table-cell table:style-name="ce11"/>
          <table:table-cell table:style-name="ce47" table:number-columns-spanned="3" table:number-rows-spanned="1"/>
          <table:covered-table-cell table:number-columns-repeated="2" table:style-name="ce47"/>
          <table:table-cell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 nº (XX/AAAA)</text:p>
          </table:table-cell>
          <table:covered-table-cell table:style-name="ce12"/>
          <table:table-cell table:style-name="ce48" office:value-type="string" calcext:value-type="string" table:number-columns-spanned="2" table:number-rows-spanned="1">
            <text:p>Pregão nº</text:p>
          </table:table-cell>
          <table:covered-table-cell table:style-name="ce48"/>
          <table:table-cell table:style-name="ce49" office:value-type="string" calcext:value-type="string">
            <text:p>xx/2022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11" office:value-type="string" calcext:value-type="string" table:number-columns-spanned="2" table:number-rows-spanned="1">
            <text:p>Data / Horário</text:p>
          </table:table-cell>
          <table:covered-table-cell table:style-name="ce11"/>
          <table:table-cell table:style-name="ce49" table:number-columns-spanned="2" table:number-rows-spanned="1"/>
          <table:covered-table-cell table:style-name="ce49"/>
          <table:table-cell table:style-name="ce49"/>
          <table:table-cell table:number-columns-repeated="1018"/>
        </table:table-row>
        <table:table-row table:style-name="ro6">
          <table:table-cell table:style-name="ce3" table:number-columns-repeated="2"/>
          <table:table-cell table:style-name="ce28"/>
          <table:table-cell table:style-name="ce50" table:number-columns-repeated="2"/>
          <table:table-cell table:style-name="ce63"/>
          <table:table-cell table:style-name="ce3" table:number-columns-repeated="58"/>
          <table:table-cell table:number-columns-repeated="960"/>
        </table:table-row>
        <table:table-row table:style-name="ro5">
          <table:table-cell table:style-name="ce3"/>
          <table:table-cell table:style-name="ce10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10"/>
          <table:table-cell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64"/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29" office:value-type="string" calcext:value-type="string">
            <text:p>Local de Execução (Sede, Anexo I ou II, PTM, PRM)</text:p>
          </table:table-cell>
          <table:table-cell table:style-name="ce51" office:value-type="string" calcext:value-type="string" table:number-columns-spanned="3" table:number-rows-spanned="1">
            <text:p>PRM-RIO VERDE</text:p>
          </table:table-cell>
          <table:covered-table-cell table:number-columns-repeated="2" table:style-name="ce58"/>
          <table:table-cell table:number-columns-repeated="1018"/>
        </table:table-row>
        <table:table-row table:style-name="ro4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11"/>
          <table:table-cell table:style-name="ce65" table:content-validation-name="val1" office:value-type="string" calcext:value-type="string">
            <text:p>GO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14" office:value-type="string" calcext:value-type="string">
            <text:p>D</text:p>
          </table:table-cell>
          <table:table-cell table:style-name="ce30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30"/>
          <table:table-cell table:style-name="ce66" office:value-type="string" calcext:value-type="string">
            <text:p>GO000882/2021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E</text:p>
          </table:table-cell>
          <table:table-cell table:style-name="ce11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1"/>
          <table:table-cell table:style-name="ce55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28"/>
          <table:table-cell table:style-name="ce50" table:number-columns-repeated="2"/>
          <table:table-cell table:style-name="ce63"/>
          <table:table-cell table:number-columns-repeated="1018"/>
        </table:table-row>
        <table:table-row table:style-name="ro2">
          <table:table-cell table:style-name="ce3"/>
          <table:table-cell table:style-name="ce10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0"/>
          <table:table-cell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Tipo de Serviço</text:p>
          </table:table-cell>
          <table:table-cell table:style-name="ce14" office:value-type="string" calcext:value-type="string" table:number-columns-spanned="2" table:number-rows-spanned="1">
            <text:p>Unidade de Medida</text:p>
          </table:table-cell>
          <table:covered-table-cell table:style-name="ce14"/>
          <table:table-cell table:style-name="ce67" office:value-type="string" calcext:value-type="string">
            <text:p>Qtde Total a Contratar</text:p>
          </table:table-cell>
          <table:table-cell table:style-name="ce4" table:number-columns-repeated="58"/>
          <table:table-cell table:number-columns-repeated="960"/>
        </table:table-row>
        <table:table-row table:style-name="ro10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Vigilância 12x36 horas - diurno</text:p>
          </table:table-cell>
          <table:table-cell table:style-name="ce52" office:value-type="string" calcext:value-type="string" table:number-columns-spanned="2" table:number-rows-spanned="1">
            <text:p>Posto</text:p>
          </table:table-cell>
          <table:covered-table-cell table:style-name="ce52"/>
          <table:table-cell table:style-name="ce68" office:value-type="float" office:value="1" calcext:value-type="float">
            <text:p>1</text:p>
          </table:table-cell>
          <table:table-cell table:style-name="ce2" table:number-columns-repeated="58"/>
          <table:table-cell table:number-columns-repeated="960"/>
        </table:table-row>
        <table:table-row table:style-name="ro10"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Vigilância 12x36 horas - noturno</text:p>
          </table:table-cell>
          <table:table-cell table:style-name="ce53" office:value-type="string" calcext:value-type="string" table:number-columns-spanned="2" table:number-rows-spanned="1">
            <text:p>Posto</text:p>
          </table:table-cell>
          <table:covered-table-cell table:style-name="ce53"/>
          <table:table-cell table:style-name="ce69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16" table:number-columns-repeated="5"/>
          <table:table-cell table:style-name="ce2" table:number-columns-repeated="58"/>
          <table:table-cell table:number-columns-repeated="960"/>
        </table:table-row>
        <table:table-row table:style-name="ro11">
          <table:table-cell table:style-name="ce2"/>
          <table:table-cell table:style-name="ce10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10"/>
          <table:table-cell table:number-columns-repeated="1018"/>
        </table:table-row>
        <table:table-row table:style-name="ro11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55" office:value-type="string" calcext:value-type="string" table:number-columns-spanned="2" table:number-rows-spanned="1">
            <text:p>Vigilância</text:p>
          </table:table-cell>
          <table:covered-table-cell table:style-name="ce55"/>
          <table:table-cell table:number-columns-repeated="1018"/>
        </table:table-row>
        <table:table-row table:style-name="ro1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Classificação Brasileira de Ocupações (CBO)</text:p>
          </table:table-cell>
          <table:table-cell table:style-name="ce54" office:value-type="string" calcext:value-type="string" table:number-columns-spanned="3" table:number-rows-spanned="1">
            <text:p>5173-30</text:p>
          </table:table-cell>
          <table:covered-table-cell table:number-columns-repeated="2" table:style-name="ce54"/>
          <table:table-cell table:number-columns-repeated="1018"/>
        </table:table-row>
        <table:table-row table:style-name="ro4">
          <table:table-cell/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Categoria Profissional (vinculada à execução contratual)</text:p>
          </table:table-cell>
          <table:table-cell table:style-name="ce55" office:value-type="string" calcext:value-type="string" table:number-columns-spanned="3" table:number-rows-spanned="1">
            <text:p>Vigilante</text:p>
          </table:table-cell>
          <table:covered-table-cell table:number-columns-repeated="2" table:style-name="ce55"/>
          <table:table-cell table:number-columns-repeated="1018"/>
        </table:table-row>
        <table:table-row table:style-name="ro4">
          <table:table-cell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64" office:value-type="date" office:date-value="2022-01-01" calcext:value-type="date">
            <text:p>1/1/2022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float" office:value="5" calcext:value-type="float">
            <text:p>5</text:p>
          </table:table-cell>
          <table:table-cell table:style-name="ce11" office:value-type="string" calcext:value-type="string" table:number-columns-spanned="3" table:number-rows-spanned="1">
            <text:p>Salário Mínimo vigente no país (em R$)</text:p>
          </table:table-cell>
          <table:covered-table-cell table:number-columns-repeated="2" table:style-name="ce11"/>
          <table:table-cell table:style-name="ce70" office:value-type="float" office:value="1212" calcext:value-type="float">
            <text:p>1.212,00</text:p>
          </table:table-cell>
          <table:table-cell table:number-columns-repeated="1018"/>
        </table:table-row>
        <table:table-row table:style-name="ro2">
          <table:table-cell/>
          <table:table-cell table:style-name="ce17"/>
          <table:table-cell table:style-name="ce35" table:number-columns-repeated="3"/>
          <table:table-cell table:style-name="ce71"/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>
            <text:p>CUSTOS POR EMPREGADO</text:p>
          </table:table-cell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59" table:number-columns-repeated="2"/>
          <table:table-cell table:number-columns-repeated="1018"/>
        </table:table-row>
        <table:table-row table:style-name="ro10">
          <table:table-cell/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6"/>
          <table:table-cell table:style-name="ce21" office:value-type="string" calcext:value-type="string">
            <text:p>Valor / %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Salário-Base (em R$)</text:p>
          </table:table-cell>
          <table:covered-table-cell table:number-columns-repeated="2" table:style-name="ce37"/>
          <table:table-cell table:style-name="ce72" table:content-validation-name="val2" office:value-type="float" office:value="1690" calcext:value-type="float">
            <text:p>1.69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dicional de Periculosidade (em %)</text:p>
          </table:table-cell>
          <table:covered-table-cell table:number-columns-repeated="2" table:style-name="ce30"/>
          <table:table-cell table:style-name="ce73" office:value-type="float" office:value="30" calcext:value-type="float">
            <text:p>3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37" office:value-type="string" calcext:value-type="string" table:number-columns-spanned="3" table:number-rows-spanned="1">
            <text:p>Adicional Noturno (em %)</text:p>
          </table:table-cell>
          <table:covered-table-cell table:number-columns-repeated="2" table:style-name="ce37"/>
          <table:table-cell table:style-name="ce73" office:value-type="float" office:value="20" calcext:value-type="float">
            <text:p>2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38" office:value-type="string" calcext:value-type="string" table:number-columns-spanned="3" table:number-rows-spanned="1">
            <text:p>Reflexo do adicional noturno sobre DSR</text:p>
          </table:table-cell>
          <table:covered-table-cell table:number-columns-repeated="2" table:style-name="ce38"/>
          <table:table-cell table:style-name="ce72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E</text:p>
          </table:table-cell>
          <table:table-cell table:style-name="ce38" office:value-type="string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38"/>
          <table:table-cell table:style-name="ce72"/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F</text:p>
          </table:table-cell>
          <table:table-cell table:style-name="ce38" office:value-type="string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38"/>
          <table:table-cell table:style-name="ce72"/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2.3</text:p>
          </table:table-cell>
          <table:table-cell table:style-name="ce36" office:value-type="string" calcext:value-type="string" table:number-columns-spanned="2" table:number-rows-spanned="1">
            <text:p>Benefícios Mensais e Diários</text:p>
          </table:table-cell>
          <table:covered-table-cell table:style-name="ce36"/>
          <table:table-cell table:style-name="ce21" office:value-type="string" calcext:value-type="string">
            <text:p>Frequência</text:p>
          </table:table-cell>
          <table:table-cell table:style-name="ce21" office:value-type="string" calcext:value-type="string">
            <text:p>Valor (em R$)</text:p>
          </table:table-cell>
          <table:table-cell table:number-columns-repeated="1018"/>
        </table:table-row>
        <table:table-row table:style-name="ro13">
          <table:table-cell/>
          <table:table-cell table:style-name="ce20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Transporte (ida + volta)</text:p>
          </table:table-cell>
          <table:covered-table-cell table:style-name="ce11"/>
          <table:table-cell table:style-name="ce55" office:value-type="string" calcext:value-type="string">
            <text:p>Diária</text:p>
          </table:table-cell>
          <table:table-cell table:style-name="ce74" table:formula="of:=4.95*2" office:value-type="float" office:value="9.9" calcext:value-type="float">
            <text:p>9,90 </text:p>
          </table:table-cell>
          <table:table-cell table:style-name="ce78" office:value-type="string" calcext:value-type="string">
            <text:p>Tarifa: 4,50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Auxílio-Refeição/Alimentação</text:p>
          </table:table-cell>
          <table:covered-table-cell table:style-name="ce12"/>
          <table:table-cell table:style-name="ce54" office:value-type="string" calcext:value-type="string">
            <text:p>Diária</text:p>
          </table:table-cell>
          <table:table-cell table:style-name="ce74" table:formula="of:=24*0.95" office:value-type="float" office:value="22.8" calcext:value-type="float">
            <text:p>22,80 </text:p>
          </table:table-cell>
          <table:table-cell table:style-name="ce78" office:value-type="string" calcext:value-type="string">
            <text:p>Desc: 5%</text:p>
          </table:table-cell>
          <table:table-cell table:number-columns-repeated="1017"/>
        </table:table-row>
        <table:table-row table:style-name="ro12">
          <table:table-cell/>
          <table:table-cell table:style-name="ce20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Amparo Familiar</text:p>
          </table:table-cell>
          <table:covered-table-cell table:style-name="ce38"/>
          <table:table-cell table:style-name="ce60" office:value-type="string" calcext:value-type="string">
            <text:p>Mensal</text:p>
          </table:table-cell>
          <table:table-cell table:style-name="ce72" office:value-type="float" office:value="7" calcext:value-type="float">
            <text:p>7,00</text:p>
          </table:table-cell>
          <table:table-cell table:number-columns-repeated="1018"/>
        </table:table-row>
        <table:table-row table:style-name="ro12">
          <table:table-cell/>
          <table:table-cell table:style-name="ce20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Assiduidade</text:p>
          </table:table-cell>
          <table:covered-table-cell table:style-name="ce38"/>
          <table:table-cell table:style-name="ce60" office:value-type="string" calcext:value-type="string">
            <text:p>Mensal</text:p>
          </table:table-cell>
          <table:table-cell table:style-name="ce72"/>
          <table:table-cell table:number-columns-repeated="1018"/>
        </table:table-row>
        <table:table-row table:style-name="ro12">
          <table:table-cell/>
          <table:table-cell table:style-name="ce20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Intrajornada (1 hora)</text:p>
          </table:table-cell>
          <table:covered-table-cell table:style-name="ce38"/>
          <table:table-cell table:style-name="ce60" office:value-type="string" calcext:value-type="string">
            <text:p>Mensal</text:p>
          </table:table-cell>
          <table:table-cell table:style-name="ce72"/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2"/>
          <table:table-cell table:style-name="ce2" table:number-columns-repeated="58"/>
          <table:table-cell table:number-columns-repeated="960"/>
        </table:table-row>
        <table:table-row table:style-name="ro1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3" table:number-rows-spanned="1">
            <text:p>Substituto nas Ausências Legais</text:p>
          </table:table-cell>
          <table:covered-table-cell table:number-columns-repeated="2" table:style-name="ce36"/>
          <table:table-cell table:style-name="ce21" office:value-type="string" calcext:value-type="string">
            <text:p>%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A</text:p>
          </table:table-cell>
          <table:table-cell table:style-name="ce40" office:value-type="string" calcext:value-type="string" table:number-columns-spanned="3" table:number-rows-spanned="1">
            <text:p>Outras Ausências (Especificar - em %)</text:p>
          </table:table-cell>
          <table:covered-table-cell table:number-columns-repeated="2" table:style-name="ce40"/>
          <table:table-cell table:style-name="ce74"/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Submódulo 4.2 - Substituto na Intrajornada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4.2</text:p>
          </table:table-cell>
          <table:table-cell table:style-name="ce4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1"/>
          <table:table-cell table:style-name="ce21" office:value-type="string" calcext:value-type="string">
            <text:p>% / Minutos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7"/>
          <table:table-cell table:style-name="ce73" table:content-validation-name="val3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Tempo de Intervalo para Refeição (em minutos)</text:p>
          </table:table-cell>
          <table:covered-table-cell table:number-columns-repeated="2" table:style-name="ce30"/>
          <table:table-cell table:style-name="ce73" table:content-validation-name="val4"/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39" table:number-columns-repeated="2"/>
          <table:table-cell table:style-name="ce61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2"/>
          <table:table-cell table:style-name="ce75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3"/>
          <table:table-cell table:style-name="ce76" office:value-type="float" office:value="73.19" calcext:value-type="float">
            <text:p>73,19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4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4"/>
          <table:table-cell table:style-name="ce76" office:value-type="float" office:value="108.45" calcext:value-type="float">
            <text:p>108,45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4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3"/>
          <table:table-cell table:style-name="ce76" office:value-type="float" office:value="24.39" calcext:value-type="float">
            <text:p>24,39 </text:p>
          </table:table-cell>
          <table:table-cell table:style-name="ce6" table:number-columns-repeated="58"/>
          <table:table-cell table:number-columns-repeated="960"/>
        </table:table-row>
        <table:table-row table:style-name="ro10">
          <table:table-cell/>
          <table:table-cell table:style-name="ce23" office:value-type="string" calcext:value-type="string">
            <text:p>D</text:p>
          </table:table-cell>
          <table:table-cell table:style-name="ce38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38"/>
          <table:table-cell table:style-name="ce72"/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10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style-name="ce7" table:number-columns-repeated="58"/>
          <table:table-cell table:number-columns-repeated="960"/>
        </table:table-row>
        <table:table-row table:style-name="ro10">
          <table:table-cell/>
          <table:table-cell table:style-name="ce14" office:value-type="float" office:value="6" calcext:value-type="float">
            <text:p>6</text:p>
          </table:table-cell>
          <table:table-cell table:style-name="ce4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41"/>
          <table:table-cell table:style-name="ce21" office:value-type="string" calcext:value-type="string">
            <text:p>%</text:p>
          </table:table-cell>
          <table:table-cell table:style-name="ce79" table:number-columns-repeated="1018"/>
        </table:table-row>
        <table:table-row table:style-name="ro12">
          <table:table-cell table:style-name="ce6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45"/>
          <table:table-cell table:style-name="ce60" table:content-validation-name="val5" office:value-type="float" office:value="4.85" calcext:value-type="float">
            <text:p>4,85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Lucro</text:p>
          </table:table-cell>
          <table:covered-table-cell table:number-columns-repeated="2" table:style-name="ce30"/>
          <table:table-cell table:style-name="ce60" table:content-validation-name="val6" office:value-type="float" office:value="5.45" calcext:value-type="float">
            <text:p>5,45 </text:p>
          </table:table-cell>
          <table:table-cell table:number-columns-repeated="1018"/>
        </table:table-row>
        <table:table-row table:style-name="ro12">
          <table:table-cell table:style-name="ce7"/>
          <table:table-cell table:style-name="ce25" office:value-type="string" calcext:value-type="string">
            <text:p>C.1</text:p>
          </table:table-cell>
          <table:table-cell table:style-name="ce45" office:value-type="string" calcext:value-type="string" table:number-columns-spanned="3" table:number-rows-spanned="1">
            <text:p>PIS</text:p>
          </table:table-cell>
          <table:covered-table-cell table:style-name="ce45"/>
          <table:covered-table-cell table:style-name="ce45" table:formula="of:=PERC_PIS" office:value-type="float" office:value="0.65" calcext:value-type="float">
            <text:p>0,65</text:p>
          </table:covered-table-cell>
          <table:table-cell table:style-name="ce60" table:content-validation-name="val7" office:value-type="float" office:value="0.65" calcext:value-type="float">
            <text:p>0,65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30" office:value-type="string" calcext:value-type="string" table:number-columns-spanned="3" table:number-rows-spanned="1">
            <text:p>Cofins</text:p>
          </table:table-cell>
          <table:covered-table-cell table:style-name="ce30"/>
          <table:covered-table-cell table:style-name="ce30" table:formula="of:=PERC_COFINS" office:value-type="float" office:value="3" calcext:value-type="float">
            <text:p>3</text:p>
          </table:covered-table-cell>
          <table:table-cell table:style-name="ce60" table:content-validation-name="val8" office:value-type="float" office:value="3" calcext:value-type="float">
            <text:p>3,00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3</text:p>
          </table:table-cell>
          <table:table-cell table:style-name="ce45" office:value-type="string" calcext:value-type="string" table:number-columns-spanned="3" table:number-rows-spanned="1">
            <text:p>ISS</text:p>
          </table:table-cell>
          <table:covered-table-cell table:style-name="ce45"/>
          <table:covered-table-cell table:style-name="ce45" table:formula="of:=PERC_ISS" office:value-type="float" office:value="3" calcext:value-type="float">
            <text:p>3</text:p>
          </table:covered-table-cell>
          <table:table-cell table:style-name="ce60" table:content-validation-name="val9" office:value-type="float" office:value="3" calcext:value-type="float">
            <text:p>3,00 </text:p>
          </table:table-cell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6" table:number-columns-repeated="3"/>
          <table:table-cell table:style-name="ce77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7"/>
          <table:table-cell table:number-columns-repeated="1018"/>
        </table:table-row>
        <table:table-row table:style-name="ro2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ADOS-ESTATISTICO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7" table:number-columns-repeated="960" table:default-cell-style-name="Default"/>
        <table:table-row table:style-name="ro3">
          <table:table-cell table:style-name="ce2"/>
          <table:table-cell table:style-name="ce18" office:value-type="string" calcext:value-type="string">
            <text:p>DADOS ESTATÍSTICOS</text:p>
          </table:table-cell>
          <table:table-cell table:number-columns-repeated="4"/>
          <table:table-cell table:style-name="ce2" table:number-columns-repeated="58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59" table:number-columns-repeated="2"/>
          <table:table-cell table:number-columns-repeated="1018"/>
        </table:table-row>
        <table:table-row table:style-name="ro16">
          <table:table-cell/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6"/>
          <table:table-cell table:style-name="ce21" office:value-type="string" calcext:value-type="string">
            <text:p>Dias / Horas / Minutos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0" office:value-type="string" calcext:value-type="string" table:number-columns-spanned="3" table:number-rows-spanned="1">
            <text:p>Divisor de Horas (em horas)</text:p>
          </table:table-cell>
          <table:covered-table-cell table:number-columns-repeated="2" table:style-name="ce30"/>
          <table:table-cell table:style-name="ce81" office:value-type="float" office:value="220" calcext:value-type="float">
            <text:p>220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B</text:p>
          </table:table-cell>
          <table:table-cell table:style-name="ce37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37"/>
          <table:table-cell table:style-name="ce82" office:value-type="float" office:value="7" calcext:value-type="float">
            <text:p>7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C</text:p>
          </table:table-cell>
          <table:table-cell table:style-name="ce30" office:value-type="string" calcext:value-type="string" table:number-columns-spanned="3" table:number-rows-spanned="1">
            <text:p>Dias no Ano</text:p>
          </table:table-cell>
          <table:covered-table-cell table:number-columns-repeated="2" table:style-name="ce30"/>
          <table:table-cell table:style-name="ce81" office:value-type="float" office:value="365" calcext:value-type="float">
            <text:p>365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D</text:p>
          </table:table-cell>
          <table:table-cell table:style-name="ce37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37"/>
          <table:table-cell table:style-name="ce83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E</text:p>
          </table:table-cell>
          <table:table-cell table:style-name="ce30" office:value-type="string" calcext:value-type="string" table:number-columns-spanned="3" table:number-rows-spanned="1">
            <text:p>Meses no Ano </text:p>
          </table:table-cell>
          <table:covered-table-cell table:number-columns-repeated="2" table:style-name="ce30"/>
          <table:table-cell table:style-name="ce81" office:value-type="float" office:value="12" calcext:value-type="float">
            <text:p>12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F</text:p>
          </table:table-cell>
          <table:table-cell table:style-name="ce37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37"/>
          <table:table-cell table:style-name="ce82" office:value-type="float" office:value="60" calcext:value-type="float">
            <text:p>60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G</text:p>
          </table:table-cell>
          <table:table-cell table:style-name="ce30" office:value-type="string" calcext:value-type="string" table:number-columns-spanned="3" table:number-rows-spanned="1">
            <text:p>Hora Noturna (em minutos)</text:p>
          </table:table-cell>
          <table:covered-table-cell table:number-columns-repeated="2" table:style-name="ce30"/>
          <table:table-cell table:style-name="ce84" office:value-type="float" office:value="52.5" calcext:value-type="float">
            <text:p>52,5</text:p>
          </table:table-cell>
          <table:table-cell table:style-name="ce89"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2.3</text:p>
          </table:table-cell>
          <table:table-cell table:style-name="ce36" office:value-type="string" calcext:value-type="string" table:number-columns-spanned="2" table:number-rows-spanned="1">
            <text:p>Benefícios Mensais e Diários</text:p>
          </table:table-cell>
          <table:covered-table-cell table:style-name="ce36"/>
          <table:table-cell table:style-name="ce21" office:value-type="string" calcext:value-type="string">
            <text:p>Frequência</text:p>
          </table:table-cell>
          <table:table-cell table:style-name="ce21" office:value-type="string" calcext:value-type="string">
            <text:p>Dias / %</text:p>
          </table:table-cell>
          <table:table-cell table:number-columns-repeated="1018"/>
        </table:table-row>
        <table:table-row table:style-name="ro13">
          <table:table-cell/>
          <table:table-cell table:style-name="ce20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Desconto Remuneração Transporte</text:p>
          </table:table-cell>
          <table:covered-table-cell table:style-name="ce11"/>
          <table:table-cell table:style-name="ce55" office:value-type="string" calcext:value-type="string">
            <text:p>Mensal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1018"/>
        </table:table-row>
        <table:table-row table:style-name="ro13">
          <table:table-cell/>
          <table:table-cell table:style-name="ce20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Dias Trabalhados 12 x 36 horas</text:p>
          </table:table-cell>
          <table:covered-table-cell table:style-name="ce12"/>
          <table:table-cell table:style-name="ce54" office:value-type="string" calcext:value-type="string">
            <text:p>Mensal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1018"/>
        </table:table-row>
        <table:table-row table:style-name="ro13">
          <table:table-cell/>
          <table:table-cell table:style-name="ce20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ias Trabalhados 44 horas</text:p>
          </table:table-cell>
          <table:covered-table-cell table:style-name="ce11"/>
          <table:table-cell table:style-name="ce55" office:value-type="string" calcext:value-type="string">
            <text:p>Mensal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39"/>
          <table:table-cell table:style-name="ce56"/>
          <table:table-cell table:style-name="ce61" table:number-columns-repeated="2"/>
          <table:table-cell table:style-name="ce2" table:number-columns-repeated="58"/>
          <table:table-cell table:number-columns-repeated="960"/>
        </table:table-row>
        <table:table-row table:style-name="ro13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1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1"/>
          <table:table-cell table:style-name="ce21" office:value-type="string" calcext:value-type="string">
            <text:p>Dias / %</text:p>
          </table:table-cell>
          <table:table-cell table:number-columns-repeated="1018"/>
        </table:table-row>
        <table:table-row table:style-name="ro10">
          <table:table-cell table:style-name="ce5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Vigilantes demitidos sem justa causa / Total de desligamentos (em %)</text:p>
          </table:table-cell>
          <table:covered-table-cell table:number-columns-repeated="2" table:style-name="ce45"/>
          <table:table-cell table:style-name="ce87" office:value-type="float" office:value="62.93" calcext:value-type="float">
            <text:p>62,93 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21" office:value-type="string" calcext:value-type="string">
            <text:p>B</text:p>
          </table:table-cell>
          <table:table-cell table:style-name="ce80" office:value-type="string" calcext:value-type="string" table:number-columns-spanned="3" table:number-rows-spanned="1">
            <text:p>Empregados que recebem aviso prévio indenizado (em %)</text:p>
          </table:table-cell>
          <table:covered-table-cell table:number-columns-repeated="2" table:style-name="ce80"/>
          <table:table-cell table:style-name="ce88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Multa do FGTS (em %)</text:p>
          </table:table-cell>
          <table:covered-table-cell table:number-columns-repeated="2" table:style-name="ce45"/>
          <table:table-cell table:style-name="ce85" office:value-type="float" office:value="40" calcext:value-type="float">
            <text:p>40 </text:p>
          </table:table-cell>
          <table:table-cell table:style-name="ce2" table:number-columns-repeated="58"/>
          <table:table-cell table:number-columns-repeated="960"/>
        </table:table-row>
        <table:table-row table:style-name="ro10">
          <table:table-cell table:style-name="ce5"/>
          <table:table-cell table:style-name="ce21" office:value-type="string" calcext:value-type="string">
            <text:p>D</text:p>
          </table:table-cell>
          <table:table-cell table:style-name="ce80" office:value-type="string" calcext:value-type="string" table:number-columns-spanned="3" table:number-rows-spanned="1">
            <text:p>Empregados que recebem aviso prévio trabalhado (em %)</text:p>
          </table:table-cell>
          <table:covered-table-cell table:number-columns-repeated="2" table:style-name="ce80"/>
          <table:table-cell table:style-name="ce88" office:value-type="float" office:value="94.45" calcext:value-type="float">
            <text:p>94,45 </text:p>
          </table:table-cell>
          <table:table-cell table:number-columns-repeated="1018"/>
        </table:table-row>
        <table:table-row table:style-name="ro10">
          <table:table-cell table:style-name="ce5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3" table:number-rows-spanned="1">
            <text:p>Dias no mês</text:p>
          </table:table-cell>
          <table:covered-table-cell table:number-columns-repeated="2" table:style-name="ce45"/>
          <table:table-cell table:style-name="ce85" office:value-type="float" office:value="30" calcext:value-type="float">
            <text:p>30 </text:p>
          </table:table-cell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2"/>
          <table:table-cell table:style-name="ce2" table:number-columns-repeated="58"/>
          <table:table-cell table:number-columns-repeated="960"/>
        </table:table-row>
        <table:table-row table:style-name="ro1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3" table:number-rows-spanned="1">
            <text:p>Substituto nas Ausências Legais</text:p>
          </table:table-cell>
          <table:covered-table-cell table:number-columns-repeated="2" table:style-name="ce36"/>
          <table:table-cell table:style-name="ce21" office:value-type="string" calcext:value-type="string">
            <text:p>Dias / %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Dias de Ausências Legais</text:p>
          </table:table-cell>
          <table:covered-table-cell table:number-columns-repeated="2" table:style-name="ce45"/>
          <table:table-cell table:style-name="ce85" office:value-type="float" office:value="8" calcext:value-type="float">
            <text:p>8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Dias de Licença-Paternidade</text:p>
          </table:table-cell>
          <table:covered-table-cell table:number-columns-repeated="2" table:style-name="ce30"/>
          <table:table-cell table:style-name="ce86" office:value-type="float" office:value="20" calcext:value-type="float">
            <text:p>20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Nascidos Vivos / População Feminina (em %)</text:p>
          </table:table-cell>
          <table:covered-table-cell table:number-columns-repeated="2" table:style-name="ce45"/>
          <table:table-cell table:style-name="ce87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3" table:number-rows-spanned="1">
            <text:p>Participação Masculina nos Serviços de Vigilância (em %)</text:p>
          </table:table-cell>
          <table:covered-table-cell table:number-columns-repeated="2" table:style-name="ce30"/>
          <table:table-cell table:style-name="ce88" office:value-type="float" office:value="86.46" calcext:value-type="float">
            <text:p>86,46 </text:p>
          </table:table-cell>
          <table:table-cell table:number-columns-repeated="1018"/>
        </table:table-row>
        <table:table-row table:style-name="ro4">
          <table:table-cell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3" table:number-rows-spanned="1">
            <text:p>Empregados afastados por acidente de trabalho (em %)</text:p>
          </table:table-cell>
          <table:covered-table-cell table:number-columns-repeated="2" table:style-name="ce45"/>
          <table:table-cell table:style-name="ce87" table:formula="of:=(154800/34808000)*100" office:value-type="float" office:value="0.444725350494139" calcext:value-type="float">
            <text:p>0,44 </text:p>
          </table:table-cell>
          <table:table-cell table:style-name="ce2" table:number-columns-repeated="58"/>
          <table:table-cell table:number-columns-repeated="960"/>
        </table:table-row>
        <table:table-row table:style-name="ro5">
          <table:table-cell table:style-name="ce2"/>
          <table:table-cell table:style-name="ce21" office:value-type="string" calcext:value-type="string">
            <text:p>F</text:p>
          </table:table-cell>
          <table:table-cell table:style-name="ce30" office:value-type="string" calcext:value-type="string" table:number-columns-spanned="3" table:number-rows-spanned="1">
            <text:p>Dias pagos pela empresa em acidentes de trabalho</text:p>
          </table:table-cell>
          <table:covered-table-cell table:number-columns-repeated="2" table:style-name="ce30"/>
          <table:table-cell table:style-name="ce86" office:value-type="float" office:value="15" calcext:value-type="float">
            <text:p>15 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21" office:value-type="string" calcext:value-type="string">
            <text:p>G</text:p>
          </table:table-cell>
          <table:table-cell table:style-name="ce45" office:value-type="string" calcext:value-type="string" table:number-columns-spanned="3" table:number-rows-spanned="1">
            <text:p>Dias de Licença-Maternidade</text:p>
          </table:table-cell>
          <table:covered-table-cell table:number-columns-repeated="2" table:style-name="ce45"/>
          <table:table-cell table:style-name="ce85" office:value-type="float" office:value="180" calcext:value-type="float">
            <text:p>180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H</text:p>
          </table:table-cell>
          <table:table-cell table:style-name="ce30" office:value-type="string" calcext:value-type="string" table:number-columns-spanned="3" table:number-rows-spanned="1">
            <text:p>Participação Feminina nos Serviços de Vigilância (em %)</text:p>
          </table:table-cell>
          <table:covered-table-cell table:number-columns-repeated="2" table:style-name="ce30"/>
          <table:table-cell table:style-name="ce88" office:value-type="float" office:value="13.54" calcext:value-type="float">
            <text:p>13,54 </text:p>
          </table:table-cell>
          <table:table-cell table:number-columns-repeated="1018"/>
        </table:table-row>
        <table:table-row table:style-name="ro17">
          <table:table-cell table:style-name="ce5" table:number-columns-repeated="64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Submódulo 4.2 - Intrajornada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4.2</text:p>
          </table:table-cell>
          <table:table-cell table:style-name="ce41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41"/>
          <table:table-cell table:style-name="ce21" office:value-type="string" calcext:value-type="string">
            <text:p>Minutos / %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7"/>
          <table:table-cell table:style-name="ce82" table:content-validation-name="val10" office:value-type="float" office:value="50" calcext:value-type="float">
            <text:p>50</text:p>
          </table:table-cell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Tempo de Intervalo para Refeição (em minutos)</text:p>
          </table:table-cell>
          <table:covered-table-cell table:number-columns-repeated="2" table:style-name="ce30"/>
          <table:table-cell table:style-name="ce81" table:content-validation-name="val10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5" table:number-columns-repeated="64"/>
          <table:table-cell table:number-columns-repeated="960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6" table:number-columns-repeated="3"/>
          <table:table-cell table:style-name="ce77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7"/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CARGOS-SOCIAIS-E-TRABALHISTAS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58" table:default-cell-style-name="ce1"/>
        <table:table-column table:style-name="co7" table:number-columns-repeated="960" table:default-cell-style-name="Default"/>
        <table:table-row table:style-name="ro3">
          <table:table-cell table:style-name="ce2"/>
          <table:table-cell table:style-name="ce18" office:value-type="string" calcext:value-type="string">
            <text:p>ENCARGOS SOCIAIS E TRABALHISTAS</text:p>
          </table:table-cell>
          <table:table-cell table:number-columns-repeated="4"/>
          <table:table-cell table:style-name="ce2" table:number-columns-repeated="58"/>
          <table:table-cell table:number-columns-repeated="960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94"/>
          <table:table-cell table:number-columns-repeated="1019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39"/>
          <table:table-cell table:style-name="ce56"/>
          <table:table-cell table:style-name="ce61"/>
          <table:table-cell table:number-columns-repeated="1019"/>
        </table:table-row>
        <table:table-row table:style-name="ro13">
          <table:table-cell/>
          <table:table-cell table:style-name="ce14" office:value-type="string" calcext:value-type="string">
            <text:p>2.1</text:p>
          </table:table-cell>
          <table:table-cell table:style-name="ce41" office:value-type="string" calcext:value-type="string" table:number-columns-spanned="2" table:number-rows-spanned="1">
            <text:p>13º Salário e Adicional de Férias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13º Salário</text:p>
          </table:table-cell>
          <table:covered-table-cell table:style-name="ce45"/>
          <table:table-cell table:style-name="ce95" table:formula="of:=(1/MESES_NO_ANO)*100" office:value-type="float" office:value="8.33333333333333" calcext:value-type="float">
            <text:p>8,33</text:p>
          </table:table-cell>
          <table:table-cell table:style-name="ce95" office:value-type="string" calcext:value-type="string">
            <text:p>(1/12) x 100</text:p>
          </table:table-cell>
          <table:table-cell table:number-columns-repeated="1018"/>
        </table:table-row>
        <table:table-row table:style-name="ro10">
          <table:table-cell table:style-name="ce89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Adicional de Férias</text:p>
          </table:table-cell>
          <table:covered-table-cell table:style-name="ce30"/>
          <table:table-cell table:style-name="ce96" table:formula="of:=(1/3)/MESES_NO_ANO*100" office:value-type="float" office:value="2.77777777777778" calcext:value-type="float">
            <text:p>2,78</text:p>
          </table:table-cell>
          <table:table-cell table:style-name="ce96" office:value-type="string" calcext:value-type="string">
            <text:p>[(1/3)/12] x 100</text:p>
          </table:table-cell>
          <table:table-cell table:style-name="ce89" table:number-columns-repeated="58"/>
          <table:table-cell table:number-columns-repeated="960"/>
        </table:table-row>
        <table:table-row table:style-name="ro10">
          <table:table-cell table:style-name="ce5"/>
          <table:table-cell table:style-name="ce90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90"/>
          <table:table-cell table:style-name="ce5" table:number-columns-repeated="58"/>
          <table:table-cell table:number-columns-repeated="960"/>
        </table:table-row>
        <table:table-row table:style-name="ro9">
          <table:table-cell table:style-name="ce5"/>
          <table:table-cell table:style-name="ce14" office:value-type="string" calcext:value-type="string">
            <text:p>2.2</text:p>
          </table:table-cell>
          <table:table-cell table:style-name="ce91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91"/>
          <table:table-cell table:style-name="ce21" office:value-type="string" calcext:value-type="string">
            <text:p>%</text:p>
          </table:table-cell>
          <table:table-cell table:number-columns-repeated="1019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INSS</text:p>
          </table:table-cell>
          <table:covered-table-cell table:style-name="ce45"/>
          <table:table-cell table:style-name="ce97" office:value-type="float" office:value="20" calcext:value-type="float">
            <text:p>20,00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alário Educação</text:p>
          </table:table-cell>
          <table:covered-table-cell table:style-name="ce30"/>
          <table:table-cell table:style-name="ce98" office:value-type="float" office:value="2.5" calcext:value-type="float">
            <text:p>2,500</text:p>
          </table:table-cell>
          <table:table-cell table:style-name="ce2" table:number-columns-repeated="59"/>
          <table:table-cell table:number-columns-repeated="960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Riscos Ambientas do Trabalho</text:p>
          </table:table-cell>
          <table:covered-table-cell table:style-name="ce45"/>
          <table:table-cell table:style-name="ce97" office:value-type="float" office:value="3" calcext:value-type="float">
            <text:p>3,00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ESC</text:p>
          </table:table-cell>
          <table:covered-table-cell table:style-name="ce30"/>
          <table:table-cell table:style-name="ce99" office:value-type="float" office:value="1.5" calcext:value-type="float">
            <text:p>1,500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ENAC</text:p>
          </table:table-cell>
          <table:covered-table-cell table:style-name="ce45"/>
          <table:table-cell table:style-name="ce97" office:value-type="float" office:value="1" calcext:value-type="float">
            <text:p>1,000</text:p>
          </table:table-cell>
          <table:table-cell table:number-columns-repeated="1019"/>
        </table:table-row>
        <table:table-row table:style-name="ro10">
          <table:table-cell table:style-name="ce3"/>
          <table:table-cell table:style-name="ce21" office:value-type="string" calcext:value-type="string">
            <text:p>F</text:p>
          </table:table-cell>
          <table:table-cell table:style-name="ce30" office:value-type="string" calcext:value-type="string" table:number-columns-spanned="2" table:number-rows-spanned="1">
            <text:p>SEBRAE</text:p>
          </table:table-cell>
          <table:covered-table-cell table:style-name="ce30"/>
          <table:table-cell table:style-name="ce98" office:value-type="float" office:value="0.6" calcext:value-type="float">
            <text:p>0,600</text:p>
          </table:table-cell>
          <table:table-cell table:style-name="ce3" table:number-columns-repeated="59"/>
          <table:table-cell table:number-columns-repeated="960"/>
        </table:table-row>
        <table:table-row table:style-name="ro10">
          <table:table-cell table:style-name="ce3"/>
          <table:table-cell table:style-name="ce21" office:value-type="string" calcext:value-type="string">
            <text:p>G</text:p>
          </table:table-cell>
          <table:table-cell table:style-name="ce45" office:value-type="string" calcext:value-type="string" table:number-columns-spanned="2" table:number-rows-spanned="1">
            <text:p>INCRA</text:p>
          </table:table-cell>
          <table:covered-table-cell table:style-name="ce45"/>
          <table:table-cell table:style-name="ce97" office:value-type="float" office:value="0.2" calcext:value-type="float">
            <text:p>0,200</text:p>
          </table:table-cell>
          <table:table-cell table:number-columns-repeated="1019"/>
        </table:table-row>
        <table:table-row table:style-name="ro10">
          <table:table-cell/>
          <table:table-cell table:style-name="ce21" office:value-type="string" calcext:value-type="string">
            <text:p>H</text:p>
          </table:table-cell>
          <table:table-cell table:style-name="ce30" office:value-type="string" calcext:value-type="string" table:number-columns-spanned="2" table:number-rows-spanned="1">
            <text:p>FGTS</text:p>
          </table:table-cell>
          <table:covered-table-cell table:style-name="ce30"/>
          <table:table-cell table:style-name="ce98" office:value-type="float" office:value="8" calcext:value-type="float">
            <text:p>8,000</text:p>
          </table:table-cell>
          <table:table-cell table:number-columns-repeated="1019"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100" table:formula="of:=SUM([.E9:.E16])" office:value-type="float" office:value="36.8" calcext:value-type="float">
            <text:p>36,8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39"/>
          <table:table-cell table:style-name="ce56"/>
          <table:table-cell table:style-name="ce61"/>
          <table:table-cell table:style-name="ce5" table:number-columns-repeated="59"/>
          <table:table-cell table:number-columns-repeated="960"/>
        </table:table-row>
        <table:table-row table:style-name="ro13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1" office:value-type="string" calcext:value-type="string" table:number-columns-spanned="2" table:number-rows-spanned="1">
            <text:p>Provisão para Rescisã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14" office:value-type="string" calcext:value-type="string">
            <text:p>A</text:p>
          </table:table-cell>
          <table:table-cell table:style-name="ce92" office:value-type="string" calcext:value-type="string" table:number-columns-spanned="2" table:number-rows-spanned="1">
            <text:p>Aviso Prévio Indenizado</text:p>
          </table:table-cell>
          <table:covered-table-cell table:style-name="ce92"/>
          <table:table-cell table:style-name="ce101" table:content-validation-name="val11" table:formula="of:=PERC_EMPREG_DEMIT_SEM_JUSTA_CAUSA_TOTAL_DESLIG%*PERC_EMPREG_AVISO_PREVIO_IND%*1/MESES_NO_ANO*100" office:value-type="float" office:value="0.29105125" calcext:value-type="float">
            <text:p>0,2911</text:p>
          </table:table-cell>
          <table:table-cell table:style-name="ce95" office:value-type="string" calcext:value-type="string">
            <text:p>[(62,93%) x 5,55% x (1/12)] x 100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21" office:value-type="string" calcext:value-type="string">
            <text:p>B</text:p>
          </table:table-cell>
          <table:table-cell table:style-name="ce93" office:value-type="string" calcext:value-type="string" table:number-columns-spanned="2" table:number-rows-spanned="1">
            <text:p>Aviso Prévio Trabalhado</text:p>
          </table:table-cell>
          <table:covered-table-cell table:style-name="ce93"/>
          <table:table-cell table:style-name="ce102" table:content-validation-name="val12" table:formula="of:=PERC_EMPREG_DEMIT_SEM_JUSTA_CAUSA_TOTAL_DESLIG%*PERC_EMPREG_AVISO_PREVIO_TRAB%*(DIAS_NA_SEMANA/DIAS_NO_MES)/MESES_NO_ANO*100" office:value-type="float" office:value="1.15572693055556" calcext:value-type="float">
            <text:p>1,1557</text:p>
          </table:table-cell>
          <table:table-cell table:style-name="ce96" office:value-type="string" calcext:value-type="string">
            <text:p>[(62,93%) x 94,45% x (7/30)/12] x 10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92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92"/>
          <table:table-cell table:style-name="ce101" table:formula="of:=ROUNDUP(PERC_AVISO_PREVIO_TRAB%*(PERC_MULTA_FGTS%)*PERC_FGTS%*100;2)" office:value-type="float" office:value="0.04" calcext:value-type="float">
            <text:p>0,0400</text:p>
          </table:table-cell>
          <table:table-cell table:style-name="ce95" office:value-type="string" calcext:value-type="string">
            <text:p>1,16% x 40% <text:s/>x 8,00% x 100</text:p>
          </table:table-cell>
          <table:table-cell table:style-name="ce2" table:number-columns-repeated="58"/>
          <table:table-cell table:number-columns-repeated="960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1020"/>
        </table:table-row>
        <table:table-row table:style-name="ro2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1"/>
          <table:table-cell table:number-columns-repeated="1019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2" table:number-rows-spanned="1">
            <text:p>Substituto nas Ausências Legais</text:p>
          </table:table-cell>
          <table:covered-table-cell table:style-name="ce36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Substituto na Cobertura de Férias </text:p>
          </table:table-cell>
          <table:covered-table-cell table:style-name="ce45"/>
          <table:table-cell table:style-name="ce101" table:formula="of:=(1/MESES_NO_ANO)*100" office:value-type="float" office:value="8.33333333333333" calcext:value-type="float">
            <text:p>8,3333</text:p>
          </table:table-cell>
          <table:table-cell table:style-name="ce95" office:value-type="string" calcext:value-type="string">
            <text:p>(1/12) x 100 </text:p>
          </table:table-cell>
          <table:table-cell table:number-columns-repeated="1018"/>
        </table:table-row>
        <table:table-row table:style-name="ro13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>
            <text:p>Substituto na Cobertura de Ausências Legais</text:p>
          </table:table-cell>
          <table:table-cell table:style-name="ce30"/>
          <table:table-cell table:style-name="ce102" table:formula="of:=(DIAS_AUSENCIAS_LEGAIS/DIAS_NO_MES)/MESES_NO_ANO*100" office:value-type="float" office:value="2.22222222222222" calcext:value-type="float">
            <text:p>2,2222</text:p>
          </table:table-cell>
          <table:table-cell table:style-name="ce96" office:value-type="string" calcext:value-type="string">
            <text:p>[(8/30)/12] x 10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5"/>
          <table:table-cell table:style-name="ce101" table:formula="of:=(((DIAS_LICENCA_PATERNIDADE/DIAS_NO_MES)/MESES_NO_ANO)*PERC_NASCIDOS_VIVOS_POPUL_FEM%*PERC_PARTIC_MASC_VIGIL%)*100" office:value-type="float" office:value="0.0682073333333333" calcext:value-type="float">
            <text:p>0,0682</text:p>
          </table:table-cell>
          <table:table-cell table:style-name="ce95" office:value-type="string" calcext:value-type="string">
            <text:p>{[(20/30)/12] x 1,416% x 86,46%} x 10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0"/>
          <table:table-cell table:style-name="ce102" table:formula="of:=(DIAS_PAGOS_EMPRESA_ACID_TRAB/DIAS_NO_MES)/MESES_NO_ANO*PERC_EMPREG_AFAST_TRAB%*100" office:value-type="float" office:value="0.0185302229372558" calcext:value-type="float">
            <text:p>0,0185</text:p>
          </table:table-cell>
          <table:table-cell table:style-name="ce96" office:value-type="string" calcext:value-type="string">
            <text:p>[(15/30)/12] x 0,44%} x 10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5"/>
          <table:table-cell table:style-name="ce101" table:formula="of:=(((DIAS_LICENCA_MATERNIDADE/DIAS_NO_MES)/MESES_NO_ANO)*PERC_NASCIDOS_VIVOS_POPUL_FEM%*PERC_PARTIC_FEM_VIGIL%*PERC_GPS_FGTS%*100)" office:value-type="float" office:value="0.035377312" calcext:value-type="float">
            <text:p>0,0354</text:p>
          </table:table-cell>
          <table:table-cell table:style-name="ce95" office:value-type="string" calcext:value-type="string">
            <text:p>{[(180/30)/12] x 1,416% x 13,54% x 36,80%} x 100</text:p>
          </table:table-cell>
          <table:table-cell table:number-columns-repeated="1018"/>
        </table:table-row>
        <table:table-row table:style-name="ro13">
          <table:table-cell table:style-name="ce2"/>
          <table:table-cell table:style-name="ce21" office:value-type="string" calcext:value-type="string">
            <text:p>F</text:p>
          </table:table-cell>
          <table:table-cell table:style-name="ce30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0"/>
          <table:table-cell table:style-name="ce102" table:formula="of:=PERC_SUBSTITUTO_OUTRAS_AUSENCIAS" office:value-type="float" office:value="0" calcext:value-type="float">
            <text:p>0,0000</text:p>
          </table:table-cell>
          <table:table-cell table:style-name="ce9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number-columns-repeated="1022"/>
        </table:table-row>
        <table:table-row table:style-name="ro18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7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DIURN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number-columns-repeated="54" table:default-cell-style-name="ce1"/>
        <table:table-column table:style-name="co7" table:number-columns-repeated="960" table:default-cell-style-name="Default"/>
        <table:table-row table:style-name="ro1">
          <table:table-cell/>
          <table:table-cell table:style-name="ce104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4" table:style-name="ce104"/>
          <table:table-cell table:number-columns-repeated="1018"/>
        </table:table-row>
        <table:table-row table:style-name="ro1">
          <table:table-cell/>
          <table:table-cell table:style-name="ce105" office:value-type="string" calcext:value-type="string" table:number-columns-spanned="3" table:number-rows-spanned="1">
            <text:p>PR/GO</text:p>
          </table:table-cell>
          <table:covered-table-cell table:number-columns-repeated="2" table:style-name="ce105"/>
          <table:table-cell table:style-name="ce124" office:value-type="string" calcext:value-type="string">
            <text:p>DATA:</text:p>
          </table:table-cell>
          <table:table-cell table:style-name="ce132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12X36 HORAS - DIURNO</text:p>
          </table:table-cell>
          <table:covered-table-cell table:number-columns-repeated="4" table:style-name="ce9"/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55" table:number-columns-spanned="3" table:number-rows-spanned="1"/>
          <table:covered-table-cell table:number-columns-repeated="2" table:style-name="ce55"/>
          <table:table-cell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2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21"/>
          <table:table-cell table:style-name="ce133" office:value-type="string" calcext:value-type="string">
            <text:p>XX/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06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06"/>
          <table:table-cell table:style-name="ce3" table:number-columns-repeated="58"/>
          <table:table-cell table:number-columns-repeated="960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34"/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29" office:value-type="string" calcext:value-type="string">
            <text:p>Local de Execução (Sede, Anexo I ou II, PTM, PRM)</text:p>
          </table:table-cell>
          <table:table-cell table:style-name="ce122" office:value-type="string" calcext:value-type="string" table:number-columns-spanned="3" table:number-rows-spanned="1">
            <text:p>PRM-RIO VERDE</text:p>
          </table:table-cell>
          <table:covered-table-cell table:number-columns-repeated="2" table:style-name="ce125"/>
          <table:table-cell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35" table:formula="of:=[$'INSERÇÃO-DE-DADOS'.F14]" office:value-type="string" office:string-value="GO000882/2021" calcext:value-type="string">
            <text:p>GO000882/2021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80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80"/>
          <table:table-cell table:style-name="ce54" table:formula="of:=NUMERO_MESES_EXEC_CONTRATUAL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12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12"/>
          <table:table-cell table:style-name="ce55" table:formula="of:=IF(QTDE_DE_POSTOS_12X36_DIU=0;&quot;&quot;;QTDE_DE_POSTOS_12X36_DIU)" office:value-type="float" office:value="1" calcext:value-type="float">
            <text:p>1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07"/>
          <table:table-cell table:style-name="ce113" table:number-columns-repeated="3"/>
          <table:table-cell table:style-name="ce16"/>
          <table:table-cell table:number-columns-repeated="1018"/>
        </table:table-row>
        <table:table-row table:style-name="ro20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55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55"/>
          <table:table-cell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Classificação Brasileira de Ocupações (CBO)</text:p>
          </table:table-cell>
          <table:table-cell table:style-name="ce54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54"/>
          <table:table-cell table:style-name="ce3" table:number-columns-repeated="58"/>
          <table:table-cell table:number-columns-repeated="960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Categoria Profissional (vinculada à execução contratual)</text:p>
          </table:table-cell>
          <table:table-cell table:style-name="ce55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55"/>
          <table:table-cell table:style-name="ce2" table:number-columns-repeated="58"/>
          <table:table-cell table:number-columns-repeated="960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136" office:value-type="date" office:date-value="2022-01-01" calcext:value-type="date">
            <text:p>1/1/2022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17"/>
          <table:table-cell table:style-name="ce35" table:number-columns-repeated="3"/>
          <table:table-cell table:style-name="ce71"/>
          <table:table-cell table:number-columns-repeated="1018"/>
        </table:table-row>
        <table:table-row table:style-name="ro21">
          <table:table-cell table:style-name="ce103"/>
          <table:table-cell table:style-name="ce108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08"/>
          <table:table-cell table:style-name="ce103" table:number-columns-repeated="58"/>
          <table:table-cell table:number-columns-repeated="960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1"/>
          <table:table-cell table:style-name="ce137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59" table:number-columns-repeated="2"/>
          <table:table-cell table:number-columns-repeated="1018"/>
        </table:table-row>
        <table:table-row table:style-name="ro10">
          <table:table-cell/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6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7"/>
          <table:table-cell table:style-name="ce138" office:value-type="float" office:value="1690" calcext:value-type="float">
            <text:p>1.690,00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0"/>
          <table:table-cell table:style-name="ce139" table:formula="of:=PERC_ADIC_PERIC%*SALARIO_BASE" office:value-type="float" office:value="507" calcext:value-type="float">
            <text:p>507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37" office:value-type="string" calcext:value-type="string" table:number-columns-spanned="3" table:number-rows-spanned="1">
            <text:p>Outras remunerações</text:p>
          </table:table-cell>
          <table:covered-table-cell table:number-columns-repeated="2" table:style-name="ce37"/>
          <table:table-cell table:style-name="ce138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D</text:p>
          </table:table-cell>
          <table:table-cell table:style-name="ce114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114"/>
          <table:table-cell table:style-name="ce139" table:formula="of:=OUTROS_REMUNERACAO_2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E</text:p>
          </table:table-cell>
          <table:table-cell table:style-name="ce37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37"/>
          <table:table-cell table:style-name="ce138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0" table:formula="of:=SUM([.F24:.F28])" office:value-type="float" office:value="2197" calcext:value-type="float">
            <text:p>2.197,00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94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2.1</text:p>
          </table:table-cell>
          <table:table-cell table:style-name="ce41" office:value-type="string" calcext:value-type="string" table:number-columns-spanned="2" table:number-rows-spanned="1">
            <text:p>13º Salário e Adicional de Férias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115" office:value-type="string" calcext:value-type="string" table:number-columns-spanned="2" table:number-rows-spanned="1">
            <text:p>13º Salário</text:p>
          </table:table-cell>
          <table:covered-table-cell table:style-name="ce115"/>
          <table:table-cell table:style-name="ce95" table:formula="of:=PERC_DEC_TERC" office:value-type="float" office:value="8.33333333333333" calcext:value-type="float">
            <text:p>8,33</text:p>
          </table:table-cell>
          <table:table-cell table:style-name="ce87" table:formula="of:=PERC_DEC_TERC%*MOD_1_REMUNERACAO_12X36_DIU" office:value-type="float" office:value="183.083333333333" calcext:value-type="float">
            <text:p>183,08 </text:p>
          </table:table-cell>
          <table:table-cell table:number-columns-repeated="1018"/>
        </table:table-row>
        <table:table-row table:style-name="ro10">
          <table:table-cell table:style-name="ce89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Adicional de Férias</text:p>
          </table:table-cell>
          <table:covered-table-cell table:style-name="ce30"/>
          <table:table-cell table:style-name="ce96" table:formula="of:=PERC_ADIC_FERIAS" office:value-type="float" office:value="2.77777777777778" calcext:value-type="float">
            <text:p>2,78</text:p>
          </table:table-cell>
          <table:table-cell table:style-name="ce88" table:formula="of:=PERC_ADIC_FERIAS%*MOD_1_REMUNERACAO_12X36_DIU" office:value-type="float" office:value="61.0277777777778" calcext:value-type="float">
            <text:p>61,03 </text:p>
          </table:table-cell>
          <table:table-cell table:style-name="ce89" table:number-columns-repeated="58"/>
          <table:table-cell table:number-columns-repeated="960"/>
        </table:table-row>
        <table:table-row table:style-name="ro2">
          <table:table-cell table:style-name="ce5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1" table:formula="of:=SUM([.F33:.F34])" office:value-type="float" office:value="244.111111111111" calcext:value-type="float">
            <text:p>244,11</text:p>
          </table:table-cell>
          <table:table-cell table:style-name="ce5" table:number-columns-repeated="58"/>
          <table:table-cell table:number-columns-repeated="960"/>
        </table:table-row>
        <table:table-row table:style-name="ro22">
          <table:table-cell table:style-name="ce5"/>
          <table:table-cell table:style-name="ce10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09"/>
          <table:table-cell table:number-columns-repeated="1018"/>
        </table:table-row>
        <table:table-row table:style-name="ro23">
          <table:table-cell table:style-name="ce5"/>
          <table:table-cell table:style-name="ce14" office:value-type="string" calcext:value-type="string">
            <text:p>2.2</text:p>
          </table:table-cell>
          <table:table-cell table:style-name="ce91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9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115" office:value-type="string" calcext:value-type="string" table:number-columns-spanned="2" table:number-rows-spanned="1">
            <text:p>INSS</text:p>
          </table:table-cell>
          <table:covered-table-cell table:style-name="ce115"/>
          <table:table-cell table:style-name="ce95" table:formula="of:=PERC_INSS" office:value-type="float" office:value="20" calcext:value-type="float">
            <text:p>20,00</text:p>
          </table:table-cell>
          <table:table-cell table:style-name="ce87" table:formula="of:=PERC_INSS%*(MOD_1_REMUNERACAO_12X36_DIU+SUBMOD_2_1_DEC_TERC_ADIC_FERIAS_12X36_DIU)" office:value-type="float" office:value="488.222222222222" calcext:value-type="float">
            <text:p>488,22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alário Educação</text:p>
          </table:table-cell>
          <table:covered-table-cell table:style-name="ce30"/>
          <table:table-cell table:style-name="ce126" table:formula="of:=PERC_SAL_EDUCACAO" office:value-type="float" office:value="2.5" calcext:value-type="float">
            <text:p>2,50</text:p>
          </table:table-cell>
          <table:table-cell table:style-name="ce88" table:formula="of:=PERC_SAL_EDUCACAO%*(MOD_1_REMUNERACAO_12X36_DIU+SUBMOD_2_1_DEC_TERC_ADIC_FERIAS_12X36_DIU)" office:value-type="float" office:value="61.0277777777778" calcext:value-type="float">
            <text:p>61,03 </text:p>
          </table:table-cell>
          <table:table-cell table:number-columns-repeated="2"/>
          <table:table-cell table:style-name="ce2" table:number-columns-repeated="56"/>
          <table:table-cell table:number-columns-repeated="960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115" office:value-type="string" calcext:value-type="string" table:number-columns-spanned="2" table:number-rows-spanned="1">
            <text:p>Riscos Ambientas do Trabalho</text:p>
          </table:table-cell>
          <table:covered-table-cell table:style-name="ce115"/>
          <table:table-cell table:style-name="ce95" table:formula="of:=PERC_RAT" office:value-type="float" office:value="3" calcext:value-type="float">
            <text:p>3,00</text:p>
          </table:table-cell>
          <table:table-cell table:style-name="ce87" table:formula="of:=PERC_RAT%*(MOD_1_REMUNERACAO_12X36_DIU+SUBMOD_2_1_DEC_TERC_ADIC_FERIAS_12X36_DIU)" office:value-type="float" office:value="73.2333333333333" calcext:value-type="float">
            <text:p>73,23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ESC</text:p>
          </table:table-cell>
          <table:covered-table-cell table:style-name="ce30"/>
          <table:table-cell table:style-name="ce96" table:formula="of:=PERC_SESC" office:value-type="float" office:value="1.5" calcext:value-type="float">
            <text:p>1,50</text:p>
          </table:table-cell>
          <table:table-cell table:style-name="ce88" table:formula="of:=PERC_SESC%*(MOD_1_REMUNERACAO_12X36_DIU+SUBMOD_2_1_DEC_TERC_ADIC_FERIAS_12X36_DIU)" office:value-type="float" office:value="36.6166666666667" calcext:value-type="float">
            <text:p>36,62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115" office:value-type="string" calcext:value-type="string" table:number-columns-spanned="2" table:number-rows-spanned="1">
            <text:p>SENAC</text:p>
          </table:table-cell>
          <table:covered-table-cell table:style-name="ce115"/>
          <table:table-cell table:style-name="ce95" table:formula="of:=PERC_SENAC" office:value-type="float" office:value="1" calcext:value-type="float">
            <text:p>1,00</text:p>
          </table:table-cell>
          <table:table-cell table:style-name="ce87" table:formula="of:=PERC_SENAC%*(MOD_1_REMUNERACAO_12X36_DIU+SUBMOD_2_1_DEC_TERC_ADIC_FERIAS_12X36_DIU)" office:value-type="float" office:value="24.4111111111111" calcext:value-type="float">
            <text:p>24,41 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21" office:value-type="string" calcext:value-type="string">
            <text:p>F</text:p>
          </table:table-cell>
          <table:table-cell table:style-name="ce30" office:value-type="string" calcext:value-type="string" table:number-columns-spanned="2" table:number-rows-spanned="1">
            <text:p>SEBRAE</text:p>
          </table:table-cell>
          <table:covered-table-cell table:style-name="ce30"/>
          <table:table-cell table:style-name="ce126" table:formula="of:=PERC_SEBRAE" office:value-type="float" office:value="0.6" calcext:value-type="float">
            <text:p>0,60</text:p>
          </table:table-cell>
          <table:table-cell table:style-name="ce88" table:formula="of:=PERC_SEBRAE%*(MOD_1_REMUNERACAO_12X36_DIU+SUBMOD_2_1_DEC_TERC_ADIC_FERIAS_12X36_DIU)" office:value-type="float" office:value="14.6466666666667" calcext:value-type="float">
            <text:p>14,65 </text:p>
          </table:table-cell>
          <table:table-cell table:number-columns-repeated="2"/>
          <table:table-cell table:style-name="ce3" table:number-columns-repeated="56"/>
          <table:table-cell table:number-columns-repeated="960"/>
        </table:table-row>
        <table:table-row table:style-name="ro10">
          <table:table-cell table:style-name="ce3"/>
          <table:table-cell table:style-name="ce21" office:value-type="string" calcext:value-type="string">
            <text:p>G</text:p>
          </table:table-cell>
          <table:table-cell table:style-name="ce115" office:value-type="string" calcext:value-type="string" table:number-columns-spanned="2" table:number-rows-spanned="1">
            <text:p>INCRA</text:p>
          </table:table-cell>
          <table:covered-table-cell table:style-name="ce115"/>
          <table:table-cell table:style-name="ce95" table:formula="of:=PERC_INCRA" office:value-type="float" office:value="0.2" calcext:value-type="float">
            <text:p>0,20</text:p>
          </table:table-cell>
          <table:table-cell table:style-name="ce87" table:formula="of:=PERC_INCRA%*(MOD_1_REMUNERACAO_12X36_DIU+SUBMOD_2_1_DEC_TERC_ADIC_FERIAS_12X36_DIU)" office:value-type="float" office:value="4.88222222222222" calcext:value-type="float">
            <text:p>4,88 </text:p>
          </table:table-cell>
          <table:table-cell table:number-columns-repeated="1018"/>
        </table:table-row>
        <table:table-row table:style-name="ro10">
          <table:table-cell/>
          <table:table-cell table:style-name="ce21" office:value-type="string" calcext:value-type="string">
            <text:p>H</text:p>
          </table:table-cell>
          <table:table-cell table:style-name="ce30" office:value-type="string" calcext:value-type="string" table:number-columns-spanned="2" table:number-rows-spanned="1">
            <text:p>FGTS</text:p>
          </table:table-cell>
          <table:covered-table-cell table:style-name="ce30"/>
          <table:table-cell table:style-name="ce126" table:formula="of:=PERC_FGTS" office:value-type="float" office:value="8" calcext:value-type="float">
            <text:p>8,00</text:p>
          </table:table-cell>
          <table:table-cell table:style-name="ce88" table:formula="of:=PERC_FGTS%*(MOD_1_REMUNERACAO_12X36_DIU+SUBMOD_2_1_DEC_TERC_ADIC_FERIAS_12X36_DIU)" office:value-type="float" office:value="195.288888888889" calcext:value-type="float">
            <text:p>195,29 </text:p>
          </table:table-cell>
          <table:table-cell table:number-columns-repeated="1018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2" table:formula="of:=SUM([.F38:.F45])" office:value-type="float" office:value="898.328888888889" calcext:value-type="float">
            <text:p>898,33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41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41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3">
          <table:table-cell/>
          <table:table-cell table:style-name="ce13" office:value-type="string" calcext:value-type="string">
            <text:p>A</text:p>
          </table:table-cell>
          <table:table-cell table:style-name="ce37" office:value-type="string" calcext:value-type="string">
            <text:p>Transporte</text:p>
          </table:table-cell>
          <table:table-cell table:style-name="ce123"/>
          <table:table-cell table:style-name="ce127"/>
          <table:table-cell table:style-name="ce87" table:formula="of:=([$'INSERÇÃO-DE-DADOS'.F41]*[$'DADOS-ESTATISTICOS'.F15])-([.F24]*[$'DADOS-ESTATISTICOS'.F14]%)" office:value-type="float" office:value="47.1" calcext:value-type="float">
            <text:p>47,10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30"/>
          <table:table-cell table:style-name="ce88" table:formula="of:=ALIMENTACAO_POR_DIA*DIAS_TRABALHADOS_NO_MES_12X36" office:value-type="float" office:value="342" calcext:value-type="float">
            <text:p>342,00 </text:p>
          </table:table-cell>
          <table:table-cell/>
          <table:table-cell table:style-name="ce5" table:number-columns-repeated="57"/>
          <table:table-cell table:number-columns-repeated="960"/>
        </table:table-row>
        <table:table-row table:style-name="ro13">
          <table:table-cell table:style-name="ce5"/>
          <table:table-cell table:style-name="ce13" office:value-type="string" calcext:value-type="string">
            <text:p>C</text:p>
          </table:table-cell>
          <table:table-cell table:style-name="ce37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number-columns-repeated="2" table:style-name="ce37"/>
          <table:table-cell table:style-name="ce87" table:formula="of:=OUTROS_BENEFICIOS_1" office:value-type="float" office:value="7" calcext:value-type="float">
            <text:p>7,00 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13" office:value-type="string" calcext:value-type="string">
            <text:p>D</text:p>
          </table:table-cell>
          <table:table-cell table:style-name="ce114" table:formula="of:=OUTROS_BENEFICIOS_2_DESCRICAO" office:value-type="string" office:string-value="Assiduidade" calcext:value-type="string" table:number-columns-spanned="3" table:number-rows-spanned="1">
            <text:p>Assiduidade</text:p>
          </table:table-cell>
          <table:covered-table-cell table:number-columns-repeated="2" table:style-name="ce114"/>
          <table:table-cell table:style-name="ce88" table:formula="of:=[.F29]*OUTROS_BENEFICIOS_2%" office:value-type="float" office:value="0" calcext:value-type="float">
            <text:p>0,00 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13" office:value-type="string" calcext:value-type="string">
            <text:p>E</text:p>
          </table:table-cell>
          <table:table-cell table:style-name="ce37" office:value-type="string" calcext:value-type="string" table:number-columns-spanned="3" table:number-rows-spanned="1">
            <text:p>Outros</text:p>
          </table:table-cell>
          <table:covered-table-cell table:number-columns-repeated="2" table:style-name="ce37"/>
          <table:table-cell table:style-name="ce87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5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0" table:formula="of:=SUM([.F49:.F53])" office:value-type="float" office:value="396.1" calcext:value-type="float">
            <text:p>396,1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1" office:value-type="string" calcext:value-type="string" table:number-columns-spanned="2" table:number-rows-spanned="1">
            <text:p>Provisão para Rescisã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14" office:value-type="string" calcext:value-type="string">
            <text:p>A</text:p>
          </table:table-cell>
          <table:table-cell table:style-name="ce92" office:value-type="string" calcext:value-type="string" table:number-columns-spanned="2" table:number-rows-spanned="1">
            <text:p>Aviso Prévio Indenizado</text:p>
          </table:table-cell>
          <table:covered-table-cell table:style-name="ce92"/>
          <table:table-cell table:style-name="ce101" table:formula="of:=PERC_AVISO_PREVIO_IND" office:value-type="float" office:value="0.29105125" calcext:value-type="float">
            <text:p>0,2911</text:p>
          </table:table-cell>
          <table:table-cell table:style-name="ce87" table:formula="of:=PERC_AVISO_PREVIO_IND%*(MOD_1_REMUNERACAO_12X36_DIU+SUBMOD_2_1_DEC_TERC_ADIC_FERIAS_12X36_DIU+AL_2_2_FGTS_12X36_DIU+SUBMOD_2_3_BENEFICIOS_12X36_DIU)" office:value-type="float" office:value="8.82612915625" calcext:value-type="float">
            <text:p>8,83 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21" office:value-type="string" calcext:value-type="string">
            <text:p>B</text:p>
          </table:table-cell>
          <table:table-cell table:style-name="ce93" office:value-type="string" calcext:value-type="string" table:number-columns-spanned="2" table:number-rows-spanned="1">
            <text:p>Aviso Prévio Trabalhado</text:p>
          </table:table-cell>
          <table:covered-table-cell table:style-name="ce93"/>
          <table:table-cell table:style-name="ce102" table:formula="of:=PERC_AVISO_PREVIO_TRAB" office:value-type="float" office:value="1.15572693055556" calcext:value-type="float">
            <text:p>1,1557</text:p>
          </table:table-cell>
          <table:table-cell table:style-name="ce88" table:formula="of:=PERC_AVISO_PREVIO_TRAB%*(MOD_1_REMUNERACAO_12X36_DIU+SUBMOD_2_1_DEC_TERC_ADIC_FERIAS_12X36_DIU+SUBMOD_2_2_GPS_FGTS_12X36_DIU+SUBMOD_2_3_BENEFICIOS_12X36_DIU)" office:value-type="float" office:value="43.172641781675" calcext:value-type="float">
            <text:p>43,17 </text:p>
          </table:table-cell>
          <table:table-cell table:number-columns-repeated="1018"/>
        </table:table-row>
        <table:table-row table:style-name="ro13">
          <table:table-cell table:style-name="ce2"/>
          <table:table-cell table:style-name="ce21" office:value-type="string" calcext:value-type="string">
            <text:p>C</text:p>
          </table:table-cell>
          <table:table-cell table:style-name="ce92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92"/>
          <table:table-cell table:style-name="ce101" table:formula="of:=PERC_MULTA_FGTS_AV_PREV_TRAB" office:value-type="float" office:value="0.04" calcext:value-type="float">
            <text:p>0,0400</text:p>
          </table:table-cell>
          <table:table-cell table:style-name="ce87" table:formula="of:=PERC_MULTA_FGTS_AV_PREV_TRAB%*(MOD_1_REMUNERACAO_12X36_DIU+SUBMOD_2_1_DEC_TERC_ADIC_FERIAS_12X36_DIU)" office:value-type="float" office:value="0.976444444444444" calcext:value-type="float">
            <text:p>0,98 </text:p>
          </table:table-cell>
          <table:table-cell table:style-name="ce2" table:number-columns-repeated="58"/>
          <table:table-cell table:number-columns-repeated="960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1" table:formula="of:=SUM([.F57:.F59])" office:value-type="float" office:value="52.9752153823694" calcext:value-type="float">
            <text:p>52,98</text:p>
          </table:table-cell>
          <table:table-cell table:number-columns-repeated="1018"/>
        </table:table-row>
        <table:table-row table:style-name="ro19">
          <table:table-cell/>
          <table:table-cell table:style-name="ce110"/>
          <table:table-cell table:style-name="ce89"/>
          <table:table-cell table:style-name="ce16"/>
          <table:table-cell table:style-name="ce59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2"/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2" table:number-rows-spanned="1">
            <text:p>Substituto nas Ausências Legais</text:p>
          </table:table-cell>
          <table:covered-table-cell table:style-name="ce36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Substituto na Cobertura de Férias </text:p>
          </table:table-cell>
          <table:covered-table-cell table:style-name="ce45"/>
          <table:table-cell table:style-name="ce101" table:formula="of:=PERC_SUBSTITUTO_FERIAS" office:value-type="float" office:value="8.33333333333333" calcext:value-type="float">
            <text:p>8,3333</text:p>
          </table:table-cell>
          <table:table-cell table:style-name="ce87" table:formula="of:=PERC_SUBSTITUTO_FERIAS%*(MOD_1_REMUNERACAO_12X36_DIU+MOD_2_ENCARGOS_BENEFICIOS_12X36_DIU+MOD_3_PROVISAO_RESCISAO_12X36_DIU)" office:value-type="float" office:value="315.709601281864" calcext:value-type="float">
            <text:p>315,71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0"/>
          <table:table-cell table:style-name="ce102" table:formula="of:=PERC_SUBSTITUTO_AUSENCIAS_LEGAIS" office:value-type="float" office:value="2.22222222222222" calcext:value-type="float">
            <text:p>2,2222</text:p>
          </table:table-cell>
          <table:table-cell table:style-name="ce88" table:formula="of:=PERC_SUBSTITUTO_AUSENCIAS_LEGAIS%*(MOD_1_REMUNERACAO_12X36_DIU+MOD_2_ENCARGOS_BENEFICIOS_12X36_DIU+MOD_3_PROVISAO_RESCISAO_12X36_DIU)" office:value-type="float" office:value="84.1892270084971" calcext:value-type="float">
            <text:p>84,19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5"/>
          <table:table-cell table:style-name="ce101" table:formula="of:=PERC_SUBSTITUTO_LICENCA_PATERNIDADE" office:value-type="float" office:value="0.0682073333333333" calcext:value-type="float">
            <text:p>0,0682</text:p>
          </table:table-cell>
          <table:table-cell table:style-name="ce87" table:formula="of:=PERC_SUBSTITUTO_LICENCA_PATERNIDADE%*(MOD_1_REMUNERACAO_12X36_DIU+MOD_2_ENCARGOS_BENEFICIOS_12X36_DIU+MOD_3_PROVISAO_RESCISAO_12X36_DIU)" office:value-type="float" office:value="2.5840452013399" calcext:value-type="float">
            <text:p>2,58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0"/>
          <table:table-cell table:style-name="ce102" table:formula="of:=PERC_SUBSTITUTO_ACID_TRAB" office:value-type="float" office:value="0.0185302229372558" calcext:value-type="float">
            <text:p>0,0185</text:p>
          </table:table-cell>
          <table:table-cell table:style-name="ce88" table:formula="of:=PERC_SUBSTITUTO_ACID_TRAB%*(MOD_1_REMUNERACAO_12X36_DIU+MOD_2_ENCARGOS_BENEFICIOS_12X36_DIU+MOD_3_PROVISAO_RESCISAO_12X36_DIU)" office:value-type="float" office:value="0.70202031542221" calcext:value-type="float">
            <text:p>0,70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5"/>
          <table:table-cell table:style-name="ce101" table:formula="of:=PERC_SUBSTITUTO_AFAST_MATERN" office:value-type="float" office:value="0.035377312" calcext:value-type="float">
            <text:p>0,0354</text:p>
          </table:table-cell>
          <table:table-cell table:style-name="ce87" table:formula="of:=PERC_SUBSTITUTO_AFAST_MATERN%*(MOD_1_REMUNERACAO_12X36_DIU+MOD_2_ENCARGOS_BENEFICIOS_12X36_DIU+MOD_3_PROVISAO_RESCISAO_12X36_DIU)" office:value-type="float" office:value="1.34027484791329" calcext:value-type="float">
            <text:p>1,34 </text:p>
          </table:table-cell>
          <table:table-cell table:number-columns-repeated="1018"/>
        </table:table-row>
        <table:table-row table:style-name="ro13">
          <table:table-cell table:style-name="ce2"/>
          <table:table-cell table:style-name="ce21" office:value-type="string" calcext:value-type="string">
            <text:p>F</text:p>
          </table:table-cell>
          <table:table-cell table:style-name="ce116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116"/>
          <table:table-cell table:style-name="ce102" table:formula="of:=PERC_SUBSTITUTO_OUTRAS_AUSENCIAS" office:value-type="float" office:value="0" calcext:value-type="float">
            <text:p>0,0000</text:p>
          </table:table-cell>
          <table:table-cell table:style-name="ce88" table:formula="of:=PERC_SUBSTITUTO_OUTRAS_AUSENCIAS%*(MOD_1_REMUNERACAO_12X36_DIU+MOD_2_ENCARGOS_BENEFICIOS_12X36_DIU+MOD_3_PROVISAO_RESCISAO_12X36_DIU)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1" table:formula="of:=SUM([.F65:.F70])" office:value-type="float" office:value="404.525168655037" calcext:value-type="float">
            <text:p>404,53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3">
          <table:table-cell table:style-name="ce2"/>
          <table:table-cell table:style-name="ce14" office:value-type="string" calcext:value-type="string">
            <text:p>4.2</text:p>
          </table:table-cell>
          <table:table-cell table:style-name="ce4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1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<text:s/>Intervalo para Repouso e Alimentação</text:p>
          </table:table-cell>
          <table:covered-table-cell table:number-columns-repeated="2" table:style-name="ce45"/>
          <table:table-cell table:style-name="ce138" table:formula="of:=([.F29]/220)*1.5*15" office:value-type="float" office:value="224.693181818182" calcext:value-type="float">
            <text:p>224,69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1" table:formula="of:=SUM([.F74])" office:value-type="float" office:value="224.693181818182" calcext:value-type="float">
            <text:p>224,69</text:p>
          </table:table-cell>
          <table:table-cell table:number-columns-repeated="1018"/>
        </table:table-row>
        <table:table-row table:style-name="ro19">
          <table:table-cell/>
          <table:table-cell table:style-name="ce110"/>
          <table:table-cell table:style-name="ce89"/>
          <table:table-cell table:style-name="ce16"/>
          <table:table-cell table:style-name="ce59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39" table:number-columns-repeated="2"/>
          <table:table-cell table:style-name="ce61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2"/>
          <table:table-cell table:style-name="ce75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3"/>
          <table:table-cell table:style-name="ce143" table:formula="of:=UNIFORMES" office:value-type="float" office:value="73.19" calcext:value-type="float">
            <text:p>73,19 </text:p>
          </table:table-cell>
          <table:table-cell table:number-columns-repeated="1018"/>
        </table:table-row>
        <table:table-row table:style-name="ro10">
          <table:table-cell/>
          <table:table-cell table:style-name="ce23" office:value-type="string" calcext:value-type="string">
            <text:p>B</text:p>
          </table:table-cell>
          <table:table-cell table:style-name="ce4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4"/>
          <table:table-cell table:style-name="ce144" table:formula="of:=MATERIAIS" office:value-type="float" office:value="108.45" calcext:value-type="float">
            <text:p>108,45 </text:p>
          </table:table-cell>
          <table:table-cell table:number-columns-repeated="1018"/>
        </table:table-row>
        <table:table-row table:style-name="ro10">
          <table:table-cell/>
          <table:table-cell table:style-name="ce23" office:value-type="string" calcext:value-type="string">
            <text:p>C</text:p>
          </table:table-cell>
          <table:table-cell table:style-name="ce4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3"/>
          <table:table-cell table:style-name="ce143" table:formula="of:=EQUIPAMENTOS" office:value-type="float" office:value="24.39" calcext:value-type="float">
            <text:p>24,39 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D</text:p>
          </table:table-cell>
          <table:table-cell table:style-name="ce117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117"/>
          <table:table-cell table:style-name="ce144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0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45" table:formula="of:=SUM([.F79:.F82])" office:value-type="float" office:value="206.03" calcext:value-type="float">
            <text:p>206,03</text:p>
          </table:table-cell>
          <table:table-cell table:number-columns-repeated="1018"/>
        </table:table-row>
        <table:table-row table:style-name="ro19">
          <table:table-cell/>
          <table:table-cell table:style-name="ce110"/>
          <table:table-cell table:style-name="ce89"/>
          <table:table-cell table:style-name="ce16"/>
          <table:table-cell table:style-name="ce59" table:number-columns-repeated="2"/>
          <table:table-cell table:number-columns-repeated="101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1018"/>
        </table:table-row>
        <table:table-row table:style-name="ro13">
          <table:table-cell/>
          <table:table-cell table:style-name="ce14" office:value-type="float" office:value="6" calcext:value-type="float">
            <text:p>6</text:p>
          </table:table-cell>
          <table:table-cell table:style-name="ce41" office:value-type="string" calcext:value-type="string" table:number-columns-spanned="2" table:number-rows-spanned="1">
            <text:p>Custos Indiretos, Tributos e Lucr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Custos Indiretos</text:p>
          </table:table-cell>
          <table:covered-table-cell table:style-name="ce45"/>
          <table:table-cell table:style-name="ce128" table:formula="of:=PERC_CUSTOS_INDIRETOS" office:value-type="float" office:value="4.85" calcext:value-type="float">
            <text:p>4,85 </text:p>
          </table:table-cell>
          <table:table-cell table:style-name="ce87" table:formula="of:=PERC_CUSTOS_INDIRETOS%*(MOD_1_REMUNERACAO_12X36_DIU+MOD_2_ENCARGOS_BENEFICIOS_12X36_DIU+MOD_3_PROVISAO_RESCISAO_12X36_DIU+MOD_4_CUSTO_REPOSICAO_12X36_DIU+MOD_5_INSUMOS_12X36_DIU)" office:value-type="float" office:value="224.252532943996" calcext:value-type="float">
            <text:p>224,25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Lucro</text:p>
          </table:table-cell>
          <table:covered-table-cell table:style-name="ce30"/>
          <table:table-cell table:style-name="ce129" table:formula="of:=PERC_LUCRO" office:value-type="float" office:value="5.45" calcext:value-type="float">
            <text:p>5,45 </text:p>
          </table:table-cell>
          <table:table-cell table:style-name="ce88" table:formula="of:=PERC_LUCRO%*(MOD_1_REMUNERACAO_12X36_DIU+MOD_2_ENCARGOS_BENEFICIOS_12X36_DIU+MOD_3_PROVISAO_RESCISAO_12X36_DIU+MOD_4_CUSTO_REPOSICAO_12X36_DIU+MOD_5_INSUMOS_12X36_DIU+AL_6_A_CUSTOS_INDIRETOS_12X36_DIU)" office:value-type="float" office:value="264.216877384577" calcext:value-type="float">
            <text:p>264,22 </text:p>
          </table:table-cell>
          <table:table-cell table:number-columns-repeated="1018"/>
        </table:table-row>
        <table:table-row table:style-name="ro10">
          <table:table-cell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Tributos</text:p>
          </table:table-cell>
          <table:covered-table-cell table:style-name="ce45"/>
          <table:table-cell table:style-name="ce128" table:formula="of:=SUM([.E90:.E92])" office:value-type="float" office:value="6.65" calcext:value-type="float">
            <text:p>6,65 </text:p>
          </table:table-cell>
          <table:table-cell table:style-name="ce87" table:formula="of:=SUM([.F90:.F92])" office:value-type="float" office:value="364.18156713042" calcext:value-type="float">
            <text:p>364,18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18" office:value-type="string" calcext:value-type="string" table:number-columns-spanned="2" table:number-rows-spanned="1">
            <text:p>PIS</text:p>
          </table:table-cell>
          <table:covered-table-cell table:style-name="ce118"/>
          <table:table-cell table:style-name="ce130" table:formula="of:=PERC_PIS" office:value-type="float" office:value="0.65" calcext:value-type="float">
            <text:p>0,65 </text:p>
          </table:table-cell>
          <table:table-cell table:style-name="ce146" table:formula="of:=((MOD_1_REMUNERACAO_12X36_DIU+MOD_2_ENCARGOS_BENEFICIOS_12X36_DIU+MOD_3_PROVISAO_RESCISAO_12X36_DIU+MOD_4_CUSTO_REPOSICAO_12X36_DIU+MOD_5_INSUMOS_12X36_DIU+AL_6_A_CUSTOS_INDIRETOS_12X36_DIU+AL_6_B_LUCRO_12X36_DIU)*PERC_PIS%)/(1-PERC_TRIBUTOS%)" office:value-type="float" office:value="35.5966945315448" calcext:value-type="float">
            <text:p>35,60 </text:p>
          </table:table-cell>
          <table:table-cell table:number-columns-repeated="1018"/>
        </table:table-row>
        <table:table-row table:style-name="ro10">
          <table:table-cell/>
          <table:table-cell table:style-name="ce25" office:value-type="string" calcext:value-type="string">
            <text:p>C.2</text:p>
          </table:table-cell>
          <table:table-cell table:style-name="ce119" office:value-type="string" calcext:value-type="string" table:number-columns-spanned="2" table:number-rows-spanned="1">
            <text:p>Cofins</text:p>
          </table:table-cell>
          <table:covered-table-cell table:style-name="ce119"/>
          <table:table-cell table:style-name="ce131" table:formula="of:=PERC_COFINS" office:value-type="float" office:value="3" calcext:value-type="float">
            <text:p>3,00 </text:p>
          </table:table-cell>
          <table:table-cell table:style-name="ce147" table:formula="of:=((MOD_1_REMUNERACAO_12X36_DIU+MOD_2_ENCARGOS_BENEFICIOS_12X36_DIU+MOD_3_PROVISAO_RESCISAO_12X36_DIU+MOD_4_CUSTO_REPOSICAO_12X36_DIU+MOD_5_INSUMOS_12X36_DIU+AL_6_A_CUSTOS_INDIRETOS_12X36_DIU+AL_6_B_LUCRO_12X36_DIU)*PERC_COFINS%)/(1-PERC_TRIBUTOS%)" office:value-type="float" office:value="164.292436299437" calcext:value-type="float">
            <text:p>164,29 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25" office:value-type="string" calcext:value-type="string">
            <text:p>C.3</text:p>
          </table:table-cell>
          <table:table-cell table:style-name="ce118" office:value-type="string" calcext:value-type="string" table:number-columns-spanned="2" table:number-rows-spanned="1">
            <text:p>ISS</text:p>
          </table:table-cell>
          <table:covered-table-cell table:style-name="ce118"/>
          <table:table-cell table:style-name="ce130" table:formula="of:=PERC_ISS" office:value-type="float" office:value="3" calcext:value-type="float">
            <text:p>3,00 </text:p>
          </table:table-cell>
          <table:table-cell table:style-name="ce146" table:formula="of:=((MOD_1_REMUNERACAO_12X36_DIU+MOD_2_ENCARGOS_BENEFICIOS_12X36_DIU+MOD_3_PROVISAO_RESCISAO_12X36_DIU+MOD_4_CUSTO_REPOSICAO_12X36_DIU+MOD_5_INSUMOS_12X36_DIU+AL_6_A_CUSTOS_INDIRETOS_12X36_DIU+AL_6_B_LUCRO_12X36_DIU)*PERC_ISS%)/(1-PERC_TRIBUTOS%)" office:value-type="float" office:value="164.292436299437" calcext:value-type="float">
            <text:p>164,29 </text:p>
          </table:table-cell>
          <table:table-cell table:style-name="ce6"/>
          <table:table-cell/>
          <table:table-cell table:style-name="ce6" table:number-columns-repeated="56"/>
          <table:table-cell table:number-columns-repeated="960"/>
        </table:table-row>
        <table:table-row table:style-name="ro13">
          <table:table-cell table:style-name="ce6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8" table:formula="of:=AL_6_A_CUSTOS_INDIRETOS_12X36_DIU+AL_6_B_LUCRO_12X36_DIU+AL_6_C_TRIBUTOS_12X36_DIU" office:value-type="float" office:value="852.650977458993" calcext:value-type="float">
            <text:p>852,6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1" office:value-type="string" calcext:value-type="string">
            <text:p>QUADRO RESUMO - CUSTO POR EMPREGADO</text:p>
          </table:table-cell>
          <table:table-cell table:style-name="ce120" table:number-columns-repeated="3"/>
          <table:table-cell table:style-name="ce149"/>
          <table:table-cell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6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36"/>
          <table:table-cell table:style-name="ce21" office:value-type="string" calcext:value-type="string">
            <text:p>Valor <text:s text:c="3"/>(R$)</text:p>
          </table:table-cell>
          <table:table-cell table:style-name="ce7"/>
          <table:table-cell table:style-name="ce150"/>
          <table:table-cell table:style-name="ce7" table:number-columns-repeated="56"/>
          <table:table-cell table:number-columns-repeated="960"/>
        </table:table-row>
        <table:table-row table:style-name="ro10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5"/>
          <table:table-cell table:style-name="ce87" table:formula="of:=MOD_1_REMUNERACAO_12X36_DIU" office:value-type="float" office:value="2197" calcext:value-type="float">
            <text:p>2.197,00 </text:p>
          </table:table-cell>
          <table:table-cell table:style-name="ce6" table:number-columns-repeated="58"/>
          <table:table-cell table:number-columns-repeated="960"/>
        </table:table-row>
        <table:table-row table:style-name="ro10">
          <table:table-cell table:style-name="ce79"/>
          <table:table-cell table:style-name="ce21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0"/>
          <table:table-cell table:style-name="ce88" table:formula="of:=MOD_2_ENCARGOS_BENEFICIOS_12X36_DIU" office:value-type="float" office:value="1538.54" calcext:value-type="float">
            <text:p>1.538,54 </text:p>
          </table:table-cell>
          <table:table-cell table:style-name="ce79" table:number-columns-repeated="58"/>
          <table:table-cell table:number-columns-repeated="960"/>
        </table:table-row>
        <table:table-row table:style-name="ro10">
          <table:table-cell table:style-name="ce79"/>
          <table:table-cell table:style-name="ce21" office:value-type="float" office:value="3" calcext:value-type="float">
            <text:p>3</text:p>
          </table:table-cell>
          <table:table-cell table:style-name="ce4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5"/>
          <table:table-cell table:style-name="ce87" table:formula="of:=MOD_3_PROVISAO_RESCISAO_12X36_DIU" office:value-type="float" office:value="52.9752153823694" calcext:value-type="float">
            <text:p>52,98 </text:p>
          </table:table-cell>
          <table:table-cell table:number-columns-repeated="1018"/>
        </table:table-row>
        <table:table-row table:style-name="ro10">
          <table:table-cell table:style-name="ce79"/>
          <table:table-cell table:style-name="ce21" office:value-type="float" office:value="4" calcext:value-type="float">
            <text:p>4</text:p>
          </table:table-cell>
          <table:table-cell table:style-name="ce30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0"/>
          <table:table-cell table:style-name="ce88" table:formula="of:=MOD_4_CUSTO_REPOSICAO_12X36_DIU" office:value-type="float" office:value="629.218350473218" calcext:value-type="float">
            <text:p>629,22 </text:p>
          </table:table-cell>
          <table:table-cell table:number-columns-repeated="1018"/>
        </table:table-row>
        <table:table-row table:style-name="ro10">
          <table:table-cell table:style-name="ce79"/>
          <table:table-cell table:style-name="ce21" office:value-type="float" office:value="5" calcext:value-type="float">
            <text:p>5</text:p>
          </table:table-cell>
          <table:table-cell table:style-name="ce4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5"/>
          <table:table-cell table:style-name="ce87" table:formula="of:=MOD_5_INSUMOS_12X36_DIU" office:value-type="float" office:value="206.03" calcext:value-type="float">
            <text:p>206,03 </text:p>
          </table:table-cell>
          <table:table-cell table:number-columns-repeated="1018"/>
        </table:table-row>
        <table:table-row table:style-name="ro10">
          <table:table-cell table:style-name="ce79"/>
          <table:table-cell table:style-name="ce21"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0"/>
          <table:table-cell table:style-name="ce88" table:formula="of:=MOD_6_CUSTOS_IND_LUCRO_TRIB_12X36_DIU" office:value-type="float" office:value="852.650977458993" calcext:value-type="float">
            <text:p>852,65 </text:p>
          </table:table-cell>
          <table:table-cell table:number-columns-repeated="1018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6"/>
          <table:table-cell table:style-name="ce148" table:formula="of:=SUM([.F96:.F101])" office:value-type="float" office:value="5476.41454331458" calcext:value-type="float">
            <text:p>5.476,41 </text:p>
          </table:table-cell>
          <table:table-cell/>
          <table:table-cell table:style-name="ce151"/>
          <table:table-cell table:number-columns-repeated="1016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6"/>
          <table:table-cell table:style-name="ce148" table:formula="of:=VALOR_TOTAL_EMPREGADO_12x36_DIU*EMPREG_POR_POSTO_12X36_DIU" office:value-type="float" office:value="10952.8290866292" calcext:value-type="float">
            <text:p>10.952,83 </text:p>
          </table:table-cell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NOTURNO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7" table:number-columns-repeated="960" table:default-cell-style-name="Default"/>
        <table:table-row table:style-name="ro1">
          <table:table-cell/>
          <table:table-cell table:style-name="ce104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4" table:style-name="ce104"/>
          <table:table-cell table:number-columns-repeated="1018"/>
        </table:table-row>
        <table:table-row table:style-name="ro1">
          <table:table-cell/>
          <table:table-cell table:style-name="ce105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number-columns-repeated="2" table:style-name="ce105"/>
          <table:table-cell table:style-name="ce124" office:value-type="string" calcext:value-type="string">
            <text:p>DATA:</text:p>
          </table:table-cell>
          <table:table-cell table:style-name="ce132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12X36 HORAS - NOTURNO</text:p>
          </table:table-cell>
          <table:covered-table-cell table:number-columns-repeated="4" table:style-name="ce9"/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55" table:formula="of:=NUMERO_PROCESSO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5"/>
          <table:table-cell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2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21"/>
          <table:table-cell table:style-name="ce133" table:formula="of:=NUMERO_PREGAO" office:value-type="string" office:string-value="xx/2022" calcext:value-type="string">
            <text:p>xx/2022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06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06"/>
          <table:table-cell table:style-name="ce3" table:number-columns-repeated="58"/>
          <table:table-cell table:number-columns-repeated="960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34" table:formula="of:=DATA_APRESENTACAO_PROPOSTA" office:value-type="date" office:date-value="1899-12-30" calcext:value-type="date">
            <text:p>30/12/1899</text:p>
          </table:table-cell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29" office:value-type="string" calcext:value-type="string">
            <text:p>Local de Execução (Sede, Anexo I ou II, PTM, PRM)</text:p>
          </table:table-cell>
          <table:table-cell table:style-name="ce122" table:formula="of:=IF(LOCAL_DE_EXECUCAO=&quot;&quot;;&quot;&quot;;LOCAL_DE_EXECUCAO)" office:value-type="string" office:string-value="PRM-RIO VERDE" calcext:value-type="string" table:number-columns-spanned="3" table:number-rows-spanned="1">
            <text:p>PRM-RIO VERDE</text:p>
          </table:table-cell>
          <table:covered-table-cell table:number-columns-repeated="2" table:style-name="ce125"/>
          <table:table-cell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35" table:formula="of:=ACORDO_COLETIVO" office:value-type="string" office:string-value="GO000882/2021" calcext:value-type="string">
            <text:p>GO000882/2021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80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80"/>
          <table:table-cell table:style-name="ce54" table:formula="of:=NUMERO_MESES_EXEC_CONTRATUAL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12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12"/>
          <table:table-cell table:style-name="ce55" table:formula="of:=IF(QTDE_DE_POSTOS_12X36_NOT=0;&quot;&quot;;QTDE_DE_POSTOS_12X36_NOT)" office:value-type="float" office:value="1" calcext:value-type="float">
            <text:p>1</text:p>
          </table:table-cell>
          <table:table-cell table:number-columns-repeated="1018"/>
        </table:table-row>
        <table:table-row table:style-name="ro20">
          <table:table-cell table:style-name="ce152"/>
          <table:table-cell table:style-name="ce153" office:value-type="string" calcext:value-type="string">
            <text:p>CUSTOS POR EMPREGADO</text:p>
          </table:table-cell>
          <table:table-cell table:style-name="ce155" table:number-columns-repeated="4"/>
          <table:table-cell table:style-name="ce152" table:number-columns-repeated="58"/>
          <table:table-cell table:number-columns-repeated="960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55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55"/>
          <table:table-cell table:style-name="ce2" table:number-columns-repeated="58"/>
          <table:table-cell table:number-columns-repeated="960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Classificação Brasileira de Ocupações (CBO)</text:p>
          </table:table-cell>
          <table:table-cell table:style-name="ce54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54"/>
          <table:table-cell table:style-name="ce3" table:number-columns-repeated="58"/>
          <table:table-cell table:number-columns-repeated="960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4" office:value-type="string" calcext:value-type="string">
            <text:p>Categoria Profissional (vinculada à execução contratual)</text:p>
          </table:table-cell>
          <table:table-cell table:style-name="ce55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55"/>
          <table:table-cell table:style-name="ce2" table:number-columns-repeated="58"/>
          <table:table-cell table:number-columns-repeated="960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136" table:formula="of:=DATA_BASE_CATEGORIA" office:value-type="date" office:date-value="2022-01-01" calcext:value-type="date">
            <text:p>1/1/2022</text:p>
          </table:table-cell>
          <table:table-cell table:number-columns-repeated="1018"/>
        </table:table-row>
        <table:table-row table:style-name="ro21">
          <table:table-cell table:style-name="ce103"/>
          <table:table-cell table:style-name="ce108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08"/>
          <table:table-cell table:style-name="ce103" table:number-columns-repeated="58"/>
          <table:table-cell table:number-columns-repeated="960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1"/>
          <table:table-cell table:style-name="ce137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59" table:number-columns-repeated="2"/>
          <table:table-cell table:number-columns-repeated="1018"/>
        </table:table-row>
        <table:table-row table:style-name="ro10">
          <table:table-cell/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6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7"/>
          <table:table-cell table:style-name="ce138" table:formula="of:=SALARIO_BASE" office:value-type="float" office:value="1690" calcext:value-type="float">
            <text:p>1.69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0"/>
          <table:table-cell table:style-name="ce139" table:formula="of:=PERC_ADIC_PERIC%*SALARIO_BASE" office:value-type="float" office:value="507" calcext:value-type="float">
            <text:p>507,0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C</text:p>
          </table:table-cell>
          <table:table-cell table:style-name="ce156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156"/>
          <table:table-cell table:style-name="ce138" table:formula="of:=((AL_1_A_SAL_BASE_12X36_NOT+AL_1_B_ADIC_PERIC_12X36_NOT)/DIVISOR_DE_HORAS)*DIAS_NA_SEMANA*MEDIA_ANUAL_DIAS_TRABALHO_MES*PERC_ADIC_NOT%" office:value-type="float" office:value="212.509818181818" calcext:value-type="float">
            <text:p>212,5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D</text:p>
          </table:table-cell>
          <table:table-cell table:style-name="ce30" office:value-type="string" calcext:value-type="string" table:number-columns-spanned="3" table:number-rows-spanned="1">
            <text:p>Adicional de Hora Noturna Reduzida</text:p>
          </table:table-cell>
          <table:covered-table-cell table:number-columns-repeated="2" table:style-name="ce30"/>
          <table:table-cell table:style-name="ce139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E</text:p>
          </table:table-cell>
          <table:table-cell table:style-name="ce37" table:formula="of:=OUTROS_REMUNERACAO_1_DESCRICAO" office:value-type="string" office:string-value="Reflexo do adicional noturno sobre DSR" calcext:value-type="string" table:number-columns-spanned="3" table:number-rows-spanned="1">
            <text:p>Reflexo do adicional noturno sobre DSR</text:p>
          </table:table-cell>
          <table:covered-table-cell table:number-columns-repeated="2" table:style-name="ce37"/>
          <table:table-cell table:style-name="ce138" table:formula="of:=OUTROS_REMUNERACAO_1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F</text:p>
          </table:table-cell>
          <table:table-cell table:style-name="ce114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114"/>
          <table:table-cell table:style-name="ce139" table:formula="of:=OUTROS_REMUNERACAO_2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G</text:p>
          </table:table-cell>
          <table:table-cell table:style-name="ce37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37"/>
          <table:table-cell table:style-name="ce138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36" office:value-type="string" calcext:value-type="string" table:number-columns-spanned="4" table:number-rows-spanned="1">
            <text:p>TOTAL</text:p>
          </table:table-cell>
          <table:covered-table-cell table:number-columns-repeated="3" table:style-name="ce36"/>
          <table:table-cell table:style-name="ce140" table:formula="of:=SUM([.F22:.F28])" office:value-type="float" office:value="2409.50981818182" calcext:value-type="float">
            <text:p>2.409,51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94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2.1</text:p>
          </table:table-cell>
          <table:table-cell table:style-name="ce41" office:value-type="string" calcext:value-type="string" table:number-columns-spanned="2" table:number-rows-spanned="1">
            <text:p>13º Salário e Adicional de Férias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13º Salário</text:p>
          </table:table-cell>
          <table:covered-table-cell table:style-name="ce45"/>
          <table:table-cell table:style-name="ce95" table:formula="of:=PERC_DEC_TERC" office:value-type="float" office:value="8.33333333333333" calcext:value-type="float">
            <text:p>8,33</text:p>
          </table:table-cell>
          <table:table-cell table:style-name="ce87" table:formula="of:=PERC_DEC_TERC%*MOD_1_REMUNERACAO_12X36_NOT" office:value-type="float" office:value="200.792484848485" calcext:value-type="float">
            <text:p>200,79 </text:p>
          </table:table-cell>
          <table:table-cell table:number-columns-repeated="1018"/>
        </table:table-row>
        <table:table-row table:style-name="ro10">
          <table:table-cell table:style-name="ce89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Adicional de Férias</text:p>
          </table:table-cell>
          <table:covered-table-cell table:style-name="ce30"/>
          <table:table-cell table:style-name="ce96" table:formula="of:=PERC_ADIC_FERIAS" office:value-type="float" office:value="2.77777777777778" calcext:value-type="float">
            <text:p>2,78</text:p>
          </table:table-cell>
          <table:table-cell table:style-name="ce88" table:formula="of:=PERC_ADIC_FERIAS%*MOD_1_REMUNERACAO_12X36_NOT" office:value-type="float" office:value="66.9308282828283" calcext:value-type="float">
            <text:p>66,93 </text:p>
          </table:table-cell>
          <table:table-cell table:style-name="ce89" table:number-columns-repeated="58"/>
          <table:table-cell table:number-columns-repeated="960"/>
        </table:table-row>
        <table:table-row table:style-name="ro2">
          <table:table-cell table:style-name="ce5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1" table:formula="of:=SUM([.F33:.F34])" office:value-type="float" office:value="267.723313131313" calcext:value-type="float">
            <text:p>267,72</text:p>
          </table:table-cell>
          <table:table-cell table:style-name="ce5" table:number-columns-repeated="58"/>
          <table:table-cell table:number-columns-repeated="960"/>
        </table:table-row>
        <table:table-row table:style-name="ro22">
          <table:table-cell table:style-name="ce5"/>
          <table:table-cell table:style-name="ce154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54"/>
          <table:table-cell table:number-columns-repeated="1018"/>
        </table:table-row>
        <table:table-row table:style-name="ro23">
          <table:table-cell table:style-name="ce5"/>
          <table:table-cell table:style-name="ce14" office:value-type="string" calcext:value-type="string">
            <text:p>2.2</text:p>
          </table:table-cell>
          <table:table-cell table:style-name="ce91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9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INSS</text:p>
          </table:table-cell>
          <table:covered-table-cell table:style-name="ce45"/>
          <table:table-cell table:style-name="ce95" table:formula="of:=PERC_INSS" office:value-type="float" office:value="20" calcext:value-type="float">
            <text:p>20,00</text:p>
          </table:table-cell>
          <table:table-cell table:style-name="ce87" table:formula="of:=PERC_INSS%*(MOD_1_REMUNERACAO_12X36_NOT+SUBMOD_2_1_DEC_TERC_ADIC_FERIAS_12X36_NOT)" office:value-type="float" office:value="535.446626262626" calcext:value-type="float">
            <text:p>535,45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alário Educação</text:p>
          </table:table-cell>
          <table:covered-table-cell table:style-name="ce30"/>
          <table:table-cell table:style-name="ce126" table:formula="of:=PERC_SAL_EDUCACAO" office:value-type="float" office:value="2.5" calcext:value-type="float">
            <text:p>2,50</text:p>
          </table:table-cell>
          <table:table-cell table:style-name="ce88" table:formula="of:=PERC_SAL_EDUCACAO%*(MOD_1_REMUNERACAO_12X36_NOT+SUBMOD_2_1_DEC_TERC_ADIC_FERIAS_12X36_NOT)" office:value-type="float" office:value="66.9308282828283" calcext:value-type="float">
            <text:p>66,93 </text:p>
          </table:table-cell>
          <table:table-cell table:style-name="ce2" table:number-columns-repeated="58"/>
          <table:table-cell table:number-columns-repeated="960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Riscos Ambientas do Trabalho</text:p>
          </table:table-cell>
          <table:covered-table-cell table:style-name="ce45"/>
          <table:table-cell table:style-name="ce95" table:formula="of:=PERC_RAT" office:value-type="float" office:value="3" calcext:value-type="float">
            <text:p>3,00</text:p>
          </table:table-cell>
          <table:table-cell table:style-name="ce87" table:formula="of:=PERC_RAT%*(MOD_1_REMUNERACAO_12X36_NOT+SUBMOD_2_1_DEC_TERC_ADIC_FERIAS_12X36_NOT)" office:value-type="float" office:value="80.3169939393939" calcext:value-type="float">
            <text:p>80,32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ESC</text:p>
          </table:table-cell>
          <table:covered-table-cell table:style-name="ce30"/>
          <table:table-cell table:style-name="ce96" table:formula="of:=PERC_SESC" office:value-type="float" office:value="1.5" calcext:value-type="float">
            <text:p>1,50</text:p>
          </table:table-cell>
          <table:table-cell table:style-name="ce88" table:formula="of:=PERC_SESC%*(MOD_1_REMUNERACAO_12X36_NOT+SUBMOD_2_1_DEC_TERC_ADIC_FERIAS_12X36_NOT)" office:value-type="float" office:value="40.158496969697" calcext:value-type="float">
            <text:p>40,16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ENAC</text:p>
          </table:table-cell>
          <table:covered-table-cell table:style-name="ce45"/>
          <table:table-cell table:style-name="ce95" table:formula="of:=PERC_SENAC" office:value-type="float" office:value="1" calcext:value-type="float">
            <text:p>1,00</text:p>
          </table:table-cell>
          <table:table-cell table:style-name="ce87" table:formula="of:=PERC_SENAC%*(MOD_1_REMUNERACAO_12X36_NOT+SUBMOD_2_1_DEC_TERC_ADIC_FERIAS_12X36_NOT)" office:value-type="float" office:value="26.7723313131313" calcext:value-type="float">
            <text:p>26,77 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21" office:value-type="string" calcext:value-type="string">
            <text:p>F</text:p>
          </table:table-cell>
          <table:table-cell table:style-name="ce30" office:value-type="string" calcext:value-type="string" table:number-columns-spanned="2" table:number-rows-spanned="1">
            <text:p>SEBRAE</text:p>
          </table:table-cell>
          <table:covered-table-cell table:style-name="ce30"/>
          <table:table-cell table:style-name="ce126" table:formula="of:=PERC_SEBRAE" office:value-type="float" office:value="0.6" calcext:value-type="float">
            <text:p>0,60</text:p>
          </table:table-cell>
          <table:table-cell table:style-name="ce88" table:formula="of:=PERC_SEBRAE%*(MOD_1_REMUNERACAO_12X36_NOT+SUBMOD_2_1_DEC_TERC_ADIC_FERIAS_12X36_NOT)" office:value-type="float" office:value="16.0633987878788" calcext:value-type="float">
            <text:p>16,06 </text:p>
          </table:table-cell>
          <table:table-cell table:style-name="ce3" table:number-columns-repeated="58"/>
          <table:table-cell table:number-columns-repeated="960"/>
        </table:table-row>
        <table:table-row table:style-name="ro10">
          <table:table-cell table:style-name="ce3"/>
          <table:table-cell table:style-name="ce21" office:value-type="string" calcext:value-type="string">
            <text:p>G</text:p>
          </table:table-cell>
          <table:table-cell table:style-name="ce45" office:value-type="string" calcext:value-type="string" table:number-columns-spanned="2" table:number-rows-spanned="1">
            <text:p>INCRA</text:p>
          </table:table-cell>
          <table:covered-table-cell table:style-name="ce45"/>
          <table:table-cell table:style-name="ce95" table:formula="of:=PERC_INCRA" office:value-type="float" office:value="0.2" calcext:value-type="float">
            <text:p>0,20</text:p>
          </table:table-cell>
          <table:table-cell table:style-name="ce87" table:formula="of:=PERC_INCRA%*(MOD_1_REMUNERACAO_12X36_NOT+SUBMOD_2_1_DEC_TERC_ADIC_FERIAS_12X36_NOT)" office:value-type="float" office:value="5.35446626262626" calcext:value-type="float">
            <text:p>5,35 </text:p>
          </table:table-cell>
          <table:table-cell table:number-columns-repeated="1018"/>
        </table:table-row>
        <table:table-row table:style-name="ro10">
          <table:table-cell/>
          <table:table-cell table:style-name="ce21" office:value-type="string" calcext:value-type="string">
            <text:p>H</text:p>
          </table:table-cell>
          <table:table-cell table:style-name="ce30" office:value-type="string" calcext:value-type="string" table:number-columns-spanned="2" table:number-rows-spanned="1">
            <text:p>FGTS</text:p>
          </table:table-cell>
          <table:covered-table-cell table:style-name="ce30"/>
          <table:table-cell table:style-name="ce126" table:formula="of:=PERC_FGTS" office:value-type="float" office:value="8" calcext:value-type="float">
            <text:p>8,00</text:p>
          </table:table-cell>
          <table:table-cell table:style-name="ce88" table:formula="of:=PERC_FGTS%*(MOD_1_REMUNERACAO_12X36_NOT+SUBMOD_2_1_DEC_TERC_ADIC_FERIAS_12X36_NOT)" office:value-type="float" office:value="214.178650505051" calcext:value-type="float">
            <text:p>214,18 </text:p>
          </table:table-cell>
          <table:table-cell table:number-columns-repeated="1018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2" table:formula="of:=SUM([.F38:.F45])" office:value-type="float" office:value="985.221792323233" calcext:value-type="float">
            <text:p>985,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36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36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45"/>
          <table:table-cell table:style-name="ce87" table:formula="of:=([$'INSERÇÃO-DE-DADOS'.F41]*[$'DADOS-ESTATISTICOS'.F15])-([.F22]*[$'DADOS-ESTATISTICOS'.F14]%)" office:value-type="float" office:value="47.1" calcext:value-type="float">
            <text:p>47,10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0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30"/>
          <table:table-cell table:style-name="ce88" table:formula="of:=ALIMENTACAO_POR_DIA*DIAS_TRABALHADOS_NO_MES_12X36" office:value-type="float" office:value="342" calcext:value-type="float">
            <text:p>342,00 </text:p>
          </table:table-cell>
          <table:table-cell table:style-name="ce5" table:number-columns-repeated="58"/>
          <table:table-cell table:number-columns-repeated="960"/>
        </table:table-row>
        <table:table-row table:style-name="ro13">
          <table:table-cell table:style-name="ce5"/>
          <table:table-cell table:style-name="ce13" office:value-type="string" calcext:value-type="string">
            <text:p>C</text:p>
          </table:table-cell>
          <table:table-cell table:style-name="ce37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number-columns-repeated="2" table:style-name="ce37"/>
          <table:table-cell table:style-name="ce87" table:formula="of:=OUTROS_BENEFICIOS_1" office:value-type="float" office:value="7" calcext:value-type="float">
            <text:p>7,00 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13" office:value-type="string" calcext:value-type="string">
            <text:p>D</text:p>
          </table:table-cell>
          <table:table-cell table:style-name="ce114" table:formula="of:=OUTROS_BENEFICIOS_2_DESCRICAO" office:value-type="string" office:string-value="Assiduidade" calcext:value-type="string" table:number-columns-spanned="3" table:number-rows-spanned="1">
            <text:p>Assiduidade</text:p>
          </table:table-cell>
          <table:covered-table-cell table:number-columns-repeated="2" table:style-name="ce114"/>
          <table:table-cell table:style-name="ce88" table:formula="of:=[.F29]*[$'INSERÇÃO-DE-DADOS'.F44]%" office:value-type="float" office:value="0" calcext:value-type="float">
            <text:p>0,00 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13" office:value-type="string" calcext:value-type="string">
            <text:p>E</text:p>
          </table:table-cell>
          <table:table-cell table:style-name="ce37" office:value-type="string" calcext:value-type="string" table:number-columns-spanned="3" table:number-rows-spanned="1">
            <text:p>Outros</text:p>
          </table:table-cell>
          <table:covered-table-cell table:number-columns-repeated="2" table:style-name="ce37"/>
          <table:table-cell table:style-name="ce87" office:value-type="float" office:value="0" calcext:value-type="float">
            <text:p>0,00 </text:p>
          </table:table-cell>
          <table:table-cell table:number-columns-repeated="1018"/>
        </table:table-row>
        <table:table-row table:style-name="ro11">
          <table:table-cell table:style-name="ce5"/>
          <table:table-cell table:style-name="ce36" office:value-type="string" calcext:value-type="string" table:number-columns-spanned="4" table:number-rows-spanned="1">
            <text:p>TOTAL</text:p>
          </table:table-cell>
          <table:covered-table-cell table:number-columns-repeated="3" table:style-name="ce36"/>
          <table:table-cell table:style-name="ce140" table:formula="of:=SUM([.F49:.F53])" office:value-type="float" office:value="396.1" calcext:value-type="float">
            <text:p>396,1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1" office:value-type="string" calcext:value-type="string" table:number-columns-spanned="2" table:number-rows-spanned="1">
            <text:p>Provisão para Rescisã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14" office:value-type="string" calcext:value-type="string">
            <text:p>A</text:p>
          </table:table-cell>
          <table:table-cell table:style-name="ce92" office:value-type="string" calcext:value-type="string" table:number-columns-spanned="2" table:number-rows-spanned="1">
            <text:p>Aviso Prévio Indenizado</text:p>
          </table:table-cell>
          <table:covered-table-cell table:style-name="ce92"/>
          <table:table-cell table:style-name="ce101" table:formula="of:=PERC_AVISO_PREVIO_IND" office:value-type="float" office:value="0.29105125" calcext:value-type="float">
            <text:p>0,2911</text:p>
          </table:table-cell>
          <table:table-cell table:style-name="ce87" table:formula="of:=PERC_AVISO_PREVIO_IND%*(MOD_1_REMUNERACAO_12X36_NOT+SUBMOD_2_1_DEC_TERC_ADIC_FERIAS_12X36_NOT+AL_2_2_FGTS_12X36_NOT+SUBMOD_2_3_BENEFICIOS_12X36_NOT)" office:value-type="float" office:value="9.56834413487909" calcext:value-type="float">
            <text:p>9,57 </text:p>
          </table:table-cell>
          <table:table-cell table:number-columns-repeated="1018"/>
        </table:table-row>
        <table:table-row table:style-name="ro13">
          <table:table-cell table:style-name="ce5"/>
          <table:table-cell table:style-name="ce21" office:value-type="string" calcext:value-type="string">
            <text:p>B</text:p>
          </table:table-cell>
          <table:table-cell table:style-name="ce93" office:value-type="string" calcext:value-type="string" table:number-columns-spanned="2" table:number-rows-spanned="1">
            <text:p>Aviso Prévio Trabalhado</text:p>
          </table:table-cell>
          <table:covered-table-cell table:style-name="ce93"/>
          <table:table-cell table:style-name="ce102" table:formula="of:=PERC_AVISO_PREVIO_TRAB" office:value-type="float" office:value="1.15572693055556" calcext:value-type="float">
            <text:p>1,1557</text:p>
          </table:table-cell>
          <table:table-cell table:style-name="ce88" table:formula="of:=PERC_AVISO_PREVIO_TRAB%*(MOD_1_REMUNERACAO_12X36_NOT+SUBMOD_2_1_DEC_TERC_ADIC_FERIAS_12X36_NOT+SUBMOD_2_2_GPS_FGTS_12X36_NOT+SUBMOD_2_3_BENEFICIOS_12X36_NOT)" office:value-type="float" office:value="46.9058122438539" calcext:value-type="float">
            <text:p>46,91 </text:p>
          </table:table-cell>
          <table:table-cell table:number-columns-repeated="1018"/>
        </table:table-row>
        <table:table-row table:style-name="ro13">
          <table:table-cell table:style-name="ce2"/>
          <table:table-cell table:style-name="ce21" office:value-type="string" calcext:value-type="string">
            <text:p>C</text:p>
          </table:table-cell>
          <table:table-cell table:style-name="ce92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92"/>
          <table:table-cell table:style-name="ce101" table:formula="of:=PERC_MULTA_FGTS_AV_PREV_TRAB" office:value-type="float" office:value="0.04" calcext:value-type="float">
            <text:p>0,0400</text:p>
          </table:table-cell>
          <table:table-cell table:style-name="ce87" table:formula="of:=PERC_MULTA_FGTS_AV_PREV_TRAB%*(MOD_1_REMUNERACAO_12X36_NOT+SUBMOD_2_1_DEC_TERC_ADIC_FERIAS_12X36_NOT)" office:value-type="float" office:value="1.07089325252525" calcext:value-type="float">
            <text:p>1,07 </text:p>
          </table:table-cell>
          <table:table-cell table:style-name="ce2" table:number-columns-repeated="58"/>
          <table:table-cell table:number-columns-repeated="960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1" table:formula="of:=SUM([.F57:.F59])" office:value-type="float" office:value="57.5450496312583" calcext:value-type="float">
            <text:p>57,55</text:p>
          </table:table-cell>
          <table:table-cell table:number-columns-repeated="1018"/>
        </table:table-row>
        <table:table-row table:style-name="ro19">
          <table:table-cell/>
          <table:table-cell table:style-name="ce110"/>
          <table:table-cell table:style-name="ce89"/>
          <table:table-cell table:style-name="ce16"/>
          <table:table-cell table:style-name="ce59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39"/>
          <table:table-cell table:style-name="ce56"/>
          <table:table-cell table:number-columns-repeated="2"/>
          <table:table-cell table:style-name="ce2" table:number-columns-repeated="58"/>
          <table:table-cell table:number-columns-repeated="960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4.1</text:p>
          </table:table-cell>
          <table:table-cell table:style-name="ce36" office:value-type="string" calcext:value-type="string" table:number-columns-spanned="2" table:number-rows-spanned="1">
            <text:p>Substituto nas Ausências Legais</text:p>
          </table:table-cell>
          <table:covered-table-cell table:style-name="ce36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Substituto na Cobertura de Férias </text:p>
          </table:table-cell>
          <table:covered-table-cell table:style-name="ce45"/>
          <table:table-cell table:style-name="ce101" table:formula="of:=PERC_SUBSTITUTO_FERIAS" office:value-type="float" office:value="8.33333333333333" calcext:value-type="float">
            <text:p>8,3333</text:p>
          </table:table-cell>
          <table:table-cell table:style-name="ce87" table:formula="of:=PERC_SUBSTITUTO_FERIAS%*(MOD_1_REMUNERACAO_12X36_NOT+MOD_2_ENCARGOS_BENEFICIOS_12X36_NOT+MOD_3_PROVISAO_RESCISAO_12X36_NOT)" office:value-type="float" office:value="343.008331105635" calcext:value-type="float">
            <text:p>343,01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0"/>
          <table:table-cell table:style-name="ce102" table:formula="of:=PERC_SUBSTITUTO_AUSENCIAS_LEGAIS" office:value-type="float" office:value="2.22222222222222" calcext:value-type="float">
            <text:p>2,2222</text:p>
          </table:table-cell>
          <table:table-cell table:style-name="ce88" table:formula="of:=PERC_SUBSTITUTO_AUSENCIAS_LEGAIS%*(MOD_1_REMUNERACAO_12X36_NOT+MOD_2_ENCARGOS_BENEFICIOS_12X36_NOT+MOD_3_PROVISAO_RESCISAO_12X36_NOT)" office:value-type="float" office:value="91.468888294836" calcext:value-type="float">
            <text:p>91,47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5"/>
          <table:table-cell table:style-name="ce101" table:formula="of:=PERC_SUBSTITUTO_LICENCA_PATERNIDADE" office:value-type="float" office:value="0.0682073333333333" calcext:value-type="float">
            <text:p>0,0682</text:p>
          </table:table-cell>
          <table:table-cell table:style-name="ce87" table:formula="of:=PERC_SUBSTITUTO_LICENCA_PATERNIDADE%*(MOD_1_REMUNERACAO_12X36_NOT+MOD_2_ENCARGOS_BENEFICIOS_12X36_NOT+MOD_3_PROVISAO_RESCISAO_12X36_NOT)" office:value-type="float" office:value="2.80748202909989" calcext:value-type="float">
            <text:p>2,81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D</text:p>
          </table:table-cell>
          <table:table-cell table:style-name="ce30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0"/>
          <table:table-cell table:style-name="ce102" table:formula="of:=PERC_SUBSTITUTO_ACID_TRAB" office:value-type="float" office:value="0.0185302229372558" calcext:value-type="float">
            <text:p>0,0185</text:p>
          </table:table-cell>
          <table:table-cell table:style-name="ce88" table:formula="of:=PERC_SUBSTITUTO_ACID_TRAB%*(MOD_1_REMUNERACAO_12X36_NOT+MOD_2_ENCARGOS_BENEFICIOS_12X36_NOT+MOD_3_PROVISAO_RESCISAO_12X36_NOT)" office:value-type="float" office:value="0.762722501366817" calcext:value-type="float">
            <text:p>0,76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5"/>
          <table:table-cell table:style-name="ce101" table:formula="of:=PERC_SUBSTITUTO_AFAST_MATERN" office:value-type="float" office:value="0.035377312" calcext:value-type="float">
            <text:p>0,0354</text:p>
          </table:table-cell>
          <table:table-cell table:style-name="ce87" table:formula="of:=PERC_SUBSTITUTO_AFAST_MATERN%*(MOD_1_REMUNERACAO_12X36_NOT+MOD_2_ENCARGOS_BENEFICIOS_12X36_NOT+MOD_3_PROVISAO_RESCISAO_12X36_NOT)" office:value-type="float" office:value="1.4561655297748" calcext:value-type="float">
            <text:p>1,46 </text:p>
          </table:table-cell>
          <table:table-cell table:number-columns-repeated="1018"/>
        </table:table-row>
        <table:table-row table:style-name="ro13">
          <table:table-cell table:style-name="ce2"/>
          <table:table-cell table:style-name="ce21" office:value-type="string" calcext:value-type="string">
            <text:p>F</text:p>
          </table:table-cell>
          <table:table-cell table:style-name="ce116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116"/>
          <table:table-cell table:style-name="ce102" table:formula="of:=PERC_SUBSTITUTO_OUTRAS_AUSENCIAS" office:value-type="float" office:value="0" calcext:value-type="float">
            <text:p>0,0000</text:p>
          </table:table-cell>
          <table:table-cell table:style-name="ce88" table:formula="of:=PERC_SUBSTITUTO_OUTRAS_AUSENCIAS%*(MOD_1_REMUNERACAO_12X36_NOT+MOD_2_ENCARGOS_BENEFICIOS_12X36_NOT+MOD_3_PROVISAO_RESCISAO_12X36_NOT)" office:value-type="float" office:value="0" calcext:value-type="float">
            <text:p>0,00 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1" table:formula="of:=SUM([.F65:.F70])" office:value-type="float" office:value="439.503589460713" calcext:value-type="float">
            <text:p>439,50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39"/>
          <table:table-cell table:style-name="ce56"/>
          <table:table-cell table:style-name="ce61" table:number-columns-repeated="2"/>
          <table:table-cell table:number-columns-repeated="1018"/>
        </table:table-row>
        <table:table-row table:style-name="ro13">
          <table:table-cell table:style-name="ce2"/>
          <table:table-cell table:style-name="ce14" office:value-type="string" calcext:value-type="string">
            <text:p>4.2</text:p>
          </table:table-cell>
          <table:table-cell table:style-name="ce41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1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Intervalo para Repouso e Alimentação</text:p>
          </table:table-cell>
          <table:covered-table-cell table:number-columns-repeated="2" table:style-name="ce45"/>
          <table:table-cell table:style-name="ce138" table:formula="of:=([.F29]/220)*1.5*15" office:value-type="float" office:value="246.427140495868" calcext:value-type="float">
            <text:p>246,43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1" table:formula="of:=SUM([.F74])" office:value-type="float" office:value="246.427140495868" calcext:value-type="float">
            <text:p>246,43</text:p>
          </table:table-cell>
          <table:table-cell table:number-columns-repeated="1018"/>
        </table:table-row>
        <table:table-row table:style-name="ro19">
          <table:table-cell/>
          <table:table-cell table:style-name="ce110"/>
          <table:table-cell table:style-name="ce89"/>
          <table:table-cell table:style-name="ce16"/>
          <table:table-cell table:style-name="ce59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39" table:number-columns-repeated="2"/>
          <table:table-cell table:style-name="ce61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2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2"/>
          <table:table-cell table:style-name="ce75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3"/>
          <table:table-cell table:style-name="ce143" table:formula="of:=UNIFORMES" office:value-type="float" office:value="73.19" calcext:value-type="float">
            <text:p>73,19 </text:p>
          </table:table-cell>
          <table:table-cell table:number-columns-repeated="1018"/>
        </table:table-row>
        <table:table-row table:style-name="ro10">
          <table:table-cell/>
          <table:table-cell table:style-name="ce23" office:value-type="string" calcext:value-type="string">
            <text:p>B</text:p>
          </table:table-cell>
          <table:table-cell table:style-name="ce4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4"/>
          <table:table-cell table:style-name="ce144" table:formula="of:=MATERIAIS" office:value-type="float" office:value="108.45" calcext:value-type="float">
            <text:p>108,45 </text:p>
          </table:table-cell>
          <table:table-cell table:number-columns-repeated="1018"/>
        </table:table-row>
        <table:table-row table:style-name="ro10">
          <table:table-cell/>
          <table:table-cell table:style-name="ce23" office:value-type="string" calcext:value-type="string">
            <text:p>C</text:p>
          </table:table-cell>
          <table:table-cell table:style-name="ce4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3"/>
          <table:table-cell table:style-name="ce143" table:formula="of:=EQUIPAMENTOS" office:value-type="float" office:value="24.39" calcext:value-type="float">
            <text:p>24,39 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D</text:p>
          </table:table-cell>
          <table:table-cell table:style-name="ce117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117"/>
          <table:table-cell table:style-name="ce144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0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45" table:formula="of:=SUM([.F79:.F82])" office:value-type="float" office:value="206.03" calcext:value-type="float">
            <text:p>206,03</text:p>
          </table:table-cell>
          <table:table-cell table:number-columns-repeated="1018"/>
        </table:table-row>
        <table:table-row table:style-name="ro19">
          <table:table-cell/>
          <table:table-cell table:style-name="ce110"/>
          <table:table-cell table:style-name="ce89"/>
          <table:table-cell table:style-name="ce16"/>
          <table:table-cell table:style-name="ce59" table:number-columns-repeated="2"/>
          <table:table-cell table:number-columns-repeated="101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1018"/>
        </table:table-row>
        <table:table-row table:style-name="ro13">
          <table:table-cell/>
          <table:table-cell table:style-name="ce14" office:value-type="float" office:value="6" calcext:value-type="float">
            <text:p>6</text:p>
          </table:table-cell>
          <table:table-cell table:style-name="ce41" office:value-type="string" calcext:value-type="string" table:number-columns-spanned="2" table:number-rows-spanned="1">
            <text:p>Custos Indiretos, Tributos e Lucro</text:p>
          </table:table-cell>
          <table:covered-table-cell table:style-name="ce41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Custos Indiretos</text:p>
          </table:table-cell>
          <table:covered-table-cell table:style-name="ce45"/>
          <table:table-cell table:style-name="ce128" table:formula="of:=PERC_CUSTOS_INDIRETOS" office:value-type="float" office:value="4.85" calcext:value-type="float">
            <text:p>4,85 </text:p>
          </table:table-cell>
          <table:table-cell table:style-name="ce87" table:formula="of:=PERC_CUSTOS_INDIRETOS%*(MOD_1_REMUNERACAO_12X36_NOT+MOD_2_ENCARGOS_BENEFICIOS_12X36_NOT+MOD_3_PROVISAO_RESCISAO_12X36_NOT+MOD_4_CUSTO_REPOSICAO_12X36_NOT+MOD_5_INSUMOS_12X36_NOT)" office:value-type="float" office:value="242.890944106374" calcext:value-type="float">
            <text:p>242,89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0" office:value-type="string" calcext:value-type="string" table:number-columns-spanned="2" table:number-rows-spanned="1">
            <text:p>Lucro</text:p>
          </table:table-cell>
          <table:covered-table-cell table:style-name="ce30"/>
          <table:table-cell table:style-name="ce129" table:formula="of:=PERC_LUCRO" office:value-type="float" office:value="5.45" calcext:value-type="float">
            <text:p>5,45 </text:p>
          </table:table-cell>
          <table:table-cell table:style-name="ce88" table:formula="of:=PERC_LUCRO%*(MOD_1_REMUNERACAO_12X36_NOT+MOD_2_ENCARGOS_BENEFICIOS_12X36_NOT+MOD_3_PROVISAO_RESCISAO_12X36_NOT+MOD_4_CUSTO_REPOSICAO_12X36_NOT+MOD_5_INSUMOS_12X36_NOT+AL_6_A_CUSTOS_INDIRETOS_12X36_NOT)" office:value-type="float" office:value="286.176864779516" calcext:value-type="float">
            <text:p>286,18 </text:p>
          </table:table-cell>
          <table:table-cell table:number-columns-repeated="1018"/>
        </table:table-row>
        <table:table-row table:style-name="ro10">
          <table:table-cell/>
          <table:table-cell table:style-name="ce21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Tributos</text:p>
          </table:table-cell>
          <table:covered-table-cell table:style-name="ce45"/>
          <table:table-cell table:style-name="ce128" table:formula="of:=SUM([.E90:.E92])" office:value-type="float" office:value="6.65" calcext:value-type="float">
            <text:p>6,65 </text:p>
          </table:table-cell>
          <table:table-cell table:style-name="ce87" table:formula="of:=SUM([.F90:.F92])" office:value-type="float" office:value="394.449968993381" calcext:value-type="float">
            <text:p>394,45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18" office:value-type="string" calcext:value-type="string" table:number-columns-spanned="2" table:number-rows-spanned="1">
            <text:p>PIS</text:p>
          </table:table-cell>
          <table:covered-table-cell table:style-name="ce118"/>
          <table:table-cell table:style-name="ce130" table:formula="of:=PERC_PIS" office:value-type="float" office:value="0.65" calcext:value-type="float">
            <text:p>0,65 </text:p>
          </table:table-cell>
          <table:table-cell table:style-name="ce146" table:formula="of:=((MOD_1_REMUNERACAO_12X36_NOT+MOD_2_ENCARGOS_BENEFICIOS_12X36_NOT+MOD_3_PROVISAO_RESCISAO_12X36_NOT+MOD_4_CUSTO_REPOSICAO_12X36_NOT+MOD_5_INSUMOS_12X36_NOT+AL_6_A_CUSTOS_INDIRETOS_12X36_NOT+AL_6_B_LUCRO_12X36_NOT)*PERC_PIS%)/(1-PERC_TRIBUTOS%)" office:value-type="float" office:value="38.5552601271726" calcext:value-type="float">
            <text:p>38,56 </text:p>
          </table:table-cell>
          <table:table-cell table:number-columns-repeated="1018"/>
        </table:table-row>
        <table:table-row table:style-name="ro10">
          <table:table-cell/>
          <table:table-cell table:style-name="ce25" office:value-type="string" calcext:value-type="string">
            <text:p>C.2</text:p>
          </table:table-cell>
          <table:table-cell table:style-name="ce119" office:value-type="string" calcext:value-type="string" table:number-columns-spanned="2" table:number-rows-spanned="1">
            <text:p>Cofins</text:p>
          </table:table-cell>
          <table:covered-table-cell table:style-name="ce119"/>
          <table:table-cell table:style-name="ce131" table:formula="of:=PERC_COFINS" office:value-type="float" office:value="3" calcext:value-type="float">
            <text:p>3,00 </text:p>
          </table:table-cell>
          <table:table-cell table:style-name="ce147" table:formula="of:=((MOD_1_REMUNERACAO_12X36_NOT+MOD_2_ENCARGOS_BENEFICIOS_12X36_NOT+MOD_3_PROVISAO_RESCISAO_12X36_NOT+MOD_4_CUSTO_REPOSICAO_12X36_NOT+MOD_5_INSUMOS_12X36_NOT+AL_6_A_CUSTOS_INDIRETOS_12X36_NOT+AL_6_B_LUCRO_12X36_NOT)*PERC_COFINS%)/(1-PERC_TRIBUTOS%)" office:value-type="float" office:value="177.947354433104" calcext:value-type="float">
            <text:p>177,95 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25" office:value-type="string" calcext:value-type="string">
            <text:p>C.3</text:p>
          </table:table-cell>
          <table:table-cell table:style-name="ce118" office:value-type="string" calcext:value-type="string" table:number-columns-spanned="2" table:number-rows-spanned="1">
            <text:p>ISS</text:p>
          </table:table-cell>
          <table:covered-table-cell table:style-name="ce118"/>
          <table:table-cell table:style-name="ce130" table:formula="of:=PERC_ISS" office:value-type="float" office:value="3" calcext:value-type="float">
            <text:p>3,00 </text:p>
          </table:table-cell>
          <table:table-cell table:style-name="ce146" table:formula="of:=((MOD_1_REMUNERACAO_12X36_NOT+MOD_2_ENCARGOS_BENEFICIOS_12X36_NOT+MOD_3_PROVISAO_RESCISAO_12X36_NOT+MOD_4_CUSTO_REPOSICAO_12X36_NOT+MOD_5_INSUMOS_12X36_NOT+AL_6_A_CUSTOS_INDIRETOS_12X36_NOT+AL_6_B_LUCRO_12X36_NOT)*PERC_ISS%)/(1-PERC_TRIBUTOS%)" office:value-type="float" office:value="177.947354433104" calcext:value-type="float">
            <text:p>177,95 </text:p>
          </table:table-cell>
          <table:table-cell table:style-name="ce6" table:number-columns-repeated="58"/>
          <table:table-cell table:number-columns-repeated="960"/>
        </table:table-row>
        <table:table-row table:style-name="ro13">
          <table:table-cell table:style-name="ce6"/>
          <table:table-cell table:style-name="ce41" office:value-type="string" calcext:value-type="string" table:number-columns-spanned="4" table:number-rows-spanned="1">
            <text:p>TOTAL</text:p>
          </table:table-cell>
          <table:covered-table-cell table:number-columns-repeated="3" table:style-name="ce41"/>
          <table:table-cell table:style-name="ce148" table:formula="of:=AL_6_A_CUSTOS_INDIRETOS_12X36_NOT+AL_6_B_LUCRO_12X36_NOT+AL_6_C_TRIBUTOS_12X36_NOT" office:value-type="float" office:value="923.517777879271" calcext:value-type="float">
            <text:p>923,52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11" office:value-type="string" calcext:value-type="string">
            <text:p>QUADRO RESUMO - CUSTO POR EMPREGADO</text:p>
          </table:table-cell>
          <table:table-cell table:style-name="ce120" table:number-columns-repeated="3"/>
          <table:table-cell table:style-name="ce149"/>
          <table:table-cell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6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36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58"/>
          <table:table-cell table:number-columns-repeated="960"/>
        </table:table-row>
        <table:table-row table:style-name="ro10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5"/>
          <table:table-cell table:style-name="ce87" table:formula="of:=MOD_1_REMUNERACAO_12X36_NOT" office:value-type="float" office:value="2409.50981818182" calcext:value-type="float">
            <text:p>2.409,51 </text:p>
          </table:table-cell>
          <table:table-cell table:style-name="ce6" table:number-columns-repeated="58"/>
          <table:table-cell table:number-columns-repeated="960"/>
        </table:table-row>
        <table:table-row table:style-name="ro10">
          <table:table-cell table:style-name="ce79"/>
          <table:table-cell table:style-name="ce21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0"/>
          <table:table-cell table:style-name="ce88" table:formula="of:=MOD_2_ENCARGOS_BENEFICIOS_12X36_NOT" office:value-type="float" office:value="1649.04510545455" calcext:value-type="float">
            <text:p>1.649,05 </text:p>
          </table:table-cell>
          <table:table-cell table:style-name="ce79" table:number-columns-repeated="58"/>
          <table:table-cell table:number-columns-repeated="960"/>
        </table:table-row>
        <table:table-row table:style-name="ro10">
          <table:table-cell table:style-name="ce79"/>
          <table:table-cell table:style-name="ce21" office:value-type="float" office:value="3" calcext:value-type="float">
            <text:p>3</text:p>
          </table:table-cell>
          <table:table-cell table:style-name="ce4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5"/>
          <table:table-cell table:style-name="ce87" table:formula="of:=MOD_3_PROVISAO_RESCISAO_12X36_NOT" office:value-type="float" office:value="57.5450496312583" calcext:value-type="float">
            <text:p>57,55 </text:p>
          </table:table-cell>
          <table:table-cell table:number-columns-repeated="1018"/>
        </table:table-row>
        <table:table-row table:style-name="ro10">
          <table:table-cell table:style-name="ce79"/>
          <table:table-cell table:style-name="ce21" office:value-type="float" office:value="4" calcext:value-type="float">
            <text:p>4</text:p>
          </table:table-cell>
          <table:table-cell table:style-name="ce30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0"/>
          <table:table-cell table:style-name="ce88" table:formula="of:=MOD_4_CUSTO_REPOSICAO_12X36_NOT" office:value-type="float" office:value="685.93072995658" calcext:value-type="float">
            <text:p>685,93 </text:p>
          </table:table-cell>
          <table:table-cell table:number-columns-repeated="1018"/>
        </table:table-row>
        <table:table-row table:style-name="ro10">
          <table:table-cell table:style-name="ce79"/>
          <table:table-cell table:style-name="ce21" office:value-type="float" office:value="5" calcext:value-type="float">
            <text:p>5</text:p>
          </table:table-cell>
          <table:table-cell table:style-name="ce4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5"/>
          <table:table-cell table:style-name="ce87" table:formula="of:=MOD_5_INSUMOS_12X36_NOT" office:value-type="float" office:value="206.03" calcext:value-type="float">
            <text:p>206,03 </text:p>
          </table:table-cell>
          <table:table-cell table:number-columns-repeated="1018"/>
        </table:table-row>
        <table:table-row table:style-name="ro10">
          <table:table-cell table:style-name="ce79"/>
          <table:table-cell table:style-name="ce21"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0"/>
          <table:table-cell table:style-name="ce88" table:formula="of:=MOD_6_CUSTOS_IND_LUCRO_TRIB_12X36_NOT" office:value-type="float" office:value="923.517777879271" calcext:value-type="float">
            <text:p>923,52 </text:p>
          </table:table-cell>
          <table:table-cell table:number-columns-repeated="1018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6"/>
          <table:table-cell table:style-name="ce148" table:formula="of:=SUM([.F96:.F101])" office:value-type="float" office:value="5931.57848110347" calcext:value-type="float">
            <text:p>5.931,58 </text:p>
          </table:table-cell>
          <table:table-cell table:number-columns-repeated="1018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6"/>
          <table:table-cell table:style-name="ce148" table:formula="of:=VALOR_TOTAL_EMPREGADO_12x36_NOT*EMPREG_POR_POSTO_12X36_NOT" office:value-type="float" office:value="11863.1569622069" calcext:value-type="float">
            <text:p>11.863,16 </text:p>
          </table:table-cell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UMOS" table:style-name="ta6">
        <table:table-column table:style-name="co12" table:default-cell-style-name="Default"/>
        <table:table-column table:style-name="co13" table:default-cell-style-name="ce163"/>
        <table:table-column table:style-name="co14" table:default-cell-style-name="ce165"/>
        <table:table-column table:style-name="co15" table:default-cell-style-name="ce159"/>
        <table:table-column table:style-name="co16" table:default-cell-style-name="ce163"/>
        <table:table-column table:style-name="co17" table:default-cell-style-name="ce172"/>
        <table:table-column table:style-name="co18" table:default-cell-style-name="ce172"/>
        <table:table-column table:style-name="co19" table:default-cell-style-name="ce163"/>
        <table:table-column table:style-name="co20" table:default-cell-style-name="Default"/>
        <table:table-row table:style-name="ro15">
          <table:table-cell/>
          <table:table-cell table:style-name="Default" table:number-columns-repeated="7"/>
          <table:table-cell/>
        </table:table-row>
        <table:table-row table:style-name="ro15">
          <table:table-cell/>
          <table:table-cell table:style-name="ce157" office:value-type="string" calcext:value-type="string" table:number-columns-spanned="7" table:number-rows-spanned="1">
            <text:p>UNIFORME – VIGILANTES</text:p>
          </table:table-cell>
          <table:covered-table-cell table:number-columns-repeated="6" table:style-name="Default"/>
          <table:table-cell/>
        </table:table-row>
        <table:table-row table:style-name="ro24">
          <table:table-cell/>
          <table:table-cell table:style-name="ce158" office:value-type="string" calcext:value-type="string">
            <text:p>ITEM</text:p>
          </table:table-cell>
          <table:table-cell table:style-name="ce158" office:value-type="string" calcext:value-type="string">
            <text:p>DESCRIÇÃO</text:p>
          </table:table-cell>
          <table:table-cell table:style-name="ce158" office:value-type="string" calcext:value-type="string">
            <text:p>UNIDADE</text:p>
          </table:table-cell>
          <table:table-cell table:style-name="ce170" office:value-type="string" calcext:value-type="string">
            <text:p>QUANTIDADE ANUAL</text:p>
          </table:table-cell>
          <table:table-cell table:style-name="ce170" office:value-type="string" calcext:value-type="string">
            <text:p>VALOR MÍNIMO</text:p>
          </table:table-cell>
          <table:table-cell table:style-name="ce170" office:value-type="string" calcext:value-type="string">
            <text:p>VALOR TOTAL ANUAL</text:p>
          </table:table-cell>
          <table:table-cell table:style-name="ce170" office:value-type="string" calcext:value-type="string">
            <text:p>VALOR MENSAL ESTIMADO</text:p>
          </table:table-cell>
          <table:table-cell/>
        </table:table-row>
        <table:table-row table:style-name="ro15">
          <table:table-cell/>
          <table:table-cell table:style-name="ce159" office:value-type="float" office:value="1" calcext:value-type="float">
            <text:p>1</text:p>
          </table:table-cell>
          <table:table-cell table:style-name="ce164" office:value-type="string" calcext:value-type="string">
            <text:p>Cinto cor preto, em nylon</text:p>
          </table:table-cell>
          <table:table-cell office:value-type="string" calcext:value-type="string">
            <text:p>unidade</text:p>
          </table:table-cell>
          <table:table-cell table:style-name="ce159" office:value-type="float" office:value="2" calcext:value-type="float">
            <text:p>2</text:p>
          </table:table-cell>
          <table:table-cell table:style-name="ce171" office:value-type="currency" office:currency="BRL" office:value="16" calcext:value-type="currency">
            <text:p>R$ 16,00</text:p>
          </table:table-cell>
          <table:table-cell table:style-name="ce171" table:formula="of:=[.E4]*[.F4]" office:value-type="currency" office:currency="BRL" office:value="32" calcext:value-type="currency">
            <text:p>R$ 32,00</text:p>
          </table:table-cell>
          <table:table-cell table:style-name="ce171" table:formula="of:=ROUND([.G4]/12;2)" office:value-type="currency" office:currency="BRL" office:value="2.67" calcext:value-type="currency">
            <text:p>R$ 2,67</text:p>
          </table:table-cell>
          <table:table-cell/>
        </table:table-row>
        <table:table-row table:style-name="ro15">
          <table:table-cell/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Pares de meia, cor preta </text:p>
          </table:table-cell>
          <table:table-cell office:value-type="string" calcext:value-type="string">
            <text:p>unidade</text:p>
          </table:table-cell>
          <table:table-cell table:style-name="ce159" office:value-type="float" office:value="4" calcext:value-type="float">
            <text:p>4</text:p>
          </table:table-cell>
          <table:table-cell table:style-name="ce171" office:value-type="currency" office:currency="BRL" office:value="15.9" calcext:value-type="currency">
            <text:p>R$ 15,90</text:p>
          </table:table-cell>
          <table:table-cell table:style-name="ce171" table:formula="of:=[.E5]*[.F5]" office:value-type="currency" office:currency="BRL" office:value="63.6" calcext:value-type="currency">
            <text:p>R$ 63,60</text:p>
          </table:table-cell>
          <table:table-cell table:style-name="ce171" table:formula="of:=ROUND([.G5]/12;2)" office:value-type="currency" office:currency="BRL" office:value="5.3" calcext:value-type="currency">
            <text:p>R$ 5,30</text:p>
          </table:table-cell>
          <table:table-cell/>
        </table:table-row>
        <table:table-row table:style-name="ro25">
          <table:table-cell/>
          <table:table-cell table:style-name="ce159" office:value-type="float" office:value="3" calcext:value-type="float">
            <text:p>3</text:p>
          </table:table-cell>
          <table:table-cell office:value-type="string" calcext:value-type="string">
            <text:p>Crachá de identificação com logo da empresa e foto do vigilante </text:p>
          </table:table-cell>
          <table:table-cell office:value-type="string" calcext:value-type="string">
            <text:p>unidade</text:p>
          </table:table-cell>
          <table:table-cell table:style-name="ce159" office:value-type="float" office:value="1" calcext:value-type="float">
            <text:p>1</text:p>
          </table:table-cell>
          <table:table-cell table:style-name="ce171" office:value-type="currency" office:currency="BRL" office:value="7.9" calcext:value-type="currency">
            <text:p>R$ 7,90</text:p>
          </table:table-cell>
          <table:table-cell table:style-name="ce171" table:formula="of:=[.E6]*[.F6]" office:value-type="currency" office:currency="BRL" office:value="7.9" calcext:value-type="currency">
            <text:p>R$ 7,90</text:p>
          </table:table-cell>
          <table:table-cell table:style-name="ce171" table:formula="of:=ROUND([.G6]/12;2)" office:value-type="currency" office:currency="BRL" office:value="0.66" calcext:value-type="currency">
            <text:p>R$ 0,66</text:p>
          </table:table-cell>
          <table:table-cell/>
        </table:table-row>
        <table:table-row table:style-name="ro26">
          <table:table-cell/>
          <table:table-cell table:style-name="ce159" office:value-type="float" office:value="4" calcext:value-type="float">
            <text:p>4</text:p>
          </table:table-cell>
          <table:table-cell office:value-type="string" calcext:value-type="string">
            <text:p>Camisa em brim com dois bolsos na parte dianteira, emblema e nome da empresa, bordado ou silkado. </text:p>
          </table:table-cell>
          <table:table-cell office:value-type="string" calcext:value-type="string">
            <text:p>unidade</text:p>
          </table:table-cell>
          <table:table-cell table:style-name="ce159" office:value-type="float" office:value="2" calcext:value-type="float">
            <text:p>2</text:p>
          </table:table-cell>
          <table:table-cell table:style-name="ce171" office:value-type="currency" office:currency="BRL" office:value="45" calcext:value-type="currency">
            <text:p>R$ 45,00</text:p>
          </table:table-cell>
          <table:table-cell table:style-name="ce171" table:formula="of:=[.E7]*[.F7]" office:value-type="currency" office:currency="BRL" office:value="90" calcext:value-type="currency">
            <text:p>R$ 90,00</text:p>
          </table:table-cell>
          <table:table-cell table:style-name="ce171" table:formula="of:=ROUND([.G7]/12;2)" office:value-type="currency" office:currency="BRL" office:value="7.5" calcext:value-type="currency">
            <text:p>R$ 7,50</text:p>
          </table:table-cell>
          <table:table-cell/>
        </table:table-row>
        <table:table-row table:style-name="ro15">
          <table:table-cell/>
          <table:table-cell table:style-name="ce159" office:value-type="float" office:value="5" calcext:value-type="float">
            <text:p>5</text:p>
          </table:table-cell>
          <table:table-cell office:value-type="string" calcext:value-type="string">
            <text:p>Calça em brim, cor a critério da empresa </text:p>
          </table:table-cell>
          <table:table-cell office:value-type="string" calcext:value-type="string">
            <text:p>unidade</text:p>
          </table:table-cell>
          <table:table-cell table:style-name="ce159" office:value-type="float" office:value="2" calcext:value-type="float">
            <text:p>2</text:p>
          </table:table-cell>
          <table:table-cell table:style-name="ce171" office:value-type="currency" office:currency="BRL" office:value="38" calcext:value-type="currency">
            <text:p>R$ 38,00</text:p>
          </table:table-cell>
          <table:table-cell table:style-name="ce171" table:formula="of:=[.E8]*[.F8]" office:value-type="currency" office:currency="BRL" office:value="76" calcext:value-type="currency">
            <text:p>R$ 76,00</text:p>
          </table:table-cell>
          <table:table-cell table:style-name="ce171" table:formula="of:=ROUND([.G8]/12;2)" office:value-type="currency" office:currency="BRL" office:value="6.33" calcext:value-type="currency">
            <text:p>R$ 6,33</text:p>
          </table:table-cell>
          <table:table-cell/>
        </table:table-row>
        <table:table-row table:style-name="ro15">
          <table:table-cell/>
          <table:table-cell table:style-name="ce159" office:value-type="float" office:value="6" calcext:value-type="float">
            <text:p>6</text:p>
          </table:table-cell>
          <table:table-cell office:value-type="string" calcext:value-type="string">
            <text:p>Coturno em couro preto, altura do cano médio </text:p>
          </table:table-cell>
          <table:table-cell office:value-type="string" calcext:value-type="string">
            <text:p>unidade</text:p>
          </table:table-cell>
          <table:table-cell table:style-name="ce159" office:value-type="float" office:value="2" calcext:value-type="float">
            <text:p>2</text:p>
          </table:table-cell>
          <table:table-cell table:style-name="ce171" office:value-type="currency" office:currency="BRL" office:value="165" calcext:value-type="currency">
            <text:p>R$ 165,00</text:p>
          </table:table-cell>
          <table:table-cell table:style-name="ce171" table:formula="of:=[.E9]*[.F9]" office:value-type="currency" office:currency="BRL" office:value="330" calcext:value-type="currency">
            <text:p>R$ 330,00</text:p>
          </table:table-cell>
          <table:table-cell table:style-name="ce171" table:formula="of:=ROUND([.G9]/12;2)" office:value-type="currency" office:currency="BRL" office:value="27.5" calcext:value-type="currency">
            <text:p>R$ 27,50</text:p>
          </table:table-cell>
          <table:table-cell/>
        </table:table-row>
        <table:table-row table:style-name="ro27">
          <table:table-cell/>
          <table:table-cell table:style-name="ce159" office:value-type="float" office:value="7" calcext:value-type="float">
            <text:p>7</text:p>
          </table:table-cell>
          <table:table-cell office:value-type="string" calcext:value-type="string">
            <text:p>Cobertura (Quepe, boné ou boina) com emblema contendo a logo e o nome da empresa bordado ou silkado. </text:p>
          </table:table-cell>
          <table:table-cell office:value-type="string" calcext:value-type="string">
            <text:p>unidade</text:p>
          </table:table-cell>
          <table:table-cell table:style-name="ce159" office:value-type="float" office:value="2" calcext:value-type="float">
            <text:p>2</text:p>
          </table:table-cell>
          <table:table-cell table:style-name="ce171" office:value-type="currency" office:currency="BRL" office:value="16.9" calcext:value-type="currency">
            <text:p>R$ 16,90</text:p>
          </table:table-cell>
          <table:table-cell table:style-name="ce171" table:formula="of:=[.E10]*[.F10]" office:value-type="currency" office:currency="BRL" office:value="33.8" calcext:value-type="currency">
            <text:p>R$ 33,80</text:p>
          </table:table-cell>
          <table:table-cell table:style-name="ce171" table:formula="of:=ROUND([.G10]/12;2)" office:value-type="currency" office:currency="BRL" office:value="2.82" calcext:value-type="currency">
            <text:p>R$ 2,82</text:p>
          </table:table-cell>
          <table:table-cell/>
        </table:table-row>
        <table:table-row table:style-name="ro15">
          <table:table-cell/>
          <table:table-cell table:style-name="ce159" office:value-type="float" office:value="8" calcext:value-type="float">
            <text:p>8</text:p>
          </table:table-cell>
          <table:table-cell office:value-type="string" calcext:value-type="string">
            <text:p>Capa de Chuva </text:p>
          </table:table-cell>
          <table:table-cell office:value-type="string" calcext:value-type="string">
            <text:p>unidade</text:p>
          </table:table-cell>
          <table:table-cell table:style-name="ce159" office:value-type="float" office:value="1" calcext:value-type="float">
            <text:p>1</text:p>
          </table:table-cell>
          <table:table-cell table:style-name="ce171" office:value-type="currency" office:currency="BRL" office:value="15" calcext:value-type="currency">
            <text:p>R$ 15,00</text:p>
          </table:table-cell>
          <table:table-cell table:style-name="ce171" table:formula="of:=[.E11]*[.F11]" office:value-type="currency" office:currency="BRL" office:value="15" calcext:value-type="currency">
            <text:p>R$ 15,00</text:p>
          </table:table-cell>
          <table:table-cell table:style-name="ce171" table:formula="of:=ROUND([.G11]/12;2)" office:value-type="currency" office:currency="BRL" office:value="1.25" calcext:value-type="currency">
            <text:p>R$ 1,25</text:p>
          </table:table-cell>
          <table:table-cell/>
        </table:table-row>
        <table:table-row table:style-name="ro15">
          <table:table-cell/>
          <table:table-cell table:style-name="ce159" office:value-type="float" office:value="9" calcext:value-type="float">
            <text:p>9</text:p>
          </table:table-cell>
          <table:table-cell office:value-type="string" calcext:value-type="string">
            <text:p>Fiel Retrátil para Revolver </text:p>
          </table:table-cell>
          <table:table-cell office:value-type="string" calcext:value-type="string">
            <text:p>unidade</text:p>
          </table:table-cell>
          <table:table-cell table:style-name="ce159" office:value-type="float" office:value="1" calcext:value-type="float">
            <text:p>1</text:p>
          </table:table-cell>
          <table:table-cell table:style-name="ce171" office:value-type="currency" office:currency="BRL" office:value="40" calcext:value-type="currency">
            <text:p>R$ 40,00</text:p>
          </table:table-cell>
          <table:table-cell table:style-name="ce171" table:formula="of:=[.E12]*[.F12]" office:value-type="currency" office:currency="BRL" office:value="40" calcext:value-type="currency">
            <text:p>R$ 40,00</text:p>
          </table:table-cell>
          <table:table-cell table:style-name="ce171" table:formula="of:=ROUND([.G12]/12;2)" office:value-type="currency" office:currency="BRL" office:value="3.33" calcext:value-type="currency">
            <text:p>R$ 3,33</text:p>
          </table:table-cell>
          <table:table-cell/>
        </table:table-row>
        <table:table-row table:style-name="ro15">
          <table:table-cell/>
          <table:table-cell table:style-name="ce159" office:value-type="float" office:value="10" calcext:value-type="float">
            <text:p>10</text:p>
          </table:table-cell>
          <table:table-cell office:value-type="string" calcext:value-type="string">
            <text:p>Jaqueta de Frio ou Japona </text:p>
          </table:table-cell>
          <table:table-cell office:value-type="string" calcext:value-type="string">
            <text:p>unidade</text:p>
          </table:table-cell>
          <table:table-cell table:style-name="ce159" office:value-type="float" office:value="2" calcext:value-type="float">
            <text:p>2</text:p>
          </table:table-cell>
          <table:table-cell table:style-name="ce171" office:value-type="currency" office:currency="BRL" office:value="95" calcext:value-type="currency">
            <text:p>R$ 95,00</text:p>
          </table:table-cell>
          <table:table-cell table:style-name="ce171" table:formula="of:=[.E13]*[.F13]" office:value-type="currency" office:currency="BRL" office:value="190" calcext:value-type="currency">
            <text:p>R$ 190,00</text:p>
          </table:table-cell>
          <table:table-cell table:style-name="ce171" table:formula="of:=ROUND([.G13]/12;2)" office:value-type="currency" office:currency="BRL" office:value="15.83" calcext:value-type="currency">
            <text:p>R$ 15,83</text:p>
          </table:table-cell>
          <table:table-cell/>
        </table:table-row>
        <table:table-row table:style-name="ro15">
          <table:table-cell/>
          <table:table-cell table:style-name="ce160" office:value-type="string" calcext:value-type="string" table:number-columns-spanned="6" table:number-rows-spanned="1">
            <text:p>TOTAL POR VIGILANTE</text:p>
          </table:table-cell>
          <table:covered-table-cell table:number-columns-repeated="4" table:style-name="ce166"/>
          <table:covered-table-cell table:style-name="ce173"/>
          <table:table-cell table:style-name="ce174" table:formula="of:=SUM([.H4:.H13])" office:value-type="currency" office:currency="BRL" office:value="73.19" calcext:value-type="currency">
            <text:p>R$ 73,19</text:p>
          </table:table-cell>
          <table:table-cell/>
        </table:table-row>
        <table:table-row table:style-name="ro15" table:number-rows-repeated="2">
          <table:table-cell/>
          <table:table-cell table:style-name="Default" table:number-columns-repeated="7"/>
          <table:table-cell/>
        </table:table-row>
        <table:table-row table:style-name="ro15">
          <table:table-cell/>
          <table:table-cell table:style-name="ce161" office:value-type="string" calcext:value-type="string" table:number-columns-spanned="8" table:number-rows-spanned="1">
            <text:p>EQUIPAMENTOS</text:p>
          </table:table-cell>
          <table:covered-table-cell table:number-columns-repeated="6" table:style-name="Default"/>
          <table:covered-table-cell/>
        </table:table-row>
        <table:table-row table:style-name="ro28">
          <table:table-cell/>
          <table:table-cell table:style-name="ce162" office:value-type="string" calcext:value-type="string">
            <text:p>ITEM</text:p>
          </table:table-cell>
          <table:table-cell table:style-name="ce162" office:value-type="string" calcext:value-type="string">
            <text:p>DESCRIÇÃO</text:p>
          </table:table-cell>
          <table:table-cell table:style-name="ce162" office:value-type="string" calcext:value-type="string">
            <text:p>UNIDADE</text:p>
          </table:table-cell>
          <table:table-cell table:style-name="ce162" office:value-type="string" calcext:value-type="string">
            <text:p>QTDE TOTAL</text:p>
          </table:table-cell>
          <table:table-cell table:style-name="ce162" office:value-type="string" calcext:value-type="string">
            <text:p>VALOR MÍNIMO UNITÁRIO</text:p>
          </table:table-cell>
          <table:table-cell table:style-name="ce162" office:value-type="string" calcext:value-type="string">
            <text:p>VALOR TOTAL ANUAL</text:p>
          </table:table-cell>
          <table:table-cell table:style-name="ce162" office:value-type="string" calcext:value-type="string">
            <text:p>VIDA ÚTIL (MESES</text:p>
          </table:table-cell>
          <table:table-cell table:style-name="ce162" office:value-type="string" calcext:value-type="string">
            <text:p>VALOR MENSAL</text:p>
          </table:table-cell>
        </table:table-row>
        <table:table-row table:style-name="ro15">
          <table:table-cell/>
          <table:table-cell office:value-type="float" office:value="1" calcext:value-type="float">
            <text:p>1</text:p>
          </table:table-cell>
          <table:table-cell table:style-name="ce167" office:value-type="string" calcext:value-type="string">
            <text:p>Revólver cano médio, calibre 38 de 6 tiros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3560" calcext:value-type="currency">
            <text:p>R$ 3.560,00</text:p>
          </table:table-cell>
          <table:table-cell table:formula="of:=[.E19]*[.F19]" office:value-type="currency" office:currency="BRL" office:value="3560" calcext:value-type="currency">
            <text:p>R$ 3.560,00</text:p>
          </table:table-cell>
          <table:table-cell office:value-type="float" office:value="60" calcext:value-type="float">
            <text:p>60</text:p>
          </table:table-cell>
          <table:table-cell table:style-name="ce172" table:formula="of:=ROUND([.G19]/[.H19];2)" office:value-type="currency" office:currency="BRL" office:value="59.33" calcext:value-type="currency">
            <text:p>R$ 59,33</text:p>
          </table:table-cell>
        </table:table-row>
        <table:table-row table:style-name="ro15">
          <table:table-cell/>
          <table:table-cell office:value-type="float" office:value="2" calcext:value-type="float">
            <text:p>2</text:p>
          </table:table-cell>
          <table:table-cell table:style-name="ce167" office:value-type="string" calcext:value-type="string">
            <text:p>Coldre para revólver 38 para porte na cintura 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35" calcext:value-type="currency">
            <text:p>R$ 35,00</text:p>
          </table:table-cell>
          <table:table-cell table:formula="of:=[.E20]*[.F20]" office:value-type="currency" office:currency="BRL" office:value="140" calcext:value-type="currency">
            <text:p>R$ 140,00</text:p>
          </table:table-cell>
          <table:table-cell office:value-type="float" office:value="24" calcext:value-type="float">
            <text:p>24</text:p>
          </table:table-cell>
          <table:table-cell table:style-name="ce172" table:formula="of:=ROUND([.G20]/[.H20];2)" office:value-type="currency" office:currency="BRL" office:value="5.83" calcext:value-type="currency">
            <text:p>R$ 5,83</text:p>
          </table:table-cell>
        </table:table-row>
        <table:table-row table:style-name="ro28">
          <table:table-cell/>
          <table:table-cell office:value-type="float" office:value="3" calcext:value-type="float">
            <text:p>3</text:p>
          </table:table-cell>
          <table:table-cell table:style-name="ce167" office:value-type="string" calcext:value-type="string">
            <text:p>Minilanterna Led cree, 25.000 lumens, foco ajustável 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52.5" calcext:value-type="currency">
            <text:p>R$ 52,50</text:p>
          </table:table-cell>
          <table:table-cell table:formula="of:=[.E21]*[.F21]" office:value-type="currency" office:currency="BRL" office:value="105" calcext:value-type="currency">
            <text:p>R$ 105,00</text:p>
          </table:table-cell>
          <table:table-cell office:value-type="float" office:value="24" calcext:value-type="float">
            <text:p>24</text:p>
          </table:table-cell>
          <table:table-cell table:style-name="ce172" table:formula="of:=ROUND([.G21]/[.H21];2)" office:value-type="currency" office:currency="BRL" office:value="4.38" calcext:value-type="currency">
            <text:p>R$ 4,38</text:p>
          </table:table-cell>
        </table:table-row>
        <table:table-row table:style-name="ro15">
          <table:table-cell/>
          <table:table-cell office:value-type="float" office:value="4" calcext:value-type="float">
            <text:p>4</text:p>
          </table:table-cell>
          <table:table-cell table:style-name="ce167" office:value-type="string" calcext:value-type="string">
            <text:p>Colete balístico nível II A (GG)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275" calcext:value-type="currency">
            <text:p>R$ 1.275,00</text:p>
          </table:table-cell>
          <table:table-cell table:formula="of:=[.E22]*[.F22]" office:value-type="currency" office:currency="BRL" office:value="1275" calcext:value-type="currency">
            <text:p>R$ 1.275,00</text:p>
          </table:table-cell>
          <table:table-cell office:value-type="float" office:value="60" calcext:value-type="float">
            <text:p>60</text:p>
          </table:table-cell>
          <table:table-cell table:style-name="ce172" table:formula="of:=ROUND([.G22]/[.H22];2)" office:value-type="currency" office:currency="BRL" office:value="21.25" calcext:value-type="currency">
            <text:p>R$ 21,25</text:p>
          </table:table-cell>
        </table:table-row>
        <table:table-row table:style-name="ro15">
          <table:table-cell/>
          <table:table-cell office:value-type="float" office:value="5" calcext:value-type="float">
            <text:p>5</text:p>
          </table:table-cell>
          <table:table-cell table:style-name="ce167" office:value-type="string" calcext:value-type="string">
            <text:p>Cone de Sinalização 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31" calcext:value-type="currency">
            <text:p>R$ 31,00</text:p>
          </table:table-cell>
          <table:table-cell table:formula="of:=[.E23]*[.F23]" office:value-type="currency" office:currency="BRL" office:value="124" calcext:value-type="currency">
            <text:p>R$ 124,00</text:p>
          </table:table-cell>
          <table:table-cell office:value-type="float" office:value="12" calcext:value-type="float">
            <text:p>12</text:p>
          </table:table-cell>
          <table:table-cell table:style-name="ce172" table:formula="of:=ROUND([.G23]/[.H23];2)" office:value-type="currency" office:currency="BRL" office:value="10.33" calcext:value-type="currency">
            <text:p>R$ 10,33</text:p>
          </table:table-cell>
        </table:table-row>
        <table:table-row table:style-name="ro28">
          <table:table-cell/>
          <table:table-cell office:value-type="float" office:value="6" calcext:value-type="float">
            <text:p>6</text:p>
          </table:table-cell>
          <table:table-cell table:style-name="ce167" office:value-type="string" calcext:value-type="string">
            <text:p>Porta Munição tipo baleiro para, no mínimo, 06 unidades 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25" calcext:value-type="currency">
            <text:p>R$ 25,00</text:p>
          </table:table-cell>
          <table:table-cell table:formula="of:=[.E24]*[.F24]" office:value-type="currency" office:currency="BRL" office:value="50" calcext:value-type="currency">
            <text:p>R$ 50,00</text:p>
          </table:table-cell>
          <table:table-cell office:value-type="float" office:value="24" calcext:value-type="float">
            <text:p>24</text:p>
          </table:table-cell>
          <table:table-cell table:style-name="ce172" table:formula="of:=ROUND([.G24]/[.H24];2)" office:value-type="currency" office:currency="BRL" office:value="2.08" calcext:value-type="currency">
            <text:p>R$ 2,08</text:p>
          </table:table-cell>
        </table:table-row>
        <table:table-row table:style-name="ro15">
          <table:table-cell/>
          <table:table-cell office:value-type="float" office:value="7" calcext:value-type="float">
            <text:p>7</text:p>
          </table:table-cell>
          <table:table-cell table:style-name="ce167" office:value-type="string" calcext:value-type="string">
            <text:p>Bastão cassetete / Tonfa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45" calcext:value-type="currency">
            <text:p>R$ 45,00</text:p>
          </table:table-cell>
          <table:table-cell table:formula="of:=[.E25]*[.F25]" office:value-type="currency" office:currency="BRL" office:value="45" calcext:value-type="currency">
            <text:p>R$ 45,00</text:p>
          </table:table-cell>
          <table:table-cell office:value-type="float" office:value="60" calcext:value-type="float">
            <text:p>60</text:p>
          </table:table-cell>
          <table:table-cell table:style-name="ce172" table:formula="of:=ROUND([.G25]/[.H25];2)" office:value-type="currency" office:currency="BRL" office:value="0.75" calcext:value-type="currency">
            <text:p>R$ 0,75</text:p>
          </table:table-cell>
        </table:table-row>
        <table:table-row table:style-name="ro15">
          <table:table-cell/>
          <table:table-cell office:value-type="float" office:value="8" calcext:value-type="float">
            <text:p>8</text:p>
          </table:table-cell>
          <table:table-cell table:style-name="ce167" office:value-type="string" calcext:value-type="string">
            <text:p>Porta Bastão cassetete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28" calcext:value-type="currency">
            <text:p>R$ 28,00</text:p>
          </table:table-cell>
          <table:table-cell table:formula="of:=[.E26]*[.F26]" office:value-type="currency" office:currency="BRL" office:value="28" calcext:value-type="currency">
            <text:p>R$ 28,00</text:p>
          </table:table-cell>
          <table:table-cell office:value-type="float" office:value="24" calcext:value-type="float">
            <text:p>24</text:p>
          </table:table-cell>
          <table:table-cell table:style-name="ce172" table:formula="of:=ROUND([.G26]/[.H26];2)" office:value-type="currency" office:currency="BRL" office:value="1.17" calcext:value-type="currency">
            <text:p>R$ 1,17</text:p>
          </table:table-cell>
        </table:table-row>
        <table:table-row table:style-name="ro15">
          <table:table-cell/>
          <table:table-cell office:value-type="float" office:value="9" calcext:value-type="float">
            <text:p>9</text:p>
          </table:table-cell>
          <table:table-cell table:style-name="ce167" office:value-type="string" calcext:value-type="string">
            <text:p>Apito em Polímetro com cordão </text:p>
          </table:table-cell>
          <table:table-cell office:value-type="string" calcext:value-type="string">
            <text:p>unidade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10" calcext:value-type="currency">
            <text:p>R$ 10,00</text:p>
          </table:table-cell>
          <table:table-cell table:formula="of:=[.E27]*[.F27]" office:value-type="currency" office:currency="BRL" office:value="40" calcext:value-type="currency">
            <text:p>R$ 40,00</text:p>
          </table:table-cell>
          <table:table-cell office:value-type="float" office:value="12" calcext:value-type="float">
            <text:p>12</text:p>
          </table:table-cell>
          <table:table-cell table:style-name="ce172" table:formula="of:=ROUND([.G27]/[.H27];2)" office:value-type="currency" office:currency="BRL" office:value="3.33" calcext:value-type="currency">
            <text:p>R$ 3,33</text:p>
          </table:table-cell>
        </table:table-row>
        <table:table-row table:style-name="ro15">
          <table:table-cell/>
          <table:table-cell table:style-name="ce160" office:value-type="string" calcext:value-type="string" table:number-columns-spanned="7" table:number-rows-spanned="1">
            <text:p>TOTAL POSTO</text:p>
          </table:table-cell>
          <table:covered-table-cell table:number-columns-repeated="6" table:style-name="ce168"/>
          <table:table-cell table:style-name="ce175" table:formula="of:=SUM([.I19:.I27])" office:value-type="currency" office:currency="BRL" office:value="108.45" calcext:value-type="currency">
            <text:p>R$ 108,45</text:p>
          </table:table-cell>
        </table:table-row>
        <table:table-row table:style-name="ro15" table:number-rows-repeated="3">
          <table:table-cell/>
          <table:table-cell table:style-name="Default" table:number-columns-repeated="7"/>
          <table:table-cell/>
        </table:table-row>
        <table:table-row table:style-name="ro15">
          <table:table-cell/>
          <table:table-cell table:style-name="ce161" office:value-type="string" calcext:value-type="string" table:number-columns-spanned="8" table:number-rows-spanned="1">
            <text:p>MATERIAS DE CONSUMO</text:p>
          </table:table-cell>
          <table:covered-table-cell table:number-columns-repeated="6" table:style-name="Default"/>
          <table:covered-table-cell/>
        </table:table-row>
        <table:table-row table:style-name="ro28">
          <table:table-cell/>
          <table:table-cell table:style-name="ce162" office:value-type="string" calcext:value-type="string">
            <text:p>ITEM</text:p>
          </table:table-cell>
          <table:table-cell table:style-name="ce162" office:value-type="string" calcext:value-type="string">
            <text:p>DESCRIÇÃO</text:p>
          </table:table-cell>
          <table:table-cell table:style-name="ce162" office:value-type="string" calcext:value-type="string">
            <text:p>UNIDADE</text:p>
          </table:table-cell>
          <table:table-cell table:style-name="ce162" office:value-type="string" calcext:value-type="string">
            <text:p>QTDE TOTAL</text:p>
          </table:table-cell>
          <table:table-cell table:style-name="ce162" office:value-type="string" calcext:value-type="string">
            <text:p>VALOR MÍNIMO UNITÁRIO</text:p>
          </table:table-cell>
          <table:table-cell table:style-name="ce162" office:value-type="string" calcext:value-type="string">
            <text:p>VALOR TOTAL ANUAL</text:p>
          </table:table-cell>
          <table:table-cell table:style-name="ce162" office:value-type="string" calcext:value-type="string">
            <text:p>VIDA ÚTIL (MESES</text:p>
          </table:table-cell>
          <table:table-cell table:style-name="ce162" office:value-type="string" calcext:value-type="string">
            <text:p>VALOR MENSAL</text:p>
          </table:table-cell>
        </table:table-row>
        <table:table-row table:style-name="ro15">
          <table:table-cell/>
          <table:table-cell office:value-type="float" office:value="1" calcext:value-type="float">
            <text:p>1</text:p>
          </table:table-cell>
          <table:table-cell table:style-name="ce169" office:value-type="string" calcext:value-type="string">
            <text:p>Munição calibre 38 </text:p>
          </table:table-cell>
          <table:table-cell office:value-type="string" calcext:value-type="string">
            <text:p>unidade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48.5" calcext:value-type="currency">
            <text:p>R$ 48,50</text:p>
          </table:table-cell>
          <table:table-cell table:formula="of:=[.E34]*[.F34]" office:value-type="currency" office:currency="BRL" office:value="582" calcext:value-type="currency">
            <text:p>R$ 582,00</text:p>
          </table:table-cell>
          <table:table-cell office:value-type="float" office:value="36" calcext:value-type="float">
            <text:p>36</text:p>
          </table:table-cell>
          <table:table-cell table:style-name="ce172" table:formula="of:=ROUND([.G34]/[.H34];2)" office:value-type="currency" office:currency="BRL" office:value="16.17" calcext:value-type="currency">
            <text:p>R$ 16,17</text:p>
          </table:table-cell>
        </table:table-row>
        <table:table-row table:style-name="ro15">
          <table:table-cell/>
          <table:table-cell office:value-type="float" office:value="2" calcext:value-type="float">
            <text:p>2</text:p>
          </table:table-cell>
          <table:table-cell table:style-name="ce169" office:value-type="string" calcext:value-type="string">
            <text:p>Livro de ocorrência capa dura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.9" calcext:value-type="currency">
            <text:p>R$ 5,90</text:p>
          </table:table-cell>
          <table:table-cell table:formula="of:=[.E35]*[.F35]" office:value-type="currency" office:currency="BRL" office:value="5.9" calcext:value-type="currency">
            <text:p>R$ 5,90</text:p>
          </table:table-cell>
          <table:table-cell office:value-type="float" office:value="12" calcext:value-type="float">
            <text:p>12</text:p>
          </table:table-cell>
          <table:table-cell table:style-name="ce172" table:formula="of:=ROUND([.G35]/[.H35];2)" office:value-type="currency" office:currency="BRL" office:value="0.49" calcext:value-type="currency">
            <text:p>R$ 0,49</text:p>
          </table:table-cell>
        </table:table-row>
        <table:table-row table:style-name="ro15">
          <table:table-cell/>
          <table:table-cell office:value-type="float" office:value="3" calcext:value-type="float">
            <text:p>3</text:p>
          </table:table-cell>
          <table:table-cell table:style-name="ce169" office:value-type="string" calcext:value-type="string">
            <text:p>Pilha para lanterna Alcalina AAA </text:p>
          </table:table-cell>
          <table:table-cell office:value-type="string" calcext:value-type="string">
            <text:p>unidade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5.9" calcext:value-type="currency">
            <text:p>R$ 5,90</text:p>
          </table:table-cell>
          <table:table-cell table:formula="of:=[.E36]*[.F36]" office:value-type="currency" office:currency="BRL" office:value="11.8" calcext:value-type="currency">
            <text:p>R$ 11,80</text:p>
          </table:table-cell>
          <table:table-cell office:value-type="float" office:value="12" calcext:value-type="float">
            <text:p>12</text:p>
          </table:table-cell>
          <table:table-cell table:style-name="ce172" table:formula="of:=ROUND([.G36]/[.H36];2)" office:value-type="currency" office:currency="BRL" office:value="0.98" calcext:value-type="currency">
            <text:p>R$ 0,98</text:p>
          </table:table-cell>
        </table:table-row>
        <table:table-row table:style-name="ro15">
          <table:table-cell/>
          <table:table-cell office:value-type="float" office:value="4" calcext:value-type="float">
            <text:p>4</text:p>
          </table:table-cell>
          <table:table-cell table:style-name="ce169" office:value-type="string" calcext:value-type="string">
            <text:p>Fita zebrada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.99" calcext:value-type="currency">
            <text:p>R$ 16,99</text:p>
          </table:table-cell>
          <table:table-cell table:formula="of:=[.E37]*[.F37]" office:value-type="currency" office:currency="BRL" office:value="16.99" calcext:value-type="currency">
            <text:p>R$ 16,99</text:p>
          </table:table-cell>
          <table:table-cell office:value-type="float" office:value="12" calcext:value-type="float">
            <text:p>12</text:p>
          </table:table-cell>
          <table:table-cell table:style-name="ce172" table:formula="of:=ROUND([.G37]/[.H37];2)" office:value-type="currency" office:currency="BRL" office:value="1.42" calcext:value-type="currency">
            <text:p>R$ 1,42</text:p>
          </table:table-cell>
        </table:table-row>
        <table:table-row table:style-name="ro15">
          <table:table-cell/>
          <table:table-cell office:value-type="float" office:value="5" calcext:value-type="float">
            <text:p>5</text:p>
          </table:table-cell>
          <table:table-cell table:style-name="ce169" office:value-type="string" calcext:value-type="string">
            <text:p>Caixa com Kit básico de primeiros socorros </text:p>
          </table:table-cell>
          <table:table-cell office:value-type="string" calcext:value-type="string">
            <text:p>unidade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64" calcext:value-type="currency">
            <text:p>R$ 64,00</text:p>
          </table:table-cell>
          <table:table-cell table:formula="of:=[.E38]*[.F38]" office:value-type="currency" office:currency="BRL" office:value="64" calcext:value-type="currency">
            <text:p>R$ 64,00</text:p>
          </table:table-cell>
          <table:table-cell office:value-type="float" office:value="12" calcext:value-type="float">
            <text:p>12</text:p>
          </table:table-cell>
          <table:table-cell table:style-name="ce172" table:formula="of:=ROUND([.G38]/[.H38];2)" office:value-type="currency" office:currency="BRL" office:value="5.33" calcext:value-type="currency">
            <text:p>R$ 5,33</text:p>
          </table:table-cell>
        </table:table-row>
        <table:table-row table:style-name="ro15">
          <table:table-cell/>
          <table:table-cell table:style-name="ce160" office:value-type="string" calcext:value-type="string" table:number-columns-spanned="7" table:number-rows-spanned="1">
            <text:p>TOTAL POSTO</text:p>
          </table:table-cell>
          <table:covered-table-cell table:number-columns-repeated="6" table:style-name="ce168"/>
          <table:table-cell table:style-name="ce175" table:formula="of:=SUM([.I34:.I38])" office:value-type="currency" office:currency="BRL" office:value="24.39" calcext:value-type="currency">
            <text:p>R$ 24,39</text:p>
          </table:table-cell>
        </table:table-row>
      </table:table>
      <table:table table:name="QUADRO-RESUMO" table:style-name="ta7">
        <table:table-column table:style-name="co21" table:default-cell-style-name="ce176"/>
        <table:table-column table:style-name="co22" table:default-cell-style-name="ce176"/>
        <table:table-column table:style-name="co23" table:default-cell-style-name="ce176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27" table:default-cell-style-name="ce176"/>
        <table:table-column table:style-name="co7" table:number-columns-repeated="2" table:default-cell-style-name="ce176"/>
        <table:table-column table:style-name="co28" table:default-cell-style-name="ce176"/>
        <table:table-column table:style-name="co7" table:number-columns-repeated="54" table:default-cell-style-name="ce176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104" table:formula="of:=RAMO" office:value-type="string" office:string-value="RAMO: MINISTÉRIO PÚBLICO FEDERAL" calcext:value-type="string" table:number-columns-spanned="5" table:number-rows-spanned="1">
            <text:p>RAMO: MINISTÉRIO PÚBLICO FEDERAL</text:p>
          </table:table-cell>
          <table:covered-table-cell table:number-columns-repeated="4" table:style-name="ce104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"/>
          <table:table-cell table:style-name="ce105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number-columns-repeated="2" table:style-name="ce105"/>
          <table:table-cell table:style-name="ce124" office:value-type="string" calcext:value-type="string">
            <text:p>DATA:</text:p>
          </table:table-cell>
          <table:table-cell table:style-name="ce132"/>
          <table:table-cell table:number-columns-repeated="1018"/>
        </table:table-row>
        <table:table-row table:style-name="ro17">
          <table:table-cell table:style-name="ce1"/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177" office:value-type="string" calcext:value-type="string" table:number-columns-spanned="6" table:number-rows-spanned="1">
            <text:p>QUADRO RESUMO - VALOR MENSAL DOS SERVIÇOS</text:p>
          </table:table-cell>
          <table:covered-table-cell table:number-columns-repeated="5" table:style-name="ce177"/>
          <table:table-cell table:number-columns-repeated="1017"/>
        </table:table-row>
        <table:table-row table:style-name="ro29">
          <table:table-cell table:style-name="ce1"/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Tipo de Serviço</text:p>
          </table:table-cell>
          <table:table-cell table:style-name="ce21" office:value-type="string" calcext:value-type="string">
            <text:p>Local da Execução dos Serviços</text:p>
          </table:table-cell>
          <table:table-cell table:style-name="ce21" office:value-type="string" calcext:value-type="string">
            <text:p>Qtde de postos</text:p>
            <text:p>(A)</text:p>
          </table:table-cell>
          <table:table-cell table:style-name="ce21" office:value-type="string" calcext:value-type="string">
            <text:p>Valor por posto (R$) <text:s text:c="4"/>(B)</text:p>
          </table:table-cell>
          <table:table-cell table:style-name="ce21" office:value-type="string" calcext:value-type="string">
            <text:p>Valor total do serviço (R$) <text:s text:c="9"/>C = (AxB)</text:p>
          </table:table-cell>
          <table:table-cell table:number-columns-repeated="1017"/>
        </table:table-row>
        <table:table-row table:style-name="ro13">
          <table:table-cell table:style-name="ce1"/>
          <table:table-cell table:style-name="ce14" office:value-type="string" calcext:value-type="string">
            <text:p>I</text:p>
          </table:table-cell>
          <table:table-cell table:style-name="ce187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190" table:formula="of:=IF(LOCAL_DE_EXECUCAO=&quot;&quot;;&quot;&quot;;LOCAL_DE_EXECUCAO)" office:value-type="string" office:string-value="PRM-RIO VERDE" calcext:value-type="string" table:number-columns-spanned="1" table:number-rows-spanned="2">
            <text:p>PRM-RIO VERDE</text:p>
          </table:table-cell>
          <table:table-cell table:style-name="ce190" table:formula="of:=IF(QTDE_DE_POSTOS_12X36_DIU=0;&quot;&quot;;QTDE_DE_POSTOS_12X36_DIU)" office:value-type="float" office:value="1" calcext:value-type="float">
            <text:p>1</text:p>
          </table:table-cell>
          <table:table-cell table:style-name="ce197" table:formula="of:=IF(VALOR_TOTAL_POSTO_12x36_DIU=0;&quot;&quot;;VALOR_TOTAL_POSTO_12x36_DIU)" office:value-type="float" office:value="10952.8290866292" calcext:value-type="float">
            <text:p>10.952,83</text:p>
          </table:table-cell>
          <table:table-cell table:style-name="ce200" table:formula="of:=IF(QTDE_DE_POSTOS_12X36_DIU=0;&quot;&quot;;[.E6]*[.F6])" office:value-type="float" office:value="10952.8290866292" calcext:value-type="float">
            <text:p>10.952,83</text:p>
          </table:table-cell>
          <table:table-cell table:number-columns-repeated="1017"/>
        </table:table-row>
        <table:table-row table:style-name="ro13">
          <table:table-cell table:style-name="ce1"/>
          <table:table-cell table:style-name="ce21" office:value-type="string" calcext:value-type="string">
            <text:p>II</text:p>
          </table:table-cell>
          <table:table-cell table:style-name="ce188" table:formula="of:=POSTO_12X36_NOT" office:value-type="string" office:string-value="Vigilância 12x36 horas - noturno" calcext:value-type="string">
            <text:p>Vigilância 12x36 horas - noturno</text:p>
          </table:table-cell>
          <table:covered-table-cell table:style-name="ce191" table:formula="of:=IF(LOCAL_DE_EXECUCAO=&quot;&quot;;&quot;&quot;;LOCAL_DE_EXECUCAO)" office:value-type="string" office:string-value="PRM-RIO VERDE" calcext:value-type="string">
            <text:p>PRM-RIO VERDE</text:p>
          </table:covered-table-cell>
          <table:table-cell table:style-name="ce191" table:formula="of:=IF(QTDE_DE_POSTOS_12X36_NOT=0;&quot;&quot;;QTDE_DE_POSTOS_12X36_NOT)" office:value-type="float" office:value="1" calcext:value-type="float">
            <text:p>1</text:p>
          </table:table-cell>
          <table:table-cell table:style-name="ce198" table:formula="of:=IF(VALOR_TOTAL_POSTO_12x36_NOT=0;&quot;&quot;;VALOR_TOTAL_POSTO_12x36_NOT)" office:value-type="float" office:value="11863.1569622069" calcext:value-type="float">
            <text:p>11.863,16</text:p>
          </table:table-cell>
          <table:table-cell table:style-name="ce139" table:formula="of:=IF(QTDE_DE_POSTOS_12X36_NOT=0;&quot;&quot;;[.E7]*[.F7])" office:value-type="float" office:value="11863.1569622069" calcext:value-type="float">
            <text:p>11.863,16</text:p>
          </table:table-cell>
          <table:table-cell table:number-columns-repeated="1017"/>
        </table:table-row>
        <table:table-row table:style-name="ro10">
          <table:table-cell table:style-name="ce1"/>
          <table:table-cell table:style-name="ce36" office:value-type="string" calcext:value-type="string" table:number-columns-spanned="3" table:number-rows-spanned="1">
            <text:p>VALOR MENSAL DOS SERVIÇOS (I + II + III)</text:p>
          </table:table-cell>
          <table:covered-table-cell table:number-columns-repeated="2" table:style-name="ce36"/>
          <table:table-cell table:style-name="ce196" table:formula="of:=IF(SUM([.E6:.E7])=0;&quot;&quot;;SUM([.E6:.E7]))" office:value-type="float" office:value="2" calcext:value-type="float">
            <text:p>2</text:p>
          </table:table-cell>
          <table:table-cell table:style-name="ce199"/>
          <table:table-cell table:style-name="ce140" table:formula="of:=IF(SUM([.G6:.G7])=0;&quot;&quot;;SUM([.G6:.G7]))" office:value-type="float" office:value="22815.9860488361" calcext:value-type="float">
            <text:p>22.815,99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">
          <table:table-cell table:style-name="ce1"/>
          <table:table-cell table:style-name="ce178" office:value-type="string" calcext:value-type="string">
            <text:p>QUADRO RESUMO - ENCARGOS SOCIAIS E TRABALHISTAS EFETIVOS</text:p>
          </table:table-cell>
          <table:table-cell table:style-name="ce178" table:number-columns-repeated="4"/>
          <table:table-cell table:style-name="ce1" table:number-columns-repeated="58"/>
          <table:table-cell table:number-columns-repeated="960"/>
        </table:table-row>
        <table:table-row table:style-name="ro30">
          <table:table-cell/>
          <table:table-cell table:style-name="ce14" office:value-type="string" calcext:value-type="string" table:number-columns-spanned="2" table:number-rows-spanned="1">
            <text:p>Conta</text:p>
          </table:table-cell>
          <table:covered-table-cell table:style-name="ce14"/>
          <table:table-cell table:style-name="ce21" table:formula="of:=POSTO_12X36_DIU" office:value-type="string" office:string-value="Vigilância 12x36 horas - diurno" calcext:value-type="string">
            <text:p>Vigilância 12x36 horas - diurno</text:p>
          </table:table-cell>
          <table:table-cell table:style-name="ce21" table:formula="of:=POSTO_12X36_NOT" office:value-type="string" office:string-value="Vigilância 12x36 horas - noturno" calcext:value-type="string">
            <text:p>Vigilância 12x36 horas - noturno</text:p>
          </table:table-cell>
          <table:table-cell table:number-columns-repeated="1019"/>
        </table:table-row>
        <table:table-row table:style-name="ro31">
          <table:table-cell/>
          <table:table-cell table:style-name="ce179" office:value-type="string" calcext:value-type="string" table:number-columns-spanned="2" table:number-rows-spanned="1">
            <text:p>Total de Encargos Sociais e Trabalhistas (A)*</text:p>
          </table:table-cell>
          <table:covered-table-cell table:style-name="ce179"/>
          <table:table-cell table:style-name="ce192" table:formula="of:=IF(SUBMOD_2_1_DEC_TERC_ADIC_FERIAS_12X36_DIU+SUBMOD_2_2_GPS_FGTS_12X36_DIU+MOD_3_PROVISAO_RESCISAO_12X36_DIU+SUBMOD_4_1_SUBSTITUTO_12X36_DIU=0;&quot;&quot;;SUBMOD_2_1_DEC_TERC_ADIC_FERIAS_12X36_DIU+SUBMOD_2_2_GPS_FGTS_12X36_DIU+MOD_3_PROVISAO_RESCISAO_12X36_DIU+SUBMOD_4_1_SUBSTITUTO_12X36_DIU)" office:value-type="float" office:value="1599.94038403741" calcext:value-type="float">
            <text:p>R$ 1.599,94</text:p>
          </table:table-cell>
          <table:table-cell table:style-name="ce192" table:formula="of:=IF(SUBMOD_2_1_DEC_TERC_ADIC_FERIAS_12X36_NOT+SUBMOD_2_2_GPS_FGTS_12X36_NOT+MOD_3_PROVISAO_RESCISAO_12X36_NOT+SUBMOD_4_1_SUBSTITUTO_12X36_NOT=0;&quot;&quot;;SUBMOD_2_1_DEC_TERC_ADIC_FERIAS_12X36_NOT+SUBMOD_2_2_GPS_FGTS_12X36_NOT+MOD_3_PROVISAO_RESCISAO_12X36_NOT+SUBMOD_4_1_SUBSTITUTO_12X36_NOT)" office:value-type="float" office:value="1749.99374454652" calcext:value-type="float">
            <text:p>R$ 1.749,99</text:p>
          </table:table-cell>
          <table:table-cell table:number-columns-repeated="1019"/>
        </table:table-row>
        <table:table-row table:style-name="ro31">
          <table:table-cell/>
          <table:table-cell table:style-name="ce30" office:value-type="string" calcext:value-type="string" table:number-columns-spanned="2" table:number-rows-spanned="1">
            <text:p>Remuneração (B)</text:p>
          </table:table-cell>
          <table:covered-table-cell table:style-name="ce30"/>
          <table:table-cell table:style-name="ce193" table:formula="of:=IF(MOD_1_REMUNERACAO_12X36_DIU=0;&quot;&quot;;MOD_1_REMUNERACAO_12X36_DIU)" office:value-type="float" office:value="2197" calcext:value-type="float">
            <text:p>R$ 2.197,00</text:p>
          </table:table-cell>
          <table:table-cell table:style-name="ce193" table:formula="of:=IF(MOD_1_REMUNERACAO_12X36_NOT=0;&quot;&quot;;MOD_1_REMUNERACAO_12X36_NOT)" office:value-type="float" office:value="2409.50981818182" calcext:value-type="float">
            <text:p>R$ 2.409,51</text:p>
          </table:table-cell>
          <table:table-cell table:number-columns-repeated="1019"/>
        </table:table-row>
        <table:table-row table:style-name="ro14">
          <table:table-cell/>
          <table:table-cell table:style-name="ce91" office:value-type="string" calcext:value-type="string" table:number-columns-spanned="2" table:number-rows-spanned="1">
            <text:p>Encargos Sociais e Trabalhistas Efetivos (C = A / B)</text:p>
          </table:table-cell>
          <table:covered-table-cell table:style-name="ce91"/>
          <table:table-cell table:style-name="ce194" table:formula="of:=IF(IFERROR([.D12]/[.D13];0)=0;&quot;&quot;;IFERROR([.D12]/[.D13];0))" office:value-type="percentage" office:value="0.728238681855897" calcext:value-type="percentage">
            <text:p>72,82%</text:p>
          </table:table-cell>
          <table:table-cell table:style-name="ce194" table:formula="of:=IF(IFERROR([.E12]/[.E13];0)=0;&quot;&quot;;IFERROR([.E12]/[.E13];0))" office:value-type="percentage" office:value="0.726286206157498" calcext:value-type="percentage">
            <text:p>72,63%</text:p>
          </table:table-cell>
          <table:table-cell table:number-columns-repeated="1019"/>
        </table:table-row>
        <table:table-row table:style-name="ro1">
          <table:table-cell/>
          <table:table-cell table:style-name="ce180" office:value-type="string" calcext:value-type="string">
            <text:p>* Submódulo 2.1 + Submódulo 2.2 + Módulo 3 + Submódulo 4.1</text:p>
          </table:table-cell>
          <table:table-cell table:style-name="ce180" table:number-columns-repeated="2"/>
          <table:table-cell/>
          <table:table-cell table:style-name="ce178"/>
          <table:table-cell table:number-columns-repeated="1018"/>
        </table:table-row>
        <table:table-row table:style-name="ro1">
          <table:table-cell table:number-columns-repeated="5"/>
          <table:table-cell table:style-name="ce178"/>
          <table:table-cell table:number-columns-repeated="1018"/>
        </table:table-row>
        <table:table-row table:style-name="ro32">
          <table:table-cell/>
          <table:table-cell table:style-name="ce181" office:value-type="string" calcext:value-type="string" table:number-columns-spanned="5" table:number-rows-spanned="1">
            <text:p>Despesas com conta vinculada</text:p>
          </table:table-cell>
          <table:covered-table-cell table:number-columns-repeated="4" table:style-name="ce189"/>
          <table:table-cell table:style-name="ce189" table:number-columns-repeated="4"/>
          <table:table-cell table:number-columns-repeated="1014"/>
        </table:table-row>
        <table:table-row table:style-name="ro32">
          <table:table-cell/>
          <table:table-cell table:style-name="ce182" office:value-type="string" calcext:value-type="string" table:number-columns-spanned="7" table:number-rows-spanned="1">
            <text:p>Abertura de conta (evento único)</text:p>
          </table:table-cell>
          <table:covered-table-cell table:number-columns-repeated="6" table:style-name="ce189"/>
          <table:table-cell table:style-name="ce201" office:value-type="currency" office:currency="BRL" office:value="565" calcext:value-type="currency">
            <text:p>R$ 565,00</text:p>
          </table:table-cell>
          <table:table-cell table:style-name="ce203" office:value-type="float" office:value="565" calcext:value-type="float">
            <text:p>565,00 </text:p>
          </table:table-cell>
          <table:table-cell table:number-columns-repeated="1014"/>
        </table:table-row>
        <table:table-row table:style-name="ro32">
          <table:table-cell/>
          <table:table-cell table:style-name="ce183" office:value-type="string" calcext:value-type="string" table:number-columns-spanned="7" table:number-rows-spanned="1">
            <text:p>Manutenção Mensal</text:p>
          </table:table-cell>
          <table:covered-table-cell table:number-columns-repeated="6" table:style-name="ce189"/>
          <table:table-cell table:style-name="ce202" office:value-type="currency" office:currency="BRL" office:value="126" calcext:value-type="currency">
            <text:p>R$ 126,00</text:p>
          </table:table-cell>
          <table:table-cell table:style-name="ce203" table:formula="of:=12*[.I19]" office:value-type="float" office:value="1512" calcext:value-type="float">
            <text:p>1.512,00 </text:p>
          </table:table-cell>
          <table:table-cell table:number-columns-repeated="1014"/>
        </table:table-row>
        <table:table-row table:style-name="ro13">
          <table:table-cell/>
          <table:table-cell table:style-name="ce184" office:value-type="string" calcext:value-type="string" table:number-columns-spanned="8" table:number-rows-spanned="1">
            <text:p>Ressarcimento máximo admitido (1<text:span text:style-name="T1">o</text:span> ano)</text:p>
          </table:table-cell>
          <table:covered-table-cell table:number-columns-repeated="7" table:style-name="ce189"/>
          <table:table-cell table:style-name="ce203" table:formula="of:=[.J19]+[.J18]" office:value-type="float" office:value="2077" calcext:value-type="float">
            <text:p>2.077,00 </text:p>
          </table:table-cell>
          <table:table-cell table:number-columns-repeated="1014"/>
        </table:table-row>
        <table:table-row table:style-name="ro33">
          <table:table-cell/>
          <table:table-cell table:style-name="ce185" office:value-type="string" calcext:value-type="string" table:number-columns-spanned="8" table:number-rows-spanned="1">
            <text:p>VALOR GLOBAL DA CONTRATAÇÃO (ANUAL)</text:p>
            <text:p>= 12 * Valor da Contratação (Mensal) + Ressarcimento máximo conta vinculada</text:p>
          </table:table-cell>
          <table:covered-table-cell table:number-columns-repeated="7" table:style-name="ce189"/>
          <table:table-cell table:style-name="ce203" table:formula="of:=12*[.G8]+[.J20]" office:value-type="float" office:value="275868.832586033" calcext:value-type="float">
            <text:p>275.868,83 </text:p>
          </table:table-cell>
          <table:table-cell table:number-columns-repeated="1014"/>
        </table:table-row>
        <table:table-row table:style-name="ro32">
          <table:table-cell/>
          <table:table-cell table:style-name="ce186" office:value-type="string" calcext:value-type="string" table:number-columns-spanned="9" table:number-rows-spanned="1">
            <text:p>DUZENTOS E SETENTA E CINCO MIL, OITOCENTOS E SESSENTA E OITO REAIS E OITENTA E TRES CENTAVOS</text:p>
          </table:table-cell>
          <table:covered-table-cell table:number-columns-repeated="8" table:style-name="ce189"/>
          <table:table-cell table:number-columns-repeated="1014"/>
        </table:table-row>
        <table:table-row table:style-name="ro15">
          <table:table-cell table:number-columns-repeated="3"/>
          <table:table-cell table:number-columns-repeated="2" table:style-name="ce195" office:value-type="float" office:value="898.33" calcext:value-type="float">
            <text:p>898,33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95" office:value-type="float" office:value="52.98" calcext:value-type="float">
            <text:p>52,98</text:p>
          </table:table-cell>
          <table:table-cell table:style-name="ce195" office:value-type="float" office:value="56.29" calcext:value-type="float">
            <text:p>56,29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95" office:value-type="float" office:value="404.53" calcext:value-type="float">
            <text:p>404,53</text:p>
          </table:table-cell>
          <table:table-cell table:style-name="ce195" office:value-type="float" office:value="429.32" calcext:value-type="float">
            <text:p>429,32</text:p>
          </table:table-cell>
          <table:table-cell table:number-columns-repeated="1019"/>
        </table:table-row>
        <table:table-row table:style-name="ro15">
          <table:table-cell table:number-columns-repeated="3"/>
          <table:table-cell table:style-name="ce195" table:formula="of:=SUM([.D22:.D25])" office:value-type="float" office:value="1355.84" calcext:value-type="float">
            <text:p>1355,84</text:p>
          </table:table-cell>
          <table:table-cell table:style-name="ce195" table:formula="of:=SUM([.E22:.E25])" office:value-type="float" office:value="1383.94" calcext:value-type="float">
            <text:p>1383,94</text:p>
          </table:table-cell>
          <table:table-cell table:number-columns-repeated="1019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IMITES-SEGES" table:style-name="ta8" table:protected="true">
        <loext:table-protection loext:select-protected-cells="true" loext:select-unprotected-cells="true"/>
        <table:table-column table:style-name="co7" table:default-cell-style-name="ce204"/>
        <table:table-column table:style-name="co5" table:default-cell-style-name="ce204"/>
        <table:table-column table:style-name="co29" table:number-columns-repeated="2" table:default-cell-style-name="ce204"/>
        <table:table-column table:style-name="co30" table:number-columns-repeated="4" table:default-cell-style-name="ce204"/>
        <table:table-column table:style-name="co7" table:number-columns-repeated="56" table:default-cell-style-name="ce204"/>
        <table:table-column table:style-name="co7" table:number-columns-repeated="960" table:default-cell-style-name="Default"/>
        <table:table-row table:style-name="ro2">
          <table:table-cell table:number-columns-repeated="7"/>
          <table:table-cell table:style-name="ce212" office:value-type="string" calcext:value-type="string">
            <text:p>em R$</text:p>
          </table:table-cell>
          <table:table-cell table:number-columns-repeated="1016"/>
        </table:table-row>
        <table:table-row table:style-name="ro11">
          <table:table-cell table:style-name="ce15" office:value-type="string" calcext:value-type="string" table:number-columns-spanned="1" table:number-rows-spanned="3">
            <text:p>UF</text:p>
          </table:table-cell>
          <table:table-cell table:style-name="ce21" office:value-type="string" calcext:value-type="string" table:number-columns-spanned="1" table:number-rows-spanned="3">
            <text:p>A PARTIR DE</text:p>
          </table:table-cell>
          <table:table-cell table:style-name="ce208" table:formula="of:=POSTO_12X36_DIU" office:value-type="string" office:string-value="Vigilância 12x36 horas - diurno" calcext:value-type="string" table:number-columns-spanned="2" table:number-rows-spanned="2">
            <text:p>Vigilância 12x36 horas - diurno</text:p>
          </table:table-cell>
          <table:covered-table-cell table:style-name="ce208"/>
          <table:table-cell table:style-name="ce211" table:formula="of:=POSTO_12X36_NOT" office:value-type="string" office:string-value="Vigilância 12x36 horas - noturno" calcext:value-type="string" table:number-columns-spanned="2" table:number-rows-spanned="2">
            <text:p>Vigilância 12x36 horas - noturno</text:p>
          </table:table-cell>
          <table:covered-table-cell table:style-name="ce211"/>
          <table:table-cell table:style-name="ce211" table:formula="of:=POSTO_44H" office:value-type="string" office:string-value="" calcext:value-type="error" table:number-columns-spanned="2" table:number-rows-spanned="2">
            <text:p>#REF!</text:p>
          </table:table-cell>
          <table:covered-table-cell table:style-name="ce211"/>
          <table:table-cell table:number-columns-repeated="1016"/>
        </table:table-row>
        <table:table-row table:style-name="ro2">
          <table:covered-table-cell table:style-name="ce15"/>
          <table:covered-table-cell table:style-name="ce21"/>
          <table:covered-table-cell table:number-columns-repeated="2" table:style-name="ce208"/>
          <table:covered-table-cell table:number-columns-repeated="4" table:style-name="ce211"/>
          <table:table-cell table:number-columns-repeated="1016"/>
        </table:table-row>
        <table:table-row table:style-name="ro34">
          <table:covered-table-cell table:style-name="ce15"/>
          <table:covered-table-cell table:style-name="ce21"/>
          <table:table-cell table:style-name="ce209" office:value-type="string" calcext:value-type="string">
            <text:p>LIMITE MÍNIMO</text:p>
          </table:table-cell>
          <table:table-cell table:style-name="ce209" office:value-type="string" calcext:value-type="string">
            <text:p>LIMITE MÁXIMO</text:p>
          </table:table-cell>
          <table:table-cell table:style-name="ce209" office:value-type="string" calcext:value-type="string">
            <text:p>LIMITE MÍNIMO</text:p>
          </table:table-cell>
          <table:table-cell table:style-name="ce209" office:value-type="string" calcext:value-type="string">
            <text:p>LIMITE MÁXIMO</text:p>
          </table:table-cell>
          <table:table-cell table:style-name="ce209" office:value-type="string" calcext:value-type="string">
            <text:p>LIMITE MÍNIMO</text:p>
          </table:table-cell>
          <table:table-cell table:style-name="ce209" office:value-type="string" calcext:value-type="string">
            <text:p>LIMITE MÁXIMO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AC</text:p>
          </table:table-cell>
          <table:table-cell table:style-name="ce207" office:value-type="date" office:date-value="2019-12-06" calcext:value-type="date">
            <text:p>6/12/2019</text:p>
          </table:table-cell>
          <table:table-cell table:style-name="ce200" office:value-type="float" office:value="8597.41" calcext:value-type="float">
            <text:p>8.597,41</text:p>
          </table:table-cell>
          <table:table-cell table:style-name="ce200" office:value-type="float" office:value="9342.48" calcext:value-type="float">
            <text:p>9.342,48</text:p>
          </table:table-cell>
          <table:table-cell table:style-name="ce200" office:value-type="float" office:value="10191.24" calcext:value-type="float">
            <text:p>10.191,24</text:p>
          </table:table-cell>
          <table:table-cell table:style-name="ce200" office:value-type="float" office:value="11075.61" calcext:value-type="float">
            <text:p>11.075,61</text:p>
          </table:table-cell>
          <table:table-cell table:style-name="ce200" office:value-type="float" office:value="4829.51" calcext:value-type="float">
            <text:p>4.829,51</text:p>
          </table:table-cell>
          <table:table-cell table:style-name="ce200" office:value-type="float" office:value="5301.05" calcext:value-type="float">
            <text:p>5.301,05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AL</text:p>
          </table:table-cell>
          <table:table-cell table:style-name="ce207" office:value-type="date" office:date-value="2019-08-13" calcext:value-type="date">
            <text:p>13/8/2019</text:p>
          </table:table-cell>
          <table:table-cell table:style-name="ce139" office:value-type="float" office:value="8111.4" calcext:value-type="float">
            <text:p>8.111,40</text:p>
          </table:table-cell>
          <table:table-cell table:style-name="ce139" office:value-type="float" office:value="8815.78" calcext:value-type="float">
            <text:p>8.815,78</text:p>
          </table:table-cell>
          <table:table-cell table:style-name="ce139" office:value-type="float" office:value="9145.95" calcext:value-type="float">
            <text:p>9.145,95</text:p>
          </table:table-cell>
          <table:table-cell table:style-name="ce139" office:value-type="float" office:value="9940.84" calcext:value-type="float">
            <text:p>9.940,84</text:p>
          </table:table-cell>
          <table:table-cell table:style-name="ce139" office:value-type="float" office:value="4456.31" calcext:value-type="float">
            <text:p>4.456,31</text:p>
          </table:table-cell>
          <table:table-cell table:style-name="ce139" office:value-type="float" office:value="4892.59" calcext:value-type="float">
            <text:p>4.892,59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AM</text:p>
          </table:table-cell>
          <table:table-cell table:style-name="ce207" office:value-type="date" office:date-value="2019-12-06" calcext:value-type="date">
            <text:p>6/12/2019</text:p>
          </table:table-cell>
          <table:table-cell table:style-name="ce200" office:value-type="float" office:value="9315.82" calcext:value-type="float">
            <text:p>9.315,82</text:p>
          </table:table-cell>
          <table:table-cell table:style-name="ce200" office:value-type="float" office:value="10127.92" calcext:value-type="float">
            <text:p>10.127,92</text:p>
          </table:table-cell>
          <table:table-cell table:style-name="ce200" office:value-type="float" office:value="11217.83" calcext:value-type="float">
            <text:p>11.217,83</text:p>
          </table:table-cell>
          <table:table-cell table:style-name="ce200" office:value-type="float" office:value="12197.44" calcext:value-type="float">
            <text:p>12.197,44</text:p>
          </table:table-cell>
          <table:table-cell table:style-name="ce200" office:value-type="float" office:value="5141.26" calcext:value-type="float">
            <text:p>5.141,26</text:p>
          </table:table-cell>
          <table:table-cell table:style-name="ce200" office:value-type="float" office:value="5646.04" calcext:value-type="float">
            <text:p>5.646,04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AP</text:p>
          </table:table-cell>
          <table:table-cell table:style-name="ce207" office:value-type="date" office:date-value="2018-04-17" calcext:value-type="date">
            <text:p>17/4/2018</text:p>
          </table:table-cell>
          <table:table-cell table:style-name="ce139" office:value-type="float" office:value="10997.4" calcext:value-type="float">
            <text:p>10.997,40</text:p>
          </table:table-cell>
          <table:table-cell table:style-name="ce139" office:value-type="float" office:value="11939.6" calcext:value-type="float">
            <text:p>11.939,60</text:p>
          </table:table-cell>
          <table:table-cell table:style-name="ce139" office:value-type="float" office:value="13109.73" calcext:value-type="float">
            <text:p>13.109,73</text:p>
          </table:table-cell>
          <table:table-cell table:style-name="ce139" office:value-type="float" office:value="14233.8" calcext:value-type="float">
            <text:p>14.233,80</text:p>
          </table:table-cell>
          <table:table-cell table:style-name="ce139" office:value-type="float" office:value="6073.35" calcext:value-type="float">
            <text:p>6.073,35</text:p>
          </table:table-cell>
          <table:table-cell table:style-name="ce139" office:value-type="float" office:value="6660.79" calcext:value-type="float">
            <text:p>6.660,79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BA</text:p>
          </table:table-cell>
          <table:table-cell table:style-name="ce207" office:value-type="date" office:date-value="2018-12-27" calcext:value-type="date">
            <text:p>27/12/2018</text:p>
          </table:table-cell>
          <table:table-cell table:style-name="ce200" office:value-type="float" office:value="7937.26" calcext:value-type="float">
            <text:p>7.937,26</text:p>
          </table:table-cell>
          <table:table-cell table:style-name="ce200" office:value-type="float" office:value="8619.73" calcext:value-type="float">
            <text:p>8.619,73</text:p>
          </table:table-cell>
          <table:table-cell table:style-name="ce200" office:value-type="float" office:value="10244.79" calcext:value-type="float">
            <text:p>10.244,79</text:p>
          </table:table-cell>
          <table:table-cell table:style-name="ce200" office:value-type="float" office:value="11126.33" calcext:value-type="float">
            <text:p>11.126,33</text:p>
          </table:table-cell>
          <table:table-cell table:style-name="ce200" office:value-type="float" office:value="4311.59" calcext:value-type="float">
            <text:p>4.311,59</text:p>
          </table:table-cell>
          <table:table-cell table:style-name="ce200" office:value-type="float" office:value="4730.09" calcext:value-type="float">
            <text:p>4.730,09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CE</text:p>
          </table:table-cell>
          <table:table-cell table:style-name="ce207" office:value-type="date" office:date-value="2019-06-27" calcext:value-type="date">
            <text:p>27/6/2019</text:p>
          </table:table-cell>
          <table:table-cell table:style-name="ce139" office:value-type="float" office:value="9375.21" calcext:value-type="float">
            <text:p>9.375,21</text:p>
          </table:table-cell>
          <table:table-cell table:style-name="ce139" office:value-type="float" office:value="10191.74" calcext:value-type="float">
            <text:p>10.191,74</text:p>
          </table:table-cell>
          <table:table-cell table:style-name="ce139" office:value-type="float" office:value="11317.42" calcext:value-type="float">
            <text:p>11.317,42</text:p>
          </table:table-cell>
          <table:table-cell table:style-name="ce139" office:value-type="float" office:value="12304.64" calcext:value-type="float">
            <text:p>12.304,64</text:p>
          </table:table-cell>
          <table:table-cell table:style-name="ce139" office:value-type="float" office:value="5213.41" calcext:value-type="float">
            <text:p>5.213,41</text:p>
          </table:table-cell>
          <table:table-cell table:style-name="ce139" office:value-type="float" office:value="5724.81" calcext:value-type="float">
            <text:p>5.724,81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DF</text:p>
          </table:table-cell>
          <table:table-cell table:style-name="ce207" office:value-type="date" office:date-value="2016-08-13" calcext:value-type="date">
            <text:p>13/8/2016</text:p>
          </table:table-cell>
          <table:table-cell table:style-name="ce200" office:value-type="float" office:value="15100.54" calcext:value-type="float">
            <text:p>15.100,54</text:p>
          </table:table-cell>
          <table:table-cell table:style-name="ce200" office:value-type="float" office:value="16201.63" calcext:value-type="float">
            <text:p>16.201,63</text:p>
          </table:table-cell>
          <table:table-cell table:style-name="ce200" office:value-type="float" office:value="16451.59" calcext:value-type="float">
            <text:p>16.451,59</text:p>
          </table:table-cell>
          <table:table-cell table:style-name="ce200" office:value-type="float" office:value="18025.95" calcext:value-type="float">
            <text:p>18.025,95</text:p>
          </table:table-cell>
          <table:table-cell table:style-name="ce200" office:value-type="float" office:value="7914.2" calcext:value-type="float">
            <text:p>7.914,20</text:p>
          </table:table-cell>
          <table:table-cell table:style-name="ce200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ES</text:p>
          </table:table-cell>
          <table:table-cell table:style-name="ce207" office:value-type="date" office:date-value="2018-04-17" calcext:value-type="date">
            <text:p>17/4/2018</text:p>
          </table:table-cell>
          <table:table-cell table:style-name="ce139" office:value-type="float" office:value="10354.98" calcext:value-type="float">
            <text:p>10.354,98</text:p>
          </table:table-cell>
          <table:table-cell table:style-name="ce139" office:value-type="float" office:value="11246.17" calcext:value-type="float">
            <text:p>11.246,17</text:p>
          </table:table-cell>
          <table:table-cell table:style-name="ce139" office:value-type="float" office:value="12367.31" calcext:value-type="float">
            <text:p>12.367,31</text:p>
          </table:table-cell>
          <table:table-cell table:style-name="ce139" office:value-type="float" office:value="13433.22" calcext:value-type="float">
            <text:p>13.433,22</text:p>
          </table:table-cell>
          <table:table-cell table:style-name="ce139" office:value-type="float" office:value="5677.47" calcext:value-type="float">
            <text:p>5.677,47</text:p>
          </table:table-cell>
          <table:table-cell table:style-name="ce139" office:value-type="float" office:value="6228.76" calcext:value-type="float">
            <text:p>6.228,76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GO</text:p>
          </table:table-cell>
          <table:table-cell table:style-name="ce207" office:value-type="date" office:date-value="2019-06-27" calcext:value-type="date">
            <text:p>27/6/2019</text:p>
          </table:table-cell>
          <table:table-cell table:style-name="ce200" office:value-type="float" office:value="9839.65" calcext:value-type="float">
            <text:p>9.839,65</text:p>
          </table:table-cell>
          <table:table-cell table:style-name="ce200" office:value-type="float" office:value="10701.94" calcext:value-type="float">
            <text:p>10.701,94</text:p>
          </table:table-cell>
          <table:table-cell table:style-name="ce200" office:value-type="float" office:value="10856.17" calcext:value-type="float">
            <text:p>10.856,17</text:p>
          </table:table-cell>
          <table:table-cell table:style-name="ce200" office:value-type="float" office:value="11808.22" calcext:value-type="float">
            <text:p>11.808,22</text:p>
          </table:table-cell>
          <table:table-cell table:style-name="ce200" office:value-type="float" office:value="5443.98" calcext:value-type="float">
            <text:p>5.443,98</text:p>
          </table:table-cell>
          <table:table-cell table:style-name="ce200" office:value-type="float" office:value="5980.98" calcext:value-type="float">
            <text:p>5.980,98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MA</text:p>
          </table:table-cell>
          <table:table-cell table:style-name="ce207" office:value-type="date" office:date-value="2019-12-06" calcext:value-type="date">
            <text:p>6/12/2019</text:p>
          </table:table-cell>
          <table:table-cell table:style-name="ce139" office:value-type="float" office:value="8291.56" calcext:value-type="float">
            <text:p>8.291,56</text:p>
          </table:table-cell>
          <table:table-cell table:style-name="ce139" office:value-type="float" office:value="9008.01" calcext:value-type="float">
            <text:p>9.008,01</text:p>
          </table:table-cell>
          <table:table-cell table:style-name="ce139" office:value-type="float" office:value="9889.77" calcext:value-type="float">
            <text:p>9.889,77</text:p>
          </table:table-cell>
          <table:table-cell table:style-name="ce139" office:value-type="float" office:value="10745.13" calcext:value-type="float">
            <text:p>10.745,13</text:p>
          </table:table-cell>
          <table:table-cell table:style-name="ce139" office:value-type="float" office:value="4586.65" calcext:value-type="float">
            <text:p>4.586,65</text:p>
          </table:table-cell>
          <table:table-cell table:style-name="ce139" office:value-type="float" office:value="5033.64" calcext:value-type="float">
            <text:p>5.033,64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MG</text:p>
          </table:table-cell>
          <table:table-cell table:style-name="ce207" office:value-type="date" office:date-value="2019-08-13" calcext:value-type="date">
            <text:p>13/8/2019</text:p>
          </table:table-cell>
          <table:table-cell table:style-name="ce200" office:value-type="float" office:value="12397.9" calcext:value-type="float">
            <text:p>12.397,90</text:p>
          </table:table-cell>
          <table:table-cell table:style-name="ce200" office:value-type="float" office:value="13479.96" calcext:value-type="float">
            <text:p>13.479,96</text:p>
          </table:table-cell>
          <table:table-cell table:style-name="ce200" office:value-type="float" office:value="14886.74" calcext:value-type="float">
            <text:p>14.886,74</text:p>
          </table:table-cell>
          <table:table-cell table:style-name="ce200" office:value-type="float" office:value="16188.01" calcext:value-type="float">
            <text:p>16.188,01</text:p>
          </table:table-cell>
          <table:table-cell table:style-name="ce200" office:value-type="float" office:value="6780.84" calcext:value-type="float">
            <text:p>6.780,84</text:p>
          </table:table-cell>
          <table:table-cell table:style-name="ce200" office:value-type="float" office:value="7447.73" calcext:value-type="float">
            <text:p>7.447,73</text:p>
          </table:table-cell>
          <table:table-cell table:number-columns-repeated="2"/>
          <table:table-cell table:style-name="ce213"/>
          <table:table-cell table:number-columns-repeated="1013"/>
        </table:table-row>
        <table:table-row table:style-name="ro13">
          <table:table-cell table:style-name="ce205" office:value-type="string" calcext:value-type="string">
            <text:p>MS</text:p>
          </table:table-cell>
          <table:table-cell table:style-name="ce207" office:value-type="date" office:date-value="2018-09-06" calcext:value-type="date">
            <text:p>6/9/2018</text:p>
          </table:table-cell>
          <table:table-cell table:style-name="ce139" office:value-type="float" office:value="9332.23" calcext:value-type="float">
            <text:p>9.332,23</text:p>
          </table:table-cell>
          <table:table-cell table:style-name="ce139" office:value-type="float" office:value="10140.01" calcext:value-type="float">
            <text:p>10.140,01</text:p>
          </table:table-cell>
          <table:table-cell table:style-name="ce139" office:value-type="float" office:value="11068.79" calcext:value-type="float">
            <text:p>11.068,79</text:p>
          </table:table-cell>
          <table:table-cell table:style-name="ce139" office:value-type="float" office:value="12028.09" calcext:value-type="float">
            <text:p>12.028,09</text:p>
          </table:table-cell>
          <table:table-cell table:style-name="ce139" office:value-type="float" office:value="5192.12" calcext:value-type="float">
            <text:p>5.192,12</text:p>
          </table:table-cell>
          <table:table-cell table:style-name="ce139" office:value-type="float" office:value="5698.6" calcext:value-type="float">
            <text:p>5.698,60</text:p>
          </table:table-cell>
          <table:table-cell table:number-columns-repeated="2"/>
          <table:table-cell table:style-name="ce214"/>
          <table:table-cell table:number-columns-repeated="1013"/>
        </table:table-row>
        <table:table-row table:style-name="ro13">
          <table:table-cell table:style-name="ce205" office:value-type="string" calcext:value-type="string">
            <text:p>MT</text:p>
          </table:table-cell>
          <table:table-cell table:style-name="ce207" office:value-type="date" office:date-value="2019-06-27" calcext:value-type="date">
            <text:p>27/6/2019</text:p>
          </table:table-cell>
          <table:table-cell table:style-name="ce200" office:value-type="float" office:value="8915.8" calcext:value-type="float">
            <text:p>8.915,80</text:p>
          </table:table-cell>
          <table:table-cell table:style-name="ce200" office:value-type="float" office:value="9697.58" calcext:value-type="float">
            <text:p>9.697,58</text:p>
          </table:table-cell>
          <table:table-cell table:style-name="ce200" office:value-type="float" office:value="10517.71" calcext:value-type="float">
            <text:p>10.517,71</text:p>
          </table:table-cell>
          <table:table-cell table:style-name="ce200" office:value-type="float" office:value="11441.67" calcext:value-type="float">
            <text:p>11.441,67</text:p>
          </table:table-cell>
          <table:table-cell table:style-name="ce200" office:value-type="float" office:value="4954.66" calcext:value-type="float">
            <text:p>4.954,66</text:p>
          </table:table-cell>
          <table:table-cell table:style-name="ce200" office:value-type="float" office:value="5443.52" calcext:value-type="float">
            <text:p>5.443,52</text:p>
          </table:table-cell>
          <table:table-cell table:number-columns-repeated="2"/>
          <table:table-cell table:style-name="ce213"/>
          <table:table-cell table:number-columns-repeated="1013"/>
        </table:table-row>
        <table:table-row table:style-name="ro13">
          <table:table-cell table:style-name="ce205" office:value-type="string" calcext:value-type="string">
            <text:p>PA</text:p>
          </table:table-cell>
          <table:table-cell table:style-name="ce207" office:value-type="date" office:date-value="2019-10-23" calcext:value-type="date">
            <text:p>23/10/2019</text:p>
          </table:table-cell>
          <table:table-cell table:style-name="ce139" office:value-type="float" office:value="9587.27" calcext:value-type="float">
            <text:p>9.587,27</text:p>
          </table:table-cell>
          <table:table-cell table:style-name="ce139" office:value-type="float" office:value="10426.1" calcext:value-type="float">
            <text:p>10.426,10</text:p>
          </table:table-cell>
          <table:table-cell table:style-name="ce139" office:value-type="float" office:value="11450.32" calcext:value-type="float">
            <text:p>11.450,32</text:p>
          </table:table-cell>
          <table:table-cell table:style-name="ce139" office:value-type="float" office:value="12453.27" calcext:value-type="float">
            <text:p>12.453,27</text:p>
          </table:table-cell>
          <table:table-cell table:style-name="ce139" office:value-type="float" office:value="5218.61" calcext:value-type="float">
            <text:p>5.218,61</text:p>
          </table:table-cell>
          <table:table-cell table:style-name="ce139" office:value-type="float" office:value="5732.86" calcext:value-type="float">
            <text:p>5.732,86</text:p>
          </table:table-cell>
          <table:table-cell table:number-columns-repeated="2"/>
          <table:table-cell table:style-name="ce214"/>
          <table:table-cell table:number-columns-repeated="1013"/>
        </table:table-row>
        <table:table-row table:style-name="ro13">
          <table:table-cell table:style-name="ce205" office:value-type="string" calcext:value-type="string">
            <text:p>PB</text:p>
          </table:table-cell>
          <table:table-cell table:style-name="ce207" office:value-type="date" office:date-value="2019-08-13" calcext:value-type="date">
            <text:p>13/8/2019</text:p>
          </table:table-cell>
          <table:table-cell table:style-name="ce200" office:value-type="float" office:value="7417.46" calcext:value-type="float">
            <text:p>7.417,46</text:p>
          </table:table-cell>
          <table:table-cell table:style-name="ce200" office:value-type="float" office:value="8070.34" calcext:value-type="float">
            <text:p>8.070,34</text:p>
          </table:table-cell>
          <table:table-cell table:style-name="ce200" office:value-type="float" office:value="8845.77" calcext:value-type="float">
            <text:p>8.845,77</text:p>
          </table:table-cell>
          <table:table-cell table:style-name="ce200" office:value-type="float" office:value="9625.39" calcext:value-type="float">
            <text:p>9.625,39</text:p>
          </table:table-cell>
          <table:table-cell table:style-name="ce200" office:value-type="float" office:value="4105.37" calcext:value-type="float">
            <text:p>4.105,37</text:p>
          </table:table-cell>
          <table:table-cell table:style-name="ce200" office:value-type="float" office:value="4511.84" calcext:value-type="float">
            <text:p>4.511,84</text:p>
          </table:table-cell>
          <table:table-cell table:number-columns-repeated="2"/>
          <table:table-cell table:style-name="ce213"/>
          <table:table-cell table:number-columns-repeated="1013"/>
        </table:table-row>
        <table:table-row table:style-name="ro13">
          <table:table-cell table:style-name="ce205" office:value-type="string" calcext:value-type="string">
            <text:p>PE</text:p>
          </table:table-cell>
          <table:table-cell table:style-name="ce207" office:value-type="date" office:date-value="2019-12-06" calcext:value-type="date">
            <text:p>6/12/2019</text:p>
          </table:table-cell>
          <table:table-cell table:style-name="ce139" office:value-type="float" office:value="8783.67" calcext:value-type="float">
            <text:p>8.783,67</text:p>
          </table:table-cell>
          <table:table-cell table:style-name="ce139" office:value-type="float" office:value="9552" calcext:value-type="float">
            <text:p>9.552,00</text:p>
          </table:table-cell>
          <table:table-cell table:style-name="ce139" office:value-type="float" office:value="10376.83" calcext:value-type="float">
            <text:p>10.376,83</text:p>
          </table:table-cell>
          <table:table-cell table:style-name="ce139" office:value-type="float" office:value="11286.12" calcext:value-type="float">
            <text:p>11.286,12</text:p>
          </table:table-cell>
          <table:table-cell table:style-name="ce139" office:value-type="float" office:value="4943.93" calcext:value-type="float">
            <text:p>4.943,93</text:p>
          </table:table-cell>
          <table:table-cell table:style-name="ce139" office:value-type="float" office:value="5430.41" calcext:value-type="float">
            <text:p>5.430,41</text:p>
          </table:table-cell>
          <table:table-cell table:number-columns-repeated="2"/>
          <table:table-cell table:style-name="ce214"/>
          <table:table-cell table:number-columns-repeated="1013"/>
        </table:table-row>
        <table:table-row table:style-name="ro13">
          <table:table-cell table:style-name="ce205" office:value-type="string" calcext:value-type="string">
            <text:p>PI</text:p>
          </table:table-cell>
          <table:table-cell table:style-name="ce207" office:value-type="date" office:date-value="2017-09-11" calcext:value-type="date">
            <text:p>11/9/2017</text:p>
          </table:table-cell>
          <table:table-cell table:style-name="ce200" office:value-type="float" office:value="8677.78" calcext:value-type="float">
            <text:p>8.677,78</text:p>
          </table:table-cell>
          <table:table-cell table:style-name="ce200" office:value-type="float" office:value="9501.37" calcext:value-type="float">
            <text:p>9.501,37</text:p>
          </table:table-cell>
          <table:table-cell table:style-name="ce200" office:value-type="float" office:value="12066.94" calcext:value-type="float">
            <text:p>12.066,94</text:p>
          </table:table-cell>
          <table:table-cell table:style-name="ce200" office:value-type="float" office:value="14172.44" calcext:value-type="float">
            <text:p>14.172,44</text:p>
          </table:table-cell>
          <table:table-cell table:style-name="ce200" office:value-type="float" office:value="4448.13" calcext:value-type="float">
            <text:p>4.448,13</text:p>
          </table:table-cell>
          <table:table-cell table:style-name="ce200" office:value-type="float" office:value="4889.71" calcext:value-type="float">
            <text:p>4.889,71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PR</text:p>
          </table:table-cell>
          <table:table-cell table:style-name="ce207" office:value-type="date" office:date-value="2019-06-27" calcext:value-type="date">
            <text:p>27/6/2019</text:p>
          </table:table-cell>
          <table:table-cell table:style-name="ce139" office:value-type="float" office:value="12261.66" calcext:value-type="float">
            <text:p>12.261,66</text:p>
          </table:table-cell>
          <table:table-cell table:style-name="ce139" office:value-type="float" office:value="13340.87" calcext:value-type="float">
            <text:p>13.340,87</text:p>
          </table:table-cell>
          <table:table-cell table:style-name="ce139" office:value-type="float" office:value="14577.88" calcext:value-type="float">
            <text:p>14.577,88</text:p>
          </table:table-cell>
          <table:table-cell table:style-name="ce139" office:value-type="float" office:value="15862.82" calcext:value-type="float">
            <text:p>15.862,82</text:p>
          </table:table-cell>
          <table:table-cell table:style-name="ce139" office:value-type="float" office:value="6768.04" calcext:value-type="float">
            <text:p>6.768,04</text:p>
          </table:table-cell>
          <table:table-cell table:style-name="ce139" office:value-type="float" office:value="7438.22" calcext:value-type="float">
            <text:p>7.438,22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RJ</text:p>
          </table:table-cell>
          <table:table-cell table:style-name="ce207" office:value-type="date" office:date-value="2018-07-06" calcext:value-type="date">
            <text:p>6/7/2018</text:p>
          </table:table-cell>
          <table:table-cell table:style-name="ce200" office:value-type="float" office:value="9779.46" calcext:value-type="float">
            <text:p>9.779,46</text:p>
          </table:table-cell>
          <table:table-cell table:style-name="ce200" office:value-type="float" office:value="10630.1" calcext:value-type="float">
            <text:p>10.630,10</text:p>
          </table:table-cell>
          <table:table-cell table:style-name="ce200" office:value-type="float" office:value="11676" calcext:value-type="float">
            <text:p>11.676,00</text:p>
          </table:table-cell>
          <table:table-cell table:style-name="ce200" office:value-type="float" office:value="12692.64" calcext:value-type="float">
            <text:p>12.692,64</text:p>
          </table:table-cell>
          <table:table-cell table:style-name="ce200" office:value-type="float" office:value="5371.45" calcext:value-type="float">
            <text:p>5.371,45</text:p>
          </table:table-cell>
          <table:table-cell table:style-name="ce200" office:value-type="float" office:value="5897.91" calcext:value-type="float">
            <text:p>5.897,91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RN</text:p>
          </table:table-cell>
          <table:table-cell table:style-name="ce207" office:value-type="date" office:date-value="2019-06-27" calcext:value-type="date">
            <text:p>27/6/2019</text:p>
          </table:table-cell>
          <table:table-cell table:style-name="ce139" office:value-type="float" office:value="9400.85" calcext:value-type="float">
            <text:p>9.400,85</text:p>
          </table:table-cell>
          <table:table-cell table:style-name="ce139" office:value-type="float" office:value="10228.96" calcext:value-type="float">
            <text:p>10.228,96</text:p>
          </table:table-cell>
          <table:table-cell table:style-name="ce139" office:value-type="float" office:value="11261.97" calcext:value-type="float">
            <text:p>11.261,97</text:p>
          </table:table-cell>
          <table:table-cell table:style-name="ce139" office:value-type="float" office:value="12255.04" calcext:value-type="float">
            <text:p>12.255,04</text:p>
          </table:table-cell>
          <table:table-cell table:style-name="ce139" office:value-type="float" office:value="5144.09" calcext:value-type="float">
            <text:p>5.144,09</text:p>
          </table:table-cell>
          <table:table-cell table:style-name="ce139" office:value-type="float" office:value="5654.09" calcext:value-type="float">
            <text:p>5.654,09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RO</text:p>
          </table:table-cell>
          <table:table-cell table:style-name="ce207" office:value-type="date" office:date-value="2018-07-06" calcext:value-type="date">
            <text:p>6/7/2018</text:p>
          </table:table-cell>
          <table:table-cell table:style-name="ce200" office:value-type="float" office:value="9176.75" calcext:value-type="float">
            <text:p>9.176,75</text:p>
          </table:table-cell>
          <table:table-cell table:style-name="ce200" office:value-type="float" office:value="9972.15" calcext:value-type="float">
            <text:p>9.972,15</text:p>
          </table:table-cell>
          <table:table-cell table:style-name="ce200" office:value-type="float" office:value="10170.83" calcext:value-type="float">
            <text:p>10.170,83</text:p>
          </table:table-cell>
          <table:table-cell table:style-name="ce200" office:value-type="float" office:value="11053.19" calcext:value-type="float">
            <text:p>11.053,19</text:p>
          </table:table-cell>
          <table:table-cell table:style-name="ce200" office:value-type="float" office:value="5148.58" calcext:value-type="float">
            <text:p>5.148,58</text:p>
          </table:table-cell>
          <table:table-cell table:style-name="ce200" office:value-type="float" office:value="5651.21" calcext:value-type="float">
            <text:p>5.651,21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RR</text:p>
          </table:table-cell>
          <table:table-cell table:style-name="ce207" office:value-type="date" office:date-value="2018-06-29" calcext:value-type="date">
            <text:p>29/6/2018</text:p>
          </table:table-cell>
          <table:table-cell table:style-name="ce139" office:value-type="float" office:value="7408.92" calcext:value-type="float">
            <text:p>7.408,92</text:p>
          </table:table-cell>
          <table:table-cell table:style-name="ce139" office:value-type="float" office:value="8049.8" calcext:value-type="float">
            <text:p>8.049,80</text:p>
          </table:table-cell>
          <table:table-cell table:style-name="ce139" office:value-type="float" office:value="8792.52" calcext:value-type="float">
            <text:p>8.792,52</text:p>
          </table:table-cell>
          <table:table-cell table:style-name="ce139" office:value-type="float" office:value="9554.01" calcext:value-type="float">
            <text:p>9.554,01</text:p>
          </table:table-cell>
          <table:table-cell table:style-name="ce139" office:value-type="float" office:value="4100.86" calcext:value-type="float">
            <text:p>4.100,86</text:p>
          </table:table-cell>
          <table:table-cell table:style-name="ce139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RS</text:p>
          </table:table-cell>
          <table:table-cell table:style-name="ce207" office:value-type="date" office:date-value="2019-12-06" calcext:value-type="date">
            <text:p>6/12/2019</text:p>
          </table:table-cell>
          <table:table-cell table:style-name="ce200" office:value-type="float" office:value="10253.43" calcext:value-type="float">
            <text:p>10.253,43</text:p>
          </table:table-cell>
          <table:table-cell table:style-name="ce200" office:value-type="float" office:value="11160.84" calcext:value-type="float">
            <text:p>11.160,84</text:p>
          </table:table-cell>
          <table:table-cell table:style-name="ce200" office:value-type="float" office:value="12264.88" calcext:value-type="float">
            <text:p>12.264,88</text:p>
          </table:table-cell>
          <table:table-cell table:style-name="ce200" office:value-type="float" office:value="13351.59" calcext:value-type="float">
            <text:p>13.351,59</text:p>
          </table:table-cell>
          <table:table-cell table:style-name="ce200" office:value-type="float" office:value="5631.93" calcext:value-type="float">
            <text:p>5.631,93</text:p>
          </table:table-cell>
          <table:table-cell table:style-name="ce200" office:value-type="float" office:value="6192.41" calcext:value-type="float">
            <text:p>6.192,41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SC</text:p>
          </table:table-cell>
          <table:table-cell table:style-name="ce207" office:value-type="date" office:date-value="2019-12-06" calcext:value-type="date">
            <text:p>6/12/2019</text:p>
          </table:table-cell>
          <table:table-cell table:style-name="ce139" office:value-type="float" office:value="9937.31" calcext:value-type="float">
            <text:p>9.937,31</text:p>
          </table:table-cell>
          <table:table-cell table:style-name="ce139" office:value-type="float" office:value="10815.6" calcext:value-type="float">
            <text:p>10.815,60</text:p>
          </table:table-cell>
          <table:table-cell table:style-name="ce139" office:value-type="float" office:value="11855.37" calcext:value-type="float">
            <text:p>11.855,37</text:p>
          </table:table-cell>
          <table:table-cell table:style-name="ce139" office:value-type="float" office:value="12904.6" calcext:value-type="float">
            <text:p>12.904,60</text:p>
          </table:table-cell>
          <table:table-cell table:style-name="ce139" office:value-type="float" office:value="5485.7" calcext:value-type="float">
            <text:p>5.485,70</text:p>
          </table:table-cell>
          <table:table-cell table:style-name="ce139" office:value-type="float" office:value="6030.85" calcext:value-type="float">
            <text:p>6.030,85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SE</text:p>
          </table:table-cell>
          <table:table-cell table:style-name="ce207" office:value-type="date" office:date-value="2018-08-27" calcext:value-type="date">
            <text:p>27/8/2018</text:p>
          </table:table-cell>
          <table:table-cell table:style-name="ce200" office:value-type="float" office:value="7795.56" calcext:value-type="float">
            <text:p>7.795,56</text:p>
          </table:table-cell>
          <table:table-cell table:style-name="ce200" office:value-type="float" office:value="8470.73" calcext:value-type="float">
            <text:p>8.470,73</text:p>
          </table:table-cell>
          <table:table-cell table:style-name="ce200" office:value-type="float" office:value="9355.62" calcext:value-type="float">
            <text:p>9.355,62</text:p>
          </table:table-cell>
          <table:table-cell table:style-name="ce200" office:value-type="float" office:value="10166.45" calcext:value-type="float">
            <text:p>10.166,45</text:p>
          </table:table-cell>
          <table:table-cell table:style-name="ce200" office:value-type="float" office:value="4248.05" calcext:value-type="float">
            <text:p>4.248,05</text:p>
          </table:table-cell>
          <table:table-cell table:style-name="ce200" office:value-type="float" office:value="4663.01" calcext:value-type="float">
            <text:p>4.663,01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SP</text:p>
          </table:table-cell>
          <table:table-cell table:style-name="ce207" office:value-type="date" office:date-value="2019-05-08" calcext:value-type="date">
            <text:p>8/5/2019</text:p>
          </table:table-cell>
          <table:table-cell table:style-name="ce139" office:value-type="float" office:value="10689.88" calcext:value-type="float">
            <text:p>10.689,88</text:p>
          </table:table-cell>
          <table:table-cell table:style-name="ce139" office:value-type="float" office:value="11635.82" calcext:value-type="float">
            <text:p>11.635,82</text:p>
          </table:table-cell>
          <table:table-cell table:style-name="ce139" office:value-type="float" office:value="12766.9" calcext:value-type="float">
            <text:p>12.766,90</text:p>
          </table:table-cell>
          <table:table-cell table:style-name="ce139" office:value-type="float" office:value="13898.1" calcext:value-type="float">
            <text:p>13.898,10</text:p>
          </table:table-cell>
          <table:table-cell table:style-name="ce139" office:value-type="float" office:value="5893.81" calcext:value-type="float">
            <text:p>5.893,81</text:p>
          </table:table-cell>
          <table:table-cell table:style-name="ce139" office:value-type="float" office:value="6480.16" calcext:value-type="float">
            <text:p>6.480,16</text:p>
          </table:table-cell>
          <table:table-cell table:number-columns-repeated="1016"/>
        </table:table-row>
        <table:table-row table:style-name="ro13">
          <table:table-cell table:style-name="ce205" office:value-type="string" calcext:value-type="string">
            <text:p>TO</text:p>
          </table:table-cell>
          <table:table-cell table:style-name="ce207" office:value-type="date" office:date-value="2019-04-10" calcext:value-type="date">
            <text:p>10/4/2019</text:p>
          </table:table-cell>
          <table:table-cell table:style-name="ce200" office:value-type="float" office:value="10541.15" calcext:value-type="float">
            <text:p>10.541,15</text:p>
          </table:table-cell>
          <table:table-cell table:style-name="ce200" office:value-type="float" office:value="11454.8" calcext:value-type="float">
            <text:p>11.454,80</text:p>
          </table:table-cell>
          <table:table-cell table:style-name="ce200" office:value-type="float" office:value="12488.13" calcext:value-type="float">
            <text:p>12.488,13</text:p>
          </table:table-cell>
          <table:table-cell table:style-name="ce200" office:value-type="float" office:value="13571.97" calcext:value-type="float">
            <text:p>13.571,97</text:p>
          </table:table-cell>
          <table:table-cell table:style-name="ce200" office:value-type="float" office:value="5749.12" calcext:value-type="float">
            <text:p>5.749,12</text:p>
          </table:table-cell>
          <table:table-cell table:style-name="ce200" office:value-type="float" office:value="6311.12" calcext:value-type="float">
            <text:p>6.311,12</text:p>
          </table:table-cell>
          <table:table-cell table:number-columns-repeated="1016"/>
        </table:table-row>
        <table:table-row table:style-name="ro2">
          <table:table-cell table:style-name="ce205" office:value-type="string" calcext:value-type="string" table:number-columns-spanned="2" table:number-rows-spanned="1">
            <text:p>MÉDIA</text:p>
          </table:table-cell>
          <table:covered-table-cell table:style-name="ce205"/>
          <table:table-cell table:style-name="ce210" table:formula="of:=AVERAGE([.C5:.C31])" office:value-type="float" office:value="9639.93740740741" calcext:value-type="float">
            <text:p>9.639,94</text:p>
          </table:table-cell>
          <table:table-cell table:style-name="ce210" table:formula="of:=AVERAGE([.D5:.D31])" office:value-type="float" office:value="10474.89" calcext:value-type="float">
            <text:p>10.474,89</text:p>
          </table:table-cell>
          <table:table-cell table:style-name="ce210" table:formula="of:=AVERAGE([.E5:.E31])" office:value-type="float" office:value="11452.4074074074" calcext:value-type="float">
            <text:p>11.452,41</text:p>
          </table:table-cell>
          <table:table-cell table:style-name="ce210" table:formula="of:=AVERAGE([.F5:.F31])" office:value-type="float" office:value="12496.1696296296" calcext:value-type="float">
            <text:p>12.496,17</text:p>
          </table:table-cell>
          <table:table-cell table:style-name="ce210" table:formula="of:=AVERAGE([.G5:.G31])" office:value-type="float" office:value="5290.11185185185" calcext:value-type="float">
            <text:p>5.290,11</text:p>
          </table:table-cell>
          <table:table-cell table:style-name="ce210" table:formula="of:=AVERAGE([.H5:.H31])" office:value-type="float" office:value="5803.55296296296" calcext:value-type="float">
            <text:p>5.803,55</text:p>
          </table:table-cell>
          <table:table-cell table:number-columns-repeated="1016"/>
        </table:table-row>
        <table:table-row table:style-name="ro10">
          <table:table-cell table:style-name="ce206" office:value-type="string" calcext:value-type="string" table:number-columns-spanned="2" table:number-rows-spanned="1">
            <text:p>MENOR VALOR</text:p>
          </table:table-cell>
          <table:covered-table-cell table:style-name="ce206"/>
          <table:table-cell table:style-name="ce210" table:formula="of:=SMALL([.C5:.C31];27)" office:value-type="float" office:value="15100.54" calcext:value-type="float">
            <text:p>15.100,54</text:p>
          </table:table-cell>
          <table:table-cell table:style-name="ce210" table:formula="of:=SMALL([.D5:.D31];27)" office:value-type="float" office:value="16201.63" calcext:value-type="float">
            <text:p>16.201,63</text:p>
          </table:table-cell>
          <table:table-cell table:style-name="ce210" table:formula="of:=SMALL([.E5:.E31];27)" office:value-type="float" office:value="16451.59" calcext:value-type="float">
            <text:p>16.451,59</text:p>
          </table:table-cell>
          <table:table-cell table:style-name="ce210" table:formula="of:=SMALL([.F5:.F31];27)" office:value-type="float" office:value="18025.95" calcext:value-type="float">
            <text:p>18.025,95</text:p>
          </table:table-cell>
          <table:table-cell table:style-name="ce210" table:formula="of:=SMALL([.G5:.G31];27)" office:value-type="float" office:value="7914.2" calcext:value-type="float">
            <text:p>7.914,20</text:p>
          </table:table-cell>
          <table:table-cell table:style-name="ce210" table:formula="of:=SMALL([.H5:.H31];27)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10">
          <table:table-cell table:style-name="ce206" office:value-type="string" calcext:value-type="string" table:number-columns-spanned="2" table:number-rows-spanned="1">
            <text:p>MAIOR VALOR</text:p>
          </table:table-cell>
          <table:covered-table-cell table:style-name="ce206"/>
          <table:table-cell table:style-name="ce210" table:formula="of:=LARGE([.C6:.C32];27)" office:value-type="float" office:value="7408.92" calcext:value-type="float">
            <text:p>7.408,92</text:p>
          </table:table-cell>
          <table:table-cell table:style-name="ce210" table:formula="of:=LARGE([.D6:.D32];27)" office:value-type="float" office:value="8049.8" calcext:value-type="float">
            <text:p>8.049,80</text:p>
          </table:table-cell>
          <table:table-cell table:style-name="ce210" table:formula="of:=LARGE([.E6:.E32];27)" office:value-type="float" office:value="8792.52" calcext:value-type="float">
            <text:p>8.792,52</text:p>
          </table:table-cell>
          <table:table-cell table:style-name="ce210" table:formula="of:=LARGE([.F6:.F32];27)" office:value-type="float" office:value="9554.01" calcext:value-type="float">
            <text:p>9.554,01</text:p>
          </table:table-cell>
          <table:table-cell table:style-name="ce210" table:formula="of:=LARGE([.G6:.G32];27)" office:value-type="float" office:value="4100.86" calcext:value-type="float">
            <text:p>4.100,86</text:p>
          </table:table-cell>
          <table:table-cell table:style-name="ce210" table:formula="of:=LARGE([.H6:.H32];27)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12" office:value-type="string" calcext:value-type="string">
            <text:p>Atualizado em 20/08/2019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CORDO_COLETIVO" table:base-cell-address="$'INSERÇÃO-DE-DADOS'.$A$1" table:cell-range-address="$'INSERÇÃO-DE-DADOS'.$F$14"/>
        <table:named-range table:name="ALIMENTACAO_POR_DIA" table:base-cell-address="$'INSERÇÃO-DE-DADOS'.$A$1" table:cell-range-address="$'INSERÇÃO-DE-DADOS'.$F$42"/>
        <table:named-range table:name="AL_1_A_SAL_BASE_12X36_DIU" table:base-cell-address="$'INSERÇÃO-DE-DADOS'.$A$1" table:cell-range-address="$'POSTO 12x36 HORAS - DIURNO'.$F$24"/>
        <table:named-range table:name="AL_1_A_SAL_BASE_12X36_NOT" table:base-cell-address="$'INSERÇÃO-DE-DADOS'.$A$1" table:cell-range-address="$'POSTO 12x36 HORAS - NOTURNO'.$F$22"/>
        <table:named-expression table:name="AL_1_A_SAL_BASE_44H" table:base-cell-address="$'INSERÇÃO-DE-DADOS'.$A$1" table:expression="#REF!"/>
        <table:named-range table:name="AL_1_B_ADIC_PERIC_12X36_DIU" table:base-cell-address="$'INSERÇÃO-DE-DADOS'.$A$1" table:cell-range-address="$'POSTO 12x36 HORAS - DIURNO'.$F$25"/>
        <table:named-range table:name="AL_1_B_ADIC_PERIC_12X36_NOT" table:base-cell-address="$'INSERÇÃO-DE-DADOS'.$A$1" table:cell-range-address="$'POSTO 12x36 HORAS - NOTURNO'.$F$23"/>
        <table:named-expression table:name="AL_1_B_ADIC_PERIC_44H" table:base-cell-address="$'INSERÇÃO-DE-DADOS'.$A$1" table:expression="#REF!"/>
        <table:named-range table:name="AL_1_C_ADIC_NOT_12X36_NOT" table:base-cell-address="$'INSERÇÃO-DE-DADOS'.$A$1" table:cell-range-address="$'POSTO 12x36 HORAS - NOTURNO'.$F$24"/>
        <table:named-range table:name="AL_1_D_ADIC_NOT_RED_12X36_NOT" table:base-cell-address="$'INSERÇÃO-DE-DADOS'.$A$1" table:cell-range-address="$'POSTO 12x36 HORAS - NOTURNO'.$F$25"/>
        <table:named-expression table:name="AL_1_E_OUTROS_REM_12X36_NOT" table:base-cell-address="$'INSERÇÃO-DE-DADOS'.$A$1" table:expression="'posto 12x36 horas - noturno'!#REF!"/>
        <table:named-range table:name="AL_2_1_A_DEC_TERC_12X36_DIU" table:base-cell-address="$'INSERÇÃO-DE-DADOS'.$A$1" table:cell-range-address="$'POSTO 12x36 HORAS - DIURNO'.$F$33"/>
        <table:named-range table:name="AL_2_1_A_DEC_TERC_12X36_NOT" table:base-cell-address="$'INSERÇÃO-DE-DADOS'.$A$1" table:cell-range-address="$'POSTO 12x36 HORAS - NOTURNO'.$F$33"/>
        <table:named-range table:name="AL_2_1_B_ADIC_FERIAS_12X36_DIU" table:base-cell-address="$'INSERÇÃO-DE-DADOS'.$A$1" table:cell-range-address="$'POSTO 12x36 HORAS - DIURNO'.$F$34"/>
        <table:named-range table:name="AL_2_1_B_ADIC_FERIAS_12X36_NOT" table:base-cell-address="$'INSERÇÃO-DE-DADOS'.$A$1" table:cell-range-address="$'POSTO 12x36 HORAS - NOTURNO'.$F$34"/>
        <table:named-range table:name="AL_2_2_FGTS_12X36_DIU" table:base-cell-address="$'INSERÇÃO-DE-DADOS'.$A$1" table:cell-range-address="$'POSTO 12x36 HORAS - DIURNO'.$F$45"/>
        <table:named-range table:name="AL_2_2_FGTS_12X36_NOT" table:base-cell-address="$'INSERÇÃO-DE-DADOS'.$A$1" table:cell-range-address="$'POSTO 12x36 HORAS - NOTURNO'.$F$45"/>
        <table:named-expression table:name="AL_2_2_FGTS_44H" table:base-cell-address="$'INSERÇÃO-DE-DADOS'.$A$1" table:expression="#REF!"/>
        <table:named-range table:name="AL_2_3_A_TRANSP_12X36_DIU" table:base-cell-address="$'INSERÇÃO-DE-DADOS'.$A$1" table:cell-range-address="$'POSTO 12x36 HORAS - DIURNO'.$F$49"/>
        <table:named-range table:name="AL_2_3_A_TRANSP_12X36_NOT" table:base-cell-address="$'INSERÇÃO-DE-DADOS'.$A$1" table:cell-range-address="$'POSTO 12x36 HORAS - NOTURNO'.$F$49"/>
        <table:named-expression table:name="AL_2_3_A_TRANSP_44H" table:base-cell-address="$'INSERÇÃO-DE-DADOS'.$A$1" table:expression="#REF!"/>
        <table:named-range table:name="AL_2_3_B_AUX_ALIMENT_12X36_DIU" table:base-cell-address="$'INSERÇÃO-DE-DADOS'.$A$1" table:cell-range-address="$'POSTO 12x36 HORAS - DIURNO'.$F$50"/>
        <table:named-range table:name="AL_2_3_B_AUX_ALIMENT_12X36_NOT" table:base-cell-address="$'INSERÇÃO-DE-DADOS'.$A$1" table:cell-range-address="$'POSTO 12x36 HORAS - NOTURNO'.$F$50"/>
        <table:named-expression table:name="AL_2_3_B_AUX_ALIMENT_44H" table:base-cell-address="$'INSERÇÃO-DE-DADOS'.$A$1" table:expression="#REF!"/>
        <table:named-range table:name="AL_2_3_C_OUTROS_BENEF_12X36_DIU" table:base-cell-address="$'INSERÇÃO-DE-DADOS'.$A$1" table:cell-range-address="$'POSTO 12x36 HORAS - DIURNO'.$F$53"/>
        <table:named-expression table:name="AL_2_3_C_OUTROS_BENEF_12X36_NOT" table:base-cell-address="$'INSERÇÃO-DE-DADOS'.$A$1" table:expression="'posto 12x36 horas - noturno'!#REF!"/>
        <table:named-range table:name="AL_2_A_ATE_2_G_GPS_12X36_NOT" table:base-cell-address="$'INSERÇÃO-DE-DADOS'.$A$1" table:cell-range-address="$'POSTO 12x36 HORAS - NOTURNO'.$F$38:.$F$44"/>
        <table:named-range table:name="AL_6_A_CUSTOS_INDIRETOS_12X36_DIU" table:base-cell-address="$'INSERÇÃO-DE-DADOS'.$A$1" table:cell-range-address="$'POSTO 12x36 HORAS - DIURNO'.$F$87"/>
        <table:named-range table:name="AL_6_A_CUSTOS_INDIRETOS_12X36_NOT" table:base-cell-address="$'INSERÇÃO-DE-DADOS'.$A$1" table:cell-range-address="$'POSTO 12x36 HORAS - NOTURNO'.$F$87"/>
        <table:named-expression table:name="AL_6_A_CUSTOS_INDIRETOS_44H" table:base-cell-address="$'INSERÇÃO-DE-DADOS'.$A$1" table:expression="#REF!"/>
        <table:named-range table:name="AL_6_B_LUCRO_12X36_DIU" table:base-cell-address="$'INSERÇÃO-DE-DADOS'.$A$1" table:cell-range-address="$'POSTO 12x36 HORAS - DIURNO'.$F$88"/>
        <table:named-range table:name="AL_6_B_LUCRO_12X36_NOT" table:base-cell-address="$'INSERÇÃO-DE-DADOS'.$A$1" table:cell-range-address="$'POSTO 12x36 HORAS - NOTURNO'.$F$88"/>
        <table:named-expression table:name="AL_6_B_LUCRO_44H" table:base-cell-address="$'INSERÇÃO-DE-DADOS'.$A$1" table:expression="#REF!"/>
        <table:named-range table:name="AL_6_C_1_PIS_12X36_DIU" table:base-cell-address="$'INSERÇÃO-DE-DADOS'.$A$1" table:cell-range-address="$'POSTO 12x36 HORAS - DIURNO'.$F$90"/>
        <table:named-range table:name="AL_6_C_1_PIS_12X36_NOT" table:base-cell-address="$'INSERÇÃO-DE-DADOS'.$A$1" table:cell-range-address="$'POSTO 12x36 HORAS - NOTURNO'.$F$90"/>
        <table:named-expression table:name="AL_6_C_1_PIS_44H" table:base-cell-address="$'INSERÇÃO-DE-DADOS'.$A$1" table:expression="#REF!"/>
        <table:named-range table:name="AL_6_C_2_COFINS_12X36_DIU" table:base-cell-address="$'INSERÇÃO-DE-DADOS'.$A$1" table:cell-range-address="$'POSTO 12x36 HORAS - DIURNO'.$F$91"/>
        <table:named-range table:name="AL_6_C_2_COFINS_12X36_NOT" table:base-cell-address="$'INSERÇÃO-DE-DADOS'.$A$1" table:cell-range-address="$'POSTO 12x36 HORAS - NOTURNO'.$F$91"/>
        <table:named-expression table:name="AL_6_C_2_COFINS_44H" table:base-cell-address="$'INSERÇÃO-DE-DADOS'.$A$1" table:expression="#REF!"/>
        <table:named-range table:name="AL_6_C_3_ISS_12X36_DIU" table:base-cell-address="$'INSERÇÃO-DE-DADOS'.$A$1" table:cell-range-address="$'POSTO 12x36 HORAS - DIURNO'.$F$92"/>
        <table:named-range table:name="AL_6_C_3_ISS_12X36_NOT" table:base-cell-address="$'INSERÇÃO-DE-DADOS'.$A$1" table:cell-range-address="$'POSTO 12x36 HORAS - NOTURNO'.$F$92"/>
        <table:named-expression table:name="AL_6_C_3_ISS_44H" table:base-cell-address="$'INSERÇÃO-DE-DADOS'.$A$1" table:expression="#REF!"/>
        <table:named-range table:name="AL_6_C_TRIBUTOS_12X36_DIU" table:base-cell-address="$'INSERÇÃO-DE-DADOS'.$A$1" table:cell-range-address="$'POSTO 12x36 HORAS - DIURNO'.$F$89"/>
        <table:named-range table:name="AL_6_C_TRIBUTOS_12X36_NOT" table:base-cell-address="$'INSERÇÃO-DE-DADOS'.$A$1" table:cell-range-address="$'POSTO 12x36 HORAS - NOTURNO'.$F$89"/>
        <table:named-expression table:name="AL_6_C_TRIBUTOS_44H" table:base-cell-address="$'INSERÇÃO-DE-DADOS'.$A$1" table:expression="#REF!"/>
        <table:named-range table:name="CATEGORIA_PROFISSIONAL" table:base-cell-address="$'INSERÇÃO-DE-DADOS'.$A$1" table:cell-range-address="$'INSERÇÃO-DE-DADOS'.$D$25"/>
        <table:named-range table:name="CBO" table:base-cell-address="$'INSERÇÃO-DE-DADOS'.$A$1" table:cell-range-address="$'INSERÇÃO-DE-DADOS'.$D$24"/>
        <table:named-range table:name="DATA_APRESENTACAO_PROPOSTA" table:base-cell-address="$'INSERÇÃO-DE-DADOS'.$A$1" table:cell-range-address="$'INSERÇÃO-DE-DADOS'.$F$11"/>
        <table:named-range table:name="DATA_BASE_CATEGORIA" table:base-cell-address="$'INSERÇÃO-DE-DADOS'.$A$1" table:cell-range-address="$'INSERÇÃO-DE-DADOS'.$F$26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8"/>
        <table:named-range table:name="DIAS_AUSENCIAS_LEGAIS" table:base-cell-address="$'INSERÇÃO-DE-DADOS'.$A$1" table:cell-range-address="$'DADOS-ESTATISTICOS'.$F$29"/>
        <table:named-range table:name="DIAS_LICENCA_MATERNIDADE" table:base-cell-address="$'INSERÇÃO-DE-DADOS'.$A$1" table:cell-range-address="$'DADOS-ESTATISTICOS'.$F$35"/>
        <table:named-range table:name="DIAS_LICENCA_PATERNIDADE" table:base-cell-address="$'INSERÇÃO-DE-DADOS'.$A$1" table:cell-range-address="$'DADOS-ESTATISTICOS'.$F$30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4"/>
        <table:named-range table:name="DIAS_PAGOS_EMPRESA_ACID_TRAB" table:base-cell-address="$'INSERÇÃO-DE-DADOS'.$A$1" table:cell-range-address="$'DADOS-ESTATISTICOS'.$F$34"/>
        <table:named-range table:name="DIAS_TRABALHADOS_NO_MES_12X36" table:base-cell-address="$'INSERÇÃO-DE-DADOS'.$A$1" table:cell-range-address="$'DADOS-ESTATISTICOS'.$F$15"/>
        <table:named-range table:name="DIAS_UTEIS_TRABALHADOS_NO_MES_44HORAS" table:base-cell-address="$'INSERÇÃO-DE-DADOS'.$A$1" table:cell-range-address="$'DADOS-ESTATISTICOS'.$F$16"/>
        <table:named-range table:name="DIVISOR_DE_HORAS" table:base-cell-address="$'INSERÇÃO-DE-DADOS'.$A$1" table:cell-range-address="$'DADOS-ESTATISTICOS'.$F$4"/>
        <table:named-range table:name="EMPREG_POR_POSTO_12X36_DIU" table:base-cell-address="$'INSERÇÃO-DE-DADOS'.$A$1" table:cell-range-address="$'POSTO 12x36 HORAS - DIURNO'.$F$21"/>
        <table:named-range table:name="EMPREG_POR_POSTO_12X36_NOT" table:base-cell-address="$'INSERÇÃO-DE-DADOS'.$A$1" table:cell-range-address="$'POSTO 12x36 HORAS - NOTURNO'.$F$19"/>
        <table:named-expression table:name="EMPREG_POR_POSTO_44H" table:base-cell-address="$'INSERÇÃO-DE-DADOS'.$A$1" table:expression="#REF!"/>
        <table:named-range table:name="EQUIPAMENTOS" table:base-cell-address="$'INSERÇÃO-DE-DADOS'.$A$1" table:cell-range-address="$'INSERÇÃO-DE-DADOS'.$F$61"/>
        <table:named-range table:name="HORARIO_LICITACAO" table:base-cell-address="$'INSERÇÃO-DE-DADOS'.$A$1" table:cell-range-address="$'INSERÇÃO-DE-DADOS'.$F$8"/>
        <table:named-range table:name="HORA_NORMAL" table:base-cell-address="$'INSERÇÃO-DE-DADOS'.$A$1" table:cell-range-address="$'DADOS-ESTATISTICOS'.$F$9"/>
        <table:named-range table:name="HORA_NOTURNA" table:base-cell-address="$'INSERÇÃO-DE-DADOS'.$A$1" table:cell-range-address="$'DADOS-ESTATISTICOS'.$F$10"/>
        <table:named-range table:name="LOCAL_DE_EXECUCAO" table:base-cell-address="$'INSERÇÃO-DE-DADOS'.$A$1" table:cell-range-address="$'INSERÇÃO-DE-DADOS'.$D$12"/>
        <table:named-range table:name="MATERIAIS" table:base-cell-address="$'INSERÇÃO-DE-DADOS'.$A$1" table:cell-range-address="$'INSERÇÃO-DE-DADOS'.$F$60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ODALIDADE_DE_LICITACAO" table:base-cell-address="$'INSERÇÃO-DE-DADOS'.$A$1" table:cell-range-address="$'INSERÇÃO-DE-DADOS'.$D$7"/>
        <table:named-range table:name="MOD_1_REMUNERACAO_12X36_DIU" table:base-cell-address="$'INSERÇÃO-DE-DADOS'.$A$1" table:cell-range-address="$'POSTO 12x36 HORAS - DIURNO'.$F$29"/>
        <table:named-range table:name="MOD_1_REMUNERACAO_12X36_NOT" table:base-cell-address="$'INSERÇÃO-DE-DADOS'.$A$1" table:cell-range-address="$'POSTO 12x36 HORAS - NOTURNO'.$F$29"/>
        <table:named-expression table:name="MOD_1_REMUNERACAO_44H" table:base-cell-address="$'INSERÇÃO-DE-DADOS'.$A$1" table:expression="#REF!"/>
        <table:named-expression table:name="MOD_2_ENCARGOS_BENEFICIOS_12X36_DIU" table:base-cell-address="$'INSERÇÃO-DE-DADOS'.$A$1" table:expression="[$'POSTO 12x36 HORAS - DIURNO'.$F$35]+[$'POSTO 12x36 HORAS - DIURNO'.$F$46]+[$'POSTO 12x36 HORAS - DIURNO'.$F$54]"/>
        <table:named-expression table:name="MOD_2_ENCARGOS_BENEFICIOS_12X36_NOT" table:base-cell-address="$'INSERÇÃO-DE-DADOS'.$A$1" table:expression="[$'POSTO 12x36 HORAS - NOTURNO'.$F$35]+[$'POSTO 12x36 HORAS - NOTURNO'.$F$46]+[$'POSTO 12x36 HORAS - NOTURNO'.$F$54]"/>
        <table:named-expression table:name="MOD_2_ENCARGOS_BENEFICIOS_44H" table:base-cell-address="$'INSERÇÃO-DE-DADOS'.$A$1" table:expression="#REF!+#REF!+#REF!"/>
        <table:named-range table:name="MOD_3_PROVISAO_RESCISAO_12X36_DIU" table:base-cell-address="$'INSERÇÃO-DE-DADOS'.$A$1" table:cell-range-address="$'POSTO 12x36 HORAS - DIURNO'.$F$60"/>
        <table:named-range table:name="MOD_3_PROVISAO_RESCISAO_12X36_NOT" table:base-cell-address="$'INSERÇÃO-DE-DADOS'.$A$1" table:cell-range-address="$'POSTO 12x36 HORAS - NOTURNO'.$F$60"/>
        <table:named-expression table:name="MOD_3_PROVISAO_RESCISAO_44H" table:base-cell-address="$'INSERÇÃO-DE-DADOS'.$A$1" table:expression="#REF!"/>
        <table:named-expression table:name="MOD_4_CUSTO_REPOSICAO_12X36_DIU" table:base-cell-address="$'INSERÇÃO-DE-DADOS'.$A$1" table:expression="[$'POSTO 12x36 HORAS - DIURNO'.$F$71]+[$'POSTO 12x36 HORAS - DIURNO'.$F$75]"/>
        <table:named-expression table:name="MOD_4_CUSTO_REPOSICAO_12X36_NOT" table:base-cell-address="$'INSERÇÃO-DE-DADOS'.$A$1" table:expression="[$'POSTO 12x36 HORAS - NOTURNO'.$F$71]+[$'POSTO 12x36 HORAS - NOTURNO'.$F$75]"/>
        <table:named-expression table:name="MOD_4_CUSTO_REPOSICAO_44H" table:base-cell-address="$'INSERÇÃO-DE-DADOS'.$A$1" table:expression="#REF!+#REF!"/>
        <table:named-range table:name="MOD_5_INSUMOS_12X36_DIU" table:base-cell-address="$'INSERÇÃO-DE-DADOS'.$A$1" table:cell-range-address="$'POSTO 12x36 HORAS - DIURNO'.$F$83"/>
        <table:named-range table:name="MOD_5_INSUMOS_12X36_NOT" table:base-cell-address="$'INSERÇÃO-DE-DADOS'.$A$1" table:cell-range-address="$'POSTO 12x36 HORAS - NOTURNO'.$F$83"/>
        <table:named-expression table:name="MOD_5_INSUMOS_44H" table:base-cell-address="$'INSERÇÃO-DE-DADOS'.$A$1" table:expression="#REF!"/>
        <table:named-range table:name="MOD_6_CUSTOS_IND_LUCRO_TRIB_12X36_DIU" table:base-cell-address="$'INSERÇÃO-DE-DADOS'.$A$1" table:cell-range-address="$'POSTO 12x36 HORAS - DIURNO'.$F$93"/>
        <table:named-range table:name="MOD_6_CUSTOS_IND_LUCRO_TRIB_12X36_NOT" table:base-cell-address="$'INSERÇÃO-DE-DADOS'.$A$1" table:cell-range-address="$'POSTO 12x36 HORAS - NOTURNO'.$F$93"/>
        <table:named-expression table:name="MOD_6_CUSTOS_IND_LUCRO_TRIB_44H" table:base-cell-address="$'INSERÇÃO-DE-DADOS'.$A$1" table:expression="#REF!"/>
        <table:named-range table:name="NUMERO_MESES_EXEC_CONTRATUAL" table:base-cell-address="$'INSERÇÃO-DE-DADOS'.$A$1" table:cell-range-address="$'INSERÇÃO-DE-DADOS'.$F$15"/>
        <table:named-range table:name="NUMERO_PREGAO" table:base-cell-address="$'INSERÇÃO-DE-DADOS'.$A$1" table:cell-range-address="$'INSERÇÃO-DE-DADOS'.$F$7"/>
        <table:named-range table:name="NUMERO_PROCESSO" table:base-cell-address="$'INSERÇÃO-DE-DADOS'.$A$1" table:cell-range-address="$'INSERÇÃO-DE-DADOS'.$D$6"/>
        <table:named-range table:name="OUTRAS_AUSENCIAS" table:base-cell-address="$'INSERÇÃO-DE-DADOS'.$A$1" table:cell-range-address="$'ENCARGOS-SOCIAIS-E-TRABALHISTAS'.$E$31"/>
        <table:named-range table:name="OUTRAS_AUSENCIAS_DESCRICAO" table:base-cell-address="$'INSERÇÃO-DE-DADOS'.$A$1" table:cell-range-address="$'INSERÇÃO-DE-DADOS'.$C$50"/>
        <table:named-range table:name="OUTROS_BENEFICIOS_1" table:base-cell-address="$'INSERÇÃO-DE-DADOS'.$A$1" table:cell-range-address="$'INSERÇÃO-DE-DADOS'.$F$43"/>
        <table:named-range table:name="OUTROS_BENEFICIOS_1_DESCRICAO" table:base-cell-address="$'INSERÇÃO-DE-DADOS'.$A$1" table:cell-range-address="$'INSERÇÃO-DE-DADOS'.$C$43"/>
        <table:named-range table:name="OUTROS_BENEFICIOS_2" table:base-cell-address="$'INSERÇÃO-DE-DADOS'.$A$1" table:cell-range-address="$'INSERÇÃO-DE-DADOS'.$F$44"/>
        <table:named-range table:name="OUTROS_BENEFICIOS_2_DESCRICAO" table:base-cell-address="$'INSERÇÃO-DE-DADOS'.$A$1" table:cell-range-address="$'INSERÇÃO-DE-DADOS'.$C$44"/>
        <table:named-range table:name="OUTROS_BENEFICIOS_3" table:base-cell-address="$'INSERÇÃO-DE-DADOS'.$A$1" table:cell-range-address="$'INSERÇÃO-DE-DADOS'.$F$45"/>
        <table:named-range table:name="OUTROS_BENEFICIOS_3_DESCRICAO" table:base-cell-address="$'INSERÇÃO-DE-DADOS'.$A$1" table:cell-range-address="$'INSERÇÃO-DE-DADOS'.$C$45"/>
        <table:named-range table:name="OUTROS_INSUMOS" table:base-cell-address="$'INSERÇÃO-DE-DADOS'.$A$1" table:cell-range-address="$'INSERÇÃO-DE-DADOS'.$F$62"/>
        <table:named-range table:name="OUTROS_INSUMOS_DESCRICAO" table:base-cell-address="$'INSERÇÃO-DE-DADOS'.$A$1" table:cell-range-address="$'INSERÇÃO-DE-DADOS'.$C$62"/>
        <table:named-range table:name="OUTROS_REMUNERACAO_1" table:base-cell-address="$'INSERÇÃO-DE-DADOS'.$A$1" table:cell-range-address="$'INSERÇÃO-DE-DADOS'.$F$35"/>
        <table:named-range table:name="OUTROS_REMUNERACAO_1_DESCRICAO" table:base-cell-address="$'INSERÇÃO-DE-DADOS'.$A$1" table:cell-range-address="$'INSERÇÃO-DE-DADOS'.$C$35:.$E$35"/>
        <table:named-range table:name="OUTROS_REMUNERACAO_2" table:base-cell-address="$'INSERÇÃO-DE-DADOS'.$A$1" table:cell-range-address="$'INSERÇÃO-DE-DADOS'.$F$36"/>
        <table:named-range table:name="OUTROS_REMUNERACAO_2_DESCRICAO" table:base-cell-address="$'INSERÇÃO-DE-DADOS'.$A$1" table:cell-range-address="$'INSERÇÃO-DE-DADOS'.$C$36:.$E$36"/>
        <table:named-range table:name="OUTROS_REMUNERACAO_3" table:base-cell-address="$'INSERÇÃO-DE-DADOS'.$A$1" table:cell-range-address="$'INSERÇÃO-DE-DADOS'.$F$37"/>
        <table:named-range table:name="OUTROS_REMUNERACAO_3_DESCRICAO" table:base-cell-address="$'INSERÇÃO-DE-DADOS'.$A$1" table:cell-range-address="$'INSERÇÃO-DE-DADOS'.$C$37:.$E$37"/>
        <table:named-range table:name="PERC_ADIC_FERIAS" table:base-cell-address="$'INSERÇÃO-DE-DADOS'.$A$1" table:cell-range-address="$'ENCARGOS-SOCIAIS-E-TRABALHISTAS'.$E$6"/>
        <table:named-range table:name="PERC_ADIC_NOT" table:base-cell-address="$'INSERÇÃO-DE-DADOS'.$A$1" table:cell-range-address="$'INSERÇÃO-DE-DADOS'.$F$34"/>
        <table:named-range table:name="PERC_ADIC_PERIC" table:base-cell-address="$'INSERÇÃO-DE-DADOS'.$A$1" table:cell-range-address="$'INSERÇÃO-DE-DADOS'.$F$33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1"/>
        <table:named-range table:name="PERC_COFINS" table:base-cell-address="$'INSERÇÃO-DE-DADOS'.$A$1" table:cell-range-address="$'INSERÇÃO-DE-DADOS'.$F$69"/>
        <table:named-expression table:name="PERC_CONTRIB_SOCIAL" table:base-cell-address="$'INSERÇÃO-DE-DADOS'.$A$1" table:expression="'dados-estatisticos'!#REF!"/>
        <table:named-range table:name="PERC_CUSTOS_INDIRETOS" table:base-cell-address="$'INSERÇÃO-DE-DADOS'.$A$1" table:cell-range-address="$'INSERÇÃO-DE-DADOS'.$F$66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4"/>
        <table:named-range table:name="PERC_EMPREG_AFAST_TRAB" table:base-cell-address="$'INSERÇÃO-DE-DADOS'.$A$1" table:cell-range-address="$'DADOS-ESTATISTICOS'.$F$33"/>
        <table:named-range table:name="PERC_EMPREG_AVISO_PREVIO_IND" table:base-cell-address="$'INSERÇÃO-DE-DADOS'.$A$1" table:cell-range-address="$'DADOS-ESTATISTICOS'.$F$21"/>
        <table:named-range table:name="PERC_EMPREG_AVISO_PREVIO_TRAB" table:base-cell-address="$'INSERÇÃO-DE-DADOS'.$A$1" table:cell-range-address="$'DADOS-ESTATISTICOS'.$F$23"/>
        <table:named-range table:name="PERC_EMPREG_DEMIT_SEM_JUSTA_CAUSA_TOTAL_DESLIG" table:base-cell-address="$'INSERÇÃO-DE-DADOS'.$A$1" table:cell-range-address="$'DADOS-ESTATISTICOS'.$F$20"/>
        <table:named-range table:name="PERC_FGTS" table:base-cell-address="$'INSERÇÃO-DE-DADOS'.$A$1" table:cell-range-address="$'ENCARGOS-SOCIAIS-E-TRABALHISTAS'.$E$16"/>
        <table:named-expression table:name="PERC_FGTS_AVISO_PREV_IND" table:base-cell-address="$'INSERÇÃO-DE-DADOS'.$A$1" table:expression="'encargos-sociais-e-trabalhistas'!#REF!"/>
        <table:named-range table:name="PERC_GPS_FGTS" table:base-cell-address="$'INSERÇÃO-DE-DADOS'.$A$1" table:cell-range-address="$'ENCARGOS-SOCIAIS-E-TRABALHISTAS'.$E$17"/>
        <table:named-expression table:name="PERC_GPS_FGTS_AVISO_PREVIO_TRAB" table:base-cell-address="$'INSERÇÃO-DE-DADOS'.$A$1" table:expression="'encargos-sociais-e-trabalhistas'!#REF!"/>
        <table:named-range table:name="PERC_HORA_EXTRA" table:base-cell-address="$'INSERÇÃO-DE-DADOS'.$A$1" table:cell-range-address="$'INSERÇÃO-DE-DADOS'.$F$54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0"/>
        <table:named-range table:name="PERC_LUCRO" table:base-cell-address="$'INSERÇÃO-DE-DADOS'.$A$1" table:cell-range-address="$'INSERÇÃO-DE-DADOS'.$F$67"/>
        <table:named-range table:name="PERC_MOD_3_PROVISAO_RESCISAO" table:base-cell-address="$'INSERÇÃO-DE-DADOS'.$A$1" table:cell-range-address="$'POSTO 12x36 HORAS - NOTURNO'.$E$60"/>
        <table:named-range table:name="PERC_MULTA_FGTS" table:base-cell-address="$'INSERÇÃO-DE-DADOS'.$A$1" table:cell-range-address="$'DADOS-ESTATISTICOS'.$F$22"/>
        <table:named-expression table:name="PERC_MULTA_FGTS_AV_PREV_IND" table:base-cell-address="$'INSERÇÃO-DE-DADOS'.$A$1" table:expression="'encargos-sociais-e-trabalhistas'!#REF!"/>
        <table:named-range table:name="PERC_MULTA_FGTS_AV_PREV_TRAB" table:base-cell-address="$'INSERÇÃO-DE-DADOS'.$A$1" table:cell-range-address="$'ENCARGOS-SOCIAIS-E-TRABALHISTAS'.$E$22"/>
        <table:named-range table:name="PERC_NASCIDOS_VIVOS_POPUL_FEM" table:base-cell-address="$'INSERÇÃO-DE-DADOS'.$A$1" table:cell-range-address="$'DADOS-ESTATISTICOS'.$F$31"/>
        <table:named-range table:name="PERC_PARTIC_FEM_VIGIL" table:base-cell-address="$'INSERÇÃO-DE-DADOS'.$A$1" table:cell-range-address="$'DADOS-ESTATISTICOS'.$F$36"/>
        <table:named-range table:name="PERC_PARTIC_MASC_VIGIL" table:base-cell-address="$'INSERÇÃO-DE-DADOS'.$A$1" table:cell-range-address="$'DADOS-ESTATISTICOS'.$F$32"/>
        <table:named-range table:name="PERC_PIS" table:base-cell-address="$'INSERÇÃO-DE-DADOS'.$A$1" table:cell-range-address="$'INSERÇÃO-DE-DADOS'.$F$68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29"/>
        <table:named-range table:name="PERC_SUBSTITUTO_AFAST_MATERN" table:base-cell-address="$'INSERÇÃO-DE-DADOS'.$A$1" table:cell-range-address="$'ENCARGOS-SOCIAIS-E-TRABALHISTAS'.$E$30"/>
        <table:named-range table:name="PERC_SUBSTITUTO_AUSENCIAS_LEGAIS" table:base-cell-address="$'INSERÇÃO-DE-DADOS'.$A$1" table:cell-range-address="$'ENCARGOS-SOCIAIS-E-TRABALHISTAS'.$E$27"/>
        <table:named-range table:name="PERC_SUBSTITUTO_FERIAS" table:base-cell-address="$'INSERÇÃO-DE-DADOS'.$A$1" table:cell-range-address="$'ENCARGOS-SOCIAIS-E-TRABALHISTAS'.$E$26"/>
        <table:named-range table:name="PERC_SUBSTITUTO_LICENCA_PATERNIDADE" table:base-cell-address="$'INSERÇÃO-DE-DADOS'.$A$1" table:cell-range-address="$'ENCARGOS-SOCIAIS-E-TRABALHISTAS'.$E$28"/>
        <table:named-range table:name="PERC_SUBSTITUTO_OUTRAS_AUSENCIAS" table:base-cell-address="$'INSERÇÃO-DE-DADOS'.$A$1" table:cell-range-address="$'INSERÇÃO-DE-DADOS'.$F$50"/>
        <table:named-range table:name="PERC_TRIBUTOS" table:base-cell-address="$'INSERÇÃO-DE-DADOS'.$A$1" table:cell-range-address="$'POSTO 12x36 HORAS - NOTURNO'.$E$89"/>
        <table:named-range table:name="POSTO_12X36_DIU" table:base-cell-address="$'INSERÇÃO-DE-DADOS'.$A$1" table:cell-range-address="$'INSERÇÃO-DE-DADOS'.$C$19"/>
        <table:named-range table:name="POSTO_12X36_NOT" table:base-cell-address="$'INSERÇÃO-DE-DADOS'.$A$1" table:cell-range-address="$'INSERÇÃO-DE-DADOS'.$C$20"/>
        <table:named-expression table:name="POSTO_44H" table:base-cell-address="$'INSERÇÃO-DE-DADOS'.$A$1" table:expression="#REF!"/>
        <table:named-range table:name="QTDE_DE_POSTOS_12X36_DIU" table:base-cell-address="$'INSERÇÃO-DE-DADOS'.$A$1" table:cell-range-address="$'INSERÇÃO-DE-DADOS'.$F$19"/>
        <table:named-range table:name="QTDE_DE_POSTOS_12X36_NOT" table:base-cell-address="$'INSERÇÃO-DE-DADOS'.$A$1" table:cell-range-address="$'INSERÇÃO-DE-DADOS'.$F$20"/>
        <table:named-expression table:name="QTDE_DE_POSTOS_44H" table:base-cell-address="$'INSERÇÃO-DE-DADOS'.$A$1" table:expression="#REF!"/>
        <table:named-range table:name="RAMO" table:base-cell-address="$'INSERÇÃO-DE-DADOS'.$A$1" table:cell-range-address="$'INSERÇÃO-DE-DADOS'.$B$1"/>
        <table:named-range table:name="SALARIO_BASE" table:base-cell-address="$'INSERÇÃO-DE-DADOS'.$A$1" table:cell-range-address="$'INSERÇÃO-DE-DADOS'.$F$32"/>
        <table:named-range table:name="SUBMOD_2_1_DEC_TERC_ADIC_FERIAS_12X36_DIU" table:base-cell-address="$'INSERÇÃO-DE-DADOS'.$A$1" table:cell-range-address="$'POSTO 12x36 HORAS - DIURNO'.$F$35"/>
        <table:named-range table:name="SUBMOD_2_1_DEC_TERC_ADIC_FERIAS_12X36_NOT" table:base-cell-address="$'INSERÇÃO-DE-DADOS'.$A$1" table:cell-range-address="$'POSTO 12x36 HORAS - NOTURNO'.$F$35"/>
        <table:named-expression table:name="SUBMOD_2_1_DEC_TERC_ADIC_FERIAS_44H" table:base-cell-address="$'INSERÇÃO-DE-DADOS'.$A$1" table:expression="#REF!"/>
        <table:named-range table:name="SUBMOD_2_2_GPS_FGTS_12X36_DIU" table:base-cell-address="$'INSERÇÃO-DE-DADOS'.$A$1" table:cell-range-address="$'POSTO 12x36 HORAS - DIURNO'.$F$46"/>
        <table:named-range table:name="SUBMOD_2_2_GPS_FGTS_12X36_NOT" table:base-cell-address="$'INSERÇÃO-DE-DADOS'.$A$1" table:cell-range-address="$'POSTO 12x36 HORAS - NOTURNO'.$F$46"/>
        <table:named-expression table:name="SUBMOD_2_2_GPS_FGTS_44H" table:base-cell-address="$'INSERÇÃO-DE-DADOS'.$A$1" table:expression="#REF!"/>
        <table:named-range table:name="SUBMOD_2_3_BENEFICIOS_12X36_DIU" table:base-cell-address="$'INSERÇÃO-DE-DADOS'.$A$1" table:cell-range-address="$'POSTO 12x36 HORAS - DIURNO'.$F$54"/>
        <table:named-range table:name="SUBMOD_2_3_BENEFICIOS_12X36_NOT" table:base-cell-address="$'INSERÇÃO-DE-DADOS'.$A$1" table:cell-range-address="$'POSTO 12x36 HORAS - NOTURNO'.$F$54"/>
        <table:named-expression table:name="SUBMOD_2_3_BENEFICIOS_44H" table:base-cell-address="$'INSERÇÃO-DE-DADOS'.$A$1" table:expression="#REF!"/>
        <table:named-expression table:name="SUBMOD_4_1_AUSENCIAS_LEGAIS_44H" table:base-cell-address="$'INSERÇÃO-DE-DADOS'.$A$1" table:expression="#REF!"/>
        <table:named-range table:name="SUBMOD_4_1_SUBSTITUTO_12X36_DIU" table:base-cell-address="$'INSERÇÃO-DE-DADOS'.$A$1" table:cell-range-address="$'POSTO 12x36 HORAS - DIURNO'.$F$71"/>
        <table:named-range table:name="SUBMOD_4_1_SUBSTITUTO_12X36_NOT" table:base-cell-address="$'INSERÇÃO-DE-DADOS'.$A$1" table:cell-range-address="$'POSTO 12x36 HORAS - NOTURNO'.$F$71"/>
        <table:named-expression table:name="SUBMOD_4_1_SUBSTITUTO_44H" table:base-cell-address="$'INSERÇÃO-DE-DADOS'.$A$1" table:expression="#REF!"/>
        <table:named-range table:name="SUBMOD_4_2_INTRAJORNADA_12X36_DIU" table:base-cell-address="$'INSERÇÃO-DE-DADOS'.$A$1" table:cell-range-address="$'POSTO 12x36 HORAS - DIURNO'.$F$75"/>
        <table:named-range table:name="SUBMOD_4_2_INTRAJORNADA_12X36_NOT" table:base-cell-address="$'INSERÇÃO-DE-DADOS'.$A$1" table:cell-range-address="$'POSTO 12x36 HORAS - NOTURNO'.$F$75"/>
        <table:named-expression table:name="SUBMOD_4_2_INTRAJORNADA_44H" table:base-cell-address="$'INSERÇÃO-DE-DADOS'.$A$1" table:expression="#REF!"/>
        <table:named-range table:name="TEMPO_INTERVALO_REFEICAO" table:base-cell-address="$'INSERÇÃO-DE-DADOS'.$A$1" table:cell-range-address="$'INSERÇÃO-DE-DADOS'.$F$55"/>
        <table:named-range table:name="TIPO_DE_SERVICO" table:base-cell-address="$'INSERÇÃO-DE-DADOS'.$A$1" table:cell-range-address="$'INSERÇÃO-DE-DADOS'.$E$23"/>
        <table:named-range table:name="TRANSPORTE_POR_DIA" table:base-cell-address="$'INSERÇÃO-DE-DADOS'.$A$1" table:cell-range-address="$'INSERÇÃO-DE-DADOS'.$F$41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59"/>
        <table:named-range table:name="VALOR_TOTAL_EMPREGADO_12x36_DIU" table:base-cell-address="$'INSERÇÃO-DE-DADOS'.$A$1" table:cell-range-address="$'POSTO 12x36 HORAS - DIURNO'.$F$102"/>
        <table:named-range table:name="VALOR_TOTAL_EMPREGADO_12x36_NOT" table:base-cell-address="$'INSERÇÃO-DE-DADOS'.$A$1" table:cell-range-address="$'POSTO 12x36 HORAS - NOTURNO'.$F$102"/>
        <table:named-expression table:name="VALOR_TOTAL_EMPREGADO_44H" table:base-cell-address="$'INSERÇÃO-DE-DADOS'.$A$1" table:expression="#REF!"/>
        <table:named-range table:name="VALOR_TOTAL_POSTO_12x36_DIU" table:base-cell-address="$'INSERÇÃO-DE-DADOS'.$A$1" table:cell-range-address="$'POSTO 12x36 HORAS - DIURNO'.$F$103"/>
        <table:named-range table:name="VALOR_TOTAL_POSTO_12x36_NOT" table:base-cell-address="$'INSERÇÃO-DE-DADOS'.$A$1" table:cell-range-address="$'POSTO 12x36 HORAS - NOTURNO'.$F$103"/>
        <table:named-expression table:name="VALOR_TOTAL_POSTO_44H" table:base-cell-address="$'INSERÇÃO-DE-DAD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 Light1" svg:font-family="'Segoe UI Light'"/>
    <style:font-face style:name="Arial" svg:font-family="Arial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number-style style:name="N141">
      <number:text>R$ </number:text>
      <number:number number:decimal-places="2" number:min-integer-digits="1" number:grouping="true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0" number:min-integer-digits="2"/>
    </number:number-style>
    <number:number-style style:name="N153">
      <number:number number:decimal-places="0" number:min-integer-digits="1"/>
      <number:text> meses</number:text>
    </number:number-style>
    <number:date-style style:name="N154">
      <number:month/>
      <number:text>/</number:text>
      <number:day/>
      <number:text>/</number:text>
      <number:year/>
    </number:date-style>
    <number:number-style style:name="N155">
      <number:text>(</number:text>
      <number:number number:decimal-places="2" number:min-integer-digits="1" number:grouping="true"/>
      <number:text>)</number:text>
    </number:number-style>
    <number:number-style style:name="N156">
      <number:text>-</number:text>
      <number:number number:decimal-places="0" number:min-integer-digits="0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 </number:text>
      <number:number number:decimal-places="0" number:min-integer-digits="1" number:grouping="true"/>
    </number:number-style>
    <number:number-style style:name="N159">
      <number:text>-R$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">
      <number:text>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</number:number-style>
    <number:number-style style:name="N164">
      <number:text>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 number:title="Definido pelo usuário">
      <number:number number:decimal-places="6" number:min-integer-digits="1" number:grouping="true"/>
    </number:number-style>
    <number:number-style style:name="N168" number:title="Definido pelo usuário">
      <number:number number:decimal-places="5" number:min-integer-digits="1" number:grouping="true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integer-digits="1"/>
      <number:text> </number:text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4P0" style:volatile="true" number:language="pt" number:country="BR">
      <number:number number:decimal-places="1" number:min-integer-digits="1" number:grouping="true"/>
      <number:text> </number:text>
    </number:number-style>
    <number:number-style style:name="N10134" number:language="pt" number:country="BR">
      <number:text>(</number:text>
      <number:number number:decimal-places="1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pt" number:country="BR">
      <number:number number:decimal-places="1" number:min-integer-digits="1" number:grouping="true"/>
    </number:number-style>
    <number:number-style style:name="N10136" number:language="pt" number:country="BR">
      <number:text>(</number:text>
      <number:number number:decimal-places="1" number:min-integer-digits="1" number:grouping="true"/>
      <number:text>)</number:text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84cm" fo:margin-bottom="0.203cm" fo:margin-left="0.457cm" fo:margin-right="0.4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61cm" fo:margin-bottom="0.4cm" fo:margin-left="0.4cm" fo:margin-right="0.6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cm" fo:margin-left="0.203cm" fo:margin-right="0.127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194cm" fo:margin-bottom="2cm" fo:margin-left="0.432cm" fo:margin-right="0.43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0.787cm" fo:margin-bottom="1.727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/00/0000</text:date>, <text:time style:data-style-name="N2" text:time-value="11:44:55.4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-ESTATISTICOS" style:display-name="PageStyle_DADOS-ESTATIS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RGOS-SOCIAIS-E-TRABALHISTAS" style:display-name="PageStyle_ENCARGOS-SOCIAIS-E-TRABALH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DIURNO" style:display-name="PageStyle_POSTO 12x36 HORAS - DIUR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NOTURNO" style:display-name="PageStyle_POSTO 12x36 HORAS - NOTUR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MITES-SEGES" style:display-name="PageStyle_LIMITES-SEG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SERÇÃO-DE-DADOS" style:display-name="PageStyle_INSERÇÃO-DE-DADO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Felipe Flores da Silva</meta:initial-creator>
    <meta:editing-cycles>16</meta:editing-cycles>
    <meta:print-date>2021-05-21T15:13:58</meta:print-date>
    <meta:creation-date>2014-02-07T18:14:59</meta:creation-date>
    <dc:date>2022-10-05T09:22:40.796000000</dc:date>
    <dc:language>pt-BR</dc:language>
    <meta:editing-duration>PT1H52M21S</meta:editing-duration>
    <meta:generator>LibreOffice/4.3.7.2$Windows_x86 LibreOffice_project/8a35821d8636a03b8bf4e15b48f59794652c68ba</meta:generator>
    <meta:document-statistic meta:table-count="8" meta:cell-count="14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