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Light" svg:font-family="'Segoe UI Light'" style:font-family-generic="swiss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10.305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10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01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4.313cm"/>
    </style:style>
    <style:style style:name="co13" style:family="table-column">
      <style:table-column-properties fo:break-before="auto" style:column-width="9.072cm"/>
    </style:style>
    <style:style style:name="co14" style:family="table-column">
      <style:table-column-properties fo:break-before="auto" style:column-width="12.795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0.335cm"/>
    </style:style>
    <style:style style:name="co18" style:family="table-column">
      <style:table-column-properties fo:break-before="auto" style:column-width="1.177cm"/>
    </style:style>
    <style:style style:name="co19" style:family="table-column">
      <style:table-column-properties fo:break-before="auto" style:column-width="8.68cm"/>
    </style:style>
    <style:style style:name="co20" style:family="table-column">
      <style:table-column-properties fo:break-before="auto" style:column-width="3.164cm"/>
    </style:style>
    <style:style style:name="co21" style:family="table-column">
      <style:table-column-properties fo:break-before="auto" style:column-width="2.284cm"/>
    </style:style>
    <style:style style:name="co22" style:family="table-column">
      <style:table-column-properties fo:break-before="auto" style:column-width="2.076cm"/>
    </style:style>
    <style:style style:name="co23" style:family="table-column">
      <style:table-column-properties fo:break-before="auto" style:column-width="3.267cm"/>
    </style:style>
    <style:style style:name="co24" style:family="table-column">
      <style:table-column-properties fo:break-before="auto" style:column-width="3.256cm"/>
    </style:style>
    <style:style style:name="co25" style:family="table-column">
      <style:table-column-properties fo:break-before="auto" style:column-width="3.711cm"/>
    </style:style>
    <style:style style:name="co26" style:family="table-column">
      <style:table-column-properties fo:break-before="auto" style:column-width="0.51cm"/>
    </style:style>
    <style:style style:name="co27" style:family="table-column">
      <style:table-column-properties fo:break-before="auto" style:column-width="6.161cm"/>
    </style:style>
    <style:style style:name="co28" style:family="table-column">
      <style:table-column-properties fo:break-before="auto" style:column-width="7.488cm"/>
    </style:style>
    <style:style style:name="co29" style:family="table-column">
      <style:table-column-properties fo:break-before="auto" style:column-width="6.092cm"/>
    </style:style>
    <style:style style:name="co30" style:family="table-column">
      <style:table-column-properties fo:break-before="auto" style:column-width="4.322cm"/>
    </style:style>
    <style:style style:name="co31" style:family="table-column">
      <style:table-column-properties fo:break-before="auto" style:column-width="4.93cm"/>
    </style:style>
    <style:style style:name="co32" style:family="table-column">
      <style:table-column-properties fo:break-before="auto" style:column-width="4.692cm"/>
    </style:style>
    <style:style style:name="co33" style:family="table-column">
      <style:table-column-properties fo:break-before="auto" style:column-width="2.616cm"/>
    </style:style>
    <style:style style:name="co34" style:family="table-column">
      <style:table-column-properties fo:break-before="auto" style:column-width="1.409cm"/>
    </style:style>
    <style:style style:name="co35" style:family="table-column">
      <style:table-column-properties fo:break-before="auto" style:column-width="16.275cm"/>
    </style:style>
    <style:style style:name="co36" style:family="table-column">
      <style:table-column-properties fo:break-before="auto" style:column-width="1.891cm"/>
    </style:style>
    <style:style style:name="co37" style:family="table-column">
      <style:table-column-properties fo:break-before="auto" style:column-width="3.043cm"/>
    </style:style>
    <style:style style:name="co38" style:family="table-column">
      <style:table-column-properties fo:break-before="auto" style:column-width="3.011cm"/>
    </style:style>
    <style:style style:name="co39" style:family="table-column">
      <style:table-column-properties fo:break-before="auto" style:column-width="2.178cm"/>
    </style:style>
    <style:style style:name="co40" style:family="table-column">
      <style:table-column-properties fo:break-before="auto" style:column-width="2.207cm"/>
    </style:style>
    <style:style style:name="co41" style:family="table-column">
      <style:table-column-properties fo:break-before="auto" style:column-width="2.249cm"/>
    </style:style>
    <style:style style:name="co42" style:family="table-column">
      <style:table-column-properties fo:break-before="auto" style:column-width="0.833cm"/>
    </style:style>
    <style:style style:name="co43" style:family="table-column">
      <style:table-column-properties fo:break-before="auto" style:column-width="1.49cm"/>
    </style:style>
    <style:style style:name="co44" style:family="table-column">
      <style:table-column-properties fo:break-before="auto" style:column-width="9.904cm"/>
    </style:style>
    <style:style style:name="co45" style:family="table-column">
      <style:table-column-properties fo:break-before="auto" style:column-width="1.776cm"/>
    </style:style>
    <style:style style:name="co46" style:family="table-column">
      <style:table-column-properties fo:break-before="auto" style:column-width="3.898cm"/>
    </style:style>
    <style:style style:name="co47" style:family="table-column">
      <style:table-column-properties fo:break-before="auto" style:column-width="1.977cm"/>
    </style:style>
    <style:style style:name="co48" style:family="table-column">
      <style:table-column-properties fo:break-before="auto" style:column-width="2.034cm"/>
    </style:style>
    <style:style style:name="co49" style:family="table-column">
      <style:table-column-properties fo:break-before="auto" style:column-width="2.773cm"/>
    </style:style>
    <style:style style:name="co50" style:family="table-column">
      <style:table-column-properties fo:break-before="auto" style:column-width="2.6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104cm" fo:break-before="auto" style:use-optimal-row-height="tru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743cm" fo:break-before="auto" style:use-optimal-row-height="true"/>
    </style:style>
    <style:style style:name="ro28" style:family="table-row">
      <style:table-row-properties style:row-height="0.494cm" fo:break-before="auto" style:use-optimal-row-height="true"/>
    </style:style>
    <style:style style:name="ro29" style:family="table-row">
      <style:table-row-properties style:row-height="0.557cm" fo:break-before="auto" style:use-optimal-row-height="true"/>
    </style:style>
    <style:style style:name="ro30" style:family="table-row">
      <style:table-row-properties style:row-height="1.685cm" fo:break-before="auto" style:use-optimal-row-height="true"/>
    </style:style>
    <style:style style:name="ro31" style:family="table-row">
      <style:table-row-properties style:row-height="1.289cm" fo:break-before="auto" style:use-optimal-row-height="true"/>
    </style:style>
    <style:style style:name="ro32" style:family="table-row">
      <style:table-row-properties style:row-height="3.658cm" fo:break-before="auto" style:use-optimal-row-height="true"/>
    </style:style>
    <style:style style:name="ro33" style:family="table-row">
      <style:table-row-properties style:row-height="2.08cm" fo:break-before="auto" style:use-optimal-row-height="true"/>
    </style:style>
    <style:style style:name="ro34" style:family="table-row">
      <style:table-row-properties style:row-height="2.868cm" fo:break-before="auto" style:use-optimal-row-height="true"/>
    </style:style>
    <style:style style:name="ro35" style:family="table-row">
      <style:table-row-properties style:row-height="0.557cm" fo:break-before="auto" style:use-optimal-row-height="false"/>
    </style:style>
    <style:style style:name="ro36" style:family="table-row">
      <style:table-row-properties style:row-height="0.804cm" fo:break-before="auto" style:use-optimal-row-height="false"/>
    </style:style>
    <style:style style:name="ro37" style:family="table-row">
      <style:table-row-properties style:row-height="0.928cm" fo:break-before="auto" style:use-optimal-row-height="false"/>
    </style:style>
    <style:style style:name="ro38" style:family="table-row">
      <style:table-row-properties style:row-height="0.526cm" fo:break-before="auto" style:use-optimal-row-height="false"/>
    </style:style>
    <style:style style:name="ro39" style:family="table-row">
      <style:table-row-properties style:row-height="0.743cm" fo:break-before="auto" style:use-optimal-row-height="false"/>
    </style:style>
    <style:style style:name="ro40" style:family="table-row">
      <style:table-row-properties style:row-height="0.494cm" fo:break-before="auto" style:use-optimal-row-height="false"/>
    </style:style>
    <style:style style:name="ro41" style:family="table-row">
      <style:table-row-properties style:row-height="0.432cm" fo:break-before="auto" style:use-optimal-row-height="false"/>
    </style:style>
    <style:style style:name="ro42" style:family="table-row">
      <style:table-row-properties style:row-height="0.866cm" fo:break-before="auto" style:use-optimal-row-height="false"/>
    </style:style>
    <style:style style:name="ro43" style:family="table-row">
      <style:table-row-properties style:row-height="1.238cm" fo:break-before="auto" style:use-optimal-row-height="false"/>
    </style:style>
    <style:style style:name="ro44" style:family="table-row">
      <style:table-row-properties style:row-height="1.177cm" fo:break-before="auto" style:use-optimal-row-height="false"/>
    </style:style>
    <style:style style:name="ro45" style:family="table-row">
      <style:table-row-properties style:row-height="0.736cm" fo:break-before="auto" style:use-optimal-row-height="true"/>
    </style:style>
    <style:style style:name="ro46" style:family="table-row">
      <style:table-row-properties style:row-height="1.053cm" fo:break-before="auto" style:use-optimal-row-height="true"/>
    </style:style>
    <style:style style:name="ro47" style:family="table-row">
      <style:table-row-properties style:row-height="2.316cm" fo:break-before="auto" style:use-optimal-row-height="true"/>
    </style:style>
    <style:style style:name="ro48" style:family="table-row">
      <style:table-row-properties style:row-height="0.631cm" fo:break-before="auto" style:use-optimal-row-height="true"/>
    </style:style>
    <style:style style:name="ro49" style:family="table-row">
      <style:table-row-properties style:row-height="2cm" fo:break-before="auto" style:use-optimal-row-height="true"/>
    </style:style>
    <style:style style:name="ro50" style:family="table-row">
      <style:table-row-properties style:row-height="1.369cm" fo:break-before="auto" style:use-optimal-row-height="true"/>
    </style:style>
    <style:style style:name="ro51" style:family="table-row">
      <style:table-row-properties style:row-height="0.6cm" fo:break-before="auto" style:use-optimal-row-height="true"/>
    </style:style>
    <style:style style:name="ta1" style:family="table" style:master-page-name="PageStyle_5f_INSERÇÃO-DE-DADOS">
      <style:table-properties table:display="true" style:writing-mode="lr-tb"/>
    </style:style>
    <style:style style:name="ta2" style:family="table" style:master-page-name="PageStyle_5f_DADOS-ESTATISTICOS">
      <style:table-properties table:display="true" style:writing-mode="lr-tb"/>
    </style:style>
    <style:style style:name="ta3" style:family="table" style:master-page-name="PageStyle_5f_ENCARGOS-SOCIAIS-E-TRABALHISTAS">
      <style:table-properties table:display="true" style:writing-mode="lr-tb"/>
    </style:style>
    <style:style style:name="ta4" style:family="table" style:master-page-name="PageStyle_5f_POSTO_20_12x36_20_HORAS_20_-_20_DIURNO">
      <style:table-properties table:display="true" style:writing-mode="lr-tb"/>
    </style:style>
    <style:style style:name="ta5" style:family="table" style:master-page-name="PageStyle_5f_POSTO_20_12x36_20_HORAS_20_-_20_NOTURNO">
      <style:table-properties table:display="true" style:writing-mode="lr-tb"/>
    </style:style>
    <style:style style:name="ta6" style:family="table" style:master-page-name="PageStyle_5f_POSTO_20_44_20_HORAS">
      <style:table-properties table:display="true" style:writing-mode="lr-tb"/>
    </style:style>
    <style:style style:name="ta7" style:family="table" style:master-page-name="PageStyle_5f_QUADRO-RESUMO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PageStyle_5f_LIMITES-SEGES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rotation-align="non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3" style:family="table-cell" style:parent-style-name="Default" style:data-style-name="N13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6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3" style:family="table-cell" style:parent-style-name="Default" style:data-style-name="N13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6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7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68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9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0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72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5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3" style:family="table-cell" style:parent-style-name="Default" style:data-style-name="N13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6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73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6" style:family="table-cell" style:parent-style-name="Default" style:data-style-name="N13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7" style:family="table-cell" style:parent-style-name="Default" style:data-style-name="N13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8" style:family="table-cell" style:parent-style-name="Default" style:data-style-name="N13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4" style:family="table-cell" style:parent-style-name="Default" style:data-style-name="N116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5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1" style:family="table-cell" style:parent-style-name="Default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2" style:family="table-cell" style:parent-style-name="Default" style:data-style-name="N121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972f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3" style:family="table-cell" style:parent-style-name="Default" style:data-style-name="N10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6" style:family="table-cell" style:parent-style-name="Default" style:data-style-name="N13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4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9" style:family="table-cell" style:parent-style-name="Default" style:data-style-name="N13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0" style:family="table-cell" style:parent-style-name="Default" style:data-style-name="N13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00" style:cell-protect="protected" style:print-content="true" style:text-align-source="fix" style:repeat-content="fals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102" style:family="table-cell" style:parent-style-name="Default" style:data-style-name="N121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0" style:family="table-cell" style:parent-style-name="Default">
      <style:table-cell-properties fo:background-color="#e6e905" style:cell-protect="protected" style:print-content="true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Segoe UI Light" fo:font-size="8pt" fo:font-style="normal" fo:text-shadow="none" style:text-underline-style="none" fo:font-weight="bold" style:font-size-asian="8pt" style:font-style-asian="normal" style:font-weight-asian="bold" style:font-name-complex="Segoe UI Light" style:font-size-complex="8pt" style:font-style-complex="normal" style:font-weight-complex="bold"/>
    </style:style>
    <style:style style:name="ce104" style:family="table-cell" style:parent-style-name="Default">
      <style:table-cell-properties fo:background-color="#ffffff" style:cell-protect="protected" style:print-content="true" style:text-align-source="fix" style:repeat-content="fals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4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0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1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4" style:family="table-cell" style:parent-style-name="Default" style:data-style-name="N150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5" style:family="table-cell" style:parent-style-name="Default" style:data-style-name="N150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6" style:family="table-cell" style:parent-style-name="Default" style:data-style-name="N131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7" style:family="table-cell" style:parent-style-name="Default" style:data-style-name="N131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8" style:family="table-cell" style:parent-style-name="Default" style:data-style-name="N13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9" style:family="table-cell" style:parent-style-name="Default" style:data-style-name="N13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2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4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5" style:family="table-cell" style:parent-style-name="Default" style:data-style-name="N13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6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9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0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3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3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454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39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5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3" style:family="table-cell" style:parent-style-name="Default" style:data-style-name="N13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4" style:family="table-cell" style:parent-style-name="Default" style:data-style-name="N13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6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2" style:family="table-cell" style:parent-style-name="Default" style:data-style-name="N13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3" style:family="table-cell" style:parent-style-name="Default" style:data-style-name="N134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6" style:family="table-cell" style:parent-style-name="Default" style:data-style-name="N116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57" style:family="table-cell" style:parent-style-name="Default" style:data-style-name="N13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8" style:family="table-cell" style:parent-style-name="Default" style:data-style-name="N134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0" style:family="table-cell" style:parent-style-name="Default" style:data-style-name="N13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1" style:family="table-cell" style:parent-style-name="Default" style:data-style-name="N13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2" style:family="table-cell" style:parent-style-name="Default" style:data-style-name="N13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3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65" style:family="table-cell" style:parent-style-name="Default" style:data-style-name="N116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66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7" style:family="table-cell" style:parent-style-name="Default" style:data-style-name="N116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8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1" style:family="table-cell" style:parent-style-name="Default" style:data-style-name="N116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2" style:family="table-cell" style:parent-style-name="Default" style:data-style-name="N13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3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5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6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7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8" style:family="table-cell" style:parent-style-name="Default" style:data-style-name="N13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9" style:family="table-cell" style:parent-style-name="Default" style:data-style-name="N13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0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1" style:family="table-cell" style:parent-style-name="Default" style:data-style-name="N13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3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3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4" style:family="table-cell" style:parent-style-name="Default" style:data-style-name="N13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6" style:family="table-cell" style:parent-style-name="Default" style:data-style-name="N149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7" style:family="table-cell" style:parent-style-name="Default" style:data-style-name="N13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8" style:family="table-cell" style:parent-style-name="Default" style:data-style-name="N13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9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5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1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1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14" style:family="table-cell" style:parent-style-name="Default" style:data-style-name="N13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d9d9d9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16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4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5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d9d9d9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7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0" style:family="table-cell" style:parent-style-name="Default" style:data-style-name="N13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1" style:family="table-cell" style:parent-style-name="Default" style:data-style-name="N13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0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f2f2f2" fo:background-color="#00a933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1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74pt solid #ffffff" fo:border-right="0.74pt solid #ffffff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1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74pt solid #ffffff" fo:border-right="0.74pt solid #ffffff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16" style:family="table-cell" style:parent-style-name="Default">
      <style:table-cell-properties fo:border-bottom="none" fo:background-color="#cccccc" style:cell-protect="protected" style:print-content="tru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21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74pt solid #ffffff" fo:border-right="0.74pt solid #ffffff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18" style:family="table-cell" style:parent-style-name="Default" style:data-style-name="N10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9" style:family="table-cell" style:parent-style-name="Default" style:data-style-name="N10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0" style:family="table-cell" style:parent-style-name="Default" style:data-style-name="N104">
      <style:table-cell-properties fo:border-bottom="none" fo:background-color="#cccccc" style:cell-protect="protected" style:print-content="true" style:text-align-source="fix" style:repeat-content="false" fo:border-left="0.74pt solid #ffffff" fo:border-right="0.74pt solid #ffffff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21" style:family="table-cell" style:parent-style-name="Default" style:data-style-name="N102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7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8pt" style:font-size-asian="8pt" style:font-size-complex="8pt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" style:family="table-cell" style:parent-style-name="Excel_5f_BuiltIn_5f_Currency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" style:family="table-cell" style:parent-style-name="Excel_5f_BuiltIn_5f_Currency" style:data-style-name="N16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Excel_5f_BuiltIn_5f_Currency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1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02" style:family="table-cell" style:parent-style-name="Excel_5f_BuiltIn_5f_Currency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3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4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05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0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7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8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9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0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1" style:family="table-cell" style:parent-style-name="Excel_5f_BuiltIn_5f_Percen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1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14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15" style:family="table-cell" style:parent-style-name="Excel_5f_BuiltIn_5f_Percen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7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8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1" style:family="table-cell" style:parent-style-name="Default" style:data-style-name="N12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2" style:family="table-cell" style:parent-style-name="Default" style:data-style-name="N16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4" style:family="table-cell" style:parent-style-name="Default" style:data-style-name="N16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6" style:family="table-cell" style:parent-style-name="Default" style:data-style-name="N16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7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43" style:family="table-cell" style:parent-style-name="Default" style:data-style-name="N16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5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46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66" style:family="table-cell" style:parent-style-name="Default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48" style:family="table-cell" style:parent-style-name="Default">
      <style:table-cell-properties fo:background-color="#d55816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49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1" style:family="table-cell" style:parent-style-name="Default" style:data-style-name="N116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2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3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5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6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7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8" style:family="table-cell" style:parent-style-name="Default" style:data-style-name="N4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9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0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1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2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4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1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71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0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style:font-name="Times New Roman" fo:font-style="normal" style:letter-kerning="false" fo:language="none" fo:country="none" style:language-asian="none" style:country-asian="none" style:font-name-asian="Times New Roman" style:font-size-asian="11pt" style:font-size-complex="11pt" style:font-style-asian="normal" style:font-style-complex="normal"/>
    </style:style>
    <style:style style:name="T15" style:family="text">
      <style:text-properties style:font-name="Times New Roman" fo:font-style="italic" style:letter-kerning="false" fo:language="none" fo:country="none" style:language-asian="none" style:country-asian="none" style:font-name-asian="Times New Roman" style:font-size-asian="11pt" style:font-size-complex="11pt" style:font-style-asian="italic" style:font-style-complex="italic"/>
    </style:style>
    <style:style style:name="T16" style:family="text">
      <style:text-properties style:font-name="Times New Roman" style:letter-kerning="false" fo:language="none" fo:country="none" style:language-asian="none" style:country-asian="none" style:font-name-asian="Times New Roman" style:font-size-asian="11pt" style:font-size-complex="11pt" fo:font-style="normal" style:font-style-asian="normal" style:font-style-complex="normal"/>
    </style:style>
    <style:style style:name="T17" style:family="text">
      <style:text-properties style:font-name="Times New Roman" style:letter-kerning="false" fo:language="none" fo:country="none" style:language-asian="none" style:country-asian="none" style:font-name-asian="Times New Roman" style:font-size-asian="11pt" style:font-size-complex="11pt"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'ENCARGOS-SOCIAIS-E-TRABALHISTAS'.F1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=[.F28]" table:allow-empty-cell="true" table:base-cell-address="'ENCARGOS-SOCIAIS-E-TRABALHISTAS'.F33">
          <table:help-message table:display="true"/>
          <table:error-message table:message-type="warning" table:title="Atentar para o valor do salário." table:display="true">
            <text:p>Tem certeza que o valor do salário-base é menor do que o salário mínimo vigente no país?</text:p>
          </table:error-message>
        </table:content-validation>
        <table:content-validation table:name="val3" table:condition="of:cell-content-is-whole-number() and cell-content()=0" table:allow-empty-cell="true" table:base-cell-address="'ENCARGOS-SOCIAIS-E-TRABALHISTAS'.F5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percentual está de acordo com o previsto na CCT da categoria?</text:p>
          </table:error-message>
        </table:content-validation>
        <table:content-validation table:name="val4" table:condition="of:cell-content-is-whole-number() and cell-content()=0" table:allow-empty-cell="true" table:base-cell-address="'ENCARGOS-SOCIAIS-E-TRABALHISTAS'.F56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tempo de intervalo está de acordo com o previsto na CCT da categoria?</text:p>
          </table:error-message>
        </table:content-validation>
        <table:content-validation table:name="val5" table:condition="of:cell-content-is-decimal-number() and cell-content-is-between(0,4.85)" table:allow-empty-cell="true" table:base-cell-address="'ENCARGOS-SOCIAIS-E-TRABALHISTAS'.F67">
          <table:help-message table:display="true"/>
          <table:error-message table:message-type="warning" table:title="Erro na inserção de dados." table:display="true">
            <text:p>O percentual recomendado de custos indiretos, para serviços de vigilância, é de 4,85%, conforme estudos realizados pela Auditoria Interna do MPU.</text:p>
          </table:error-message>
        </table:content-validation>
        <table:content-validation table:name="val6" table:condition="of:cell-content-is-decimal-number() and cell-content-is-between(0,5.45)" table:allow-empty-cell="true" table:base-cell-address="'ENCARGOS-SOCIAIS-E-TRABALHISTAS'.F68">
          <table:help-message table:display="true"/>
          <table:error-message table:message-type="warning" table:title="Erro na inserção de dados." table:display="true">
            <text:p>O percentual recomendado de lucro, para serviços de vigilância, é de 5,45%, conforme estudos realizados pela Auditoria Interna do MPU.</text:p>
          </table:error-message>
        </table:content-validation>
        <table:content-validation table:name="val7" table:condition="of:cell-content-is-decimal-number() and cell-content()=0.65" table:allow-empty-cell="true" table:base-cell-address="'ENCARGOS-SOCIAIS-E-TRABALHISTAS'.F69">
          <table:help-message table:display="true"/>
          <table:error-message table:message-type="warning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8" table:condition="of:cell-content-is-whole-number() and cell-content()=3" table:allow-empty-cell="true" table:base-cell-address="'ENCARGOS-SOCIAIS-E-TRABALHISTAS'.F70">
          <table:help-message table:display="true"/>
          <table:error-message table:message-type="warning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9" table:condition="of:cell-content-is-whole-number() and cell-content-is-between(2,5)" table:allow-empty-cell="true" table:base-cell-address="'ENCARGOS-SOCIAIS-E-TRABALHISTAS'.F71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10" table:base-cell-address="'LIMITES-SEGES'.F40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information" table:display="true"/>
        </table:content-validation>
        <table:content-validation table:name="val11" table:base-cell-address="'LIMITES-SEGES'.F41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0.46)" table:allow-empty-cell="true" table:base-cell-address="'ENCARGOS-SOCIAIS-E-TRABALHISTAS'.E20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3" table:condition="of:cell-content-is-decimal-number() and cell-content-is-between(0,1.94)" table:allow-empty-cell="true" table:base-cell-address="'ENCARGOS-SOCIAIS-E-TRABALHISTAS'.E21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</table:content-validations>
      <table:table table:name="INSERÇÃO-DE-DAD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42" office:value-type="string" calcext:value-type="string" table:number-columns-spanned="5" table:number-rows-spanned="1">
            <text:p>RAMO: MPF </text:p>
          </table:table-cell>
          <table:covered-table-cell table:number-columns-repeated="3" table:style-name="ce28"/>
          <table:covered-table-cell table:style-name="ce50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 table:number-columns-spanned="3" table:number-rows-spanned="1">
            <text:p>UNIDADE GESTORA (SIGLA): PR/GO</text:p>
          </table:table-cell>
          <table:covered-table-cell table:style-name="ce28"/>
          <table:covered-table-cell table:style-name="ce50"/>
          <table:table-cell table:style-name="ce69" office:value-type="string" calcext:value-type="string">
            <text:p>DATA:</text:p>
          </table:table-cell>
          <table:table-cell table:style-name="ce82"/>
          <table:table-cell table:number-columns-repeated="1018"/>
        </table:table-row>
        <table:table-row table:style-name="ro2">
          <table:table-cell/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44" office:value-type="string" calcext:value-type="string" table:number-columns-spanned="5" table:number-rows-spanned="1">
            <text:p>CUSTOS REFERENTES A SERVIÇOS DE VIGILÂNCIA</text:p>
          </table:table-cell>
          <table:covered-table-cell table:number-columns-repeated="4" table:style-name="ce44"/>
          <table:table-cell table:style-name="ce2" table:number-columns-repeated="1018"/>
        </table:table-row>
        <table:table-row table:style-name="ro4">
          <table:table-cell table:style-name="ce2"/>
          <table:table-cell table:style-name="ce45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4">
          <table:table-cell table:style-name="ce2"/>
          <table:table-cell table:style-name="ce46" office:value-type="string" calcext:value-type="string" table:number-columns-spanned="2" table:number-rows-spanned="1">
            <text:p>Nº do Processo (X.XX.XXX.XXXXXX/XXXX-XX)</text:p>
          </table:table-cell>
          <table:covered-table-cell table:style-name="ce46"/>
          <table:table-cell table:style-name="ce368" office:value-type="string" calcext:value-type="string" table:number-columns-spanned="3" table:number-rows-spanned="1">
            <text:p>1.18.000.002915/2022-83</text:p>
          </table:table-cell>
          <table:covered-table-cell table:number-columns-repeated="2" table:style-name="ce368"/>
          <table:table-cell table:style-name="ce2" table:number-columns-repeated="1018"/>
        </table:table-row>
        <table:table-row table:style-name="ro5">
          <table:table-cell table:style-name="ce2"/>
          <table:table-cell table:style-name="ce51" office:value-type="string" calcext:value-type="string" table:number-columns-spanned="2" table:number-rows-spanned="1">
            <text:p>Modalidade de Licitação nº (XX/AAAA)</text:p>
          </table:table-cell>
          <table:covered-table-cell table:style-name="ce51"/>
          <table:table-cell table:style-name="ce369" office:value-type="string" calcext:value-type="string" table:number-columns-spanned="2" table:number-rows-spanned="1">
            <text:p>Pregão nº</text:p>
          </table:table-cell>
          <table:covered-table-cell table:style-name="ce369"/>
          <table:table-cell table:style-name="ce370" office:value-type="string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46" office:value-type="string" calcext:value-type="string" table:number-columns-spanned="2" table:number-rows-spanned="1">
            <text:p>Data / Horário</text:p>
          </table:table-cell>
          <table:covered-table-cell table:style-name="ce46"/>
          <table:table-cell table:style-name="ce370" office:value-type="string" calcext:value-type="string" table:number-columns-spanned="2" table:number-rows-spanned="1">
            <text:p>XX/XX/20XX</text:p>
          </table:table-cell>
          <table:covered-table-cell table:style-name="ce70"/>
          <table:table-cell table:style-name="ce370" office:value-type="string" calcext:value-type="string">
            <text:p>HH:MM</text:p>
          </table:table-cell>
          <table:table-cell table:style-name="ce2" table:number-columns-repeated="1018"/>
        </table:table-row>
        <table:table-row table:style-name="ro6">
          <table:table-cell table:style-name="ce3" table:number-columns-repeated="2"/>
          <table:table-cell table:style-name="ce29"/>
          <table:table-cell table:style-name="ce54" table:number-columns-repeated="2"/>
          <table:table-cell table:style-name="ce83"/>
          <table:table-cell table:style-name="ce3" table:number-columns-repeated="1018"/>
        </table:table-row>
        <table:table-row table:style-name="ro5">
          <table:table-cell table:style-name="ce3"/>
          <table:table-cell table:style-name="ce45" office:value-type="string" calcext:value-type="string" table:number-columns-spanned="5" table:number-rows-spanned="1">
            <text:p>Dados referentes à contratação</text:p>
          </table:table-cell>
          <table:covered-table-cell table:number-columns-repeated="4" table:style-name="ce10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6"/>
          <table:table-cell table:style-name="ce84" office:value-type="string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372" office:value-type="string" calcext:value-type="string" table:number-columns-spanned="3" table:number-rows-spanned="1">
            <text:p>Sede</text:p>
          </table:table-cell>
          <table:covered-table-cell table:number-columns-repeated="2" table:style-name="ce372"/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string" calcext:value-type="string">
            <text:p>C</text:p>
          </table:table-cell>
          <table:table-cell table:style-name="ce46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46"/>
          <table:table-cell table:style-name="ce85" table:content-validation-name="val1" office:value-type="string" calcext:value-type="string">
            <text:p>GO</text:p>
          </table:table-cell>
          <table:table-cell table:style-name="ce2" table:number-columns-repeated="1018"/>
        </table:table-row>
        <table:table-row table:style-name="ro8">
          <table:table-cell table:style-name="ce2"/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style-name="ce56"/>
          <table:covered-table-cell table:style-name="ce71"/>
          <table:table-cell table:style-name="ce370" office:value-type="string" calcext:value-type="string">
            <text:p>01/2024</text:p>
          </table:table-cell>
          <table:table-cell table:style-name="ce101" office:value-type="string" calcext:value-type="string" table:number-columns-spanned="3" table:number-rows-spanned="1">
            <text:p>GO000761/2023, registro no MTE em 22/11/2023</text:p>
          </table:table-cell>
          <table:covered-table-cell table:number-columns-repeated="2" table:style-name="ce2"/>
          <table:table-cell table:style-name="ce2" table:number-columns-repeated="1015"/>
        </table:table-row>
        <table:table-row table:style-name="ro4">
          <table:table-cell table:style-name="ce2"/>
          <table:table-cell table:style-name="ce14" office:value-type="string" calcext:value-type="string">
            <text:p>E</text:p>
          </table:table-cell>
          <table:table-cell table:style-name="ce46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46"/>
          <table:table-cell table:style-name="ce86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4">
          <table:table-cell table:style-name="ce3" table:number-columns-repeated="2"/>
          <table:table-cell table:style-name="ce29"/>
          <table:table-cell table:style-name="ce54" table:number-columns-repeated="2"/>
          <table:table-cell table:style-name="ce83"/>
          <table:table-cell table:style-name="ce2" table:number-columns-repeated="1018"/>
        </table:table-row>
        <table:table-row table:style-name="ro2">
          <table:table-cell table:style-name="ce3"/>
          <table:table-cell table:style-name="ce45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9">
          <table:table-cell table:style-name="ce4"/>
          <table:table-cell table:style-name="ce15" office:value-type="string" calcext:value-type="string">
            <text:p>Item</text:p>
          </table:table-cell>
          <table:table-cell table:style-name="ce32" office:value-type="string" calcext:value-type="string">
            <text:p>Tipo de Serviço</text:p>
          </table:table-cell>
          <table:table-cell table:style-name="ce57" office:value-type="string" calcext:value-type="string" table:number-columns-spanned="2" table:number-rows-spanned="1">
            <text:p>Unidade de Medida</text:p>
          </table:table-cell>
          <table:covered-table-cell table:style-name="ce72"/>
          <table:table-cell table:style-name="ce87" office:value-type="string" calcext:value-type="string">
            <text:p>Qtde Total a Contratar</text:p>
          </table:table-cell>
          <table:table-cell table:style-name="ce87" office:value-type="string" calcext:value-type="string">
            <text:p>Qtde vigilantes</text:p>
          </table:table-cell>
          <table:table-cell table:style-name="ce4" table:number-columns-repeated="1017"/>
        </table:table-row>
        <table:table-row table:style-name="ro10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Vigilância 12x36 horas - diurno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10"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Vigilância 12x36 horas - noturno</text:p>
          </table:table-cell>
          <table:table-cell table:style-name="ce59" office:value-type="string" calcext:value-type="string" table:number-columns-spanned="2" table:number-rows-spanned="1">
            <text:p>Posto</text:p>
          </table:table-cell>
          <table:covered-table-cell table:style-name="ce74"/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10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Vigilância 44 horas semanais – armado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number-columns-repeated="2" table:style-name="ce88" office:value-type="float" office:value="1" calcext:value-type="float">
            <text:p>1</text:p>
          </table:table-cell>
          <table:table-cell table:style-name="ce3" table:number-columns-repeated="1017"/>
        </table:table-row>
        <table:table-row table:style-name="ro10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33" office:value-type="string" calcext:value-type="string">
            <text:p>Vigilância 44 horas semanais – desarmado (fem)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number-columns-repeated="2" table:style-name="ce88" office:value-type="float" office:value="1" calcext:value-type="float">
            <text:p>1</text:p>
          </table:table-cell>
          <table:table-cell table:style-name="ce3" table:number-columns-repeated="1017"/>
        </table:table-row>
        <table:table-row table:style-name="ro4">
          <table:table-cell table:style-name="ce2"/>
          <table:table-cell table:style-name="ce13" office:value-type="float" office:value="5" calcext:value-type="float">
            <text:p>5</text:p>
          </table:table-cell>
          <table:table-cell table:style-name="ce34" office:value-type="string" calcext:value-type="string">
            <text:p>Vigilância 12x36 horas – diurno – supervisor</text:p>
          </table:table-cell>
          <table:table-cell table:style-name="ce59" office:value-type="string" calcext:value-type="string" table:number-columns-spanned="2" table:number-rows-spanned="1">
            <text:p>Posto</text:p>
          </table:table-cell>
          <table:covered-table-cell table:style-name="ce74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4">
          <table:table-cell table:style-name="ce2"/>
          <table:table-cell table:style-name="ce13" office:value-type="float" office:value="6" calcext:value-type="float">
            <text:p>6</text:p>
          </table:table-cell>
          <table:table-cell table:style-name="ce33" office:value-type="string" calcext:value-type="string">
            <text:p>Vigilância 12x36 horas – noturno – supervisor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4">
          <table:table-cell table:style-name="ce2"/>
          <table:table-cell table:style-name="ce16" table:number-columns-repeated="3"/>
          <table:table-cell table:style-name="ce75" office:value-type="string" calcext:value-type="string">
            <text:p>Total</text:p>
          </table:table-cell>
          <table:table-cell table:style-name="ce75" table:formula="of:=SUM([.F19:.F24])" office:value-type="float" office:value="11" calcext:value-type="float">
            <text:p>11</text:p>
          </table:table-cell>
          <table:table-cell table:style-name="ce75" table:formula="of:=SUM([.G19:.G24])" office:value-type="float" office:value="20" calcext:value-type="float">
            <text:p>20</text:p>
          </table:table-cell>
          <table:table-cell table:style-name="ce2" table:number-columns-repeated="1017"/>
        </table:table-row>
        <table:table-row table:style-name="ro4">
          <table:table-cell table:style-name="ce2"/>
          <table:table-cell table:style-name="ce16" table:number-columns-repeated="5"/>
          <table:table-cell table:style-name="ce2" table:number-columns-repeated="1018"/>
        </table:table-row>
        <table:table-row table:style-name="ro11">
          <table:table-cell table:style-name="ce2"/>
          <table:table-cell table:style-name="ce45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6"/>
          <table:table-cell table:style-name="ce378" office:value-type="string" calcext:value-type="string" table:number-columns-spanned="2" table:number-rows-spanned="1">
            <text:p>Vigilância</text:p>
          </table:table-cell>
          <table:covered-table-cell table:style-name="ce378"/>
          <table:table-cell table:style-name="ce2" table:number-columns-repeated="1018"/>
        </table:table-row>
        <table:table-row table:style-name="ro1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office:value-type="string" calcext:value-type="string" table:number-columns-spanned="3" table:number-rows-spanned="1">
            <text:p>5173-30</text:p>
          </table:table-cell>
          <table:covered-table-cell table:number-columns-repeated="2" table:style-name="ce60"/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378" office:value-type="string" calcext:value-type="string" table:number-columns-spanned="3" table:number-rows-spanned="1">
            <text:p>Vigilante</text:p>
          </table:table-cell>
          <table:covered-table-cell table:number-columns-repeated="2" table:style-name="ce378"/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51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51"/>
          <table:table-cell table:style-name="ce84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float" office:value="5" calcext:value-type="float">
            <text:p>5</text:p>
          </table:table-cell>
          <table:table-cell table:style-name="ce46" office:value-type="string" calcext:value-type="string" table:number-columns-spanned="3" table:number-rows-spanned="1">
            <text:p>Salário Mínimo vigente no país (em R$)</text:p>
          </table:table-cell>
          <table:covered-table-cell table:number-columns-repeated="2" table:style-name="ce46"/>
          <table:table-cell table:style-name="ce90" office:value-type="float" office:value="1412" calcext:value-type="float">
            <text:p>1.412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7"/>
          <table:table-cell table:style-name="ce37" table:number-columns-repeated="3"/>
          <table:table-cell table:style-name="ce91"/>
          <table:table-cell table:style-name="ce2" table:number-columns-repeated="1018"/>
        </table:table-row>
        <table:table-row table:style-name="ro3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float" office:value="1" calcext:value-type="float">
            <text:p>1</text:p>
          </table:table-cell>
          <table:table-cell table:style-name="ce24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42"/>
          <table:table-cell table:style-name="ce21" office:value-type="string" calcext:value-type="string">
            <text:p>Percentual / %</text:p>
          </table:table-cell>
          <table:table-cell table:style-name="ce21" office:value-type="string" calcext:value-type="string">
            <text:p>Valor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243" office:value-type="string" calcext:value-type="string" table:number-columns-spanned="3" table:number-rows-spanned="1">
            <text:p>Salário-Base (em R$)</text:p>
          </table:table-cell>
          <table:covered-table-cell table:number-columns-repeated="2" table:style-name="ce43"/>
          <table:table-cell table:style-name="ce92" table:content-validation-name="val2" office:value-type="float" office:value="1825" calcext:value-type="float">
            <text:p>R$ 1.825,00 </text:p>
          </table:table-cell>
          <table:table-cell table:style-name="ce102" table:content-validation-name="val2" office:value-type="float" office:value="1892.71" calcext:value-type="float">
            <text:p>R$ 1.892,71 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243" office:value-type="string" calcext:value-type="string" table:number-columns-spanned="3" table:number-rows-spanned="1">
            <text:p>Adicional de Periculosidade (em %)</text:p>
          </table:table-cell>
          <table:covered-table-cell table:style-name="ce56"/>
          <table:covered-table-cell table:style-name="ce71"/>
          <table:table-cell table:style-name="ce93" office:value-type="percentage" office:value="0.3" calcext:value-type="percentage">
            <text:p>30%</text:p>
          </table:table-cell>
          <table:table-cell table:style-name="ce102" table:content-validation-name="val2" table:formula="of:=[.G37]*[.F38]" office:value-type="float" office:value="567.81" calcext:value-type="float">
            <text:p>R$ 567,81 </text:p>
          </table:table-cell>
          <table:table-cell table:style-name="ce420" office:value-type="string" calcext:value-type="string" table:number-columns-spanned="2" table:number-rows-spanned="1">
            <text:p>Fórmula: sal * 30% </text:p>
          </table:table-cell>
          <table:covered-table-cell table:style-name="ce108"/>
          <table:table-cell table:number-columns-repeated="1015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243" office:value-type="string" calcext:value-type="string" table:number-columns-spanned="3" table:number-rows-spanned="1">
            <text:p>Adicional Noturno (em %)</text:p>
          </table:table-cell>
          <table:covered-table-cell table:number-columns-repeated="2" table:style-name="ce43"/>
          <table:table-cell table:style-name="ce93" office:value-type="percentage" office:value="0.2" calcext:value-type="percentage">
            <text:p>20%</text:p>
          </table:table-cell>
          <table:table-cell table:style-name="ce102" table:content-validation-name="val2" table:formula="of:=([.G37]+[.G38])/220*0.2*7*15" office:value-type="float" office:value="234.87" calcext:value-type="float">
            <text:p>R$ 234,87 </text:p>
          </table:table-cell>
          <table:table-cell table:style-name="ce420" office:value-type="string" calcext:value-type="string" table:number-columns-spanned="2" table:number-rows-spanned="1">
            <office:annotation office:display="true" draw:style-name="gr1" draw:text-style-name="P2" svg:width="8.939cm" svg:height="0.911cm" svg:x="30.427cm" svg:y="19.12cm" draw:caption-point-x="-1.403cm" draw:caption-point-y="2.619cm">
              <dc:date>2023-06-29T00:00:00</dc:date>
              <text:p text:style-name="P1"><text:span text:style-name="T1">- horas noturnas trabalhadas por plantão (entre 22h e 5h): 7h</text:span></text:p>
              <text:p text:style-name="P1"><text:span text:style-name="T1">- <text:s/>média anual de dias trabalhados por mês: 15 dias</text:span></text:p>
            </office:annotation>
            <text:p>Fórmula: (sal+peric)/220 * 20% * 7 * 15 </text:p>
          </table:table-cell>
          <table:covered-table-cell table:style-name="ce108"/>
          <table:table-cell table:number-columns-repeated="1015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243" office:value-type="string" calcext:value-type="string" table:number-columns-spanned="3" table:number-rows-spanned="1">
            <text:p>intervalo intrajornada (indenização 1 hora)</text:p>
          </table:table-cell>
          <table:covered-table-cell table:number-columns-repeated="2" table:style-name="ce243"/>
          <table:table-cell table:style-name="ce93" office:value-type="percentage" office:value="0.5" calcext:value-type="percentage">
            <text:p>50%</text:p>
          </table:table-cell>
          <table:table-cell table:style-name="ce102" table:content-validation-name="val2" table:formula="of:=([.G37]+[.G38])/220*1.5*15" office:value-type="float" office:value="251.64" calcext:value-type="float">
            <text:p>R$ 251,64 </text:p>
          </table:table-cell>
          <table:table-cell table:style-name="ce420" office:value-type="string" calcext:value-type="string" table:number-columns-spanned="2" table:number-rows-spanned="1">
            <office:annotation office:display="true" draw:style-name="gr1" draw:text-style-name="P2" svg:width="6.86cm" svg:height="0.911cm" svg:x="30.879cm" svg:y="21.354cm" draw:caption-point-x="-1.855cm" draw:caption-point-y="0.964cm">
              <dc:date>2023-06-29T00:00:00</dc:date>
              <text:p text:style-name="P1"><text:span text:style-name="T1">- número de horas indenizadas por plantão: 1</text:span></text:p>
              <text:p text:style-name="P1"><text:span text:style-name="T1">- número médio de plantões por mês: 15</text:span></text:p>
            </office:annotation>
            <text:p>Fórmula: (sal+peric)/220 * 50% * 15 </text:p>
          </table:table-cell>
          <table:covered-table-cell table:style-name="ce108"/>
          <table:table-cell table:number-columns-repeated="1015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243" office:value-type="string" calcext:value-type="string" table:number-columns-spanned="3" table:number-rows-spanned="1">
            <text:p>Lider/Supervisor – Gratificação</text:p>
          </table:table-cell>
          <table:covered-table-cell table:number-columns-repeated="2" table:style-name="ce243"/>
          <table:table-cell table:style-name="ce93" office:value-type="percentage" office:value="0.15" calcext:value-type="percentage">
            <text:p>15%</text:p>
          </table:table-cell>
          <table:table-cell table:style-name="ce102" table:content-validation-name="val2" table:formula="of:=([.G37]+[.G38])*[.F41]" office:value-type="float" office:value="369.08" calcext:value-type="float">
            <text:p>R$ 369,08 </text:p>
          </table:table-cell>
          <table:table-cell table:style-name="ce420" office:value-type="string" calcext:value-type="string" table:number-columns-spanned="2" table:number-rows-spanned="1">
            <text:p>Fórmula: (sal+peric) * 15% </text:p>
          </table:table-cell>
          <table:covered-table-cell table:style-name="ce108"/>
          <table:table-cell table:number-columns-repeated="1015"/>
        </table:table-row>
        <table:table-row table:style-name="ro12">
          <table:table-cell/>
          <table:table-cell table:style-name="ce14" office:value-type="string" calcext:value-type="string">
            <text:p>F</text:p>
          </table:table-cell>
          <table:table-cell table:style-name="ce243" office:value-type="string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243"/>
          <table:table-cell table:style-name="ce94"/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style-name="ce5" table:number-columns-repeated="1018"/>
        </table:table-row>
        <table:table-row table:style-name="ro12">
          <table:table-cell/>
          <table:table-cell table:style-name="ce14" office:value-type="string" calcext:value-type="string">
            <text:p>2.3</text:p>
          </table:table-cell>
          <table:table-cell table:style-name="ce242" office:value-type="string" calcext:value-type="string" table:number-columns-spanned="2" table:number-rows-spanned="1">
            <text:p>Benefícios Mensais e Diários</text:p>
          </table:table-cell>
          <table:covered-table-cell table:style-name="ce62"/>
          <table:table-cell table:style-name="ce21" office:value-type="string" calcext:value-type="string">
            <text:p>Frequência</text:p>
          </table:table-cell>
          <table:table-cell table:style-name="ce21" office:value-type="string" calcext:value-type="string">
            <text:p>Valor (em 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20" office:value-type="string" calcext:value-type="string">
            <text:p>A</text:p>
          </table:table-cell>
          <table:table-cell table:style-name="ce243" office:value-type="string" calcext:value-type="string" table:number-columns-spanned="2" table:number-rows-spanned="1">
            <text:p>Transporte</text:p>
          </table:table-cell>
          <table:covered-table-cell table:style-name="ce46"/>
          <table:table-cell table:style-name="ce77" office:value-type="string" calcext:value-type="string">
            <text:p>Diária</text:p>
          </table:table-cell>
          <table:table-cell table:style-name="ce77" office:value-type="float" office:value="8.6" calcext:value-type="float">
            <text:p>8,60 </text:p>
          </table:table-cell>
          <table:table-cell table:style-name="ce420" office:value-type="string" calcext:value-type="string">
            <text:p>tarifa: R$ 4,30</text:p>
          </table:table-cell>
          <table:table-cell table:style-name="ce424" table:number-columns-repeated="2"/>
          <table:table-cell table:style-name="ce5" table:number-columns-repeated="1015"/>
        </table:table-row>
        <table:table-row table:style-name="ro12">
          <table:table-cell table:style-name="ce5"/>
          <table:table-cell table:style-name="ce20" office:value-type="string" calcext:value-type="string">
            <text:p>B</text:p>
          </table:table-cell>
          <table:table-cell table:style-name="ce243" office:value-type="string" calcext:value-type="string" table:number-columns-spanned="2" table:number-rows-spanned="1">
            <text:p>Auxílio-Refeição/Alimentação</text:p>
          </table:table-cell>
          <table:covered-table-cell table:style-name="ce51"/>
          <table:table-cell table:style-name="ce77" office:value-type="string" calcext:value-type="string">
            <text:p>Diária</text:p>
          </table:table-cell>
          <table:table-cell table:style-name="ce77" table:formula="of:=27*0.915" office:value-type="float" office:value="24.71" calcext:value-type="float">
            <text:p>24,71 </text:p>
          </table:table-cell>
          <table:table-cell table:style-name="ce420" office:value-type="string" calcext:value-type="string" table:number-columns-spanned="3" table:number-rows-spanned="1">
            <text:p>VA: R$ 27,00 →CCT - Cláusula 9<text:span text:style-name="T2">a</text:span> , Parágrafo 2<text:span text:style-name="T2">o</text:span> → desc 8,5%</text:p>
          </table:table-cell>
          <table:covered-table-cell table:number-columns-repeated="2" table:style-name="ce424"/>
          <table:table-cell table:style-name="ce424"/>
          <table:table-cell table:style-name="ce5" table:number-columns-repeated="1014"/>
        </table:table-row>
        <table:table-row table:style-name="ro12">
          <table:table-cell/>
          <table:table-cell table:style-name="ce20" office:value-type="string" calcext:value-type="string">
            <text:p>C</text:p>
          </table:table-cell>
          <table:table-cell table:style-name="ce243" office:value-type="string" calcext:value-type="string" table:number-columns-spanned="2" table:number-rows-spanned="1">
            <text:p>Amparo Familiar</text:p>
          </table:table-cell>
          <table:covered-table-cell table:style-name="ce63"/>
          <table:table-cell table:style-name="ce77" office:value-type="string" calcext:value-type="string">
            <text:p>mensal</text:p>
          </table:table-cell>
          <table:table-cell table:style-name="ce95" office:value-type="float" office:value="16" calcext:value-type="float">
            <text:p>16,00</text:p>
          </table:table-cell>
          <table:table-cell table:style-name="ce420" office:value-type="string" calcext:value-type="string">
            <text:p>CCT - Cláusula 14<text:span text:style-name="T2">a</text:span> </text:p>
          </table:table-cell>
          <table:table-cell table:style-name="ce2" table:number-columns-repeated="3"/>
          <table:table-cell table:number-columns-repeated="1014"/>
        </table:table-row>
        <table:table-row table:style-name="ro12">
          <table:table-cell/>
          <table:table-cell table:style-name="ce20" office:value-type="string" calcext:value-type="string">
            <text:p>D</text:p>
          </table:table-cell>
          <table:table-cell table:style-name="ce243" office:value-type="string" calcext:value-type="string" table:number-columns-spanned="2" table:number-rows-spanned="1">
            <text:p>Outros Benefícios 2 (Especificar)</text:p>
          </table:table-cell>
          <table:covered-table-cell table:style-name="ce63"/>
          <table:table-cell table:style-name="ce77"/>
          <table:table-cell table:style-name="ce94"/>
          <table:table-cell table:number-columns-repeated="1018"/>
        </table:table-row>
        <table:table-row table:style-name="ro12">
          <table:table-cell/>
          <table:table-cell table:style-name="ce20" office:value-type="string" calcext:value-type="string">
            <text:p>E</text:p>
          </table:table-cell>
          <table:table-cell table:style-name="ce243" office:value-type="string" calcext:value-type="string" table:number-columns-spanned="2" table:number-rows-spanned="1">
            <text:p>Outros Benefícios 3 (Especificar)</text:p>
          </table:table-cell>
          <table:covered-table-cell table:style-name="ce63"/>
          <table:table-cell table:style-name="ce77"/>
          <table:table-cell table:style-name="ce94"/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242" office:value-type="string" calcext:value-type="string" table:number-columns-spanned="3" table:number-rows-spanned="1">
            <text:p>Substituto nas Ausências Legais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%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A</text:p>
          </table:table-cell>
          <table:table-cell table:style-name="ce41" office:value-type="string" calcext:value-type="string" table:number-columns-spanned="3" table:number-rows-spanned="1">
            <text:p>Outras Ausências (Especificar - em %)</text:p>
          </table:table-cell>
          <table:covered-table-cell table:style-name="ce66"/>
          <table:covered-table-cell table:style-name="ce79"/>
          <table:table-cell table:style-name="ce96"/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4.2</text:p>
          </table:table-cell>
          <table:table-cell table:style-name="ce265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65"/>
          <table:table-cell table:style-name="ce21" office:value-type="string" calcext:value-type="string">
            <text:p>% / Minutos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43"/>
          <table:table-cell table:style-name="ce414" table:content-validation-name="val3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56"/>
          <table:covered-table-cell table:style-name="ce71"/>
          <table:table-cell table:style-name="ce414" table:content-validation-name="val4"/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26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67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270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70"/>
          <table:table-cell table:style-name="ce99"/>
          <table:table-cell table:style-name="ce104" office:value-type="string" calcext:value-type="string">
            <text:p>*Conforme posto – ver aba uniforme </text:p>
          </table:table-cell>
          <table:table-cell table:number-columns-repeated="1017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79"/>
          <table:table-cell table:style-name="ce99" office:value-type="float" office:value="54.52" calcext:value-type="float">
            <text:p>54,52 </text:p>
          </table:table-cell>
          <table:table-cell office:value-type="string" calcext:value-type="string">
            <text:p>*17,56 para o posto desarmado</text:p>
          </table:table-cell>
          <table:table-cell table:number-columns-repeated="1017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270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70"/>
          <table:table-cell table:style-name="ce99" office:value-type="float" office:value="959.68" calcext:value-type="float">
            <text:p>959,68 </text:p>
          </table:table-cell>
          <table:table-cell table:style-name="ce105" office:value-type="string" calcext:value-type="string" table:number-columns-spanned="2" table:number-rows-spanned="1">
            <text:p>*39,10 para o posto desarmado</text:p>
          </table:table-cell>
          <table:covered-table-cell table:style-name="ce6"/>
          <table:table-cell table:style-name="ce6" table:number-columns-repeated="1016"/>
        </table:table-row>
        <table:table-row table:style-name="ro12">
          <table:table-cell/>
          <table:table-cell table:style-name="ce23" office:value-type="string" calcext:value-type="string">
            <text:p>D</text:p>
          </table:table-cell>
          <table:table-cell table:style-name="ce243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243"/>
          <table:table-cell table:style-name="ce94"/>
          <table:table-cell table:style-name="ce6" table:number-columns-repeated="1018"/>
        </table:table-row>
        <table:table-row table:style-name="ro2">
          <table:table-cell table:style-name="ce5" table:number-columns-repeated="1024"/>
        </table:table-row>
        <table:table-row table:style-name="ro10">
          <table:table-cell/>
          <table:table-cell table:style-name="ce133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133"/>
          <table:table-cell table:style-name="ce7" table:number-columns-repeated="1018"/>
        </table:table-row>
        <table:table-row table:style-name="ro10">
          <table:table-cell/>
          <table:table-cell table:style-name="ce14" office:value-type="float" office:value="6" calcext:value-type="float">
            <text:p>6</text:p>
          </table:table-cell>
          <table:table-cell table:style-name="ce265" office:value-type="string" calcext:value-type="string" table:number-columns-spanned="3" table:number-rows-spanned="1">
            <text:p>Custos Indiretos, Tributos e Lucro</text:p>
          </table:table-cell>
          <table:covered-table-cell table:style-name="ce67"/>
          <table:covered-table-cell table:style-name="ce80"/>
          <table:table-cell table:style-name="ce21" office:value-type="string" calcext:value-type="string">
            <text:p>%</text:p>
          </table:table-cell>
          <table:table-cell table:style-name="ce106" table:number-columns-repeated="1018"/>
        </table:table-row>
        <table:table-row table:style-name="ro12">
          <table:table-cell table:style-name="ce6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Custos Indiretos</text:p>
          </table:table-cell>
          <table:covered-table-cell table:style-name="ce68"/>
          <table:covered-table-cell table:style-name="ce81"/>
          <table:table-cell table:style-name="ce77" table:content-validation-name="val5" office:value-type="float" office:value="4.85" calcext:value-type="float">
            <text:p>4,85 </text:p>
          </table:table-cell>
          <table:table-cell table:style-name="ce106" table:number-columns-repeated="1018"/>
        </table:table-row>
        <table:table-row table:style-name="ro12">
          <table:table-cell table:style-name="ce6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Lucro</text:p>
          </table:table-cell>
          <table:covered-table-cell table:style-name="ce56"/>
          <table:covered-table-cell table:style-name="ce71"/>
          <table:table-cell table:style-name="ce77" table:content-validation-name="val6" office:value-type="float" office:value="5.45" calcext:value-type="float">
            <text:p>5,45 </text:p>
          </table:table-cell>
          <table:table-cell table:style-name="ce106" table:number-columns-repeated="1018"/>
        </table:table-row>
        <table:table-row table:style-name="ro12">
          <table:table-cell table:style-name="ce7"/>
          <table:table-cell table:style-name="ce25" office:value-type="string" calcext:value-type="string">
            <text:p>C.1</text:p>
          </table:table-cell>
          <table:table-cell table:style-name="ce47" office:value-type="string" calcext:value-type="string" table:number-columns-spanned="3" table:number-rows-spanned="1">
            <text:p>PIS</text:p>
          </table:table-cell>
          <table:covered-table-cell table:style-name="ce68"/>
          <table:covered-table-cell table:style-name="ce81" table:formula="of:=PERC_PIS" office:value-type="float" office:value="0.65" calcext:value-type="float">
            <text:p>0,65</text:p>
          </table:covered-table-cell>
          <table:table-cell table:style-name="ce77" table:content-validation-name="val7" office:value-type="float" office:value="0.65" calcext:value-type="float">
            <text:p>0,65 </text:p>
          </table:table-cell>
          <table:table-cell table:style-name="ce106"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31" office:value-type="string" calcext:value-type="string" table:number-columns-spanned="3" table:number-rows-spanned="1">
            <text:p>Cofins</text:p>
          </table:table-cell>
          <table:covered-table-cell table:style-name="ce56"/>
          <table:covered-table-cell table:style-name="ce71" table:formula="of:=PERC_COFINS" office:value-type="float" office:value="3" calcext:value-type="float">
            <text:p>3</text:p>
          </table:covered-table-cell>
          <table:table-cell table:style-name="ce77" table:content-validation-name="val8" office:value-type="float" office:value="3" calcext:value-type="float">
            <text:p>3,00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3</text:p>
          </table:table-cell>
          <table:table-cell table:style-name="ce47" office:value-type="string" calcext:value-type="string" table:number-columns-spanned="3" table:number-rows-spanned="1">
            <text:p>ISS</text:p>
          </table:table-cell>
          <table:covered-table-cell table:style-name="ce68"/>
          <table:covered-table-cell table:style-name="ce81" table:formula="of:=PERC_ISS" office:value-type="float" office:value="5" calcext:value-type="float">
            <text:p>5</text:p>
          </table:covered-table-cell>
          <table:table-cell table:style-name="ce77" table:content-validation-name="val9" office:value-type="float" office:value="5" calcext:value-type="float">
            <text:p>5,00 </text:p>
          </table:table-cell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8" table:number-columns-repeated="3"/>
          <table:table-cell table:style-name="ce100"/>
          <table:table-cell table:number-columns-repeated="1018"/>
        </table:table-row>
        <table:table-row table:style-name="ro13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9"/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DOS-ESTATISTICOS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8" table:default-cell-style-name="ce1"/>
        <table:table-row table:style-name="ro3">
          <table:table-cell table:style-name="ce2"/>
          <table:table-cell table:style-name="ce18" office:value-type="string" calcext:value-type="string">
            <text:p>DADOS ESTATÍSTICOS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4">
          <table:table-cell/>
          <table:table-cell table:style-name="ce14" office:value-type="float" office:value="1" calcext:value-type="float">
            <text:p>1</text:p>
          </table:table-cell>
          <table:table-cell table:style-name="ce24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42"/>
          <table:table-cell table:style-name="ce21" office:value-type="string" calcext:value-type="string">
            <text:p>Dias / Horas / Minutos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31" office:value-type="string" calcext:value-type="string" table:number-columns-spanned="3" table:number-rows-spanned="1">
            <text:p>Divisor de Horas (em horas)</text:p>
          </table:table-cell>
          <table:covered-table-cell table:style-name="ce56"/>
          <table:covered-table-cell table:style-name="ce71"/>
          <table:table-cell table:style-name="ce430" office:value-type="float" office:value="220" calcext:value-type="float">
            <text:p>22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43" office:value-type="string" calcext:value-type="string" table:number-columns-spanned="3" table:number-rows-spanned="1">
            <text:p>Dias na Semana</text:p>
          </table:table-cell>
          <table:covered-table-cell table:number-columns-repeated="2" table:style-name="ce43"/>
          <table:table-cell table:style-name="ce431" office:value-type="float" office:value="7" calcext:value-type="float">
            <text:p>7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31" office:value-type="string" calcext:value-type="string" table:number-columns-spanned="3" table:number-rows-spanned="1">
            <text:p>Dias no Ano</text:p>
          </table:table-cell>
          <table:covered-table-cell table:style-name="ce56"/>
          <table:covered-table-cell table:style-name="ce71"/>
          <table:table-cell table:style-name="ce430" office:value-type="float" office:value="365" calcext:value-type="float">
            <text:p>365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43" office:value-type="string" calcext:value-type="string" table:number-columns-spanned="3" table:number-rows-spanned="1">
            <text:p>Média Anual de Dias Trabalhados no Mês</text:p>
          </table:table-cell>
          <table:covered-table-cell table:number-columns-repeated="2" table:style-name="ce43"/>
          <table:table-cell table:style-name="ce114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31" office:value-type="string" calcext:value-type="string" table:number-columns-spanned="3" table:number-rows-spanned="1">
            <text:p>Meses no Ano </text:p>
          </table:table-cell>
          <table:covered-table-cell table:style-name="ce56"/>
          <table:covered-table-cell table:style-name="ce71"/>
          <table:table-cell table:style-name="ce430" office:value-type="float" office:value="12" calcext:value-type="float">
            <text:p>12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F</text:p>
          </table:table-cell>
          <table:table-cell table:style-name="ce43" office:value-type="string" calcext:value-type="string" table:number-columns-spanned="3" table:number-rows-spanned="1">
            <text:p>Hora Normal (em minutos)</text:p>
          </table:table-cell>
          <table:covered-table-cell table:number-columns-repeated="2" table:style-name="ce43"/>
          <table:table-cell table:style-name="ce431" office:value-type="float" office:value="60" calcext:value-type="float">
            <text:p>6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G</text:p>
          </table:table-cell>
          <table:table-cell table:style-name="ce31" office:value-type="string" calcext:value-type="string" table:number-columns-spanned="3" table:number-rows-spanned="1">
            <text:p>Hora Noturna (em minutos)</text:p>
          </table:table-cell>
          <table:covered-table-cell table:style-name="ce56"/>
          <table:covered-table-cell table:style-name="ce71"/>
          <table:table-cell table:style-name="ce115" office:value-type="float" office:value="52.5" calcext:value-type="float">
            <text:p>52,5</text:p>
          </table:table-cell>
          <table:table-cell table:style-name="ce120"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style-name="ce5" table:number-columns-repeated="1018"/>
        </table:table-row>
        <table:table-row table:style-name="ro11">
          <table:table-cell/>
          <table:table-cell table:style-name="ce14" office:value-type="string" calcext:value-type="string">
            <text:p>2.3</text:p>
          </table:table-cell>
          <table:table-cell table:style-name="ce242" office:value-type="string" calcext:value-type="string" table:number-columns-spanned="2" table:number-rows-spanned="1">
            <text:p>Benefícios Mensais e Diários</text:p>
          </table:table-cell>
          <table:covered-table-cell table:style-name="ce62"/>
          <table:table-cell table:style-name="ce21" office:value-type="string" calcext:value-type="string">
            <text:p>Frequência</text:p>
          </table:table-cell>
          <table:table-cell table:style-name="ce21" office:value-type="string" calcext:value-type="string">
            <text:p>Dias / %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0" office:value-type="string" calcext:value-type="string">
            <text:p>A</text:p>
          </table:table-cell>
          <table:table-cell table:style-name="ce46" office:value-type="string" calcext:value-type="string" table:number-columns-spanned="2" table:number-rows-spanned="1">
            <text:p>Desconto Remuneração Transporte</text:p>
          </table:table-cell>
          <table:covered-table-cell table:style-name="ce46"/>
          <table:table-cell table:style-name="ce61" office:value-type="string" calcext:value-type="string">
            <text:p>Mensal</text:p>
          </table:table-cell>
          <table:table-cell table:style-name="ce116" office:value-type="float" office:value="6" calcext:value-type="float">
            <text:p>6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0" office:value-type="string" calcext:value-type="string">
            <text:p>B</text:p>
          </table:table-cell>
          <table:table-cell table:style-name="ce51" office:value-type="string" calcext:value-type="string" table:number-columns-spanned="2" table:number-rows-spanned="1">
            <text:p>Dias Trabalhados 12 x 36 horas</text:p>
          </table:table-cell>
          <table:covered-table-cell table:style-name="ce51"/>
          <table:table-cell table:style-name="ce60" office:value-type="string" calcext:value-type="string">
            <text:p>Mensal</text:p>
          </table:table-cell>
          <table:table-cell table:style-name="ce117" office:value-type="float" office:value="15" calcext:value-type="float">
            <text:p>15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0" office:value-type="string" calcext:value-type="string">
            <text:p>C</text:p>
          </table:table-cell>
          <table:table-cell table:style-name="ce46" office:value-type="string" calcext:value-type="string" table:number-columns-spanned="2" table:number-rows-spanned="1">
            <text:p>Dias Trabalhados 44 horas</text:p>
          </table:table-cell>
          <table:covered-table-cell table:style-name="ce46"/>
          <table:table-cell table:style-name="ce61" office:value-type="string" calcext:value-type="string">
            <text:p>Mensal</text:p>
          </table:table-cell>
          <table:table-cell table:style-name="ce116" office:value-type="float" office:value="22" calcext:value-type="float">
            <text:p>22 </text:p>
          </table:table-cell>
          <table:table-cell table:style-name="ce5"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65" office:value-type="string" calcext:value-type="string" table:number-columns-spanned="3" table:number-rows-spanned="1">
            <text:p>Provisão para Rescisão</text:p>
          </table:table-cell>
          <table:covered-table-cell table:style-name="ce67"/>
          <table:covered-table-cell table:style-name="ce80"/>
          <table:table-cell table:style-name="ce21" office:value-type="string" calcext:value-type="string">
            <text:p>Dias / %</text:p>
          </table:table-cell>
          <table:table-cell table:style-name="ce2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Vigilantes demitidos sem justa causa / Total de desligamentos (em %)</text:p>
          </table:table-cell>
          <table:covered-table-cell table:style-name="ce68"/>
          <table:covered-table-cell table:style-name="ce81"/>
          <table:table-cell table:style-name="ce118" office:value-type="float" office:value="62.93" calcext:value-type="float">
            <text:p>62,93 </text:p>
          </table:table-cell>
          <table:table-cell table:style-name="ce2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109" office:value-type="string" calcext:value-type="string" table:number-columns-spanned="3" table:number-rows-spanned="1">
            <text:p>Empregados que recebem aviso prévio indenizado (em %)</text:p>
          </table:table-cell>
          <table:covered-table-cell table:style-name="ce110"/>
          <table:covered-table-cell table:style-name="ce111"/>
          <table:table-cell table:style-name="ce119" office:value-type="float" office:value="5.55" calcext:value-type="float">
            <text:p>5,55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3" table:number-rows-spanned="1">
            <text:p>Multa do FGTS (em %)</text:p>
          </table:table-cell>
          <table:covered-table-cell table:style-name="ce68"/>
          <table:covered-table-cell table:style-name="ce81"/>
          <table:table-cell table:style-name="ce116" office:value-type="float" office:value="40" calcext:value-type="float">
            <text:p>40 </text:p>
          </table:table-cell>
          <table:table-cell table:style-name="ce2" table:number-columns-repeated="1018"/>
        </table:table-row>
        <table:table-row table:style-name="ro10">
          <table:table-cell table:style-name="ce5"/>
          <table:table-cell table:style-name="ce21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Empregados que recebem aviso prévio trabalhado (em %)</text:p>
          </table:table-cell>
          <table:covered-table-cell table:style-name="ce110"/>
          <table:covered-table-cell table:style-name="ce111"/>
          <table:table-cell table:style-name="ce119" office:value-type="float" office:value="94.45" calcext:value-type="float">
            <text:p>94,45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3" table:number-rows-spanned="1">
            <text:p>Dias no mês</text:p>
          </table:table-cell>
          <table:covered-table-cell table:style-name="ce68"/>
          <table:covered-table-cell table:style-name="ce81"/>
          <table:table-cell table:style-name="ce116" office:value-type="float" office:value="30" calcext:value-type="float">
            <text:p>30 </text:p>
          </table:table-cell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242" office:value-type="string" calcext:value-type="string" table:number-columns-spanned="3" table:number-rows-spanned="1">
            <text:p>Substituto nas Ausências Legais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Dias / %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Dias de Ausências Legais</text:p>
          </table:table-cell>
          <table:covered-table-cell table:style-name="ce68"/>
          <table:covered-table-cell table:style-name="ce81"/>
          <table:table-cell table:style-name="ce116" office:value-type="float" office:value="8" calcext:value-type="float">
            <text:p>8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Dias de Licença-Paternidade</text:p>
          </table:table-cell>
          <table:covered-table-cell table:style-name="ce56"/>
          <table:covered-table-cell table:style-name="ce71"/>
          <table:table-cell table:style-name="ce117" office:value-type="float" office:value="20" calcext:value-type="float">
            <text:p>20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3" table:number-rows-spanned="1">
            <text:p>Nascidos Vivos / População Feminina (em %)</text:p>
          </table:table-cell>
          <table:covered-table-cell table:style-name="ce68"/>
          <table:covered-table-cell table:style-name="ce81"/>
          <table:table-cell table:style-name="ce118" office:value-type="float" office:value="1.42" calcext:value-type="float">
            <text:p>1,42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Participação Masculina nos Serviços de Vigilância (em %)</text:p>
          </table:table-cell>
          <table:covered-table-cell table:style-name="ce56"/>
          <table:covered-table-cell table:style-name="ce71"/>
          <table:table-cell table:style-name="ce119" office:value-type="float" office:value="86.46" calcext:value-type="float">
            <text:p>86,46 </text:p>
          </table:table-cell>
          <table:table-cell table:number-columns-repeated="1018"/>
        </table:table-row>
        <table:table-row table:style-name="ro4">
          <table:table-cell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3" table:number-rows-spanned="1">
            <text:p>Empregados afastados por acidente de trabalho (em %)</text:p>
          </table:table-cell>
          <table:covered-table-cell table:style-name="ce68"/>
          <table:covered-table-cell table:style-name="ce81"/>
          <table:table-cell table:style-name="ce118" table:formula="of:=(154800/34808000)*100" office:value-type="float" office:value="0.44" calcext:value-type="float">
            <text:p>0,44 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3" table:number-rows-spanned="1">
            <text:p>Dias pagos pela empresa em acidentes de trabalho</text:p>
          </table:table-cell>
          <table:covered-table-cell table:style-name="ce56"/>
          <table:covered-table-cell table:style-name="ce71"/>
          <table:table-cell table:style-name="ce117" office:value-type="float" office:value="15" calcext:value-type="float">
            <text:p>15 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21" office:value-type="string" calcext:value-type="string">
            <text:p>G</text:p>
          </table:table-cell>
          <table:table-cell table:style-name="ce47" office:value-type="string" calcext:value-type="string" table:number-columns-spanned="3" table:number-rows-spanned="1">
            <text:p>Dias de Licença-Maternidade</text:p>
          </table:table-cell>
          <table:covered-table-cell table:style-name="ce68"/>
          <table:covered-table-cell table:style-name="ce81"/>
          <table:table-cell table:style-name="ce116" office:value-type="float" office:value="180" calcext:value-type="float">
            <text:p>180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3" table:number-rows-spanned="1">
            <text:p>Participação Feminina nos Serviços de Vigilância (em %)</text:p>
          </table:table-cell>
          <table:covered-table-cell table:style-name="ce56"/>
          <table:covered-table-cell table:style-name="ce71"/>
          <table:table-cell table:style-name="ce119" office:value-type="float" office:value="13.54" calcext:value-type="float">
            <text:p>13,54 </text:p>
          </table:table-cell>
          <table:table-cell table:number-columns-repeated="1018"/>
        </table:table-row>
        <table:table-row table:style-name="ro15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4.2 -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4.2</text:p>
          </table:table-cell>
          <table:table-cell table:style-name="ce265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265"/>
          <table:table-cell table:style-name="ce21" office:value-type="string" calcext:value-type="string">
            <text:p>Minutos / %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43"/>
          <table:table-cell table:style-name="ce431" table:content-validation-name="val10" table:formula="of:=PERC_HORA_EXTRA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56"/>
          <table:covered-table-cell table:style-name="ce71"/>
          <table:table-cell table:style-name="ce430" table:content-validation-name="val11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8" table:number-columns-repeated="3"/>
          <table:table-cell table:style-name="ce100"/>
          <table:table-cell table:number-columns-repeated="1018"/>
        </table:table-row>
        <table:table-row table:style-name="ro13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9"/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CARGOS-SOCIAIS-E-TRABALHISTAS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1018" table:default-cell-style-name="ce1"/>
        <table:table-row table:style-name="ro3">
          <table:table-cell table:style-name="ce2"/>
          <table:table-cell table:style-name="ce18" office:value-type="string" calcext:value-type="string">
            <text:p>ENCARGOS SOCIAIS E TRABALHISTAS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/>
          <table:table-cell table:number-columns-repeated="1019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4"/>
          <table:table-cell table:style-name="ce78"/>
          <table:table-cell table:number-columns-repeated="1019"/>
        </table:table-row>
        <table:table-row table:style-name="ro12">
          <table:table-cell/>
          <table:table-cell table:style-name="ce14" office:value-type="string" calcext:value-type="string">
            <text:p>2.1</text:p>
          </table:table-cell>
          <table:table-cell table:style-name="ce265" office:value-type="string" calcext:value-type="string" table:number-columns-spanned="2" table:number-rows-spanned="1">
            <text:p>13º Salário e Adicional de Férias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13º Salário</text:p>
          </table:table-cell>
          <table:covered-table-cell table:style-name="ce47"/>
          <table:table-cell table:style-name="ce126" table:formula="of:=(1/MESES_NO_ANO)*100" office:value-type="float" office:value="8.33" calcext:value-type="float">
            <text:p>8,33</text:p>
          </table:table-cell>
          <table:table-cell table:style-name="ce126" office:value-type="string" calcext:value-type="string">
            <text:p>(1/12) x 100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31"/>
          <table:table-cell table:style-name="ce127" table:formula="of:=(1/3)/MESES_NO_ANO*100" office:value-type="float" office:value="2.78" calcext:value-type="float">
            <text:p>2,78</text:p>
          </table:table-cell>
          <table:table-cell table:style-name="ce127" office:value-type="string" calcext:value-type="string">
            <text:p>[(1/3)/12] x 100</text:p>
          </table:table-cell>
          <table:table-cell table:style-name="ce120" table:number-columns-repeated="1018"/>
        </table:table-row>
        <table:table-row table:style-name="ro10">
          <table:table-cell table:style-name="ce5"/>
          <table:table-cell table:style-name="ce43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439"/>
          <table:table-cell table:style-name="ce5" table:number-columns-repeated="1018"/>
        </table:table-row>
        <table:table-row table:style-name="ro14">
          <table:table-cell table:style-name="ce5"/>
          <table:table-cell table:style-name="ce14" office:value-type="string" calcext:value-type="string">
            <text:p>2.2</text:p>
          </table:table-cell>
          <table:table-cell table:style-name="ce122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22"/>
          <table:table-cell table:style-name="ce21" office:value-type="string" calcext:value-type="string">
            <text:p>%</text:p>
          </table:table-cell>
          <table:table-cell table:style-name="ce5" table:number-columns-repeated="1019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INSS</text:p>
          </table:table-cell>
          <table:covered-table-cell table:style-name="ce47"/>
          <table:table-cell table:style-name="ce126" office:value-type="float" office:value="20" calcext:value-type="float">
            <text:p>20,00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31"/>
          <table:table-cell table:style-name="ce128" office:value-type="float" office:value="2.5" calcext:value-type="float">
            <text:p>2,50</text:p>
          </table:table-cell>
          <table:table-cell table:style-name="ce2" table:number-columns-repeated="1019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Riscos Ambientas do Trabalho <text:s/>(RAT X FAP)</text:p>
          </table:table-cell>
          <table:covered-table-cell table:style-name="ce47"/>
          <table:table-cell table:style-name="ce126" office:value-type="float" office:value="3" calcext:value-type="float">
            <office:annotation office:display="true" draw:style-name="gr2" draw:text-style-name="P3" svg:width="6.057cm" svg:height="1.266cm" svg:x="21.521cm" svg:y="4.339cm" draw:caption-point-x="-3.107cm" draw:caption-point-y="1.919cm">
              <dc:date>2023-06-29T00:00:00</dc:date>
              <text:p text:style-name="P1"><text:span text:style-name="T1">Alíquota correspondente ao CNAE preponderante – atividades de vigilância</text:span></text:p>
              <text:p text:style-name="P1"><text:span text:style-name="T1">* ver Ref. Técnico AUDIN p. 34</text:span></text:p>
            </office:annotation>
            <text:p>3,00</text:p>
          </table:table-cell>
          <table:table-cell table:style-name="ce2"/>
          <table:table-cell table:style-name="ce3" table:number-columns-repeated="3"/>
          <table:table-cell table:style-name="ce2" table:number-columns-repeated="1015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 ou SESI</text:p>
          </table:table-cell>
          <table:covered-table-cell table:style-name="ce31"/>
          <table:table-cell table:style-name="ce127" office:value-type="float" office:value="1.5" calcext:value-type="float">
            <text:p>1,50</text:p>
          </table:table-cell>
          <table:table-cell table:style-name="ce2" table:number-columns-repeated="1019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ENAC ou SENAI</text:p>
          </table:table-cell>
          <table:covered-table-cell table:style-name="ce47"/>
          <table:table-cell table:style-name="ce126" office:value-type="float" office:value="1" calcext:value-type="float">
            <text:p>1,00</text:p>
          </table:table-cell>
          <table:table-cell table:style-name="ce2" table:number-columns-repeated="1019"/>
        </table:table-row>
        <table:table-row table:style-name="ro1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31"/>
          <table:table-cell table:style-name="ce128" office:value-type="float" office:value="0.6" calcext:value-type="float">
            <text:p>0,60</text:p>
          </table:table-cell>
          <table:table-cell table:style-name="ce3" table:number-columns-repeated="1019"/>
        </table:table-row>
        <table:table-row table:style-name="ro12">
          <table:table-cell table:style-name="ce3"/>
          <table:table-cell table:style-name="ce21" office:value-type="string" calcext:value-type="string">
            <text:p>G</text:p>
          </table:table-cell>
          <table:table-cell table:style-name="ce47" office:value-type="string" calcext:value-type="string" table:number-columns-spanned="2" table:number-rows-spanned="1">
            <text:p>INCRA</text:p>
          </table:table-cell>
          <table:covered-table-cell table:style-name="ce47"/>
          <table:table-cell table:style-name="ce126" office:value-type="float" office:value="0.2" calcext:value-type="float">
            <text:p>0,20</text:p>
          </table:table-cell>
          <table:table-cell table:style-name="ce3" table:number-columns-repeated="1019"/>
        </table:table-row>
        <table:table-row table:style-name="ro1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31"/>
          <table:table-cell table:style-name="ce128" office:value-type="float" office:value="8" calcext:value-type="float">
            <text:p>8,00</text:p>
          </table:table-cell>
          <table:table-cell table:number-columns-repeated="1019"/>
        </table:table-row>
        <table:table-row table:style-name="ro2">
          <table:table-cell/>
          <table:table-cell table:style-name="ce265" office:value-type="string" calcext:value-type="string" table:number-columns-spanned="3" table:number-rows-spanned="1">
            <text:p>TOTAL</text:p>
          </table:table-cell>
          <table:covered-table-cell table:number-columns-repeated="2" table:style-name="ce265"/>
          <table:table-cell table:style-name="ce129" table:formula="of:=SUM([.E9:.E16])" office:value-type="float" office:value="36.8" calcext:value-type="float">
            <text:p>36,8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/>
          <table:table-cell table:style-name="ce5" table:number-columns-repeated="1019"/>
        </table:table-row>
        <table:table-row table:style-name="ro12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65" office:value-type="string" calcext:value-type="string" table:number-columns-spanned="2" table:number-rows-spanned="1">
            <text:p>Provisão para Rescisã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441" office:value-type="string" calcext:value-type="string" table:number-columns-spanned="2" table:number-rows-spanned="1">
            <text:p>Aviso Prévio Indenizado</text:p>
          </table:table-cell>
          <table:covered-table-cell table:style-name="ce441"/>
          <table:table-cell table:style-name="ce126" table:content-validation-name="val12" table:formula="of:=PERC_EMPREG_DEMIT_SEM_JUSTA_CAUSA_TOTAL_DESLIG%*PERC_EMPREG_AVISO_PREVIO_IND%*1/MESES_NO_ANO*100" office:value-type="float" office:value="0.29" calcext:value-type="float">
            <text:p>0,29</text:p>
          </table:table-cell>
          <table:table-cell table:style-name="ce126" office:value-type="string" calcext:value-type="string">
            <text:p>[(62,93%) x 5,55% x (1/12)] x 100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442" office:value-type="string" calcext:value-type="string" table:number-columns-spanned="2" table:number-rows-spanned="1">
            <text:p>Aviso Prévio Trabalhado</text:p>
          </table:table-cell>
          <table:covered-table-cell table:style-name="ce442"/>
          <table:table-cell table:style-name="ce128" table:content-validation-name="val13" table:formula="of:=PERC_EMPREG_DEMIT_SEM_JUSTA_CAUSA_TOTAL_DESLIG%*PERC_EMPREG_AVISO_PREVIO_TRAB%*(DIAS_NA_SEMANA/DIAS_NO_MES)/MESES_NO_ANO*100" office:value-type="float" office:value="1.16" calcext:value-type="float">
            <text:p>1,16</text:p>
          </table:table-cell>
          <table:table-cell table:style-name="ce127" office:value-type="string" calcext:value-type="string">
            <text:p>[(62,93%) x 94,45% x (7/30)/12] x 100</text:p>
          </table:table-cell>
          <table:table-cell table:style-name="ce5"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441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441"/>
          <table:table-cell table:style-name="ce126" table:formula="of:=ROUNDUP(PERC_AVISO_PREVIO_TRAB%*(PERC_MULTA_FGTS%)*PERC_FGTS%*100;2)" office:value-type="float" office:value="0.04" calcext:value-type="float">
            <text:p>0,04</text:p>
          </table:table-cell>
          <table:table-cell table:style-name="ce126" office:value-type="string" calcext:value-type="string">
            <text:p>1,16% x 40% <text:s/>x 8,00% x 1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/>
          <table:table-cell table:style-name="ce2" table:number-columns-repeated="1019"/>
        </table:table-row>
        <table:table-row table:style-name="ro2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/>
          <table:table-cell table:style-name="ce2" table:number-columns-repeated="1019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242" office:value-type="string" calcext:value-type="string" table:number-columns-spanned="2" table:number-rows-spanned="1">
            <text:p>Substituto nas Ausências Legais</text:p>
          </table:table-cell>
          <table:covered-table-cell table:style-name="ce2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(1/MESES_NO_ANO)*100" office:value-type="float" office:value="8.33" calcext:value-type="float">
            <text:p>8,33</text:p>
          </table:table-cell>
          <table:table-cell table:style-name="ce126" office:value-type="string" calcext:value-type="string">
            <text:p>(1/12) x 100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>
            <text:p>Substituto na Cobertura de Ausências Legais</text:p>
          </table:table-cell>
          <table:table-cell table:style-name="ce31"/>
          <table:table-cell table:style-name="ce128" table:formula="of:=(DIAS_AUSENCIAS_LEGAIS/DIAS_NO_MES)/MESES_NO_ANO*100" office:value-type="float" office:value="2.22" calcext:value-type="float">
            <text:p>2,22</text:p>
          </table:table-cell>
          <table:table-cell table:style-name="ce127" office:value-type="string" calcext:value-type="string">
            <text:p>[(8/30)/12] x 10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(((DIAS_LICENCA_PATERNIDADE/DIAS_NO_MES)/MESES_NO_ANO)*PERC_NASCIDOS_VIVOS_POPUL_FEM%*PERC_PARTIC_MASC_VIGIL%)*100" office:value-type="float" office:value="0.07" calcext:value-type="float">
            <text:p>0,07</text:p>
          </table:table-cell>
          <table:table-cell table:style-name="ce126" office:value-type="string" calcext:value-type="string">
            <text:p>{[(20/30)/12] x 1,416% x 86,46%} x 10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(DIAS_PAGOS_EMPRESA_ACID_TRAB/DIAS_NO_MES)/MESES_NO_ANO*PERC_EMPREG_AFAST_TRAB%*100" office:value-type="float" office:value="0.02" calcext:value-type="float">
            <text:p>0,02</text:p>
          </table:table-cell>
          <table:table-cell table:style-name="ce127" office:value-type="string" calcext:value-type="string">
            <text:p>[(15/30)/12] x 0,44%} x 10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(((DIAS_LICENCA_MATERNIDADE/DIAS_NO_MES)/MESES_NO_ANO)*PERC_NASCIDOS_VIVOS_POPUL_FEM%*PERC_PARTIC_FEM_VIGIL%*PERC_GPS_FGTS%*100)" office:value-type="float" office:value="0.04" calcext:value-type="float">
            <text:p>0,04</text:p>
          </table:table-cell>
          <table:table-cell table:style-name="ce126" office:value-type="string" calcext:value-type="string">
            <text:p>{[(180/30)/12] x 1,416% x 13,54% x 36,80%} x 10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31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28" table:formula="of:=PERC_SUBSTITUTO_OUTRAS_AUSENCIAS" office:value-type="float" office:value="0" calcext:value-type="float">
            <text:p>0,00</text:p>
          </table:table-cell>
          <table:table-cell table:style-name="ce127"/>
          <table:table-cell table:style-name="ce2"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number-columns-repeated="1022"/>
        </table:table-row>
        <table:table-row table:style-name="ro16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9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DIURNO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44" office:value-type="string" calcext:value-type="string" table:number-columns-spanned="5" table:number-rows-spanned="1">
            <text:p>CUSTOS REFERENTES AO POSTO 12X36 HORAS - DIURNO</text:p>
          </table:table-cell>
          <table:covered-table-cell table:number-columns-repeated="4" table:style-name="ce44"/>
          <table:table-cell table:style-name="ce2" table:number-columns-repeated="1018"/>
        </table:table-row>
        <table:table-row table:style-name="ro4">
          <table:table-cell table:style-name="ce2"/>
          <table:table-cell table:style-name="ce45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5"/>
          <table:table-cell table:style-name="ce2" table:number-columns-repeated="1018"/>
        </table:table-row>
        <table:table-row table:style-name="ro4">
          <table:table-cell table:style-name="ce2"/>
          <table:table-cell table:style-name="ce46" office:value-type="string" calcext:value-type="string" table:number-columns-spanned="2" table:number-rows-spanned="1">
            <text:p>Nº do Processo</text:p>
          </table:table-cell>
          <table:covered-table-cell table:style-name="ce46"/>
          <table:table-cell table:style-name="ce378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378"/>
          <table:table-cell table:style-name="ce2" table:number-columns-repeated="1018"/>
        </table:table-row>
        <table:table-row table:style-name="ro5">
          <table:table-cell table:style-name="ce2"/>
          <table:table-cell table:style-name="ce51" office:value-type="string" calcext:value-type="string" table:number-columns-spanned="2" table:number-rows-spanned="1">
            <text:p>Modalidade de Licitação</text:p>
          </table:table-cell>
          <table:covered-table-cell table:style-name="ce51"/>
          <table:table-cell table:style-name="ce469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469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451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51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6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46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6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459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459"/>
          <table:table-cell table:style-name="ce170" table:formula="of:=IF(QTDE_DE_POSTOS_12X36_DIU=0;&quot;&quot;;QTDE_DE_POSTOS_12X36_DIU)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34"/>
          <table:table-cell table:style-name="ce142" table:number-columns-repeated="3"/>
          <table:table-cell table:style-name="ce16"/>
          <table:table-cell table:style-name="ce2" table:number-columns-repeated="1018"/>
        </table:table-row>
        <table:table-row table:style-name="ro18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6"/>
          <table:table-cell table:style-name="ce378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378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60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378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378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51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51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7"/>
          <table:table-cell table:style-name="ce37" table:number-columns-repeated="3"/>
          <table:table-cell table:style-name="ce91"/>
          <table:table-cell table:style-name="ce2" table:number-columns-repeated="1018"/>
        </table:table-row>
        <table:table-row table:style-name="ro19">
          <table:table-cell table:style-name="ce130"/>
          <table:table-cell table:style-name="ce453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453"/>
          <table:table-cell table:style-name="ce130"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265"/>
          <table:table-cell table:style-name="ce172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float" office:value="1" calcext:value-type="float">
            <text:p>1</text:p>
          </table:table-cell>
          <table:table-cell table:style-name="ce242" office:value-type="string" calcext:value-type="string" table:number-columns-spanned="3" table:number-rows-spanned="1">
            <text:p>Composição da Remuneração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Salário-Base</text:p>
          </table:table-cell>
          <table:covered-table-cell table:style-name="ce152"/>
          <table:covered-table-cell table:style-name="ce157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dicional de Periculosidade</text:p>
          </table:table-cell>
          <table:covered-table-cell table:style-name="ce56"/>
          <table:covered-table-cell table:style-name="ce71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table:formula="of:=[$'INSERÇÃO-DE-DADOS'.G40]" office:value-type="float" office:value="251.64" calcext:value-type="float">
            <text:p>251,64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5" table:formula="of:=SUM([.F24:.F28])" office:value-type="float" office:value="2712.16" calcext:value-type="float">
            <text:p>2.712,16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2.1</text:p>
          </table:table-cell>
          <table:table-cell table:style-name="ce265" office:value-type="string" calcext:value-type="string" table:number-columns-spanned="2" table:number-rows-spanned="1">
            <text:p>13º Salário e Adicional de Férias</text:p>
          </table:table-cell>
          <table:covered-table-cell table:style-name="ce80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144" office:value-type="string" calcext:value-type="string" table:number-columns-spanned="2" table:number-rows-spanned="1">
            <text:p>13º Salário</text:p>
          </table:table-cell>
          <table:covered-table-cell table:style-name="ce152"/>
          <table:table-cell table:style-name="ce126" table:formula="of:=PERC_DEC_TERC" office:value-type="float" office:value="8.33" calcext:value-type="float">
            <text:p>8,33</text:p>
          </table:table-cell>
          <table:table-cell table:style-name="ce118" table:formula="of:=PERC_DEC_TERC%*MOD_1_REMUNERACAO_12X36_DIU" office:value-type="float" office:value="225.92" calcext:value-type="float">
            <text:p>225,92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71"/>
          <table:table-cell table:style-name="ce127" table:formula="of:=PERC_ADIC_FERIAS" office:value-type="float" office:value="2.78" calcext:value-type="float">
            <text:p>2,78</text:p>
          </table:table-cell>
          <table:table-cell table:style-name="ce119" table:formula="of:=PERC_ADIC_FERIAS%*MOD_1_REMUNERACAO_12X36_DIU" office:value-type="float" office:value="75.4" calcext:value-type="float">
            <text:p>75,40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33:.F34])" office:value-type="float" office:value="301.32" calcext:value-type="float">
            <text:p>301,32</text:p>
          </table:table-cell>
          <table:table-cell table:style-name="ce5" table:number-columns-repeated="1018"/>
        </table:table-row>
        <table:table-row table:style-name="ro20">
          <table:table-cell table:style-name="ce5"/>
          <table:table-cell table:style-name="ce454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454"/>
          <table:table-cell table:style-name="ce5" table:number-columns-repeated="1018"/>
        </table:table-row>
        <table:table-row table:style-name="ro21">
          <table:table-cell table:style-name="ce5"/>
          <table:table-cell table:style-name="ce14" office:value-type="string" calcext:value-type="string">
            <text:p>2.2</text:p>
          </table:table-cell>
          <table:table-cell table:style-name="ce122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5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144" office:value-type="string" calcext:value-type="string" table:number-columns-spanned="2" table:number-rows-spanned="1">
            <text:p>INSS</text:p>
          </table:table-cell>
          <table:covered-table-cell table:style-name="ce152"/>
          <table:table-cell table:style-name="ce126" table:formula="of:=PERC_INSS" office:value-type="float" office:value="20" calcext:value-type="float">
            <text:p>20,00</text:p>
          </table:table-cell>
          <table:table-cell table:style-name="ce118" table:formula="of:=PERC_INSS%*(MOD_1_REMUNERACAO_12X36_DIU+SUBMOD_2_1_DEC_TERC_ADIC_FERIAS_12X36_DIU)" office:value-type="float" office:value="602.7" calcext:value-type="float">
            <text:p>602,70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71"/>
          <table:table-cell table:style-name="ce128" table:formula="of:=PERC_SAL_EDUCACAO" office:value-type="float" office:value="2.5" calcext:value-type="float">
            <text:p>2,50</text:p>
          </table:table-cell>
          <table:table-cell table:style-name="ce119" table:formula="of:=PERC_SAL_EDUCACAO%*(MOD_1_REMUNERACAO_12X36_DIU+SUBMOD_2_1_DEC_TERC_ADIC_FERIAS_12X36_DIU)" office:value-type="float" office:value="75.34" calcext:value-type="float">
            <text:p>75,34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144" office:value-type="string" calcext:value-type="string" table:number-columns-spanned="2" table:number-rows-spanned="1">
            <text:p>Riscos Ambientais do Trabalho</text:p>
          </table:table-cell>
          <table:covered-table-cell table:style-name="ce152"/>
          <table:table-cell table:style-name="ce126" table:formula="of:=PERC_RAT" office:value-type="float" office:value="3" calcext:value-type="float">
            <text:p>3,00</text:p>
          </table:table-cell>
          <table:table-cell table:style-name="ce118" table:formula="of:=PERC_RAT%*(MOD_1_REMUNERACAO_12X36_DIU+SUBMOD_2_1_DEC_TERC_ADIC_FERIAS_12X36_DIU)" office:value-type="float" office:value="90.4" calcext:value-type="float">
            <text:p>90,40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</text:p>
          </table:table-cell>
          <table:covered-table-cell table:style-name="ce71"/>
          <table:table-cell table:style-name="ce127" table:formula="of:=PERC_SESC" office:value-type="float" office:value="1.5" calcext:value-type="float">
            <text:p>1,50</text:p>
          </table:table-cell>
          <table:table-cell table:style-name="ce119" table:formula="of:=PERC_SESC%*(MOD_1_REMUNERACAO_12X36_DIU+SUBMOD_2_1_DEC_TERC_ADIC_FERIAS_12X36_DIU)" office:value-type="float" office:value="45.2" calcext:value-type="float">
            <text:p>45,20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144" office:value-type="string" calcext:value-type="string" table:number-columns-spanned="2" table:number-rows-spanned="1">
            <text:p>SENAC</text:p>
          </table:table-cell>
          <table:covered-table-cell table:style-name="ce152"/>
          <table:table-cell table:style-name="ce126" table:formula="of:=PERC_SENAC" office:value-type="float" office:value="1" calcext:value-type="float">
            <text:p>1,00</text:p>
          </table:table-cell>
          <table:table-cell table:style-name="ce118" table:formula="of:=PERC_SENAC%*(MOD_1_REMUNERACAO_12X36_DIU+SUBMOD_2_1_DEC_TERC_ADIC_FERIAS_12X36_DIU)" office:value-type="float" office:value="30.13" calcext:value-type="float">
            <text:p>30,13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71"/>
          <table:table-cell table:style-name="ce128" table:formula="of:=PERC_SEBRAE" office:value-type="float" office:value="0.6" calcext:value-type="float">
            <text:p>0,60</text:p>
          </table:table-cell>
          <table:table-cell table:style-name="ce119" table:formula="of:=PERC_SEBRAE%*(MOD_1_REMUNERACAO_12X36_DIU+SUBMOD_2_1_DEC_TERC_ADIC_FERIAS_12X36_DIU)" office:value-type="float" office:value="18.08" calcext:value-type="float">
            <text:p>18,08 </text:p>
          </table:table-cell>
          <table:table-cell table:number-columns-repeated="2"/>
          <table:table-cell table:style-name="ce3" table:number-columns-repeated="1016"/>
        </table:table-row>
        <table:table-row table:style-name="ro12">
          <table:table-cell table:style-name="ce3"/>
          <table:table-cell table:style-name="ce21" office:value-type="string" calcext:value-type="string">
            <text:p>G</text:p>
          </table:table-cell>
          <table:table-cell table:style-name="ce144" office:value-type="string" calcext:value-type="string" table:number-columns-spanned="2" table:number-rows-spanned="1">
            <text:p>INCRA</text:p>
          </table:table-cell>
          <table:covered-table-cell table:style-name="ce152"/>
          <table:table-cell table:style-name="ce126" table:formula="of:=PERC_INCRA" office:value-type="float" office:value="0.2" calcext:value-type="float">
            <text:p>0,20</text:p>
          </table:table-cell>
          <table:table-cell table:style-name="ce118" table:formula="of:=PERC_INCRA%*(MOD_1_REMUNERACAO_12X36_DIU+SUBMOD_2_1_DEC_TERC_ADIC_FERIAS_12X36_DIU)" office:value-type="float" office:value="6.03" calcext:value-type="float">
            <text:p>6,03 </text:p>
          </table:table-cell>
          <table:table-cell table:number-columns-repeated="2"/>
          <table:table-cell table:style-name="ce3" table:number-columns-repeated="1016"/>
        </table:table-row>
        <table:table-row table:style-name="ro1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71"/>
          <table:table-cell table:style-name="ce128" table:formula="of:=PERC_FGTS" office:value-type="float" office:value="8" calcext:value-type="float">
            <text:p>8,00</text:p>
          </table:table-cell>
          <table:table-cell table:style-name="ce119" table:formula="of:=PERC_FGTS%*(MOD_1_REMUNERACAO_12X36_DIU+SUBMOD_2_1_DEC_TERC_ADIC_FERIAS_12X36_DIU)" office:value-type="float" office:value="241.08" calcext:value-type="float">
            <text:p>241,08 </text:p>
          </table:table-cell>
          <table:table-cell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7" table:formula="of:=SUM([.F38:.F45])" office:value-type="float" office:value="1108.96" calcext:value-type="float">
            <text:p>1.108,96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265" office:value-type="string" calcext:value-type="string" table:number-columns-spanned="3" table:number-rows-spanned="1">
            <text:p>Benefícios Mensais e Diários</text:p>
          </table:table-cell>
          <table:covered-table-cell table:style-name="ce67"/>
          <table:covered-table-cell table:style-name="ce80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Transporte</text:p>
          </table:table-cell>
          <table:covered-table-cell table:style-name="ce152"/>
          <table:covered-table-cell table:style-name="ce157"/>
          <table:table-cell table:style-name="ce118" table:formula="of:=IF(((TRANSPORTE_POR_DIA*DIAS_TRABALHADOS_NO_MES_12X36)-(PERC_DESC_TRANSP_REMUNERACAO%*(AL_1_A_SAL_BASE_12X36_DIU/2)))&gt;0;((TRANSPORTE_POR_DIA*DIAS_TRABALHADOS_NO_MES_12X36)-(PERC_DESC_TRANSP_REMUNERACAO%*(AL_1_A_SAL_BASE_12X36_DIU/2)));0)" office:value-type="float" office:value="72.22" calcext:value-type="float">
            <text:p>72,22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style-name="ce56"/>
          <table:covered-table-cell table:style-name="ce71"/>
          <table:table-cell table:style-name="ce119" table:formula="of:=ALIMENTACAO_POR_DIA*DIAS_TRABALHADOS_NO_MES_12X36" office:value-type="float" office:value="370.65" calcext:value-type="float">
            <text:p>370,65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5" table:formula="of:=SUM([.F49:.F53])" office:value-type="float" office:value="458.87" calcext:value-type="float">
            <text:p>458,87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65" office:value-type="string" calcext:value-type="string" table:number-columns-spanned="2" table:number-rows-spanned="1">
            <text:p>Provisão para Rescisã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441" office:value-type="string" calcext:value-type="string" table:number-columns-spanned="2" table:number-rows-spanned="1">
            <text:p>Aviso Prévio Indenizado</text:p>
          </table:table-cell>
          <table:covered-table-cell table:style-name="ce441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12X36_DIU+SUBMOD_2_1_DEC_TERC_ADIC_FERIAS_12X36_DIU+AL_2_2_FGTS_12X36_DIU+SUBMOD_2_3_BENEFICIOS_12X36_DIU)" office:value-type="float" office:value="10.77" calcext:value-type="float">
            <text:p>10,77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442" office:value-type="string" calcext:value-type="string" table:number-columns-spanned="2" table:number-rows-spanned="1">
            <text:p>Aviso Prévio Trabalhado</text:p>
          </table:table-cell>
          <table:covered-table-cell table:style-name="ce442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12X36_DIU+SUBMOD_2_1_DEC_TERC_ADIC_FERIAS_12X36_DIU+SUBMOD_2_2_GPS_FGTS_12X36_DIU+SUBMOD_2_3_BENEFICIOS_12X36_DIU)" office:value-type="float" office:value="53.14" calcext:value-type="float">
            <text:p>53,14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41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441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12X36_DIU+SUBMOD_2_1_DEC_TERC_ADIC_FERIAS_12X36_DIU)" office:value-type="float" office:value="1.21" calcext:value-type="float">
            <text:p>1,21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7:.F59])" office:value-type="float" office:value="65.12" calcext:value-type="float">
            <text:p>65,12</text:p>
          </table:table-cell>
          <table:table-cell table:style-name="ce2"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242" office:value-type="string" calcext:value-type="string" table:number-columns-spanned="2" table:number-rows-spanned="1">
            <text:p>Substituto nas Ausências Legais</text:p>
          </table:table-cell>
          <table:covered-table-cell table:style-name="ce2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12X36_DIU+MOD_2_ENCARGOS_BENEFICIOS_12X36_DIU+MOD_3_PROVISAO_RESCISAO_12X36_DIU)" office:value-type="float" office:value="387.05" calcext:value-type="float">
            <text:p>387,05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12X36_DIU+MOD_2_ENCARGOS_BENEFICIOS_12X36_DIU+MOD_3_PROVISAO_RESCISAO_12X36_DIU)" office:value-type="float" office:value="103.15" calcext:value-type="float">
            <text:p>103,15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12X36_DIU+MOD_2_ENCARGOS_BENEFICIOS_12X36_DIU+MOD_3_PROVISAO_RESCISAO_12X36_DIU)" office:value-type="float" office:value="3.25" calcext:value-type="float">
            <text:p>3,25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12X36_DIU+MOD_2_ENCARGOS_BENEFICIOS_12X36_DIU+MOD_3_PROVISAO_RESCISAO_12X36_DIU)" office:value-type="float" office:value="0.93" calcext:value-type="float">
            <text:p>0,93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12X36_DIU+MOD_2_ENCARGOS_BENEFICIOS_12X36_DIU+MOD_3_PROVISAO_RESCISAO_12X36_DIU)" office:value-type="float" office:value="1.86" calcext:value-type="float">
            <text:p>1,86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12X36_DIU+MOD_2_ENCARGOS_BENEFICIOS_12X36_DIU+MOD_3_PROVISAO_RESCISAO_12X36_DIU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5:.F70])" office:value-type="float" office:value="496.24" calcext:value-type="float">
            <text:p>496,24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2</text:p>
          </table:table-cell>
          <table:table-cell table:style-name="ce265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65"/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47"/>
          <table:table-cell table:style-name="ce173" table:formula="of:=((MOD_1_REMUNERACAO_12X36_DIU+MOD_2_ENCARGOS_BENEFICIOS_12X36_DIU+MOD_3_PROVISAO_RESCISAO_12X36_DIU)/DIVISOR_DE_HORAS)*((TEMPO_INTERVALO_REFEICAO/HORA_NORMAL)+PERC_HORA_EXTRA%)*DIAS_TRABALHADOS_NO_MES_12X36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3" table:style-name="ce265"/>
          <table:table-cell table:style-name="ce176" table:formula="of:=SUM([.F74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26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67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270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70"/>
          <table:table-cell table:style-name="ce178" table:formula="of:=[$UNIFORMES.M13]" office:value-type="float" office:value="147.8" calcext:value-type="float">
            <text:p>147,80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79"/>
          <table:table-cell table:style-name="ce179" table:formula="of:=[$'EQUIPTO E MATERIAL'.S80]+[$'EQUIPTO E MATERIAL'.S89]" office:value-type="float" office:value="54.52" calcext:value-type="float">
            <text:p>54,52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270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70"/>
          <table:table-cell table:style-name="ce178" table:formula="of:=[$'EQUIPTO E MATERIAL'.K83]+[$'EQUIPTO E MATERIAL'.K92]" office:value-type="float" office:value="959.68" calcext:value-type="float">
            <text:p>959,68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279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 table:number-columns-spanned="4" table:number-rows-spanned="1">
            <text:p>TOTAL</text:p>
          </table:table-cell>
          <table:covered-table-cell table:number-columns-repeated="3" table:style-name="ce267"/>
          <table:table-cell table:style-name="ce180" table:formula="of:=SUM([.F79:.F82])" office:value-type="float" office:value="1162" calcext:value-type="float">
            <text:p>1.162,00</text:p>
          </table:table-cell>
          <table:table-cell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133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133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265" office:value-type="string" calcext:value-type="string" table:number-columns-spanned="2" table:number-rows-spanned="1">
            <text:p>Custos Indiretos, Tributos e Lucr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12X36_DIU+MOD_2_ENCARGOS_BENEFICIOS_12X36_DIU+MOD_3_PROVISAO_RESCISAO_12X36_DIU+MOD_4_CUSTO_REPOSICAO_12X36_DIU+MOD_5_INSUMOS_12X36_DIU)" office:value-type="float" office:value="305.78" calcext:value-type="float">
            <text:p>305,78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12X36_DIU+MOD_2_ENCARGOS_BENEFICIOS_12X36_DIU+MOD_3_PROVISAO_RESCISAO_12X36_DIU+MOD_4_CUSTO_REPOSICAO_12X36_DIU+MOD_5_INSUMOS_12X36_DIU+AL_6_A_CUSTOS_INDIRETOS_12X36_DIU)" office:value-type="float" office:value="360.27" calcext:value-type="float">
            <text:p>360,27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0:.E92])" office:value-type="float" office:value="8.65" calcext:value-type="float">
            <text:p>8,65 </text:p>
          </table:table-cell>
          <table:table-cell table:style-name="ce118" table:formula="of:=SUM([.F90:.F92])" office:value-type="float" office:value="660.06" calcext:value-type="float">
            <text:p>660,06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465" office:value-type="string" calcext:value-type="string" table:number-columns-spanned="2" table:number-rows-spanned="1">
            <text:p>PIS</text:p>
          </table:table-cell>
          <table:covered-table-cell table:style-name="ce465"/>
          <table:table-cell table:style-name="ce162" table:formula="of:=PERC_PIS" office:value-type="float" office:value="0.65" calcext:value-type="float">
            <text:p>0,65 </text:p>
          </table:table-cell>
          <table:table-cell table:style-name="ce181" table:formula="of:=((MOD_1_REMUNERACAO_12X36_DIU+MOD_2_ENCARGOS_BENEFICIOS_12X36_DIU+MOD_3_PROVISAO_RESCISAO_12X36_DIU+MOD_4_CUSTO_REPOSICAO_12X36_DIU+MOD_5_INSUMOS_12X36_DIU+AL_6_A_CUSTOS_INDIRETOS_12X36_DIU+AL_6_B_LUCRO_12X36_DIU)*PERC_PIS%)/(1-PERC_TRIBUTOS%)" office:value-type="float" office:value="49.6" calcext:value-type="float">
            <text:p>49,60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466" office:value-type="string" calcext:value-type="string" table:number-columns-spanned="2" table:number-rows-spanned="1">
            <text:p>Cofins</text:p>
          </table:table-cell>
          <table:covered-table-cell table:style-name="ce466"/>
          <table:table-cell table:style-name="ce163" table:formula="of:=PERC_COFINS" office:value-type="float" office:value="3" calcext:value-type="float">
            <text:p>3,00 </text:p>
          </table:table-cell>
          <table:table-cell table:style-name="ce182" table:formula="of:=((MOD_1_REMUNERACAO_12X36_DIU+MOD_2_ENCARGOS_BENEFICIOS_12X36_DIU+MOD_3_PROVISAO_RESCISAO_12X36_DIU+MOD_4_CUSTO_REPOSICAO_12X36_DIU+MOD_5_INSUMOS_12X36_DIU+AL_6_A_CUSTOS_INDIRETOS_12X36_DIU+AL_6_B_LUCRO_12X36_DIU)*PERC_COFINS%)/(1-PERC_TRIBUTOS%)" office:value-type="float" office:value="228.92" calcext:value-type="float">
            <text:p>228,92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465" office:value-type="string" calcext:value-type="string" table:number-columns-spanned="2" table:number-rows-spanned="1">
            <text:p>ISS</text:p>
          </table:table-cell>
          <table:covered-table-cell table:style-name="ce465"/>
          <table:table-cell table:style-name="ce162" table:formula="of:=PERC_ISS" office:value-type="float" office:value="5" calcext:value-type="float">
            <text:p>5,00 </text:p>
          </table:table-cell>
          <table:table-cell table:style-name="ce181" table:formula="of:=((MOD_1_REMUNERACAO_12X36_DIU+MOD_2_ENCARGOS_BENEFICIOS_12X36_DIU+MOD_3_PROVISAO_RESCISAO_12X36_DIU+MOD_4_CUSTO_REPOSICAO_12X36_DIU+MOD_5_INSUMOS_12X36_DIU+AL_6_A_CUSTOS_INDIRETOS_12X36_DIU+AL_6_B_LUCRO_12X36_DIU)*PERC_ISS%)/(1-PERC_TRIBUTOS%)" office:value-type="float" office:value="381.54" calcext:value-type="float">
            <text:p>381,54 </text:p>
          </table:table-cell>
          <table:table-cell table:style-name="ce6"/>
          <table:table-cell/>
          <table:table-cell table:style-name="ce6" table:number-columns-repeated="1016"/>
        </table:table-row>
        <table:table-row table:style-name="ro12">
          <table:table-cell table:style-name="ce6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12X36_DIU+AL_6_B_LUCRO_12X36_DIU+AL_6_C_TRIBUTOS_12X36_DIU" office:value-type="float" office:value="1326.11" calcext:value-type="float">
            <text:p>1.326,11 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242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/>
          <table:table-cell table:style-name="ce185"/>
          <table:table-cell table:style-name="ce7" table:number-columns-repeated="1016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12X36_DIU" office:value-type="float" office:value="2712.16" calcext:value-type="float">
            <text:p>2.712,16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12X36_DIU" office:value-type="float" office:value="1869.15" calcext:value-type="float">
            <text:p>1.869,15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12X36_DIU" office:value-type="float" office:value="65.12" calcext:value-type="float">
            <text:p>65,12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12X36_DIU" office:value-type="float" office:value="496.24" calcext:value-type="float">
            <text:p>496,24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12X36_DIU" office:value-type="float" office:value="1162" calcext:value-type="float">
            <text:p>1.162,00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12X36_DIU" office:value-type="float" office:value="1326.11" calcext:value-type="float">
            <text:p>1.326,11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242"/>
          <table:table-cell table:style-name="ce183" table:formula="of:=SUM([.F96:.F101])" office:value-type="float" office:value="7630.78" calcext:value-type="float">
            <text:p>7.630,78 </text:p>
          </table:table-cell>
          <table:table-cell/>
          <table:table-cell table:style-name="ce186"/>
          <table:table-cell table:number-columns-repeated="1016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242"/>
          <table:table-cell table:style-name="ce183" table:formula="of:=VALOR_TOTAL_EMPREGADO_12x36_DIU*EMPREG_POR_POSTO_12X36_DIU" office:value-type="float" office:value="15261.56" calcext:value-type="float">
            <text:p>15.261,56 </text:p>
          </table:table-cell>
          <table:table-cell table:number-columns-repeated="1018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DIURNO_SUPER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44" office:value-type="string" calcext:value-type="string" table:number-columns-spanned="5" table:number-rows-spanned="1">
            <text:p>CUSTOS REFERENTES AO POSTO 12X36 HORAS – DIURNO – LIDER</text:p>
          </table:table-cell>
          <table:covered-table-cell table:number-columns-repeated="4" table:style-name="ce44"/>
          <table:table-cell table:style-name="ce2" table:number-columns-repeated="1018"/>
        </table:table-row>
        <table:table-row table:style-name="ro4">
          <table:table-cell table:style-name="ce2"/>
          <table:table-cell table:style-name="ce45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5"/>
          <table:table-cell table:style-name="ce2" table:number-columns-repeated="1018"/>
        </table:table-row>
        <table:table-row table:style-name="ro4">
          <table:table-cell table:style-name="ce2"/>
          <table:table-cell table:style-name="ce46" office:value-type="string" calcext:value-type="string" table:number-columns-spanned="2" table:number-rows-spanned="1">
            <text:p>Nº do Processo</text:p>
          </table:table-cell>
          <table:covered-table-cell table:style-name="ce46"/>
          <table:table-cell table:style-name="ce378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378"/>
          <table:table-cell table:style-name="ce2" table:number-columns-repeated="1018"/>
        </table:table-row>
        <table:table-row table:style-name="ro5">
          <table:table-cell table:style-name="ce2"/>
          <table:table-cell table:style-name="ce51" office:value-type="string" calcext:value-type="string" table:number-columns-spanned="2" table:number-rows-spanned="1">
            <text:p>Modalidade de Licitação</text:p>
          </table:table-cell>
          <table:covered-table-cell table:style-name="ce51"/>
          <table:table-cell table:style-name="ce469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469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451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51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6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46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6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459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459"/>
          <table:table-cell table:style-name="ce170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34"/>
          <table:table-cell table:style-name="ce142" table:number-columns-repeated="3"/>
          <table:table-cell table:style-name="ce16"/>
          <table:table-cell table:style-name="ce2" table:number-columns-repeated="1018"/>
        </table:table-row>
        <table:table-row table:style-name="ro18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6"/>
          <table:table-cell table:style-name="ce378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378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60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378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378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51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51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7"/>
          <table:table-cell table:style-name="ce37" table:number-columns-repeated="3"/>
          <table:table-cell table:style-name="ce91"/>
          <table:table-cell table:style-name="ce2" table:number-columns-repeated="1018"/>
        </table:table-row>
        <table:table-row table:style-name="ro19">
          <table:table-cell table:style-name="ce130"/>
          <table:table-cell table:style-name="ce453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453"/>
          <table:table-cell table:style-name="ce130"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265"/>
          <table:table-cell table:style-name="ce172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float" office:value="1" calcext:value-type="float">
            <text:p>1</text:p>
          </table:table-cell>
          <table:table-cell table:style-name="ce242" office:value-type="string" calcext:value-type="string" table:number-columns-spanned="3" table:number-rows-spanned="1">
            <text:p>Composição da Remuneração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Salário-Base</text:p>
          </table:table-cell>
          <table:covered-table-cell table:style-name="ce152"/>
          <table:covered-table-cell table:style-name="ce157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dicional de Periculosidade</text:p>
          </table:table-cell>
          <table:covered-table-cell table:style-name="ce56"/>
          <table:covered-table-cell table:style-name="ce71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table:formula="of:=[$'INSERÇÃO-DE-DADOS'.G40]" office:value-type="float" office:value="251.64" calcext:value-type="float">
            <text:p>251,64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table:formula="of:=[$'INSERÇÃO-DE-DADOS'.G41]" office:value-type="float" office:value="369.08" calcext:value-type="float">
            <text:p>369,08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5" table:formula="of:=SUM([.F24:.F28])" office:value-type="float" office:value="3081.24" calcext:value-type="float">
            <text:p>3.081,24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2.1</text:p>
          </table:table-cell>
          <table:table-cell table:style-name="ce265" office:value-type="string" calcext:value-type="string" table:number-columns-spanned="2" table:number-rows-spanned="1">
            <text:p>13º Salário e Adicional de Férias</text:p>
          </table:table-cell>
          <table:covered-table-cell table:style-name="ce80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144" office:value-type="string" calcext:value-type="string" table:number-columns-spanned="2" table:number-rows-spanned="1">
            <text:p>13º Salário</text:p>
          </table:table-cell>
          <table:covered-table-cell table:style-name="ce152"/>
          <table:table-cell table:style-name="ce126" table:formula="of:=PERC_DEC_TERC" office:value-type="float" office:value="8.33" calcext:value-type="float">
            <text:p>8,33</text:p>
          </table:table-cell>
          <table:table-cell table:style-name="ce118" table:formula="of:=PERC_DEC_TERC%*MOD_1_REMUNERACAO_12X36_DIU" office:value-type="float" office:value="256.67" calcext:value-type="float">
            <text:p>256,67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71"/>
          <table:table-cell table:style-name="ce127" table:formula="of:=PERC_ADIC_FERIAS" office:value-type="float" office:value="2.78" calcext:value-type="float">
            <text:p>2,78</text:p>
          </table:table-cell>
          <table:table-cell table:style-name="ce119" table:formula="of:=PERC_ADIC_FERIAS%*MOD_1_REMUNERACAO_12X36_DIU" office:value-type="float" office:value="85.66" calcext:value-type="float">
            <text:p>85,66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33:.F34])" office:value-type="float" office:value="342.33" calcext:value-type="float">
            <text:p>342,33</text:p>
          </table:table-cell>
          <table:table-cell table:style-name="ce5" table:number-columns-repeated="1018"/>
        </table:table-row>
        <table:table-row table:style-name="ro20">
          <table:table-cell table:style-name="ce5"/>
          <table:table-cell table:style-name="ce454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454"/>
          <table:table-cell table:style-name="ce5" table:number-columns-repeated="1018"/>
        </table:table-row>
        <table:table-row table:style-name="ro21">
          <table:table-cell table:style-name="ce5"/>
          <table:table-cell table:style-name="ce14" office:value-type="string" calcext:value-type="string">
            <text:p>2.2</text:p>
          </table:table-cell>
          <table:table-cell table:style-name="ce122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5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144" office:value-type="string" calcext:value-type="string" table:number-columns-spanned="2" table:number-rows-spanned="1">
            <text:p>INSS</text:p>
          </table:table-cell>
          <table:covered-table-cell table:style-name="ce152"/>
          <table:table-cell table:style-name="ce126" table:formula="of:=PERC_INSS" office:value-type="float" office:value="20" calcext:value-type="float">
            <text:p>20,00</text:p>
          </table:table-cell>
          <table:table-cell table:style-name="ce118" table:formula="of:=PERC_INSS%*(MOD_1_REMUNERACAO_12X36_DIU+SUBMOD_2_1_DEC_TERC_ADIC_FERIAS_12X36_DIU)" office:value-type="float" office:value="684.71" calcext:value-type="float">
            <text:p>684,71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71"/>
          <table:table-cell table:style-name="ce128" table:formula="of:=PERC_SAL_EDUCACAO" office:value-type="float" office:value="2.5" calcext:value-type="float">
            <text:p>2,50</text:p>
          </table:table-cell>
          <table:table-cell table:style-name="ce119" table:formula="of:=PERC_SAL_EDUCACAO%*(MOD_1_REMUNERACAO_12X36_DIU+SUBMOD_2_1_DEC_TERC_ADIC_FERIAS_12X36_DIU)" office:value-type="float" office:value="85.59" calcext:value-type="float">
            <text:p>85,59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144" office:value-type="string" calcext:value-type="string" table:number-columns-spanned="2" table:number-rows-spanned="1">
            <text:p>Riscos Ambientais do Trabalho</text:p>
          </table:table-cell>
          <table:covered-table-cell table:style-name="ce152"/>
          <table:table-cell table:style-name="ce126" table:formula="of:=PERC_RAT" office:value-type="float" office:value="3" calcext:value-type="float">
            <text:p>3,00</text:p>
          </table:table-cell>
          <table:table-cell table:style-name="ce118" table:formula="of:=PERC_RAT%*(MOD_1_REMUNERACAO_12X36_DIU+SUBMOD_2_1_DEC_TERC_ADIC_FERIAS_12X36_DIU)" office:value-type="float" office:value="102.71" calcext:value-type="float">
            <text:p>102,71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</text:p>
          </table:table-cell>
          <table:covered-table-cell table:style-name="ce71"/>
          <table:table-cell table:style-name="ce127" table:formula="of:=PERC_SESC" office:value-type="float" office:value="1.5" calcext:value-type="float">
            <text:p>1,50</text:p>
          </table:table-cell>
          <table:table-cell table:style-name="ce119" table:formula="of:=PERC_SESC%*(MOD_1_REMUNERACAO_12X36_DIU+SUBMOD_2_1_DEC_TERC_ADIC_FERIAS_12X36_DIU)" office:value-type="float" office:value="51.35" calcext:value-type="float">
            <text:p>51,35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144" office:value-type="string" calcext:value-type="string" table:number-columns-spanned="2" table:number-rows-spanned="1">
            <text:p>SENAC</text:p>
          </table:table-cell>
          <table:covered-table-cell table:style-name="ce152"/>
          <table:table-cell table:style-name="ce126" table:formula="of:=PERC_SENAC" office:value-type="float" office:value="1" calcext:value-type="float">
            <text:p>1,00</text:p>
          </table:table-cell>
          <table:table-cell table:style-name="ce118" table:formula="of:=PERC_SENAC%*(MOD_1_REMUNERACAO_12X36_DIU+SUBMOD_2_1_DEC_TERC_ADIC_FERIAS_12X36_DIU)" office:value-type="float" office:value="34.24" calcext:value-type="float">
            <text:p>34,24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71"/>
          <table:table-cell table:style-name="ce128" table:formula="of:=PERC_SEBRAE" office:value-type="float" office:value="0.6" calcext:value-type="float">
            <text:p>0,60</text:p>
          </table:table-cell>
          <table:table-cell table:style-name="ce119" table:formula="of:=PERC_SEBRAE%*(MOD_1_REMUNERACAO_12X36_DIU+SUBMOD_2_1_DEC_TERC_ADIC_FERIAS_12X36_DIU)" office:value-type="float" office:value="20.54" calcext:value-type="float">
            <text:p>20,54 </text:p>
          </table:table-cell>
          <table:table-cell table:number-columns-repeated="2"/>
          <table:table-cell table:style-name="ce3" table:number-columns-repeated="1016"/>
        </table:table-row>
        <table:table-row table:style-name="ro12">
          <table:table-cell table:style-name="ce3"/>
          <table:table-cell table:style-name="ce21" office:value-type="string" calcext:value-type="string">
            <text:p>G</text:p>
          </table:table-cell>
          <table:table-cell table:style-name="ce144" office:value-type="string" calcext:value-type="string" table:number-columns-spanned="2" table:number-rows-spanned="1">
            <text:p>INCRA</text:p>
          </table:table-cell>
          <table:covered-table-cell table:style-name="ce152"/>
          <table:table-cell table:style-name="ce126" table:formula="of:=PERC_INCRA" office:value-type="float" office:value="0.2" calcext:value-type="float">
            <text:p>0,20</text:p>
          </table:table-cell>
          <table:table-cell table:style-name="ce118" table:formula="of:=PERC_INCRA%*(MOD_1_REMUNERACAO_12X36_DIU+SUBMOD_2_1_DEC_TERC_ADIC_FERIAS_12X36_DIU)" office:value-type="float" office:value="6.85" calcext:value-type="float">
            <text:p>6,85 </text:p>
          </table:table-cell>
          <table:table-cell table:number-columns-repeated="2"/>
          <table:table-cell table:style-name="ce3" table:number-columns-repeated="1016"/>
        </table:table-row>
        <table:table-row table:style-name="ro1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71"/>
          <table:table-cell table:style-name="ce128" table:formula="of:=PERC_FGTS" office:value-type="float" office:value="8" calcext:value-type="float">
            <text:p>8,00</text:p>
          </table:table-cell>
          <table:table-cell table:style-name="ce119" table:formula="of:=PERC_FGTS%*(MOD_1_REMUNERACAO_12X36_DIU+SUBMOD_2_1_DEC_TERC_ADIC_FERIAS_12X36_DIU)" office:value-type="float" office:value="273.89" calcext:value-type="float">
            <text:p>273,89 </text:p>
          </table:table-cell>
          <table:table-cell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7" table:formula="of:=SUM([.F38:.F45])" office:value-type="float" office:value="1259.88" calcext:value-type="float">
            <text:p>1.259,88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265" office:value-type="string" calcext:value-type="string" table:number-columns-spanned="3" table:number-rows-spanned="1">
            <text:p>Benefícios Mensais e Diários</text:p>
          </table:table-cell>
          <table:covered-table-cell table:style-name="ce67"/>
          <table:covered-table-cell table:style-name="ce80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Transporte</text:p>
          </table:table-cell>
          <table:covered-table-cell table:style-name="ce152"/>
          <table:covered-table-cell table:style-name="ce157"/>
          <table:table-cell table:style-name="ce118" table:formula="of:=IF(((TRANSPORTE_POR_DIA*DIAS_TRABALHADOS_NO_MES_12X36)-(PERC_DESC_TRANSP_REMUNERACAO%*(AL_1_A_SAL_BASE_12X36_DIU/2)))&gt;0;((TRANSPORTE_POR_DIA*DIAS_TRABALHADOS_NO_MES_12X36)-(PERC_DESC_TRANSP_REMUNERACAO%*(AL_1_A_SAL_BASE_12X36_DIU/2)));0)" office:value-type="float" office:value="72.22" calcext:value-type="float">
            <text:p>72,22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style-name="ce56"/>
          <table:covered-table-cell table:style-name="ce71"/>
          <table:table-cell table:style-name="ce119" table:formula="of:=ALIMENTACAO_POR_DIA*DIAS_TRABALHADOS_NO_MES_12X36" office:value-type="float" office:value="370.65" calcext:value-type="float">
            <text:p>370,65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5" table:formula="of:=SUM([.F49:.F53])" office:value-type="float" office:value="458.87" calcext:value-type="float">
            <text:p>458,87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65" office:value-type="string" calcext:value-type="string" table:number-columns-spanned="2" table:number-rows-spanned="1">
            <text:p>Provisão para Rescisã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441" office:value-type="string" calcext:value-type="string" table:number-columns-spanned="2" table:number-rows-spanned="1">
            <text:p>Aviso Prévio Indenizado</text:p>
          </table:table-cell>
          <table:covered-table-cell table:style-name="ce441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12X36_DIU+SUBMOD_2_1_DEC_TERC_ADIC_FERIAS_12X36_DIU+AL_2_2_FGTS_12X36_DIU+SUBMOD_2_3_BENEFICIOS_12X36_DIU)" office:value-type="float" office:value="12.05" calcext:value-type="float">
            <text:p>12,05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442" office:value-type="string" calcext:value-type="string" table:number-columns-spanned="2" table:number-rows-spanned="1">
            <text:p>Aviso Prévio Trabalhado</text:p>
          </table:table-cell>
          <table:covered-table-cell table:style-name="ce442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12X36_DIU+SUBMOD_2_1_DEC_TERC_ADIC_FERIAS_12X36_DIU+SUBMOD_2_2_GPS_FGTS_12X36_DIU+SUBMOD_2_3_BENEFICIOS_12X36_DIU)" office:value-type="float" office:value="59.65" calcext:value-type="float">
            <text:p>59,65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41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441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12X36_DIU+SUBMOD_2_1_DEC_TERC_ADIC_FERIAS_12X36_DIU)" office:value-type="float" office:value="1.37" calcext:value-type="float">
            <text:p>1,37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7:.F59])" office:value-type="float" office:value="73.07" calcext:value-type="float">
            <text:p>73,07</text:p>
          </table:table-cell>
          <table:table-cell table:style-name="ce2"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242" office:value-type="string" calcext:value-type="string" table:number-columns-spanned="2" table:number-rows-spanned="1">
            <text:p>Substituto nas Ausências Legais</text:p>
          </table:table-cell>
          <table:covered-table-cell table:style-name="ce2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12X36_DIU+MOD_2_ENCARGOS_BENEFICIOS_12X36_DIU+MOD_3_PROVISAO_RESCISAO_12X36_DIU)" office:value-type="float" office:value="434.44" calcext:value-type="float">
            <text:p>434,44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12X36_DIU+MOD_2_ENCARGOS_BENEFICIOS_12X36_DIU+MOD_3_PROVISAO_RESCISAO_12X36_DIU)" office:value-type="float" office:value="115.78" calcext:value-type="float">
            <text:p>115,78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12X36_DIU+MOD_2_ENCARGOS_BENEFICIOS_12X36_DIU+MOD_3_PROVISAO_RESCISAO_12X36_DIU)" office:value-type="float" office:value="3.65" calcext:value-type="float">
            <text:p>3,65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12X36_DIU+MOD_2_ENCARGOS_BENEFICIOS_12X36_DIU+MOD_3_PROVISAO_RESCISAO_12X36_DIU)" office:value-type="float" office:value="1.04" calcext:value-type="float">
            <text:p>1,04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12X36_DIU+MOD_2_ENCARGOS_BENEFICIOS_12X36_DIU+MOD_3_PROVISAO_RESCISAO_12X36_DIU)" office:value-type="float" office:value="2.09" calcext:value-type="float">
            <text:p>2,09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12X36_DIU+MOD_2_ENCARGOS_BENEFICIOS_12X36_DIU+MOD_3_PROVISAO_RESCISAO_12X36_DIU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5:.F70])" office:value-type="float" office:value="557" calcext:value-type="float">
            <text:p>557,00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2</text:p>
          </table:table-cell>
          <table:table-cell table:style-name="ce265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65"/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47"/>
          <table:table-cell table:style-name="ce173" table:formula="of:=((MOD_1_REMUNERACAO_12X36_DIU+MOD_2_ENCARGOS_BENEFICIOS_12X36_DIU+MOD_3_PROVISAO_RESCISAO_12X36_DIU)/DIVISOR_DE_HORAS)*((TEMPO_INTERVALO_REFEICAO/HORA_NORMAL)+PERC_HORA_EXTRA%)*DIAS_TRABALHADOS_NO_MES_12X36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3" table:style-name="ce265"/>
          <table:table-cell table:style-name="ce176" table:formula="of:=SUM([.F74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26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67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270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70"/>
          <table:table-cell table:style-name="ce178" table:formula="of:=[$UNIFORMES.M13]" office:value-type="float" office:value="147.8" calcext:value-type="float">
            <text:p>147,80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79"/>
          <table:table-cell table:style-name="ce179" table:formula="of:=[$'EQUIPTO E MATERIAL'.S80]+[$'EQUIPTO E MATERIAL'.S89]" office:value-type="float" office:value="54.52" calcext:value-type="float">
            <text:p>54,52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270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70"/>
          <table:table-cell table:style-name="ce178" table:formula="of:=[$'EQUIPTO E MATERIAL'.K83]+[$'EQUIPTO E MATERIAL'.K92]" office:value-type="float" office:value="959.68" calcext:value-type="float">
            <text:p>959,68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279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 table:number-columns-spanned="4" table:number-rows-spanned="1">
            <text:p>TOTAL</text:p>
          </table:table-cell>
          <table:covered-table-cell table:number-columns-repeated="3" table:style-name="ce267"/>
          <table:table-cell table:style-name="ce180" table:formula="of:=SUM([.F79:.F82])" office:value-type="float" office:value="1162" calcext:value-type="float">
            <text:p>1.162,00</text:p>
          </table:table-cell>
          <table:table-cell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133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133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265" office:value-type="string" calcext:value-type="string" table:number-columns-spanned="2" table:number-rows-spanned="1">
            <text:p>Custos Indiretos, Tributos e Lucr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12X36_DIU+MOD_2_ENCARGOS_BENEFICIOS_12X36_DIU+MOD_3_PROVISAO_RESCISAO_12X36_DIU+MOD_4_CUSTO_REPOSICAO_12X36_DIU+MOD_5_INSUMOS_12X36_DIU)" office:value-type="float" office:value="336.32" calcext:value-type="float">
            <text:p>336,32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12X36_DIU+MOD_2_ENCARGOS_BENEFICIOS_12X36_DIU+MOD_3_PROVISAO_RESCISAO_12X36_DIU+MOD_4_CUSTO_REPOSICAO_12X36_DIU+MOD_5_INSUMOS_12X36_DIU+AL_6_A_CUSTOS_INDIRETOS_12X36_DIU)" office:value-type="float" office:value="396.25" calcext:value-type="float">
            <text:p>396,25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0:.E92])" office:value-type="float" office:value="8.65" calcext:value-type="float">
            <text:p>8,65 </text:p>
          </table:table-cell>
          <table:table-cell table:style-name="ce118" table:formula="of:=SUM([.F90:.F92])" office:value-type="float" office:value="725.99" calcext:value-type="float">
            <text:p>725,99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465" office:value-type="string" calcext:value-type="string" table:number-columns-spanned="2" table:number-rows-spanned="1">
            <text:p>PIS</text:p>
          </table:table-cell>
          <table:covered-table-cell table:style-name="ce465"/>
          <table:table-cell table:style-name="ce162" table:formula="of:=PERC_PIS" office:value-type="float" office:value="0.65" calcext:value-type="float">
            <text:p>0,65 </text:p>
          </table:table-cell>
          <table:table-cell table:style-name="ce187" table:formula="of:=((MOD_1_REMUNERACAO_12X36_DIU+MOD_2_ENCARGOS_BENEFICIOS_12X36_DIU+MOD_3_PROVISAO_RESCISAO_12X36_DIU+MOD_4_CUSTO_REPOSICAO_12X36_DIU+MOD_5_INSUMOS_12X36_DIU+AL_6_A_CUSTOS_INDIRETOS_12X36_DIU+AL_6_B_LUCRO_12X36_DIU)*PERC_PIS%)/(1-PERC_TRIBUTOS%)" office:value-type="float" office:value="54.55" calcext:value-type="float">
            <text:p>54,55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466" office:value-type="string" calcext:value-type="string" table:number-columns-spanned="2" table:number-rows-spanned="1">
            <text:p>Cofins</text:p>
          </table:table-cell>
          <table:covered-table-cell table:style-name="ce466"/>
          <table:table-cell table:style-name="ce163" table:formula="of:=PERC_COFINS" office:value-type="float" office:value="3" calcext:value-type="float">
            <text:p>3,00 </text:p>
          </table:table-cell>
          <table:table-cell table:style-name="ce188" table:formula="of:=((MOD_1_REMUNERACAO_12X36_DIU+MOD_2_ENCARGOS_BENEFICIOS_12X36_DIU+MOD_3_PROVISAO_RESCISAO_12X36_DIU+MOD_4_CUSTO_REPOSICAO_12X36_DIU+MOD_5_INSUMOS_12X36_DIU+AL_6_A_CUSTOS_INDIRETOS_12X36_DIU+AL_6_B_LUCRO_12X36_DIU)*PERC_COFINS%)/(1-PERC_TRIBUTOS%)" office:value-type="float" office:value="251.79" calcext:value-type="float">
            <text:p>251,79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465" office:value-type="string" calcext:value-type="string" table:number-columns-spanned="2" table:number-rows-spanned="1">
            <text:p>ISS</text:p>
          </table:table-cell>
          <table:covered-table-cell table:style-name="ce465"/>
          <table:table-cell table:style-name="ce162" table:formula="of:=PERC_ISS" office:value-type="float" office:value="5" calcext:value-type="float">
            <text:p>5,00 </text:p>
          </table:table-cell>
          <table:table-cell table:style-name="ce187" table:formula="of:=((MOD_1_REMUNERACAO_12X36_DIU+MOD_2_ENCARGOS_BENEFICIOS_12X36_DIU+MOD_3_PROVISAO_RESCISAO_12X36_DIU+MOD_4_CUSTO_REPOSICAO_12X36_DIU+MOD_5_INSUMOS_12X36_DIU+AL_6_A_CUSTOS_INDIRETOS_12X36_DIU+AL_6_B_LUCRO_12X36_DIU)*PERC_ISS%)/(1-PERC_TRIBUTOS%)" office:value-type="float" office:value="419.65" calcext:value-type="float">
            <text:p>419,65 </text:p>
          </table:table-cell>
          <table:table-cell table:style-name="ce6"/>
          <table:table-cell/>
          <table:table-cell table:style-name="ce6" table:number-columns-repeated="1016"/>
        </table:table-row>
        <table:table-row table:style-name="ro12">
          <table:table-cell table:style-name="ce6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12X36_DIU+AL_6_B_LUCRO_12X36_DIU+AL_6_C_TRIBUTOS_12X36_DIU" office:value-type="float" office:value="1458.56" calcext:value-type="float">
            <text:p>1.458,56 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242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/>
          <table:table-cell table:style-name="ce185"/>
          <table:table-cell table:style-name="ce7" table:number-columns-repeated="1016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12X36_DIU" office:value-type="float" office:value="3081.24" calcext:value-type="float">
            <text:p>3.081,24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12X36_DIU" office:value-type="float" office:value="2061.08" calcext:value-type="float">
            <text:p>2.061,08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12X36_DIU" office:value-type="float" office:value="73.07" calcext:value-type="float">
            <text:p>73,07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12X36_DIU" office:value-type="float" office:value="557" calcext:value-type="float">
            <text:p>557,00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12X36_DIU" office:value-type="float" office:value="1162" calcext:value-type="float">
            <text:p>1.162,00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12X36_DIU" office:value-type="float" office:value="1458.56" calcext:value-type="float">
            <text:p>1.458,56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242"/>
          <table:table-cell table:style-name="ce183" table:formula="of:=SUM([.F96:.F101])" office:value-type="float" office:value="8392.95" calcext:value-type="float">
            <text:p>8.392,95 </text:p>
          </table:table-cell>
          <table:table-cell/>
          <table:table-cell table:style-name="ce186"/>
          <table:table-cell table:number-columns-repeated="1016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242"/>
          <table:table-cell table:style-name="ce183" table:formula="of:=VALOR_TOTAL_EMPREGADO_12x36_DIU*EMPREG_POR_POSTO_12X36_DIU" office:value-type="float" office:value="16785.9" calcext:value-type="float">
            <text:p>16.785,90 </text:p>
          </table:table-cell>
          <table:table-cell table:number-columns-repeated="1018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AL_1_A_SAL_BASE_12X36_DIU" table:base-cell-address="$'POSTO 12x36 HORAS - DIURNO_SUPER'.$A$1" table:cell-range-address="$'POSTO 12x36 HORAS - DIURNO_SUPER'.$F$24"/>
          <table:named-range table:name="AL_1_B_ADIC_PERIC_12X36_DIU" table:base-cell-address="$'POSTO 12x36 HORAS - DIURNO_SUPER'.$A$1" table:cell-range-address="$'POSTO 12x36 HORAS - DIURNO_SUPER'.$F$25"/>
          <table:named-range table:name="AL_2_1_A_DEC_TERC_12X36_DIU" table:base-cell-address="$'POSTO 12x36 HORAS - DIURNO_SUPER'.$A$1" table:cell-range-address="$'POSTO 12x36 HORAS - DIURNO_SUPER'.$F$33"/>
          <table:named-range table:name="AL_2_1_B_ADIC_FERIAS_12X36_DIU" table:base-cell-address="$'POSTO 12x36 HORAS - DIURNO_SUPER'.$A$1" table:cell-range-address="$'POSTO 12x36 HORAS - DIURNO_SUPER'.$F$34"/>
          <table:named-range table:name="AL_2_2_FGTS_12X36_DIU" table:base-cell-address="$'POSTO 12x36 HORAS - DIURNO_SUPER'.$A$1" table:cell-range-address="$'POSTO 12x36 HORAS - DIURNO_SUPER'.$F$45"/>
          <table:named-range table:name="AL_2_3_A_TRANSP_12X36_DIU" table:base-cell-address="$'POSTO 12x36 HORAS - DIURNO_SUPER'.$A$1" table:cell-range-address="$'POSTO 12x36 HORAS - DIURNO_SUPER'.$F$49"/>
          <table:named-range table:name="AL_2_3_B_AUX_ALIMENT_12X36_DIU" table:base-cell-address="$'POSTO 12x36 HORAS - DIURNO_SUPER'.$A$1" table:cell-range-address="$'POSTO 12x36 HORAS - DIURNO_SUPER'.$F$50"/>
          <table:named-range table:name="AL_2_3_C_OUTROS_BENEF_12X36_DIU" table:base-cell-address="$'POSTO 12x36 HORAS - DIURNO_SUPER'.$A$1" table:cell-range-address="$'POSTO 12x36 HORAS - DIURNO_SUPER'.$F$53"/>
          <table:named-range table:name="AL_6_A_CUSTOS_INDIRETOS_12X36_DIU" table:base-cell-address="$'POSTO 12x36 HORAS - DIURNO_SUPER'.$A$1" table:cell-range-address="$'POSTO 12x36 HORAS - DIURNO_SUPER'.$F$87"/>
          <table:named-range table:name="AL_6_B_LUCRO_12X36_DIU" table:base-cell-address="$'POSTO 12x36 HORAS - DIURNO_SUPER'.$A$1" table:cell-range-address="$'POSTO 12x36 HORAS - DIURNO_SUPER'.$F$88"/>
          <table:named-range table:name="AL_6_C_1_PIS_12X36_DIU" table:base-cell-address="$'POSTO 12x36 HORAS - DIURNO_SUPER'.$A$1" table:cell-range-address="$'POSTO 12x36 HORAS - DIURNO_SUPER'.$F$90"/>
          <table:named-range table:name="AL_6_C_2_COFINS_12X36_DIU" table:base-cell-address="$'POSTO 12x36 HORAS - DIURNO_SUPER'.$A$1" table:cell-range-address="$'POSTO 12x36 HORAS - DIURNO_SUPER'.$F$91"/>
          <table:named-range table:name="AL_6_C_3_ISS_12X36_DIU" table:base-cell-address="$'POSTO 12x36 HORAS - DIURNO_SUPER'.$A$1" table:cell-range-address="$'POSTO 12x36 HORAS - DIURNO_SUPER'.$F$92"/>
          <table:named-range table:name="AL_6_C_TRIBUTOS_12X36_DIU" table:base-cell-address="$'POSTO 12x36 HORAS - DIURNO_SUPER'.$A$1" table:cell-range-address="$'POSTO 12x36 HORAS - DIURNO_SUPER'.$F$89"/>
          <table:named-range table:name="EMPREG_POR_POSTO_12X36_DIU" table:base-cell-address="$'POSTO 12x36 HORAS - DIURNO_SUPER'.$A$1" table:cell-range-address="$'POSTO 12x36 HORAS - DIURNO_SUPER'.$F$21"/>
          <table:named-range table:name="MOD_1_REMUNERACAO_12X36_DIU" table:base-cell-address="$'POSTO 12x36 HORAS - DIURNO_SUPER'.$A$1" table:cell-range-address="$'POSTO 12x36 HORAS - DIURNO_SUPER'.$F$29"/>
          <table:named-expression table:name="MOD_2_ENCARGOS_BENEFICIOS_12X36_DIU" table:base-cell-address="$'POSTO 12x36 HORAS - DIURNO_SUPER'.$A$1" table:expression="[$'POSTO 12x36 HORAS - DIURNO_SUPER'.$F$35]+[$'POSTO 12x36 HORAS - DIURNO_SUPER'.$F$46]+[$'POSTO 12x36 HORAS - DIURNO_SUPER'.$F$54]"/>
          <table:named-range table:name="MOD_3_PROVISAO_RESCISAO_12X36_DIU" table:base-cell-address="$'POSTO 12x36 HORAS - DIURNO_SUPER'.$A$1" table:cell-range-address="$'POSTO 12x36 HORAS - DIURNO_SUPER'.$F$60"/>
          <table:named-expression table:name="MOD_4_CUSTO_REPOSICAO_12X36_DIU" table:base-cell-address="$'POSTO 12x36 HORAS - DIURNO_SUPER'.$A$1" table:expression="[$'POSTO 12x36 HORAS - DIURNO_SUPER'.$F$71]+[$'POSTO 12x36 HORAS - DIURNO_SUPER'.$F$75]"/>
          <table:named-range table:name="MOD_5_INSUMOS_12X36_DIU" table:base-cell-address="$'POSTO 12x36 HORAS - DIURNO_SUPER'.$A$1" table:cell-range-address="$'POSTO 12x36 HORAS - DIURNO_SUPER'.$F$83"/>
          <table:named-range table:name="MOD_6_CUSTOS_IND_LUCRO_TRIB_12X36_DIU" table:base-cell-address="$'POSTO 12x36 HORAS - DIURNO_SUPER'.$A$1" table:cell-range-address="$'POSTO 12x36 HORAS - DIURNO_SUPER'.$F$93"/>
          <table:named-range table:name="SUBMOD_2_1_DEC_TERC_ADIC_FERIAS_12X36_DIU" table:base-cell-address="$'POSTO 12x36 HORAS - DIURNO_SUPER'.$A$1" table:cell-range-address="$'POSTO 12x36 HORAS - DIURNO_SUPER'.$F$35"/>
          <table:named-range table:name="SUBMOD_2_2_GPS_FGTS_12X36_DIU" table:base-cell-address="$'POSTO 12x36 HORAS - DIURNO_SUPER'.$A$1" table:cell-range-address="$'POSTO 12x36 HORAS - DIURNO_SUPER'.$F$46"/>
          <table:named-range table:name="SUBMOD_2_3_BENEFICIOS_12X36_DIU" table:base-cell-address="$'POSTO 12x36 HORAS - DIURNO_SUPER'.$A$1" table:cell-range-address="$'POSTO 12x36 HORAS - DIURNO_SUPER'.$F$54"/>
          <table:named-range table:name="SUBMOD_4_1_SUBSTITUTO_12X36_DIU" table:base-cell-address="$'POSTO 12x36 HORAS - DIURNO_SUPER'.$A$1" table:cell-range-address="$'POSTO 12x36 HORAS - DIURNO_SUPER'.$F$71"/>
          <table:named-range table:name="SUBMOD_4_2_INTRAJORNADA_12X36_DIU" table:base-cell-address="$'POSTO 12x36 HORAS - DIURNO_SUPER'.$A$1" table:cell-range-address="$'POSTO 12x36 HORAS - DIURNO_SUPER'.$F$75"/>
          <table:named-range table:name="VALOR_TOTAL_EMPREGADO_12x36_DIU" table:base-cell-address="$'POSTO 12x36 HORAS - DIURNO_SUPER'.$A$1" table:cell-range-address="$'POSTO 12x36 HORAS - DIURNO_SUPER'.$F$102"/>
          <table:named-range table:name="VALOR_TOTAL_POSTO_12x36_DIU" table:base-cell-address="$'POSTO 12x36 HORAS - DIURNO_SUPER'.$A$1" table:cell-range-address="$'POSTO 12x36 HORAS - DIURNO_SUPER'.$F$103"/>
        </table:named-expressions>
      </table:table>
      <table:table table:name="POSTO 12x36 HORAS - NOTURNO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8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44" office:value-type="string" calcext:value-type="string" table:number-columns-spanned="5" table:number-rows-spanned="1">
            <text:p>CUSTOS REFERENTES AO POSTO 12X36 HORAS - NOTURNO</text:p>
          </table:table-cell>
          <table:covered-table-cell table:number-columns-repeated="4" table:style-name="ce44"/>
          <table:table-cell table:style-name="ce2" table:number-columns-repeated="1018"/>
        </table:table-row>
        <table:table-row table:style-name="ro4">
          <table:table-cell table:style-name="ce2"/>
          <table:table-cell table:style-name="ce45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5"/>
          <table:table-cell table:style-name="ce2" table:number-columns-repeated="1018"/>
        </table:table-row>
        <table:table-row table:style-name="ro4">
          <table:table-cell table:style-name="ce2"/>
          <table:table-cell table:style-name="ce46" office:value-type="string" calcext:value-type="string" table:number-columns-spanned="2" table:number-rows-spanned="1">
            <text:p>Nº do Processo</text:p>
          </table:table-cell>
          <table:covered-table-cell table:style-name="ce46"/>
          <table:table-cell table:style-name="ce378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378"/>
          <table:table-cell table:style-name="ce2" table:number-columns-repeated="1018"/>
        </table:table-row>
        <table:table-row table:style-name="ro5">
          <table:table-cell table:style-name="ce2"/>
          <table:table-cell table:style-name="ce51" office:value-type="string" calcext:value-type="string" table:number-columns-spanned="2" table:number-rows-spanned="1">
            <text:p>Modalidade de Licitação</text:p>
          </table:table-cell>
          <table:covered-table-cell table:style-name="ce51"/>
          <table:table-cell table:style-name="ce469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469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451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51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6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3"/>
          <table:table-cell table:style-name="ce2" office:value-type="string" calcext:value-type="string">
            <text:p>AL_1_C_ADIC_NOT_12X36_NOT</text:p>
          </table:table-cell>
          <table:table-cell table:style-name="ce2" table:number-columns-repeated="1014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46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6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459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459"/>
          <table:table-cell table:style-name="ce170" table:formula="of:=IF(QTDE_DE_POSTOS_12X36_NOT=0;&quot;&quot;;QTDE_DE_POSTOS_12X36_NOT)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18">
          <table:table-cell table:style-name="ce189"/>
          <table:table-cell table:style-name="ce190" office:value-type="string" calcext:value-type="string">
            <text:p>CUSTOS POR EMPREGADO</text:p>
          </table:table-cell>
          <table:table-cell table:style-name="ce192" table:number-columns-repeated="4"/>
          <table:table-cell table:style-name="ce189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6"/>
          <table:table-cell table:style-name="ce378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378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60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378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378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51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51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19">
          <table:table-cell table:style-name="ce130"/>
          <table:table-cell table:style-name="ce453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453"/>
          <table:table-cell table:style-name="ce130"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265"/>
          <table:table-cell table:style-name="ce172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float" office:value="1" calcext:value-type="float">
            <text:p>1</text:p>
          </table:table-cell>
          <table:table-cell table:style-name="ce24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4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43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31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C</text:p>
          </table:table-cell>
          <table:table-cell table:style-name="ce511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511"/>
          <table:table-cell table:style-name="ce173" table:formula="of:=[$'INSERÇÃO-DE-DADOS'.G39]" office:value-type="float" office:value="234.87" calcext:value-type="float">
            <text:p>234,87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Adicional de Hora Noturna Reduzida (em %)</text:p>
          </table:table-cell>
          <table:covered-table-cell table:number-columns-repeated="2" table:style-name="ce31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table:formula="of:=[$'INSERÇÃO-DE-DADOS'.G40]" office:value-type="float" office:value="251.64" calcext:value-type="float">
            <text:p>251,64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F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G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242" office:value-type="string" calcext:value-type="string" table:number-columns-spanned="4" table:number-rows-spanned="1">
            <text:p>TOTAL</text:p>
          </table:table-cell>
          <table:covered-table-cell table:number-columns-repeated="3" table:style-name="ce242"/>
          <table:table-cell table:style-name="ce175" table:formula="of:=SUM([.F22:.F28])" office:value-type="float" office:value="2947.03" calcext:value-type="float">
            <text:p>2.947,03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2.1</text:p>
          </table:table-cell>
          <table:table-cell table:style-name="ce265" office:value-type="string" calcext:value-type="string" table:number-columns-spanned="2" table:number-rows-spanned="1">
            <text:p>13º Salário e Adicional de Férias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13º Salário</text:p>
          </table:table-cell>
          <table:covered-table-cell table:style-name="ce47"/>
          <table:table-cell table:style-name="ce126" table:formula="of:=PERC_DEC_TERC" office:value-type="float" office:value="8.33" calcext:value-type="float">
            <text:p>8,33</text:p>
          </table:table-cell>
          <table:table-cell table:style-name="ce118" table:formula="of:=PERC_DEC_TERC%*MOD_1_REMUNERACAO_12X36_NOT" office:value-type="float" office:value="245.49" calcext:value-type="float">
            <text:p>245,49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31"/>
          <table:table-cell table:style-name="ce127" table:formula="of:=PERC_ADIC_FERIAS" office:value-type="float" office:value="2.78" calcext:value-type="float">
            <text:p>2,78</text:p>
          </table:table-cell>
          <table:table-cell table:style-name="ce119" table:formula="of:=PERC_ADIC_FERIAS%*MOD_1_REMUNERACAO_12X36_NOT" office:value-type="float" office:value="81.93" calcext:value-type="float">
            <text:p>81,93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33:.F34])" office:value-type="float" office:value="327.42" calcext:value-type="float">
            <text:p>327,42</text:p>
          </table:table-cell>
          <table:table-cell table:style-name="ce5" table:number-columns-repeated="1018"/>
        </table:table-row>
        <table:table-row table:style-name="ro20">
          <table:table-cell table:style-name="ce5"/>
          <table:table-cell table:style-name="ce50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509"/>
          <table:table-cell table:style-name="ce5" table:number-columns-repeated="1018"/>
        </table:table-row>
        <table:table-row table:style-name="ro21">
          <table:table-cell table:style-name="ce5"/>
          <table:table-cell table:style-name="ce14" office:value-type="string" calcext:value-type="string">
            <text:p>2.2</text:p>
          </table:table-cell>
          <table:table-cell table:style-name="ce122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2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INSS</text:p>
          </table:table-cell>
          <table:covered-table-cell table:style-name="ce47"/>
          <table:table-cell table:style-name="ce126" table:formula="of:=PERC_INSS" office:value-type="float" office:value="20" calcext:value-type="float">
            <text:p>20,00</text:p>
          </table:table-cell>
          <table:table-cell table:style-name="ce118" table:formula="of:=PERC_INSS%*(MOD_1_REMUNERACAO_12X36_NOT+SUBMOD_2_1_DEC_TERC_ADIC_FERIAS_12X36_NOT)" office:value-type="float" office:value="654.89" calcext:value-type="float">
            <text:p>654,89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31"/>
          <table:table-cell table:style-name="ce128" table:formula="of:=PERC_SAL_EDUCACAO" office:value-type="float" office:value="2.5" calcext:value-type="float">
            <text:p>2,50</text:p>
          </table:table-cell>
          <table:table-cell table:style-name="ce119" table:formula="of:=PERC_SAL_EDUCACAO%*(MOD_1_REMUNERACAO_12X36_NOT+SUBMOD_2_1_DEC_TERC_ADIC_FERIAS_12X36_NOT)" office:value-type="float" office:value="81.86" calcext:value-type="float">
            <text:p>81,86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Riscos Ambientas do Trabalho</text:p>
          </table:table-cell>
          <table:covered-table-cell table:style-name="ce47"/>
          <table:table-cell table:style-name="ce126" table:formula="of:=PERC_RAT" office:value-type="float" office:value="3" calcext:value-type="float">
            <text:p>3,00</text:p>
          </table:table-cell>
          <table:table-cell table:style-name="ce118" table:formula="of:=PERC_RAT%*(MOD_1_REMUNERACAO_12X36_NOT+SUBMOD_2_1_DEC_TERC_ADIC_FERIAS_12X36_NOT)" office:value-type="float" office:value="98.23" calcext:value-type="float">
            <text:p>98,23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</text:p>
          </table:table-cell>
          <table:covered-table-cell table:style-name="ce31"/>
          <table:table-cell table:style-name="ce127" table:formula="of:=PERC_SESC" office:value-type="float" office:value="1.5" calcext:value-type="float">
            <text:p>1,50</text:p>
          </table:table-cell>
          <table:table-cell table:style-name="ce119" table:formula="of:=PERC_SESC%*(MOD_1_REMUNERACAO_12X36_NOT+SUBMOD_2_1_DEC_TERC_ADIC_FERIAS_12X36_NOT)" office:value-type="float" office:value="49.12" calcext:value-type="float">
            <text:p>49,12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ENAC</text:p>
          </table:table-cell>
          <table:covered-table-cell table:style-name="ce47"/>
          <table:table-cell table:style-name="ce126" table:formula="of:=PERC_SENAC" office:value-type="float" office:value="1" calcext:value-type="float">
            <text:p>1,00</text:p>
          </table:table-cell>
          <table:table-cell table:style-name="ce118" table:formula="of:=PERC_SENAC%*(MOD_1_REMUNERACAO_12X36_NOT+SUBMOD_2_1_DEC_TERC_ADIC_FERIAS_12X36_NOT)" office:value-type="float" office:value="32.74" calcext:value-type="float">
            <text:p>32,74 </text:p>
          </table:table-cell>
          <table:table-cell table:style-name="ce2" table:number-columns-repeated="1018"/>
        </table:table-row>
        <table:table-row table:style-name="ro1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31"/>
          <table:table-cell table:style-name="ce128" table:formula="of:=PERC_SEBRAE" office:value-type="float" office:value="0.6" calcext:value-type="float">
            <text:p>0,60</text:p>
          </table:table-cell>
          <table:table-cell table:style-name="ce119" table:formula="of:=PERC_SEBRAE%*(MOD_1_REMUNERACAO_12X36_NOT+SUBMOD_2_1_DEC_TERC_ADIC_FERIAS_12X36_NOT)" office:value-type="float" office:value="19.65" calcext:value-type="float">
            <text:p>19,65 </text:p>
          </table:table-cell>
          <table:table-cell table:style-name="ce3" table:number-columns-repeated="1018"/>
        </table:table-row>
        <table:table-row table:style-name="ro12">
          <table:table-cell table:style-name="ce3"/>
          <table:table-cell table:style-name="ce21" office:value-type="string" calcext:value-type="string">
            <text:p>G</text:p>
          </table:table-cell>
          <table:table-cell table:style-name="ce47" office:value-type="string" calcext:value-type="string" table:number-columns-spanned="2" table:number-rows-spanned="1">
            <text:p>INCRA</text:p>
          </table:table-cell>
          <table:covered-table-cell table:style-name="ce47"/>
          <table:table-cell table:style-name="ce126" table:formula="of:=PERC_INCRA" office:value-type="float" office:value="0.2" calcext:value-type="float">
            <text:p>0,20</text:p>
          </table:table-cell>
          <table:table-cell table:style-name="ce118" table:formula="of:=PERC_INCRA%*(MOD_1_REMUNERACAO_12X36_NOT+SUBMOD_2_1_DEC_TERC_ADIC_FERIAS_12X36_NOT)" office:value-type="float" office:value="6.55" calcext:value-type="float">
            <text:p>6,55 </text:p>
          </table:table-cell>
          <table:table-cell table:style-name="ce3" table:number-columns-repeated="1018"/>
        </table:table-row>
        <table:table-row table:style-name="ro1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31"/>
          <table:table-cell table:style-name="ce128" table:formula="of:=PERC_FGTS" office:value-type="float" office:value="8" calcext:value-type="float">
            <text:p>8,00</text:p>
          </table:table-cell>
          <table:table-cell table:style-name="ce119" table:formula="of:=PERC_FGTS%*(MOD_1_REMUNERACAO_12X36_NOT+SUBMOD_2_1_DEC_TERC_ADIC_FERIAS_12X36_NOT)" office:value-type="float" office:value="261.96" calcext:value-type="float">
            <text:p>261,96 </text:p>
          </table:table-cell>
          <table:table-cell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7" table:formula="of:=SUM([.F38:.F45])" office:value-type="float" office:value="1205" calcext:value-type="float">
            <text:p>1.205,0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242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4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47"/>
          <table:table-cell table:style-name="ce118" table:formula="of:=IF(((TRANSPORTE_POR_DIA*DIAS_TRABALHADOS_NO_MES_12X36)-(PERC_DESC_TRANSP_REMUNERACAO%*(AL_1_A_SAL_BASE_12X36_NOT/2)))&gt;0;((TRANSPORTE_POR_DIA*DIAS_TRABALHADOS_NO_MES_12X36)-(PERC_DESC_TRANSP_REMUNERACAO%*(AL_1_A_SAL_BASE_12X36_NOT/2)));0)" office:value-type="float" office:value="72.22" calcext:value-type="float">
            <text:p>72,22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31"/>
          <table:table-cell table:style-name="ce119" table:formula="of:=ALIMENTACAO_POR_DIA*DIAS_TRABALHADOS_NO_MES_12X36" office:value-type="float" office:value="370.65" calcext:value-type="float">
            <text:p>370,65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242" office:value-type="string" calcext:value-type="string" table:number-columns-spanned="4" table:number-rows-spanned="1">
            <text:p>TOTAL</text:p>
          </table:table-cell>
          <table:covered-table-cell table:number-columns-repeated="3" table:style-name="ce242"/>
          <table:table-cell table:style-name="ce175" table:formula="of:=SUM([.F49:.F53])" office:value-type="float" office:value="458.87" calcext:value-type="float">
            <text:p>458,87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65" office:value-type="string" calcext:value-type="string" table:number-columns-spanned="2" table:number-rows-spanned="1">
            <text:p>Provisão para Rescisã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441" office:value-type="string" calcext:value-type="string" table:number-columns-spanned="2" table:number-rows-spanned="1">
            <text:p>Aviso Prévio Indenizado</text:p>
          </table:table-cell>
          <table:covered-table-cell table:style-name="ce441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12X36_NOT+SUBMOD_2_1_DEC_TERC_ADIC_FERIAS_12X36_NOT+AL_2_2_FGTS_12X36_NOT+SUBMOD_2_3_BENEFICIOS_12X36_NOT)" office:value-type="float" office:value="11.59" calcext:value-type="float">
            <text:p>11,59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442" office:value-type="string" calcext:value-type="string" table:number-columns-spanned="2" table:number-rows-spanned="1">
            <text:p>Aviso Prévio Trabalhado</text:p>
          </table:table-cell>
          <table:covered-table-cell table:style-name="ce442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12X36_NOT+SUBMOD_2_1_DEC_TERC_ADIC_FERIAS_12X36_NOT+SUBMOD_2_2_GPS_FGTS_12X36_NOT+SUBMOD_2_3_BENEFICIOS_12X36_NOT)" office:value-type="float" office:value="57.28" calcext:value-type="float">
            <text:p>57,28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41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441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12X36_NOT+SUBMOD_2_1_DEC_TERC_ADIC_FERIAS_12X36_NOT)" office:value-type="float" office:value="1.31" calcext:value-type="float">
            <text:p>1,31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7:.F59])" office:value-type="float" office:value="70.18" calcext:value-type="float">
            <text:p>70,18</text:p>
          </table:table-cell>
          <table:table-cell table:style-name="ce2"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242" office:value-type="string" calcext:value-type="string" table:number-columns-spanned="2" table:number-rows-spanned="1">
            <text:p>Substituto nas Ausências Legais</text:p>
          </table:table-cell>
          <table:covered-table-cell table:style-name="ce2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12X36_NOT+MOD_2_ENCARGOS_BENEFICIOS_12X36_NOT+MOD_3_PROVISAO_RESCISAO_12X36_NOT)" office:value-type="float" office:value="417.21" calcext:value-type="float">
            <text:p>417,21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12X36_NOT+MOD_2_ENCARGOS_BENEFICIOS_12X36_NOT+MOD_3_PROVISAO_RESCISAO_12X36_NOT)" office:value-type="float" office:value="111.19" calcext:value-type="float">
            <text:p>111,19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12X36_NOT+MOD_2_ENCARGOS_BENEFICIOS_12X36_NOT+MOD_3_PROVISAO_RESCISAO_12X36_NOT)" office:value-type="float" office:value="3.51" calcext:value-type="float">
            <text:p>3,5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12X36_NOT+MOD_2_ENCARGOS_BENEFICIOS_12X36_NOT+MOD_3_PROVISAO_RESCISAO_12X36_NOT)" office:value-type="float" office:value="1" calcext:value-type="float">
            <text:p>1,00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12X36_NOT+MOD_2_ENCARGOS_BENEFICIOS_12X36_NOT+MOD_3_PROVISAO_RESCISAO_12X36_NOT)" office:value-type="float" office:value="2" calcext:value-type="float">
            <text:p>2,00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12X36_NOT+MOD_2_ENCARGOS_BENEFICIOS_12X36_NOT+MOD_3_PROVISAO_RESCISAO_12X36_NOT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5:.F70])" office:value-type="float" office:value="534.91" calcext:value-type="float">
            <text:p>534,91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2</text:p>
          </table:table-cell>
          <table:table-cell table:style-name="ce265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65"/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47"/>
          <table:table-cell table:style-name="ce173" table:formula="of:=((MOD_1_REMUNERACAO_12X36_NOT+MOD_2_ENCARGOS_BENEFICIOS_12X36_NOT+MOD_3_PROVISAO_RESCISAO_12X36_NOT)/DIVISOR_DE_HORAS)*((TEMPO_INTERVALO_REFEICAO/HORA_NORMAL)+PERC_HORA_EXTRA%)*DIAS_TRABALHADOS_NO_MES_12X36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3" table:style-name="ce265"/>
          <table:table-cell table:style-name="ce176" table:formula="of:=SUM([.F74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26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67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270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70"/>
          <table:table-cell table:style-name="ce178" table:formula="of:=[$UNIFORMES.M29]" office:value-type="float" office:value="111" calcext:value-type="float">
            <text:p>111,00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79"/>
          <table:table-cell table:style-name="ce179" table:formula="of:=[$'EQUIPTO E MATERIAL'.S80]+[$'EQUIPTO E MATERIAL'.S89]" office:value-type="float" office:value="54.52" calcext:value-type="float">
            <text:p>54,52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270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70"/>
          <table:table-cell table:style-name="ce178" table:formula="of:=[$'EQUIPTO E MATERIAL'.K83]+[$'EQUIPTO E MATERIAL'.K92]" office:value-type="float" office:value="959.68" calcext:value-type="float">
            <text:p>959,68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279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 table:number-columns-spanned="4" table:number-rows-spanned="1">
            <text:p>TOTAL</text:p>
          </table:table-cell>
          <table:covered-table-cell table:number-columns-repeated="3" table:style-name="ce267"/>
          <table:table-cell table:style-name="ce180" table:formula="of:=SUM([.F79:.F82])" office:value-type="float" office:value="1125.2" calcext:value-type="float">
            <text:p>1.125,20</text:p>
          </table:table-cell>
          <table:table-cell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133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133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265" office:value-type="string" calcext:value-type="string" table:number-columns-spanned="2" table:number-rows-spanned="1">
            <text:p>Custos Indiretos, Tributos e Lucr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12X36_NOT+MOD_2_ENCARGOS_BENEFICIOS_12X36_NOT+MOD_3_PROVISAO_RESCISAO_12X36_NOT+MOD_4_CUSTO_REPOSICAO_12X36_NOT+MOD_5_INSUMOS_12X36_NOT)" office:value-type="float" office:value="323.43" calcext:value-type="float">
            <text:p>323,43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12X36_NOT+MOD_2_ENCARGOS_BENEFICIOS_12X36_NOT+MOD_3_PROVISAO_RESCISAO_12X36_NOT+MOD_4_CUSTO_REPOSICAO_12X36_NOT+MOD_5_INSUMOS_12X36_NOT+AL_6_A_CUSTOS_INDIRETOS_12X36_NOT)" office:value-type="float" office:value="381.07" calcext:value-type="float">
            <text:p>381,07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0:.E92])" office:value-type="float" office:value="8.65" calcext:value-type="float">
            <text:p>8,65 </text:p>
          </table:table-cell>
          <table:table-cell table:style-name="ce118" table:formula="of:=SUM([.F90:.F92])" office:value-type="float" office:value="698.16" calcext:value-type="float">
            <text:p>698,16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465" office:value-type="string" calcext:value-type="string" table:number-columns-spanned="2" table:number-rows-spanned="1">
            <text:p>PIS</text:p>
          </table:table-cell>
          <table:covered-table-cell table:style-name="ce465"/>
          <table:table-cell table:style-name="ce162" table:formula="of:=PERC_PIS" office:value-type="float" office:value="0.65" calcext:value-type="float">
            <text:p>0,65 </text:p>
          </table:table-cell>
          <table:table-cell table:style-name="ce187" table:formula="of:=((MOD_1_REMUNERACAO_12X36_NOT+MOD_2_ENCARGOS_BENEFICIOS_12X36_NOT+MOD_3_PROVISAO_RESCISAO_12X36_NOT+MOD_4_CUSTO_REPOSICAO_12X36_NOT+MOD_5_INSUMOS_12X36_NOT+AL_6_A_CUSTOS_INDIRETOS_12X36_NOT+AL_6_B_LUCRO_12X36_NOT)*PERC_PIS%)/(1-PERC_TRIBUTOS%)" office:value-type="float" office:value="52.46" calcext:value-type="float">
            <text:p>52,46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466" office:value-type="string" calcext:value-type="string" table:number-columns-spanned="2" table:number-rows-spanned="1">
            <text:p>Cofins</text:p>
          </table:table-cell>
          <table:covered-table-cell table:style-name="ce466"/>
          <table:table-cell table:style-name="ce163" table:formula="of:=PERC_COFINS" office:value-type="float" office:value="3" calcext:value-type="float">
            <text:p>3,00 </text:p>
          </table:table-cell>
          <table:table-cell table:style-name="ce188" table:formula="of:=((MOD_1_REMUNERACAO_12X36_NOT+MOD_2_ENCARGOS_BENEFICIOS_12X36_NOT+MOD_3_PROVISAO_RESCISAO_12X36_NOT+MOD_4_CUSTO_REPOSICAO_12X36_NOT+MOD_5_INSUMOS_12X36_NOT+AL_6_A_CUSTOS_INDIRETOS_12X36_NOT+AL_6_B_LUCRO_12X36_NOT)*PERC_COFINS%)/(1-PERC_TRIBUTOS%)" office:value-type="float" office:value="242.14" calcext:value-type="float">
            <text:p>242,14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465" office:value-type="string" calcext:value-type="string" table:number-columns-spanned="2" table:number-rows-spanned="1">
            <text:p>ISS</text:p>
          </table:table-cell>
          <table:covered-table-cell table:style-name="ce465"/>
          <table:table-cell table:style-name="ce162" table:formula="of:=PERC_ISS" office:value-type="float" office:value="5" calcext:value-type="float">
            <text:p>5,00 </text:p>
          </table:table-cell>
          <table:table-cell table:style-name="ce187" table:formula="of:=((MOD_1_REMUNERACAO_12X36_NOT+MOD_2_ENCARGOS_BENEFICIOS_12X36_NOT+MOD_3_PROVISAO_RESCISAO_12X36_NOT+MOD_4_CUSTO_REPOSICAO_12X36_NOT+MOD_5_INSUMOS_12X36_NOT+AL_6_A_CUSTOS_INDIRETOS_12X36_NOT+AL_6_B_LUCRO_12X36_NOT)*PERC_ISS%)/(1-PERC_TRIBUTOS%)" office:value-type="float" office:value="403.56" calcext:value-type="float">
            <text:p>403,56 </text:p>
          </table:table-cell>
          <table:table-cell table:style-name="ce6" table:number-columns-repeated="1018"/>
        </table:table-row>
        <table:table-row table:style-name="ro12">
          <table:table-cell table:style-name="ce6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12X36_NOT+AL_6_B_LUCRO_12X36_NOT+AL_6_C_TRIBUTOS_12X36_NOT" office:value-type="float" office:value="1402.66" calcext:value-type="float">
            <text:p>1.402,66 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242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1018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12X36_NOT" office:value-type="float" office:value="2947.03" calcext:value-type="float">
            <text:p>2.947,03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12X36_NOT" office:value-type="float" office:value="1991.29" calcext:value-type="float">
            <text:p>1.991,29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12X36_NOT" office:value-type="float" office:value="70.18" calcext:value-type="float">
            <text:p>70,18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12X36_NOT" office:value-type="float" office:value="534.91" calcext:value-type="float">
            <text:p>534,91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12X36_NOT" office:value-type="float" office:value="1125.2" calcext:value-type="float">
            <text:p>1.125,20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12X36_NOT" office:value-type="float" office:value="1402.66" calcext:value-type="float">
            <text:p>1.402,66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242"/>
          <table:table-cell table:style-name="ce183" table:formula="of:=SUM([.F96:.F101])" office:value-type="float" office:value="8071.27" calcext:value-type="float">
            <text:p>8.071,27 </text:p>
          </table:table-cell>
          <table:table-cell table:number-columns-repeated="1018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242"/>
          <table:table-cell table:style-name="ce183" table:formula="of:=VALOR_TOTAL_EMPREGADO_12x36_NOT*EMPREG_POR_POSTO_12X36_NOT" office:value-type="float" office:value="16142.54" calcext:value-type="float">
            <text:p>16.142,54 </text:p>
          </table:table-cell>
          <table:table-cell table:number-columns-repeated="1018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NOTURNO_SUPER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8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44" office:value-type="string" calcext:value-type="string" table:number-columns-spanned="5" table:number-rows-spanned="1">
            <text:p>CUSTOS REFERENTES AO POSTO 12X36 HORAS – NOTURNO – LIDER</text:p>
          </table:table-cell>
          <table:covered-table-cell table:number-columns-repeated="4" table:style-name="ce44"/>
          <table:table-cell table:style-name="ce2" table:number-columns-repeated="1018"/>
        </table:table-row>
        <table:table-row table:style-name="ro4">
          <table:table-cell table:style-name="ce2"/>
          <table:table-cell table:style-name="ce45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5"/>
          <table:table-cell table:style-name="ce2" table:number-columns-repeated="1018"/>
        </table:table-row>
        <table:table-row table:style-name="ro4">
          <table:table-cell table:style-name="ce2"/>
          <table:table-cell table:style-name="ce46" office:value-type="string" calcext:value-type="string" table:number-columns-spanned="2" table:number-rows-spanned="1">
            <text:p>Nº do Processo</text:p>
          </table:table-cell>
          <table:covered-table-cell table:style-name="ce46"/>
          <table:table-cell table:style-name="ce378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378"/>
          <table:table-cell table:style-name="ce2" table:number-columns-repeated="1018"/>
        </table:table-row>
        <table:table-row table:style-name="ro5">
          <table:table-cell table:style-name="ce2"/>
          <table:table-cell table:style-name="ce51" office:value-type="string" calcext:value-type="string" table:number-columns-spanned="2" table:number-rows-spanned="1">
            <text:p>Modalidade de Licitação</text:p>
          </table:table-cell>
          <table:covered-table-cell table:style-name="ce51"/>
          <table:table-cell table:style-name="ce469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469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451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51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6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46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6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459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459"/>
          <table:table-cell table:style-name="ce170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8">
          <table:table-cell table:style-name="ce189"/>
          <table:table-cell table:style-name="ce190" office:value-type="string" calcext:value-type="string">
            <text:p>CUSTOS POR EMPREGADO</text:p>
          </table:table-cell>
          <table:table-cell table:style-name="ce192" table:number-columns-repeated="4"/>
          <table:table-cell table:style-name="ce189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6"/>
          <table:table-cell table:style-name="ce378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378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60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378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378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51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51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19">
          <table:table-cell table:style-name="ce130"/>
          <table:table-cell table:style-name="ce453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453"/>
          <table:table-cell table:style-name="ce130"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265"/>
          <table:table-cell table:style-name="ce172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float" office:value="1" calcext:value-type="float">
            <text:p>1</text:p>
          </table:table-cell>
          <table:table-cell table:style-name="ce242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4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43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31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C</text:p>
          </table:table-cell>
          <table:table-cell table:style-name="ce511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511"/>
          <table:table-cell table:style-name="ce173" table:formula="of:=[$'INSERÇÃO-DE-DADOS'.G39]" office:value-type="float" office:value="234.87" calcext:value-type="float">
            <text:p>234,87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Adicional de Hora Noturna Reduzida (em %)</text:p>
          </table:table-cell>
          <table:covered-table-cell table:number-columns-repeated="2" table:style-name="ce31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table:formula="of:=[$'INSERÇÃO-DE-DADOS'.G40]" office:value-type="float" office:value="251.64" calcext:value-type="float">
            <text:p>251,64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F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table:formula="of:=[$'INSERÇÃO-DE-DADOS'.G41]" office:value-type="float" office:value="369.08" calcext:value-type="float">
            <text:p>369,08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G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242" office:value-type="string" calcext:value-type="string" table:number-columns-spanned="4" table:number-rows-spanned="1">
            <text:p>TOTAL</text:p>
          </table:table-cell>
          <table:covered-table-cell table:number-columns-repeated="3" table:style-name="ce242"/>
          <table:table-cell table:style-name="ce175" table:formula="of:=SUM([.F22:.F28])" office:value-type="float" office:value="3316.11" calcext:value-type="float">
            <text:p>3.316,11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2.1</text:p>
          </table:table-cell>
          <table:table-cell table:style-name="ce265" office:value-type="string" calcext:value-type="string" table:number-columns-spanned="2" table:number-rows-spanned="1">
            <text:p>13º Salário e Adicional de Férias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13º Salário</text:p>
          </table:table-cell>
          <table:covered-table-cell table:style-name="ce47"/>
          <table:table-cell table:style-name="ce126" table:formula="of:=PERC_DEC_TERC" office:value-type="float" office:value="8.33" calcext:value-type="float">
            <text:p>8,33</text:p>
          </table:table-cell>
          <table:table-cell table:style-name="ce118" table:formula="of:=PERC_DEC_TERC%*MOD_1_REMUNERACAO_12X36_NOT" office:value-type="float" office:value="276.23" calcext:value-type="float">
            <text:p>276,23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31"/>
          <table:table-cell table:style-name="ce127" table:formula="of:=PERC_ADIC_FERIAS" office:value-type="float" office:value="2.78" calcext:value-type="float">
            <text:p>2,78</text:p>
          </table:table-cell>
          <table:table-cell table:style-name="ce119" table:formula="of:=PERC_ADIC_FERIAS%*MOD_1_REMUNERACAO_12X36_NOT" office:value-type="float" office:value="92.19" calcext:value-type="float">
            <text:p>92,19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33:.F34])" office:value-type="float" office:value="368.42" calcext:value-type="float">
            <text:p>368,42</text:p>
          </table:table-cell>
          <table:table-cell table:style-name="ce5" table:number-columns-repeated="1018"/>
        </table:table-row>
        <table:table-row table:style-name="ro20">
          <table:table-cell table:style-name="ce5"/>
          <table:table-cell table:style-name="ce50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509"/>
          <table:table-cell table:style-name="ce5" table:number-columns-repeated="1018"/>
        </table:table-row>
        <table:table-row table:style-name="ro21">
          <table:table-cell table:style-name="ce5"/>
          <table:table-cell table:style-name="ce14" office:value-type="string" calcext:value-type="string">
            <text:p>2.2</text:p>
          </table:table-cell>
          <table:table-cell table:style-name="ce122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2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INSS</text:p>
          </table:table-cell>
          <table:covered-table-cell table:style-name="ce47"/>
          <table:table-cell table:style-name="ce126" table:formula="of:=PERC_INSS" office:value-type="float" office:value="20" calcext:value-type="float">
            <text:p>20,00</text:p>
          </table:table-cell>
          <table:table-cell table:style-name="ce118" table:formula="of:=PERC_INSS%*(MOD_1_REMUNERACAO_12X36_NOT+SUBMOD_2_1_DEC_TERC_ADIC_FERIAS_12X36_NOT)" office:value-type="float" office:value="736.91" calcext:value-type="float">
            <text:p>736,91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31"/>
          <table:table-cell table:style-name="ce128" table:formula="of:=PERC_SAL_EDUCACAO" office:value-type="float" office:value="2.5" calcext:value-type="float">
            <text:p>2,50</text:p>
          </table:table-cell>
          <table:table-cell table:style-name="ce119" table:formula="of:=PERC_SAL_EDUCACAO%*(MOD_1_REMUNERACAO_12X36_NOT+SUBMOD_2_1_DEC_TERC_ADIC_FERIAS_12X36_NOT)" office:value-type="float" office:value="92.11" calcext:value-type="float">
            <text:p>92,1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Riscos Ambientas do Trabalho</text:p>
          </table:table-cell>
          <table:covered-table-cell table:style-name="ce47"/>
          <table:table-cell table:style-name="ce126" table:formula="of:=PERC_RAT" office:value-type="float" office:value="3" calcext:value-type="float">
            <text:p>3,00</text:p>
          </table:table-cell>
          <table:table-cell table:style-name="ce118" table:formula="of:=PERC_RAT%*(MOD_1_REMUNERACAO_12X36_NOT+SUBMOD_2_1_DEC_TERC_ADIC_FERIAS_12X36_NOT)" office:value-type="float" office:value="110.54" calcext:value-type="float">
            <text:p>110,54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</text:p>
          </table:table-cell>
          <table:covered-table-cell table:style-name="ce31"/>
          <table:table-cell table:style-name="ce127" table:formula="of:=PERC_SESC" office:value-type="float" office:value="1.5" calcext:value-type="float">
            <text:p>1,50</text:p>
          </table:table-cell>
          <table:table-cell table:style-name="ce119" table:formula="of:=PERC_SESC%*(MOD_1_REMUNERACAO_12X36_NOT+SUBMOD_2_1_DEC_TERC_ADIC_FERIAS_12X36_NOT)" office:value-type="float" office:value="55.27" calcext:value-type="float">
            <text:p>55,27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ENAC</text:p>
          </table:table-cell>
          <table:covered-table-cell table:style-name="ce47"/>
          <table:table-cell table:style-name="ce126" table:formula="of:=PERC_SENAC" office:value-type="float" office:value="1" calcext:value-type="float">
            <text:p>1,00</text:p>
          </table:table-cell>
          <table:table-cell table:style-name="ce118" table:formula="of:=PERC_SENAC%*(MOD_1_REMUNERACAO_12X36_NOT+SUBMOD_2_1_DEC_TERC_ADIC_FERIAS_12X36_NOT)" office:value-type="float" office:value="36.85" calcext:value-type="float">
            <text:p>36,85 </text:p>
          </table:table-cell>
          <table:table-cell table:style-name="ce2" table:number-columns-repeated="1018"/>
        </table:table-row>
        <table:table-row table:style-name="ro1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31"/>
          <table:table-cell table:style-name="ce128" table:formula="of:=PERC_SEBRAE" office:value-type="float" office:value="0.6" calcext:value-type="float">
            <text:p>0,60</text:p>
          </table:table-cell>
          <table:table-cell table:style-name="ce119" table:formula="of:=PERC_SEBRAE%*(MOD_1_REMUNERACAO_12X36_NOT+SUBMOD_2_1_DEC_TERC_ADIC_FERIAS_12X36_NOT)" office:value-type="float" office:value="22.11" calcext:value-type="float">
            <text:p>22,11 </text:p>
          </table:table-cell>
          <table:table-cell table:style-name="ce3" table:number-columns-repeated="1018"/>
        </table:table-row>
        <table:table-row table:style-name="ro12">
          <table:table-cell table:style-name="ce3"/>
          <table:table-cell table:style-name="ce21" office:value-type="string" calcext:value-type="string">
            <text:p>G</text:p>
          </table:table-cell>
          <table:table-cell table:style-name="ce47" office:value-type="string" calcext:value-type="string" table:number-columns-spanned="2" table:number-rows-spanned="1">
            <text:p>INCRA</text:p>
          </table:table-cell>
          <table:covered-table-cell table:style-name="ce47"/>
          <table:table-cell table:style-name="ce126" table:formula="of:=PERC_INCRA" office:value-type="float" office:value="0.2" calcext:value-type="float">
            <text:p>0,20</text:p>
          </table:table-cell>
          <table:table-cell table:style-name="ce118" table:formula="of:=PERC_INCRA%*(MOD_1_REMUNERACAO_12X36_NOT+SUBMOD_2_1_DEC_TERC_ADIC_FERIAS_12X36_NOT)" office:value-type="float" office:value="7.37" calcext:value-type="float">
            <text:p>7,37 </text:p>
          </table:table-cell>
          <table:table-cell table:style-name="ce3" table:number-columns-repeated="1018"/>
        </table:table-row>
        <table:table-row table:style-name="ro1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31"/>
          <table:table-cell table:style-name="ce128" table:formula="of:=PERC_FGTS" office:value-type="float" office:value="8" calcext:value-type="float">
            <text:p>8,00</text:p>
          </table:table-cell>
          <table:table-cell table:style-name="ce119" table:formula="of:=PERC_FGTS%*(MOD_1_REMUNERACAO_12X36_NOT+SUBMOD_2_1_DEC_TERC_ADIC_FERIAS_12X36_NOT)" office:value-type="float" office:value="294.76" calcext:value-type="float">
            <text:p>294,76 </text:p>
          </table:table-cell>
          <table:table-cell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7" table:formula="of:=SUM([.F38:.F45])" office:value-type="float" office:value="1355.92" calcext:value-type="float">
            <text:p>1.355,9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242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4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47"/>
          <table:table-cell table:style-name="ce118" table:formula="of:=IF(((TRANSPORTE_POR_DIA*DIAS_TRABALHADOS_NO_MES_12X36)-(PERC_DESC_TRANSP_REMUNERACAO%*(AL_1_A_SAL_BASE_12X36_NOT/2)))&gt;0;((TRANSPORTE_POR_DIA*DIAS_TRABALHADOS_NO_MES_12X36)-(PERC_DESC_TRANSP_REMUNERACAO%*(AL_1_A_SAL_BASE_12X36_NOT/2)));0)" office:value-type="float" office:value="72.22" calcext:value-type="float">
            <text:p>72,22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31"/>
          <table:table-cell table:style-name="ce119" table:formula="of:=ALIMENTACAO_POR_DIA*DIAS_TRABALHADOS_NO_MES_12X36" office:value-type="float" office:value="370.65" calcext:value-type="float">
            <text:p>370,65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242" office:value-type="string" calcext:value-type="string" table:number-columns-spanned="4" table:number-rows-spanned="1">
            <text:p>TOTAL</text:p>
          </table:table-cell>
          <table:covered-table-cell table:number-columns-repeated="3" table:style-name="ce242"/>
          <table:table-cell table:style-name="ce175" table:formula="of:=SUM([.F49:.F53])" office:value-type="float" office:value="458.87" calcext:value-type="float">
            <text:p>458,87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65" office:value-type="string" calcext:value-type="string" table:number-columns-spanned="2" table:number-rows-spanned="1">
            <text:p>Provisão para Rescisã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441" office:value-type="string" calcext:value-type="string" table:number-columns-spanned="2" table:number-rows-spanned="1">
            <text:p>Aviso Prévio Indenizado</text:p>
          </table:table-cell>
          <table:covered-table-cell table:style-name="ce441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12X36_NOT+SUBMOD_2_1_DEC_TERC_ADIC_FERIAS_12X36_NOT+AL_2_2_FGTS_12X36_NOT+SUBMOD_2_3_BENEFICIOS_12X36_NOT)" office:value-type="float" office:value="12.87" calcext:value-type="float">
            <text:p>12,87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442" office:value-type="string" calcext:value-type="string" table:number-columns-spanned="2" table:number-rows-spanned="1">
            <text:p>Aviso Prévio Trabalhado</text:p>
          </table:table-cell>
          <table:covered-table-cell table:style-name="ce442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12X36_NOT+SUBMOD_2_1_DEC_TERC_ADIC_FERIAS_12X36_NOT+SUBMOD_2_2_GPS_FGTS_12X36_NOT+SUBMOD_2_3_BENEFICIOS_12X36_NOT)" office:value-type="float" office:value="63.79" calcext:value-type="float">
            <text:p>63,79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41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441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12X36_NOT+SUBMOD_2_1_DEC_TERC_ADIC_FERIAS_12X36_NOT)" office:value-type="float" office:value="1.47" calcext:value-type="float">
            <text:p>1,47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7:.F59])" office:value-type="float" office:value="78.13" calcext:value-type="float">
            <text:p>78,13</text:p>
          </table:table-cell>
          <table:table-cell table:style-name="ce2"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242" office:value-type="string" calcext:value-type="string" table:number-columns-spanned="2" table:number-rows-spanned="1">
            <text:p>Substituto nas Ausências Legais</text:p>
          </table:table-cell>
          <table:covered-table-cell table:style-name="ce2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12X36_NOT+MOD_2_ENCARGOS_BENEFICIOS_12X36_NOT+MOD_3_PROVISAO_RESCISAO_12X36_NOT)" office:value-type="float" office:value="464.6" calcext:value-type="float">
            <text:p>464,60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12X36_NOT+MOD_2_ENCARGOS_BENEFICIOS_12X36_NOT+MOD_3_PROVISAO_RESCISAO_12X36_NOT)" office:value-type="float" office:value="123.82" calcext:value-type="float">
            <text:p>123,82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12X36_NOT+MOD_2_ENCARGOS_BENEFICIOS_12X36_NOT+MOD_3_PROVISAO_RESCISAO_12X36_NOT)" office:value-type="float" office:value="3.9" calcext:value-type="float">
            <text:p>3,90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12X36_NOT+MOD_2_ENCARGOS_BENEFICIOS_12X36_NOT+MOD_3_PROVISAO_RESCISAO_12X36_NOT)" office:value-type="float" office:value="1.12" calcext:value-type="float">
            <text:p>1,12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12X36_NOT+MOD_2_ENCARGOS_BENEFICIOS_12X36_NOT+MOD_3_PROVISAO_RESCISAO_12X36_NOT)" office:value-type="float" office:value="2.23" calcext:value-type="float">
            <text:p>2,23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12X36_NOT+MOD_2_ENCARGOS_BENEFICIOS_12X36_NOT+MOD_3_PROVISAO_RESCISAO_12X36_NOT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5:.F70])" office:value-type="float" office:value="595.67" calcext:value-type="float">
            <text:p>595,67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2</text:p>
          </table:table-cell>
          <table:table-cell table:style-name="ce265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265"/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47"/>
          <table:table-cell table:style-name="ce173" table:formula="of:=((MOD_1_REMUNERACAO_12X36_NOT+MOD_2_ENCARGOS_BENEFICIOS_12X36_NOT+MOD_3_PROVISAO_RESCISAO_12X36_NOT)/DIVISOR_DE_HORAS)*((TEMPO_INTERVALO_REFEICAO/HORA_NORMAL)+PERC_HORA_EXTRA%)*DIAS_TRABALHADOS_NO_MES_12X36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3" table:style-name="ce265"/>
          <table:table-cell table:style-name="ce176" table:formula="of:=SUM([.F74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26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67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270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70"/>
          <table:table-cell table:style-name="ce178" table:formula="of:=[$UNIFORMES.M29]" office:value-type="float" office:value="111" calcext:value-type="float">
            <text:p>111,00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79"/>
          <table:table-cell table:style-name="ce179" table:formula="of:=[$'EQUIPTO E MATERIAL'.S80]+[$'EQUIPTO E MATERIAL'.S89]" office:value-type="float" office:value="54.52" calcext:value-type="float">
            <text:p>54,52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270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70"/>
          <table:table-cell table:style-name="ce178" table:formula="of:=[$'EQUIPTO E MATERIAL'.K83]+[$'EQUIPTO E MATERIAL'.K92]" office:value-type="float" office:value="959.68" calcext:value-type="float">
            <text:p>959,68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279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 table:number-columns-spanned="4" table:number-rows-spanned="1">
            <text:p>TOTAL</text:p>
          </table:table-cell>
          <table:covered-table-cell table:number-columns-repeated="3" table:style-name="ce267"/>
          <table:table-cell table:style-name="ce180" table:formula="of:=SUM([.F79:.F82])" office:value-type="float" office:value="1125.2" calcext:value-type="float">
            <text:p>1.125,20</text:p>
          </table:table-cell>
          <table:table-cell table:number-columns-repeated="1018"/>
        </table:table-row>
        <table:table-row table:style-name="ro1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133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133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265" office:value-type="string" calcext:value-type="string" table:number-columns-spanned="2" table:number-rows-spanned="1">
            <text:p>Custos Indiretos, Tributos e Lucr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12X36_NOT+MOD_2_ENCARGOS_BENEFICIOS_12X36_NOT+MOD_3_PROVISAO_RESCISAO_12X36_NOT+MOD_4_CUSTO_REPOSICAO_12X36_NOT+MOD_5_INSUMOS_12X36_NOT)" office:value-type="float" office:value="353.97" calcext:value-type="float">
            <text:p>353,97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12X36_NOT+MOD_2_ENCARGOS_BENEFICIOS_12X36_NOT+MOD_3_PROVISAO_RESCISAO_12X36_NOT+MOD_4_CUSTO_REPOSICAO_12X36_NOT+MOD_5_INSUMOS_12X36_NOT+AL_6_A_CUSTOS_INDIRETOS_12X36_NOT)" office:value-type="float" office:value="417.05" calcext:value-type="float">
            <text:p>417,05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0:.E92])" office:value-type="float" office:value="8.65" calcext:value-type="float">
            <text:p>8,65 </text:p>
          </table:table-cell>
          <table:table-cell table:style-name="ce118" table:formula="of:=SUM([.F90:.F92])" office:value-type="float" office:value="764.09" calcext:value-type="float">
            <text:p>764,09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465" office:value-type="string" calcext:value-type="string" table:number-columns-spanned="2" table:number-rows-spanned="1">
            <text:p>PIS</text:p>
          </table:table-cell>
          <table:covered-table-cell table:style-name="ce465"/>
          <table:table-cell table:style-name="ce162" table:formula="of:=PERC_PIS" office:value-type="float" office:value="0.65" calcext:value-type="float">
            <text:p>0,65 </text:p>
          </table:table-cell>
          <table:table-cell table:style-name="ce181" table:formula="of:=((MOD_1_REMUNERACAO_12X36_NOT+MOD_2_ENCARGOS_BENEFICIOS_12X36_NOT+MOD_3_PROVISAO_RESCISAO_12X36_NOT+MOD_4_CUSTO_REPOSICAO_12X36_NOT+MOD_5_INSUMOS_12X36_NOT+AL_6_A_CUSTOS_INDIRETOS_12X36_NOT+AL_6_B_LUCRO_12X36_NOT)*PERC_PIS%)/(1-PERC_TRIBUTOS%)" office:value-type="float" office:value="57.42" calcext:value-type="float">
            <text:p>57,42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466" office:value-type="string" calcext:value-type="string" table:number-columns-spanned="2" table:number-rows-spanned="1">
            <text:p>Cofins</text:p>
          </table:table-cell>
          <table:covered-table-cell table:style-name="ce466"/>
          <table:table-cell table:style-name="ce163" table:formula="of:=PERC_COFINS" office:value-type="float" office:value="3" calcext:value-type="float">
            <text:p>3,00 </text:p>
          </table:table-cell>
          <table:table-cell table:style-name="ce182" table:formula="of:=((MOD_1_REMUNERACAO_12X36_NOT+MOD_2_ENCARGOS_BENEFICIOS_12X36_NOT+MOD_3_PROVISAO_RESCISAO_12X36_NOT+MOD_4_CUSTO_REPOSICAO_12X36_NOT+MOD_5_INSUMOS_12X36_NOT+AL_6_A_CUSTOS_INDIRETOS_12X36_NOT+AL_6_B_LUCRO_12X36_NOT)*PERC_COFINS%)/(1-PERC_TRIBUTOS%)" office:value-type="float" office:value="265" calcext:value-type="float">
            <text:p>265,00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465" office:value-type="string" calcext:value-type="string" table:number-columns-spanned="2" table:number-rows-spanned="1">
            <text:p>ISS</text:p>
          </table:table-cell>
          <table:covered-table-cell table:style-name="ce465"/>
          <table:table-cell table:style-name="ce162" table:formula="of:=PERC_ISS" office:value-type="float" office:value="5" calcext:value-type="float">
            <text:p>5,00 </text:p>
          </table:table-cell>
          <table:table-cell table:style-name="ce181" table:formula="of:=((MOD_1_REMUNERACAO_12X36_NOT+MOD_2_ENCARGOS_BENEFICIOS_12X36_NOT+MOD_3_PROVISAO_RESCISAO_12X36_NOT+MOD_4_CUSTO_REPOSICAO_12X36_NOT+MOD_5_INSUMOS_12X36_NOT+AL_6_A_CUSTOS_INDIRETOS_12X36_NOT+AL_6_B_LUCRO_12X36_NOT)*PERC_ISS%)/(1-PERC_TRIBUTOS%)" office:value-type="float" office:value="441.67" calcext:value-type="float">
            <text:p>441,67 </text:p>
          </table:table-cell>
          <table:table-cell table:style-name="ce6" table:number-columns-repeated="1018"/>
        </table:table-row>
        <table:table-row table:style-name="ro12">
          <table:table-cell table:style-name="ce6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12X36_NOT+AL_6_B_LUCRO_12X36_NOT+AL_6_C_TRIBUTOS_12X36_NOT" office:value-type="float" office:value="1535.11" calcext:value-type="float">
            <text:p>1.535,11 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242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1018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12X36_NOT" office:value-type="float" office:value="3316.11" calcext:value-type="float">
            <text:p>3.316,11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12X36_NOT" office:value-type="float" office:value="2183.21" calcext:value-type="float">
            <text:p>2.183,21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12X36_NOT" office:value-type="float" office:value="78.13" calcext:value-type="float">
            <text:p>78,13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12X36_NOT" office:value-type="float" office:value="595.67" calcext:value-type="float">
            <text:p>595,67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12X36_NOT" office:value-type="float" office:value="1125.2" calcext:value-type="float">
            <text:p>1.125,20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12X36_NOT" office:value-type="float" office:value="1535.11" calcext:value-type="float">
            <text:p>1.535,11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242"/>
          <table:table-cell table:style-name="ce183" table:formula="of:=SUM([.F96:.F101])" office:value-type="float" office:value="8833.43" calcext:value-type="float">
            <text:p>8.833,43 </text:p>
          </table:table-cell>
          <table:table-cell table:number-columns-repeated="1018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242"/>
          <table:table-cell table:style-name="ce183" table:formula="of:=VALOR_TOTAL_EMPREGADO_12x36_NOT*EMPREG_POR_POSTO_12X36_NOT" office:value-type="float" office:value="17666.86" calcext:value-type="float">
            <text:p>17.666,86 </text:p>
          </table:table-cell>
          <table:table-cell table:number-columns-repeated="1018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AL_1_A_SAL_BASE_12X36_NOT" table:base-cell-address="$'POSTO 12x36 HORAS - NOTURNO_SUPER'.$A$1" table:cell-range-address="$'POSTO 12x36 HORAS - NOTURNO_SUPER'.$F$22"/>
          <table:named-range table:name="AL_1_B_ADIC_PERIC_12X36_NOT" table:base-cell-address="$'POSTO 12x36 HORAS - NOTURNO_SUPER'.$A$1" table:cell-range-address="$'POSTO 12x36 HORAS - NOTURNO_SUPER'.$F$23"/>
          <table:named-range table:name="AL_1_C_ADIC_NOT_12X36_NOT" table:base-cell-address="$'POSTO 12x36 HORAS - NOTURNO_SUPER'.$A$1" table:cell-range-address="$'POSTO 12x36 HORAS - NOTURNO_SUPER'.$F$24"/>
          <table:named-range table:name="AL_1_D_ADIC_NOT_RED_12X36_NOT" table:base-cell-address="$'POSTO 12x36 HORAS - NOTURNO_SUPER'.$A$1" table:cell-range-address="$'POSTO 12x36 HORAS - NOTURNO_SUPER'.$F$25"/>
          <table:named-range table:name="AL_2_1_A_DEC_TERC_12X36_NOT" table:base-cell-address="$'POSTO 12x36 HORAS - NOTURNO_SUPER'.$A$1" table:cell-range-address="$'POSTO 12x36 HORAS - NOTURNO_SUPER'.$F$33"/>
          <table:named-range table:name="AL_2_1_B_ADIC_FERIAS_12X36_NOT" table:base-cell-address="$'POSTO 12x36 HORAS - NOTURNO_SUPER'.$A$1" table:cell-range-address="$'POSTO 12x36 HORAS - NOTURNO_SUPER'.$F$34"/>
          <table:named-range table:name="AL_2_2_FGTS_12X36_NOT" table:base-cell-address="$'POSTO 12x36 HORAS - NOTURNO_SUPER'.$A$1" table:cell-range-address="$'POSTO 12x36 HORAS - NOTURNO_SUPER'.$F$45"/>
          <table:named-range table:name="AL_2_3_A_TRANSP_12X36_NOT" table:base-cell-address="$'POSTO 12x36 HORAS - NOTURNO_SUPER'.$A$1" table:cell-range-address="$'POSTO 12x36 HORAS - NOTURNO_SUPER'.$F$49"/>
          <table:named-range table:name="AL_2_3_B_AUX_ALIMENT_12X36_NOT" table:base-cell-address="$'POSTO 12x36 HORAS - NOTURNO_SUPER'.$A$1" table:cell-range-address="$'POSTO 12x36 HORAS - NOTURNO_SUPER'.$F$50"/>
          <table:named-range table:name="AL_2_A_ATE_2_G_GPS_12X36_NOT" table:base-cell-address="$'POSTO 12x36 HORAS - NOTURNO_SUPER'.$A$1" table:cell-range-address="$'POSTO 12x36 HORAS - NOTURNO_SUPER'.$F$38:.$F$44"/>
          <table:named-range table:name="AL_6_A_CUSTOS_INDIRETOS_12X36_NOT" table:base-cell-address="$'POSTO 12x36 HORAS - NOTURNO_SUPER'.$A$1" table:cell-range-address="$'POSTO 12x36 HORAS - NOTURNO_SUPER'.$F$87"/>
          <table:named-range table:name="AL_6_B_LUCRO_12X36_NOT" table:base-cell-address="$'POSTO 12x36 HORAS - NOTURNO_SUPER'.$A$1" table:cell-range-address="$'POSTO 12x36 HORAS - NOTURNO_SUPER'.$F$88"/>
          <table:named-range table:name="AL_6_C_1_PIS_12X36_NOT" table:base-cell-address="$'POSTO 12x36 HORAS - NOTURNO_SUPER'.$A$1" table:cell-range-address="$'POSTO 12x36 HORAS - NOTURNO_SUPER'.$F$90"/>
          <table:named-range table:name="AL_6_C_2_COFINS_12X36_NOT" table:base-cell-address="$'POSTO 12x36 HORAS - NOTURNO_SUPER'.$A$1" table:cell-range-address="$'POSTO 12x36 HORAS - NOTURNO_SUPER'.$F$91"/>
          <table:named-range table:name="AL_6_C_3_ISS_12X36_NOT" table:base-cell-address="$'POSTO 12x36 HORAS - NOTURNO_SUPER'.$A$1" table:cell-range-address="$'POSTO 12x36 HORAS - NOTURNO_SUPER'.$F$92"/>
          <table:named-range table:name="AL_6_C_TRIBUTOS_12X36_NOT" table:base-cell-address="$'POSTO 12x36 HORAS - NOTURNO_SUPER'.$A$1" table:cell-range-address="$'POSTO 12x36 HORAS - NOTURNO_SUPER'.$F$89"/>
          <table:named-range table:name="EMPREG_POR_POSTO_12X36_NOT" table:base-cell-address="$'POSTO 12x36 HORAS - NOTURNO_SUPER'.$A$1" table:cell-range-address="$'POSTO 12x36 HORAS - NOTURNO_SUPER'.$F$19"/>
          <table:named-range table:name="MOD_1_REMUNERACAO_12X36_NOT" table:base-cell-address="$'POSTO 12x36 HORAS - NOTURNO_SUPER'.$A$1" table:cell-range-address="$'POSTO 12x36 HORAS - NOTURNO_SUPER'.$F$29"/>
          <table:named-expression table:name="MOD_2_ENCARGOS_BENEFICIOS_12X36_NOT" table:base-cell-address="$'POSTO 12x36 HORAS - NOTURNO_SUPER'.$A$1" table:expression="[$'POSTO 12x36 HORAS - NOTURNO_SUPER'.$F$35]+[$'POSTO 12x36 HORAS - NOTURNO_SUPER'.$F$46]+[$'POSTO 12x36 HORAS - NOTURNO_SUPER'.$F$54]"/>
          <table:named-range table:name="MOD_3_PROVISAO_RESCISAO_12X36_NOT" table:base-cell-address="$'POSTO 12x36 HORAS - NOTURNO_SUPER'.$A$1" table:cell-range-address="$'POSTO 12x36 HORAS - NOTURNO_SUPER'.$F$60"/>
          <table:named-expression table:name="MOD_4_CUSTO_REPOSICAO_12X36_NOT" table:base-cell-address="$'POSTO 12x36 HORAS - NOTURNO_SUPER'.$A$1" table:expression="[$'POSTO 12x36 HORAS - NOTURNO_SUPER'.$F$71]+[$'POSTO 12x36 HORAS - NOTURNO_SUPER'.$F$75]"/>
          <table:named-range table:name="MOD_5_INSUMOS_12X36_NOT" table:base-cell-address="$'POSTO 12x36 HORAS - NOTURNO_SUPER'.$A$1" table:cell-range-address="$'POSTO 12x36 HORAS - NOTURNO_SUPER'.$F$83"/>
          <table:named-range table:name="MOD_6_CUSTOS_IND_LUCRO_TRIB_12X36_NOT" table:base-cell-address="$'POSTO 12x36 HORAS - NOTURNO_SUPER'.$A$1" table:cell-range-address="$'POSTO 12x36 HORAS - NOTURNO_SUPER'.$F$93"/>
          <table:named-range table:name="PERC_MOD_3_PROVISAO_RESCISAO" table:base-cell-address="$'POSTO 12x36 HORAS - NOTURNO_SUPER'.$A$1" table:cell-range-address="$'POSTO 12x36 HORAS - NOTURNO_SUPER'.$E$60"/>
          <table:named-range table:name="PERC_TRIBUTOS" table:base-cell-address="$'POSTO 12x36 HORAS - NOTURNO_SUPER'.$A$1" table:cell-range-address="$'POSTO 12x36 HORAS - NOTURNO_SUPER'.$E$89"/>
          <table:named-range table:name="SUBMOD_2_1_DEC_TERC_ADIC_FERIAS_12X36_NOT" table:base-cell-address="$'POSTO 12x36 HORAS - NOTURNO_SUPER'.$A$1" table:cell-range-address="$'POSTO 12x36 HORAS - NOTURNO_SUPER'.$F$35"/>
          <table:named-range table:name="SUBMOD_2_2_GPS_FGTS_12X36_NOT" table:base-cell-address="$'POSTO 12x36 HORAS - NOTURNO_SUPER'.$A$1" table:cell-range-address="$'POSTO 12x36 HORAS - NOTURNO_SUPER'.$F$46"/>
          <table:named-range table:name="SUBMOD_2_3_BENEFICIOS_12X36_NOT" table:base-cell-address="$'POSTO 12x36 HORAS - NOTURNO_SUPER'.$A$1" table:cell-range-address="$'POSTO 12x36 HORAS - NOTURNO_SUPER'.$F$54"/>
          <table:named-range table:name="SUBMOD_4_1_SUBSTITUTO_12X36_NOT" table:base-cell-address="$'POSTO 12x36 HORAS - NOTURNO_SUPER'.$A$1" table:cell-range-address="$'POSTO 12x36 HORAS - NOTURNO_SUPER'.$F$71"/>
          <table:named-range table:name="SUBMOD_4_2_INTRAJORNADA_12X36_NOT" table:base-cell-address="$'POSTO 12x36 HORAS - NOTURNO_SUPER'.$A$1" table:cell-range-address="$'POSTO 12x36 HORAS - NOTURNO_SUPER'.$F$75"/>
          <table:named-range table:name="VALOR_TOTAL_EMPREGADO_12x36_NOT" table:base-cell-address="$'POSTO 12x36 HORAS - NOTURNO_SUPER'.$A$1" table:cell-range-address="$'POSTO 12x36 HORAS - NOTURNO_SUPER'.$F$102"/>
          <table:named-range table:name="VALOR_TOTAL_POSTO_12x36_NOT" table:base-cell-address="$'POSTO 12x36 HORAS - NOTURNO_SUPER'.$A$1" table:cell-range-address="$'POSTO 12x36 HORAS - NOTURNO_SUPER'.$F$103"/>
        </table:named-expressions>
      </table:table>
      <table:table table:name="POSTO 44 HORAS - ARM" table:style-name="ta6">
        <office:forms form:automatic-focus="false" form:apply-design-mode="false"/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8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44" office:value-type="string" calcext:value-type="string" table:number-columns-spanned="5" table:number-rows-spanned="1">
            <text:p>CUSTOS REFERENTES AO POSTO 44 HORAS – ARMADO</text:p>
          </table:table-cell>
          <table:covered-table-cell table:number-columns-repeated="4" table:style-name="ce44"/>
          <table:table-cell table:style-name="ce2" table:number-columns-repeated="1018"/>
        </table:table-row>
        <table:table-row table:style-name="ro4">
          <table:table-cell table:style-name="ce2"/>
          <table:table-cell table:style-name="ce45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5"/>
          <table:table-cell table:style-name="ce2" table:number-columns-repeated="1018"/>
        </table:table-row>
        <table:table-row table:style-name="ro4">
          <table:table-cell table:style-name="ce2"/>
          <table:table-cell table:style-name="ce46" office:value-type="string" calcext:value-type="string" table:number-columns-spanned="2" table:number-rows-spanned="1">
            <text:p>Nº do Processo</text:p>
          </table:table-cell>
          <table:covered-table-cell table:style-name="ce46"/>
          <table:table-cell table:style-name="ce378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378"/>
          <table:table-cell table:style-name="ce2" table:number-columns-repeated="1018"/>
        </table:table-row>
        <table:table-row table:style-name="ro5">
          <table:table-cell table:style-name="ce2"/>
          <table:table-cell table:style-name="ce51" office:value-type="string" calcext:value-type="string" table:number-columns-spanned="2" table:number-rows-spanned="1">
            <text:p>Modalidade de Licitação</text:p>
          </table:table-cell>
          <table:covered-table-cell table:style-name="ce51"/>
          <table:table-cell table:style-name="ce469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469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451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51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6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46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6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459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459"/>
          <table:table-cell table:style-name="ce170" table:formula="of:=IF(QTDE_DE_POSTOS_44H=0;&quot;&quot;;QTDE_DE_POSTOS_44H)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34"/>
          <table:table-cell table:style-name="ce142" table:number-columns-repeated="3"/>
          <table:table-cell table:style-name="ce16"/>
          <table:table-cell table:style-name="ce2" table:number-columns-repeated="1018"/>
        </table:table-row>
        <table:table-row table:style-name="ro18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99"/>
          <table:table-cell table:style-name="ce378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208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style-name="ce201"/>
          <table:covered-table-cell table:style-name="ce209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378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style-name="ce202"/>
          <table:covered-table-cell table:style-name="ce208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51" office:value-type="string" calcext:value-type="string" table:number-columns-spanned="3" table:number-rows-spanned="1">
            <text:p>Data-Base da Categoria (DD/MM/AAAA)</text:p>
          </table:table-cell>
          <table:covered-table-cell table:style-name="ce200"/>
          <table:covered-table-cell table:style-name="ce203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7"/>
          <table:table-cell table:style-name="ce37" table:number-columns-repeated="3"/>
          <table:table-cell table:style-name="ce91"/>
          <table:table-cell table:style-name="ce2" table:number-columns-repeated="1018"/>
        </table:table-row>
        <table:table-row table:style-name="ro19">
          <table:table-cell table:style-name="ce130"/>
          <table:table-cell table:style-name="ce453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453"/>
          <table:table-cell table:style-name="ce130"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265"/>
          <table:table-cell table:style-name="ce172" office:value-type="float" office:value="1" calcext:value-type="float">
            <text:p>1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22" office:value-type="float" office:value="1" calcext:value-type="float">
            <text:p>1</text:p>
          </table:table-cell>
          <table:table-cell table:style-name="ce26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67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514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514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279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 table:number-columns-spanned="4" table:number-rows-spanned="1">
            <text:p>TOTAL</text:p>
          </table:table-cell>
          <table:covered-table-cell table:number-columns-repeated="3" table:style-name="ce267"/>
          <table:table-cell table:style-name="ce180" table:formula="of:=SUM([.F24:.F28])" office:value-type="float" office:value="2460.52" calcext:value-type="float">
            <text:p>2.460,52</text:p>
          </table:table-cell>
          <table:table-cell table:number-columns-repeated="1018"/>
        </table:table-row>
        <table:table-row table:style-name="ro22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, Férias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2.1</text:p>
          </table:table-cell>
          <table:table-cell table:style-name="ce512" office:value-type="string" calcext:value-type="string" table:number-columns-spanned="2" table:number-rows-spanned="1">
            <text:p>13º Salário e Adicional de Férias</text:p>
          </table:table-cell>
          <table:covered-table-cell table:style-name="ce512"/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270" office:value-type="string" calcext:value-type="string" table:number-columns-spanned="2" table:number-rows-spanned="1">
            <text:p>13º Salário</text:p>
          </table:table-cell>
          <table:covered-table-cell table:style-name="ce270"/>
          <table:table-cell table:style-name="ce204" table:formula="of:=(1/12)*100" office:value-type="float" office:value="8.33" calcext:value-type="float">
            <text:p>8,33</text:p>
          </table:table-cell>
          <table:table-cell table:style-name="ce118" table:formula="of:=PERC_DEC_TERC%*MOD_1_REMUNERACAO_44H" office:value-type="float" office:value="204.96" calcext:value-type="float">
            <text:p>204,96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98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71"/>
          <table:table-cell table:style-name="ce205" table:formula="of:=(1/3)/12*100" office:value-type="float" office:value="2.78" calcext:value-type="float">
            <text:p>2,78</text:p>
          </table:table-cell>
          <table:table-cell table:style-name="ce119" table:formula="of:=PERC_ADIC_FERIAS%*MOD_1_REMUNERACAO_44H" office:value-type="float" office:value="68.4" calcext:value-type="float">
            <text:p>68,40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512" office:value-type="string" calcext:value-type="string" table:number-columns-spanned="4" table:number-rows-spanned="1">
            <text:p>TOTAL</text:p>
          </table:table-cell>
          <table:covered-table-cell table:number-columns-repeated="2" table:style-name="ce197"/>
          <table:covered-table-cell table:style-name="ce206"/>
          <table:table-cell table:style-name="ce176" table:formula="of:=SUM([.F34:.F35])" office:value-type="float" office:value="273.36" calcext:value-type="float">
            <text:p>273,36</text:p>
          </table:table-cell>
          <table:table-cell table:style-name="ce5" table:number-columns-repeated="1018"/>
        </table:table-row>
        <table:table-row table:style-name="ro20">
          <table:table-cell table:style-name="ce5"/>
          <table:table-cell table:style-name="ce513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513"/>
          <table:table-cell table:style-name="ce5" table:number-columns-repeated="1018"/>
        </table:table-row>
        <table:table-row table:style-name="ro13">
          <table:table-cell table:style-name="ce5"/>
          <table:table-cell table:style-name="ce22" office:value-type="string" calcext:value-type="string">
            <text:p>2.2</text:p>
          </table:table-cell>
          <table:table-cell table:style-name="ce516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516"/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270" office:value-type="string" calcext:value-type="string" table:number-columns-spanned="2" table:number-rows-spanned="1">
            <text:p>INSS</text:p>
          </table:table-cell>
          <table:covered-table-cell table:style-name="ce270"/>
          <table:table-cell table:style-name="ce204" office:value-type="float" office:value="20" calcext:value-type="float">
            <text:p>20,00</text:p>
          </table:table-cell>
          <table:table-cell table:style-name="ce118" table:formula="of:=PERC_INSS%*(MOD_1_REMUNERACAO_44H+SUBMOD_2_1_DEC_TERC_ADIC_FERIAS_44H)" office:value-type="float" office:value="546.78" calcext:value-type="float">
            <text:p>546,78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B</text:p>
          </table:table-cell>
          <table:table-cell table:style-name="ce279" office:value-type="string" calcext:value-type="string" table:number-columns-spanned="2" table:number-rows-spanned="1">
            <text:p>Salário Educação</text:p>
          </table:table-cell>
          <table:covered-table-cell table:style-name="ce279"/>
          <table:table-cell table:style-name="ce207" office:value-type="float" office:value="2.5" calcext:value-type="float">
            <text:p>2,50</text:p>
          </table:table-cell>
          <table:table-cell table:style-name="ce119" table:formula="of:=PERC_SAL_EDUCACAO%*(MOD_1_REMUNERACAO_44H+SUBMOD_2_1_DEC_TERC_ADIC_FERIAS_44H)" office:value-type="float" office:value="68.35" calcext:value-type="float">
            <text:p>68,35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C</text:p>
          </table:table-cell>
          <table:table-cell table:style-name="ce270" office:value-type="string" calcext:value-type="string" table:number-columns-spanned="2" table:number-rows-spanned="1">
            <text:p>Riscos Ambientas do Trabalho</text:p>
          </table:table-cell>
          <table:covered-table-cell table:style-name="ce270"/>
          <table:table-cell table:style-name="ce204" office:value-type="float" office:value="3" calcext:value-type="float">
            <text:p>3,00</text:p>
          </table:table-cell>
          <table:table-cell table:style-name="ce118" table:formula="of:=PERC_RAT%*(MOD_1_REMUNERACAO_44H+SUBMOD_2_1_DEC_TERC_ADIC_FERIAS_44H)" office:value-type="float" office:value="82.02" calcext:value-type="float">
            <text:p>82,02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D</text:p>
          </table:table-cell>
          <table:table-cell table:style-name="ce279" office:value-type="string" calcext:value-type="string" table:number-columns-spanned="2" table:number-rows-spanned="1">
            <text:p>SESC</text:p>
          </table:table-cell>
          <table:covered-table-cell table:style-name="ce279"/>
          <table:table-cell table:style-name="ce205" office:value-type="float" office:value="1.5" calcext:value-type="float">
            <text:p>1,50</text:p>
          </table:table-cell>
          <table:table-cell table:style-name="ce119" table:formula="of:=PERC_SESC%*(MOD_1_REMUNERACAO_44H+SUBMOD_2_1_DEC_TERC_ADIC_FERIAS_44H)" office:value-type="float" office:value="41.01" calcext:value-type="float">
            <text:p>41,0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E</text:p>
          </table:table-cell>
          <table:table-cell table:style-name="ce270" office:value-type="string" calcext:value-type="string" table:number-columns-spanned="2" table:number-rows-spanned="1">
            <text:p>SENAC</text:p>
          </table:table-cell>
          <table:covered-table-cell table:style-name="ce270"/>
          <table:table-cell table:style-name="ce204" office:value-type="float" office:value="1" calcext:value-type="float">
            <text:p>1,00</text:p>
          </table:table-cell>
          <table:table-cell table:style-name="ce118" table:formula="of:=PERC_SENAC%*(MOD_1_REMUNERACAO_44H+SUBMOD_2_1_DEC_TERC_ADIC_FERIAS_44H)" office:value-type="float" office:value="27.34" calcext:value-type="float">
            <text:p>27,34 </text:p>
          </table:table-cell>
          <table:table-cell table:style-name="ce2" table:number-columns-repeated="1018"/>
        </table:table-row>
        <table:table-row table:style-name="ro12">
          <table:table-cell table:style-name="ce3"/>
          <table:table-cell table:style-name="ce98" office:value-type="string" calcext:value-type="string">
            <text:p>F</text:p>
          </table:table-cell>
          <table:table-cell table:style-name="ce279" office:value-type="string" calcext:value-type="string" table:number-columns-spanned="2" table:number-rows-spanned="1">
            <text:p>SEBRAE</text:p>
          </table:table-cell>
          <table:covered-table-cell table:style-name="ce279"/>
          <table:table-cell table:style-name="ce207" office:value-type="float" office:value="0.6" calcext:value-type="float">
            <text:p>0,60</text:p>
          </table:table-cell>
          <table:table-cell table:style-name="ce119" table:formula="of:=PERC_SEBRAE%*(MOD_1_REMUNERACAO_44H+SUBMOD_2_1_DEC_TERC_ADIC_FERIAS_44H)" office:value-type="float" office:value="16.4" calcext:value-type="float">
            <text:p>16,40 </text:p>
          </table:table-cell>
          <table:table-cell table:style-name="ce3" table:number-columns-repeated="1018"/>
        </table:table-row>
        <table:table-row table:style-name="ro12">
          <table:table-cell table:style-name="ce3"/>
          <table:table-cell table:style-name="ce98" office:value-type="string" calcext:value-type="string">
            <text:p>G</text:p>
          </table:table-cell>
          <table:table-cell table:style-name="ce270" office:value-type="string" calcext:value-type="string" table:number-columns-spanned="2" table:number-rows-spanned="1">
            <text:p>INCRA</text:p>
          </table:table-cell>
          <table:covered-table-cell table:style-name="ce270"/>
          <table:table-cell table:style-name="ce204" office:value-type="float" office:value="0.2" calcext:value-type="float">
            <text:p>0,20</text:p>
          </table:table-cell>
          <table:table-cell table:style-name="ce118" table:formula="of:=PERC_INCRA%*(MOD_1_REMUNERACAO_44H+SUBMOD_2_1_DEC_TERC_ADIC_FERIAS_44H)" office:value-type="float" office:value="5.47" calcext:value-type="float">
            <text:p>5,47 </text:p>
          </table:table-cell>
          <table:table-cell table:style-name="ce3" table:number-columns-repeated="1018"/>
        </table:table-row>
        <table:table-row table:style-name="ro12">
          <table:table-cell/>
          <table:table-cell table:style-name="ce98" office:value-type="string" calcext:value-type="string">
            <text:p>H</text:p>
          </table:table-cell>
          <table:table-cell table:style-name="ce279" office:value-type="string" calcext:value-type="string" table:number-columns-spanned="2" table:number-rows-spanned="1">
            <text:p>FGTS</text:p>
          </table:table-cell>
          <table:covered-table-cell table:style-name="ce279"/>
          <table:table-cell table:style-name="ce207" office:value-type="float" office:value="8" calcext:value-type="float">
            <text:p>8,00</text:p>
          </table:table-cell>
          <table:table-cell table:style-name="ce119" table:formula="of:=PERC_FGTS%*(MOD_1_REMUNERACAO_44H+SUBMOD_2_1_DEC_TERC_ADIC_FERIAS_44H)" office:value-type="float" office:value="218.71" calcext:value-type="float">
            <text:p>218,71 </text:p>
          </table:table-cell>
          <table:table-cell table:number-columns-repeated="1018"/>
        </table:table-row>
        <table:table-row table:style-name="ro2">
          <table:table-cell/>
          <table:table-cell table:style-name="ce512" office:value-type="string" calcext:value-type="string" table:number-columns-spanned="4" table:number-rows-spanned="1">
            <text:p>TOTAL</text:p>
          </table:table-cell>
          <table:covered-table-cell table:number-columns-repeated="2" table:style-name="ce197"/>
          <table:covered-table-cell table:style-name="ce206"/>
          <table:table-cell table:style-name="ce177" table:formula="of:=SUM([.F39:.F46])" office:value-type="float" office:value="1006.08" calcext:value-type="float">
            <text:p>1.006,08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>
            <text:p>2.3</text:p>
          </table:table-cell>
          <table:table-cell table:style-name="ce267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67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Transporte</text:p>
          </table:table-cell>
          <table:covered-table-cell table:style-name="ce152"/>
          <table:covered-table-cell table:style-name="ce157"/>
          <table:table-cell table:style-name="ce118" table:formula="of:=IF(((TRANSPORTE_POR_DIA*DIAS_UTEIS_TRABALHADOS_NO_MES_44HORAS)-(PERC_DESC_TRANSP_REMUNERACAO%*(SALARIO_BASE)))&gt;0;((TRANSPORTE_POR_DIA*DIAS_UTEIS_TRABALHADOS_NO_MES_44HORAS)-(PERC_DESC_TRANSP_REMUNERACAO%*(SALARIO_BASE)));0)" office:value-type="float" office:value="79.7" calcext:value-type="float">
            <text:p>79,70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2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style-name="ce56"/>
          <table:covered-table-cell table:style-name="ce71"/>
          <table:table-cell table:style-name="ce119" table:formula="of:=ALIMENTACAO_POR_DIA*DIAS_UTEIS_TRABALHADOS_NO_MES_44HORAS" office:value-type="float" office:value="543.62" calcext:value-type="float">
            <text:p>543,62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267" office:value-type="string" calcext:value-type="string" table:number-columns-spanned="4" table:number-rows-spanned="1">
            <text:p>TOTAL</text:p>
          </table:table-cell>
          <table:covered-table-cell table:number-columns-repeated="3" table:style-name="ce267"/>
          <table:table-cell table:style-name="ce180" table:formula="of:=SUM([.F50:.F54])" office:value-type="float" office:value="639.32" calcext:value-type="float">
            <text:p>639,32</text:p>
          </table:table-cell>
          <table:table-cell table:style-name="ce5" table:number-columns-repeated="1018"/>
        </table:table-row>
        <table:table-row table:style-name="ro22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65" office:value-type="string" calcext:value-type="string" table:number-columns-spanned="2" table:number-rows-spanned="1">
            <text:p>Provisão para Rescisã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441" office:value-type="string" calcext:value-type="string" table:number-columns-spanned="2" table:number-rows-spanned="1">
            <text:p>Aviso Prévio Indenizado</text:p>
          </table:table-cell>
          <table:covered-table-cell table:style-name="ce441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44H+SUBMOD_2_1_DEC_TERC_ADIC_FERIAS_44H+AL_2_2_FGTS_44H+SUBMOD_2_3_BENEFICIOS_44H)" office:value-type="float" office:value="10.42" calcext:value-type="float">
            <text:p>10,42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442" office:value-type="string" calcext:value-type="string" table:number-columns-spanned="2" table:number-rows-spanned="1">
            <text:p>Aviso Prévio Trabalhado</text:p>
          </table:table-cell>
          <table:covered-table-cell table:style-name="ce442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44H+SUBMOD_2_1_DEC_TERC_ADIC_FERIAS_44H+SUBMOD_2_2_GPS_FGTS_44H+SUBMOD_2_3_BENEFICIOS_44H)" office:value-type="float" office:value="50.8" calcext:value-type="float">
            <text:p>50,80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41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441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44H+SUBMOD_2_1_DEC_TERC_ADIC_FERIAS_44H)" office:value-type="float" office:value="1.09" calcext:value-type="float">
            <text:p>1,09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9:.F61])" office:value-type="float" office:value="62.31" calcext:value-type="float">
            <text:p>62,31</text:p>
          </table:table-cell>
          <table:table-cell table:style-name="ce2" table:number-columns-repeated="1018"/>
        </table:table-row>
        <table:table-row table:style-name="ro22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242" office:value-type="string" calcext:value-type="string" table:number-columns-spanned="2" table:number-rows-spanned="1">
            <text:p>Substituto nas Ausências Legais</text:p>
          </table:table-cell>
          <table:covered-table-cell table:style-name="ce2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44H+MOD_2_ENCARGOS_BENEFICIOS_44H+MOD_3_PROVISAO_RESCISAO_44H)" office:value-type="float" office:value="369.98" calcext:value-type="float">
            <text:p>369,98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44H+MOD_2_ENCARGOS_BENEFICIOS_44H+MOD_3_PROVISAO_RESCISAO_44H)" office:value-type="float" office:value="98.6" calcext:value-type="float">
            <text:p>98,60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44H+MOD_2_ENCARGOS_BENEFICIOS_44H+MOD_3_PROVISAO_RESCISAO_44H)" office:value-type="float" office:value="3.11" calcext:value-type="float">
            <text:p>3,1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44H+MOD_2_ENCARGOS_BENEFICIOS_44H+MOD_3_PROVISAO_RESCISAO_44H)" office:value-type="float" office:value="0.89" calcext:value-type="float">
            <text:p>0,89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44H+MOD_2_ENCARGOS_BENEFICIOS_44H+MOD_3_PROVISAO_RESCISAO_44H)" office:value-type="float" office:value="1.78" calcext:value-type="float">
            <text:p>1,78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44H+MOD_2_ENCARGOS_BENEFICIOS_44H+MOD_3_PROVISAO_RESCISAO_44H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7:.F72])" office:value-type="float" office:value="474.36" calcext:value-type="float">
            <text:p>474,36</text:p>
          </table:table-cell>
          <table:table-cell table:style-name="ce2" table:number-columns-repeated="1018"/>
        </table:table-row>
        <table:table-row table:style-name="ro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4.2</text:p>
          </table:table-cell>
          <table:table-cell table:style-name="ce265" office:value-type="string" calcext:value-type="string">
            <text:p>Substituto na Intrajornada</text:p>
          </table:table-cell>
          <table:table-cell table:style-name="ce265" table:number-columns-repeated="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4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>
            <text:p>Substituto na Cobertura de Intervalo para Repouso e Alimentação</text:p>
          </table:table-cell>
          <table:table-cell table:style-name="ce47" table:number-columns-repeated="2"/>
          <table:table-cell table:style-name="ce173" table:formula="of:=((MOD_1_REMUNERACAO_44H+MOD_2_ENCARGOS_BENEFICIOS_44H+MOD_3_PROVISAO_RESCISAO_44H)/DIVISOR_DE_HORAS)*((TEMPO_INTERVALO_REFEICAO/HORA_NORMAL)+PERC_HORA_EXTRA%)*DIAS_UTEIS_TRABALHADOS_NO_MES_44HORAS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3" table:style-name="ce265"/>
          <table:table-cell table:style-name="ce176" table:formula="of:=SUM([.F77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26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67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270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70"/>
          <table:table-cell table:style-name="ce178" table:formula="of:=[$UNIFORMES.M13]" office:value-type="float" office:value="147.8" calcext:value-type="float">
            <text:p>147,80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79"/>
          <table:table-cell table:style-name="ce179" table:formula="of:=[$'EQUIPTO E MATERIAL'.S80]+[$'EQUIPTO E MATERIAL'.S89]" office:value-type="float" office:value="54.52" calcext:value-type="float">
            <text:p>54,52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270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70"/>
          <table:table-cell table:style-name="ce178" table:formula="of:=[$'EQUIPTO E MATERIAL'.K83]+[$'EQUIPTO E MATERIAL'.K92]" office:value-type="float" office:value="959.68" calcext:value-type="float">
            <text:p>959,68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279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 table:number-columns-spanned="4" table:number-rows-spanned="1">
            <text:p>TOTAL</text:p>
          </table:table-cell>
          <table:covered-table-cell table:number-columns-repeated="3" table:style-name="ce267"/>
          <table:table-cell table:style-name="ce180" table:formula="of:=SUM([.F82:.F85])" office:value-type="float" office:value="1162" calcext:value-type="float">
            <text:p>1.162,00</text:p>
          </table:table-cell>
          <table:table-cell table:number-columns-repeated="1018"/>
        </table:table-row>
        <table:table-row table:style-name="ro22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133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133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265" office:value-type="string" calcext:value-type="string" table:number-columns-spanned="2" table:number-rows-spanned="1">
            <text:p>Custos Indiretos, Tributos e Lucr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44H+MOD_2_ENCARGOS_BENEFICIOS_44H+MOD_3_PROVISAO_RESCISAO_44H+MOD_4_CUSTO_REPOSICAO_44H+MOD_5_INSUMOS_44H)" office:value-type="float" office:value="294.78" calcext:value-type="float">
            <text:p>294,78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44H+MOD_2_ENCARGOS_BENEFICIOS_44H+MOD_3_PROVISAO_RESCISAO_44H+MOD_4_CUSTO_REPOSICAO_44H+MOD_5_INSUMOS_44H+AL_6_A_CUSTOS_INDIRETOS_44H)" office:value-type="float" office:value="347.31" calcext:value-type="float">
            <text:p>347,31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3:.E95])" office:value-type="float" office:value="8.65" calcext:value-type="float">
            <text:p>8,65 </text:p>
          </table:table-cell>
          <table:table-cell table:style-name="ce118" table:formula="of:=SUM([.F93:.F95])" office:value-type="float" office:value="636.33" calcext:value-type="float">
            <text:p>636,33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465" office:value-type="string" calcext:value-type="string" table:number-columns-spanned="2" table:number-rows-spanned="1">
            <text:p>PIS</text:p>
          </table:table-cell>
          <table:covered-table-cell table:style-name="ce465"/>
          <table:table-cell table:style-name="ce162" table:formula="of:=PERC_PIS" office:value-type="float" office:value="0.65" calcext:value-type="float">
            <text:p>0,65 </text:p>
          </table:table-cell>
          <table:table-cell table:style-name="ce181" table:formula="of:=((MOD_1_REMUNERACAO_44H+MOD_2_ENCARGOS_BENEFICIOS_44H+MOD_3_PROVISAO_RESCISAO_44H+MOD_4_CUSTO_REPOSICAO_44H+MOD_5_INSUMOS_44H+AL_6_A_CUSTOS_INDIRETOS_44H+AL_6_B_LUCRO_44H)*PERC_PIS%)/(1-PERC_TRIBUTOS%)" office:value-type="float" office:value="47.82" calcext:value-type="float">
            <text:p>47,82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466" office:value-type="string" calcext:value-type="string" table:number-columns-spanned="2" table:number-rows-spanned="1">
            <text:p>Cofins</text:p>
          </table:table-cell>
          <table:covered-table-cell table:style-name="ce466"/>
          <table:table-cell table:style-name="ce163" table:formula="of:=PERC_COFINS" office:value-type="float" office:value="3" calcext:value-type="float">
            <text:p>3,00 </text:p>
          </table:table-cell>
          <table:table-cell table:style-name="ce182" table:formula="of:=((MOD_1_REMUNERACAO_44H+MOD_2_ENCARGOS_BENEFICIOS_44H+MOD_3_PROVISAO_RESCISAO_44H+MOD_4_CUSTO_REPOSICAO_44H+MOD_5_INSUMOS_44H+AL_6_A_CUSTOS_INDIRETOS_44H+AL_6_B_LUCRO_44H)*PERC_COFINS%)/(1-PERC_TRIBUTOS%)" office:value-type="float" office:value="220.69" calcext:value-type="float">
            <text:p>220,69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465" office:value-type="string" calcext:value-type="string" table:number-columns-spanned="2" table:number-rows-spanned="1">
            <text:p>ISS</text:p>
          </table:table-cell>
          <table:covered-table-cell table:style-name="ce465"/>
          <table:table-cell table:style-name="ce162" table:formula="of:=PERC_ISS" office:value-type="float" office:value="5" calcext:value-type="float">
            <text:p>5,00 </text:p>
          </table:table-cell>
          <table:table-cell table:style-name="ce181" table:formula="of:=((MOD_1_REMUNERACAO_44H+MOD_2_ENCARGOS_BENEFICIOS_44H+MOD_3_PROVISAO_RESCISAO_44H+MOD_4_CUSTO_REPOSICAO_44H+MOD_5_INSUMOS_44H+AL_6_A_CUSTOS_INDIRETOS_44H+AL_6_B_LUCRO_44H)*PERC_ISS%)/(1-PERC_TRIBUTOS%)" office:value-type="float" office:value="367.82" calcext:value-type="float">
            <text:p>367,82 </text:p>
          </table:table-cell>
          <table:table-cell table:style-name="ce6" table:number-columns-repeated="1018"/>
        </table:table-row>
        <table:table-row table:style-name="ro12">
          <table:table-cell table:style-name="ce6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44H+AL_6_B_LUCRO_44H+AL_6_C_TRIBUTOS_44H" office:value-type="float" office:value="1278.42" calcext:value-type="float">
            <text:p>1.278,42 </text:p>
          </table:table-cell>
          <table:table-cell table:style-name="ce6" table:number-columns-repeated="1018"/>
        </table:table-row>
        <table:table-row table:style-name="ro23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4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242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1018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44H" office:value-type="float" office:value="2460.52" calcext:value-type="float">
            <text:p>2.460,52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44H" office:value-type="float" office:value="1918.76" calcext:value-type="float">
            <text:p>1.918,76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44H" office:value-type="float" office:value="62.31" calcext:value-type="float">
            <text:p>62,31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44H" office:value-type="float" office:value="474.36" calcext:value-type="float">
            <text:p>474,36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44H" office:value-type="float" office:value="1162" calcext:value-type="float">
            <text:p>1.162,00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44H" office:value-type="float" office:value="1278.42" calcext:value-type="float">
            <text:p>1.278,42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242"/>
          <table:table-cell table:style-name="ce183" table:formula="of:=SUM([.F100:.F105])" office:value-type="float" office:value="7356.37" calcext:value-type="float">
            <text:p>7.356,37 </text:p>
          </table:table-cell>
          <table:table-cell table:number-columns-repeated="1018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242"/>
          <table:table-cell table:style-name="ce183" table:formula="of:=VALOR_TOTAL_EMPREGADO_44H*EMPREG_POR_POSTO_44H" office:value-type="float" office:value="7356.37" calcext:value-type="float">
            <text:p>7.356,37 </text:p>
          </table:table-cell>
          <table:table-cell table:number-columns-repeated="1018"/>
        </table:table-row>
        <table:table-row table:style-name="ro2">
          <table:table-cell/>
          <table:table-cell table:style-name="ce64"/>
          <table:table-cell table:style-name="ce149" table:number-columns-repeated="3"/>
          <table:table-cell table:style-name="ce184"/>
          <table:table-cell table:number-columns-repeated="1018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44 HORAS - DESARM" table:style-name="ta6">
        <office:forms form:automatic-focus="false" form:apply-design-mode="false"/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8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44" office:value-type="string" calcext:value-type="string" table:number-columns-spanned="5" table:number-rows-spanned="1">
            <text:p>CUSTOS REFERENTES AO POSTO 44 HORAS – DESARMADO</text:p>
          </table:table-cell>
          <table:covered-table-cell table:number-columns-repeated="4" table:style-name="ce44"/>
          <table:table-cell table:style-name="ce2" table:number-columns-repeated="1018"/>
        </table:table-row>
        <table:table-row table:style-name="ro4">
          <table:table-cell table:style-name="ce2"/>
          <table:table-cell table:style-name="ce45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45"/>
          <table:table-cell table:style-name="ce2" table:number-columns-repeated="1018"/>
        </table:table-row>
        <table:table-row table:style-name="ro4">
          <table:table-cell table:style-name="ce2"/>
          <table:table-cell table:style-name="ce46" office:value-type="string" calcext:value-type="string" table:number-columns-spanned="2" table:number-rows-spanned="1">
            <text:p>Nº do Processo</text:p>
          </table:table-cell>
          <table:covered-table-cell table:style-name="ce46"/>
          <table:table-cell table:style-name="ce378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378"/>
          <table:table-cell table:style-name="ce2" table:number-columns-repeated="1018"/>
        </table:table-row>
        <table:table-row table:style-name="ro5">
          <table:table-cell table:style-name="ce2"/>
          <table:table-cell table:style-name="ce51" office:value-type="string" calcext:value-type="string" table:number-columns-spanned="2" table:number-rows-spanned="1">
            <text:p>Modalidade de Licitação</text:p>
          </table:table-cell>
          <table:covered-table-cell table:style-name="ce51"/>
          <table:table-cell table:style-name="ce469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469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451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451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46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46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46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46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459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459"/>
          <table:table-cell table:style-name="ce170" table:formula="of:=IF(QTDE_DE_POSTOS_44H=0;&quot;&quot;;QTDE_DE_POSTOS_44H)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34"/>
          <table:table-cell table:style-name="ce142" table:number-columns-repeated="3"/>
          <table:table-cell table:style-name="ce16"/>
          <table:table-cell table:style-name="ce2" table:number-columns-repeated="1018"/>
        </table:table-row>
        <table:table-row table:style-name="ro18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99"/>
          <table:table-cell table:style-name="ce378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208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style-name="ce201"/>
          <table:covered-table-cell table:style-name="ce209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378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style-name="ce202"/>
          <table:covered-table-cell table:style-name="ce208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51" office:value-type="string" calcext:value-type="string" table:number-columns-spanned="3" table:number-rows-spanned="1">
            <text:p>Data-Base da Categoria (DD/MM/AAAA)</text:p>
          </table:table-cell>
          <table:covered-table-cell table:style-name="ce200"/>
          <table:covered-table-cell table:style-name="ce203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7"/>
          <table:table-cell table:style-name="ce37" table:number-columns-repeated="3"/>
          <table:table-cell table:style-name="ce91"/>
          <table:table-cell table:style-name="ce2" table:number-columns-repeated="1018"/>
        </table:table-row>
        <table:table-row table:style-name="ro19">
          <table:table-cell table:style-name="ce130"/>
          <table:table-cell table:style-name="ce453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453"/>
          <table:table-cell table:style-name="ce130"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265"/>
          <table:table-cell table:style-name="ce172" office:value-type="float" office:value="1" calcext:value-type="float">
            <text:p>1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22" office:value-type="float" office:value="1" calcext:value-type="float">
            <text:p>1</text:p>
          </table:table-cell>
          <table:table-cell table:style-name="ce26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67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514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514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279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 table:number-columns-spanned="4" table:number-rows-spanned="1">
            <text:p>TOTAL</text:p>
          </table:table-cell>
          <table:covered-table-cell table:number-columns-repeated="3" table:style-name="ce267"/>
          <table:table-cell table:style-name="ce180" table:formula="of:=SUM([.F24:.F28])" office:value-type="float" office:value="2460.52" calcext:value-type="float">
            <text:p>2.460,52</text:p>
          </table:table-cell>
          <table:table-cell table:number-columns-repeated="1018"/>
        </table:table-row>
        <table:table-row table:style-name="ro22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, Férias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2.1</text:p>
          </table:table-cell>
          <table:table-cell table:style-name="ce512" office:value-type="string" calcext:value-type="string" table:number-columns-spanned="2" table:number-rows-spanned="1">
            <text:p>13º Salário e Adicional de Férias</text:p>
          </table:table-cell>
          <table:covered-table-cell table:style-name="ce512"/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270" office:value-type="string" calcext:value-type="string" table:number-columns-spanned="2" table:number-rows-spanned="1">
            <text:p>13º Salário</text:p>
          </table:table-cell>
          <table:covered-table-cell table:style-name="ce270"/>
          <table:table-cell table:style-name="ce204" table:formula="of:=(1/12)*100" office:value-type="float" office:value="8.33" calcext:value-type="float">
            <text:p>8,33</text:p>
          </table:table-cell>
          <table:table-cell table:style-name="ce118" table:formula="of:=PERC_DEC_TERC%*MOD_1_REMUNERACAO_44H" office:value-type="float" office:value="204.96" calcext:value-type="float">
            <text:p>204,96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98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71"/>
          <table:table-cell table:style-name="ce205" table:formula="of:=(1/3)/12*100" office:value-type="float" office:value="2.78" calcext:value-type="float">
            <text:p>2,78</text:p>
          </table:table-cell>
          <table:table-cell table:style-name="ce119" table:formula="of:=PERC_ADIC_FERIAS%*MOD_1_REMUNERACAO_44H" office:value-type="float" office:value="68.4" calcext:value-type="float">
            <text:p>68,40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512" office:value-type="string" calcext:value-type="string" table:number-columns-spanned="4" table:number-rows-spanned="1">
            <text:p>TOTAL</text:p>
          </table:table-cell>
          <table:covered-table-cell table:number-columns-repeated="2" table:style-name="ce197"/>
          <table:covered-table-cell table:style-name="ce206"/>
          <table:table-cell table:style-name="ce176" table:formula="of:=SUM([.F34:.F35])" office:value-type="float" office:value="273.36" calcext:value-type="float">
            <text:p>273,36</text:p>
          </table:table-cell>
          <table:table-cell table:style-name="ce5" table:number-columns-repeated="1018"/>
        </table:table-row>
        <table:table-row table:style-name="ro20">
          <table:table-cell table:style-name="ce5"/>
          <table:table-cell table:style-name="ce513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513"/>
          <table:table-cell table:style-name="ce5" table:number-columns-repeated="1018"/>
        </table:table-row>
        <table:table-row table:style-name="ro13">
          <table:table-cell table:style-name="ce5"/>
          <table:table-cell table:style-name="ce22" office:value-type="string" calcext:value-type="string">
            <text:p>2.2</text:p>
          </table:table-cell>
          <table:table-cell table:style-name="ce516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516"/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270" office:value-type="string" calcext:value-type="string" table:number-columns-spanned="2" table:number-rows-spanned="1">
            <text:p>INSS</text:p>
          </table:table-cell>
          <table:covered-table-cell table:style-name="ce270"/>
          <table:table-cell table:style-name="ce204" office:value-type="float" office:value="20" calcext:value-type="float">
            <text:p>20,00</text:p>
          </table:table-cell>
          <table:table-cell table:style-name="ce118" table:formula="of:=PERC_INSS%*(MOD_1_REMUNERACAO_44H+SUBMOD_2_1_DEC_TERC_ADIC_FERIAS_44H)" office:value-type="float" office:value="546.78" calcext:value-type="float">
            <text:p>546,78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B</text:p>
          </table:table-cell>
          <table:table-cell table:style-name="ce279" office:value-type="string" calcext:value-type="string" table:number-columns-spanned="2" table:number-rows-spanned="1">
            <text:p>Salário Educação</text:p>
          </table:table-cell>
          <table:covered-table-cell table:style-name="ce279"/>
          <table:table-cell table:style-name="ce207" office:value-type="float" office:value="2.5" calcext:value-type="float">
            <text:p>2,50</text:p>
          </table:table-cell>
          <table:table-cell table:style-name="ce119" table:formula="of:=PERC_SAL_EDUCACAO%*(MOD_1_REMUNERACAO_44H+SUBMOD_2_1_DEC_TERC_ADIC_FERIAS_44H)" office:value-type="float" office:value="68.35" calcext:value-type="float">
            <text:p>68,35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C</text:p>
          </table:table-cell>
          <table:table-cell table:style-name="ce270" office:value-type="string" calcext:value-type="string" table:number-columns-spanned="2" table:number-rows-spanned="1">
            <text:p>Riscos Ambientas do Trabalho</text:p>
          </table:table-cell>
          <table:covered-table-cell table:style-name="ce270"/>
          <table:table-cell table:style-name="ce204" office:value-type="float" office:value="3" calcext:value-type="float">
            <text:p>3,00</text:p>
          </table:table-cell>
          <table:table-cell table:style-name="ce118" table:formula="of:=PERC_RAT%*(MOD_1_REMUNERACAO_44H+SUBMOD_2_1_DEC_TERC_ADIC_FERIAS_44H)" office:value-type="float" office:value="82.02" calcext:value-type="float">
            <text:p>82,02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D</text:p>
          </table:table-cell>
          <table:table-cell table:style-name="ce279" office:value-type="string" calcext:value-type="string" table:number-columns-spanned="2" table:number-rows-spanned="1">
            <text:p>SESC</text:p>
          </table:table-cell>
          <table:covered-table-cell table:style-name="ce279"/>
          <table:table-cell table:style-name="ce205" office:value-type="float" office:value="1.5" calcext:value-type="float">
            <text:p>1,50</text:p>
          </table:table-cell>
          <table:table-cell table:style-name="ce119" table:formula="of:=PERC_SESC%*(MOD_1_REMUNERACAO_44H+SUBMOD_2_1_DEC_TERC_ADIC_FERIAS_44H)" office:value-type="float" office:value="41.01" calcext:value-type="float">
            <text:p>41,0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E</text:p>
          </table:table-cell>
          <table:table-cell table:style-name="ce270" office:value-type="string" calcext:value-type="string" table:number-columns-spanned="2" table:number-rows-spanned="1">
            <text:p>SENAC</text:p>
          </table:table-cell>
          <table:covered-table-cell table:style-name="ce270"/>
          <table:table-cell table:style-name="ce204" office:value-type="float" office:value="1" calcext:value-type="float">
            <text:p>1,00</text:p>
          </table:table-cell>
          <table:table-cell table:style-name="ce118" table:formula="of:=PERC_SENAC%*(MOD_1_REMUNERACAO_44H+SUBMOD_2_1_DEC_TERC_ADIC_FERIAS_44H)" office:value-type="float" office:value="27.34" calcext:value-type="float">
            <text:p>27,34 </text:p>
          </table:table-cell>
          <table:table-cell table:style-name="ce2" table:number-columns-repeated="1018"/>
        </table:table-row>
        <table:table-row table:style-name="ro12">
          <table:table-cell table:style-name="ce3"/>
          <table:table-cell table:style-name="ce98" office:value-type="string" calcext:value-type="string">
            <text:p>F</text:p>
          </table:table-cell>
          <table:table-cell table:style-name="ce279" office:value-type="string" calcext:value-type="string" table:number-columns-spanned="2" table:number-rows-spanned="1">
            <text:p>SEBRAE</text:p>
          </table:table-cell>
          <table:covered-table-cell table:style-name="ce279"/>
          <table:table-cell table:style-name="ce207" office:value-type="float" office:value="0.6" calcext:value-type="float">
            <text:p>0,60</text:p>
          </table:table-cell>
          <table:table-cell table:style-name="ce119" table:formula="of:=PERC_SEBRAE%*(MOD_1_REMUNERACAO_44H+SUBMOD_2_1_DEC_TERC_ADIC_FERIAS_44H)" office:value-type="float" office:value="16.4" calcext:value-type="float">
            <text:p>16,40 </text:p>
          </table:table-cell>
          <table:table-cell table:style-name="ce3" table:number-columns-repeated="1018"/>
        </table:table-row>
        <table:table-row table:style-name="ro12">
          <table:table-cell table:style-name="ce3"/>
          <table:table-cell table:style-name="ce98" office:value-type="string" calcext:value-type="string">
            <text:p>G</text:p>
          </table:table-cell>
          <table:table-cell table:style-name="ce270" office:value-type="string" calcext:value-type="string" table:number-columns-spanned="2" table:number-rows-spanned="1">
            <text:p>INCRA</text:p>
          </table:table-cell>
          <table:covered-table-cell table:style-name="ce270"/>
          <table:table-cell table:style-name="ce204" office:value-type="float" office:value="0.2" calcext:value-type="float">
            <text:p>0,20</text:p>
          </table:table-cell>
          <table:table-cell table:style-name="ce118" table:formula="of:=PERC_INCRA%*(MOD_1_REMUNERACAO_44H+SUBMOD_2_1_DEC_TERC_ADIC_FERIAS_44H)" office:value-type="float" office:value="5.47" calcext:value-type="float">
            <text:p>5,47 </text:p>
          </table:table-cell>
          <table:table-cell table:style-name="ce3" table:number-columns-repeated="1018"/>
        </table:table-row>
        <table:table-row table:style-name="ro12">
          <table:table-cell/>
          <table:table-cell table:style-name="ce98" office:value-type="string" calcext:value-type="string">
            <text:p>H</text:p>
          </table:table-cell>
          <table:table-cell table:style-name="ce279" office:value-type="string" calcext:value-type="string" table:number-columns-spanned="2" table:number-rows-spanned="1">
            <text:p>FGTS</text:p>
          </table:table-cell>
          <table:covered-table-cell table:style-name="ce279"/>
          <table:table-cell table:style-name="ce207" office:value-type="float" office:value="8" calcext:value-type="float">
            <text:p>8,00</text:p>
          </table:table-cell>
          <table:table-cell table:style-name="ce119" table:formula="of:=PERC_FGTS%*(MOD_1_REMUNERACAO_44H+SUBMOD_2_1_DEC_TERC_ADIC_FERIAS_44H)" office:value-type="float" office:value="218.71" calcext:value-type="float">
            <text:p>218,71 </text:p>
          </table:table-cell>
          <table:table-cell table:number-columns-repeated="1018"/>
        </table:table-row>
        <table:table-row table:style-name="ro2">
          <table:table-cell/>
          <table:table-cell table:style-name="ce512" office:value-type="string" calcext:value-type="string" table:number-columns-spanned="4" table:number-rows-spanned="1">
            <text:p>TOTAL</text:p>
          </table:table-cell>
          <table:covered-table-cell table:number-columns-repeated="2" table:style-name="ce197"/>
          <table:covered-table-cell table:style-name="ce206"/>
          <table:table-cell table:style-name="ce177" table:formula="of:=SUM([.F39:.F46])" office:value-type="float" office:value="1006.08" calcext:value-type="float">
            <text:p>1.006,08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>
            <text:p>2.3</text:p>
          </table:table-cell>
          <table:table-cell table:style-name="ce267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67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Transporte</text:p>
          </table:table-cell>
          <table:covered-table-cell table:style-name="ce152"/>
          <table:covered-table-cell table:style-name="ce157"/>
          <table:table-cell table:style-name="ce118" table:formula="of:=IF(((TRANSPORTE_POR_DIA*DIAS_UTEIS_TRABALHADOS_NO_MES_44HORAS)-(PERC_DESC_TRANSP_REMUNERACAO%*(SALARIO_BASE)))&gt;0;((TRANSPORTE_POR_DIA*DIAS_UTEIS_TRABALHADOS_NO_MES_44HORAS)-(PERC_DESC_TRANSP_REMUNERACAO%*(SALARIO_BASE)));0)" office:value-type="float" office:value="79.7" calcext:value-type="float">
            <text:p>79,70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2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style-name="ce56"/>
          <table:covered-table-cell table:style-name="ce71"/>
          <table:table-cell table:style-name="ce119" table:formula="of:=ALIMENTACAO_POR_DIA*DIAS_UTEIS_TRABALHADOS_NO_MES_44HORAS" office:value-type="float" office:value="543.62" calcext:value-type="float">
            <text:p>543,62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267" office:value-type="string" calcext:value-type="string" table:number-columns-spanned="4" table:number-rows-spanned="1">
            <text:p>TOTAL</text:p>
          </table:table-cell>
          <table:covered-table-cell table:number-columns-repeated="3" table:style-name="ce267"/>
          <table:table-cell table:style-name="ce180" table:formula="of:=SUM([.F50:.F54])" office:value-type="float" office:value="639.32" calcext:value-type="float">
            <text:p>639,32</text:p>
          </table:table-cell>
          <table:table-cell table:style-name="ce5" table:number-columns-repeated="1018"/>
        </table:table-row>
        <table:table-row table:style-name="ro22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265" office:value-type="string" calcext:value-type="string" table:number-columns-spanned="2" table:number-rows-spanned="1">
            <text:p>Provisão para Rescisã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441" office:value-type="string" calcext:value-type="string" table:number-columns-spanned="2" table:number-rows-spanned="1">
            <text:p>Aviso Prévio Indenizado</text:p>
          </table:table-cell>
          <table:covered-table-cell table:style-name="ce441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44H+SUBMOD_2_1_DEC_TERC_ADIC_FERIAS_44H+AL_2_2_FGTS_44H+SUBMOD_2_3_BENEFICIOS_44H)" office:value-type="float" office:value="10.42" calcext:value-type="float">
            <text:p>10,42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442" office:value-type="string" calcext:value-type="string" table:number-columns-spanned="2" table:number-rows-spanned="1">
            <text:p>Aviso Prévio Trabalhado</text:p>
          </table:table-cell>
          <table:covered-table-cell table:style-name="ce442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44H+SUBMOD_2_1_DEC_TERC_ADIC_FERIAS_44H+SUBMOD_2_2_GPS_FGTS_44H+SUBMOD_2_3_BENEFICIOS_44H)" office:value-type="float" office:value="50.8" calcext:value-type="float">
            <text:p>50,80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41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441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44H+SUBMOD_2_1_DEC_TERC_ADIC_FERIAS_44H)" office:value-type="float" office:value="1.09" calcext:value-type="float">
            <text:p>1,09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9:.F61])" office:value-type="float" office:value="62.31" calcext:value-type="float">
            <text:p>62,31</text:p>
          </table:table-cell>
          <table:table-cell table:style-name="ce2" table:number-columns-repeated="1018"/>
        </table:table-row>
        <table:table-row table:style-name="ro22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242" office:value-type="string" calcext:value-type="string" table:number-columns-spanned="2" table:number-rows-spanned="1">
            <text:p>Substituto nas Ausências Legais</text:p>
          </table:table-cell>
          <table:covered-table-cell table:style-name="ce2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44H+MOD_2_ENCARGOS_BENEFICIOS_44H+MOD_3_PROVISAO_RESCISAO_44H)" office:value-type="float" office:value="369.98" calcext:value-type="float">
            <text:p>369,98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44H+MOD_2_ENCARGOS_BENEFICIOS_44H+MOD_3_PROVISAO_RESCISAO_44H)" office:value-type="float" office:value="98.6" calcext:value-type="float">
            <text:p>98,60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44H+MOD_2_ENCARGOS_BENEFICIOS_44H+MOD_3_PROVISAO_RESCISAO_44H)" office:value-type="float" office:value="3.11" calcext:value-type="float">
            <text:p>3,1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44H+MOD_2_ENCARGOS_BENEFICIOS_44H+MOD_3_PROVISAO_RESCISAO_44H)" office:value-type="float" office:value="0.89" calcext:value-type="float">
            <text:p>0,89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44H+MOD_2_ENCARGOS_BENEFICIOS_44H+MOD_3_PROVISAO_RESCISAO_44H)" office:value-type="float" office:value="1.78" calcext:value-type="float">
            <text:p>1,78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44H+MOD_2_ENCARGOS_BENEFICIOS_44H+MOD_3_PROVISAO_RESCISAO_44H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7:.F72])" office:value-type="float" office:value="474.36" calcext:value-type="float">
            <text:p>474,36</text:p>
          </table:table-cell>
          <table:table-cell table:style-name="ce2" table:number-columns-repeated="1018"/>
        </table:table-row>
        <table:table-row table:style-name="ro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4.2</text:p>
          </table:table-cell>
          <table:table-cell table:style-name="ce265" office:value-type="string" calcext:value-type="string">
            <text:p>Substituto na Intrajornada</text:p>
          </table:table-cell>
          <table:table-cell table:style-name="ce265" table:number-columns-repeated="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4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>
            <text:p>Substituto na Cobertura de Intervalo para Repouso e Alimentação</text:p>
          </table:table-cell>
          <table:table-cell table:style-name="ce47" table:number-columns-repeated="2"/>
          <table:table-cell table:style-name="ce173" table:formula="of:=((MOD_1_REMUNERACAO_44H+MOD_2_ENCARGOS_BENEFICIOS_44H+MOD_3_PROVISAO_RESCISAO_44H)/DIVISOR_DE_HORAS)*((TEMPO_INTERVALO_REFEICAO/HORA_NORMAL)+PERC_HORA_EXTRA%)*DIAS_UTEIS_TRABALHADOS_NO_MES_44HORAS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3" table:style-name="ce265"/>
          <table:table-cell table:style-name="ce176" table:formula="of:=SUM([.F77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26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67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270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70"/>
          <table:table-cell table:style-name="ce178" table:formula="of:=[$UNIFORMES.M20]" office:value-type="float" office:value="98.48" calcext:value-type="float">
            <text:p>98,48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279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279"/>
          <table:table-cell table:style-name="ce179" table:formula="of:=[$'EQUIPTO E MATERIAL'.S89]" office:value-type="float" office:value="17.56" calcext:value-type="float">
            <text:p>17,56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270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270"/>
          <table:table-cell table:style-name="ce178" table:formula="of:=[$'EQUIPTO E MATERIAL'.K92]" office:value-type="float" office:value="39.1" calcext:value-type="float">
            <text:p>39,10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279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267" office:value-type="string" calcext:value-type="string" table:number-columns-spanned="4" table:number-rows-spanned="1">
            <text:p>TOTAL</text:p>
          </table:table-cell>
          <table:covered-table-cell table:number-columns-repeated="3" table:style-name="ce267"/>
          <table:table-cell table:style-name="ce180" table:formula="of:=SUM([.F82:.F85])" office:value-type="float" office:value="155.14" calcext:value-type="float">
            <text:p>155,14</text:p>
          </table:table-cell>
          <table:table-cell table:number-columns-repeated="1018"/>
        </table:table-row>
        <table:table-row table:style-name="ro22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133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133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265" office:value-type="string" calcext:value-type="string" table:number-columns-spanned="2" table:number-rows-spanned="1">
            <text:p>Custos Indiretos, Tributos e Lucro</text:p>
          </table:table-cell>
          <table:covered-table-cell table:style-name="ce265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44H+MOD_2_ENCARGOS_BENEFICIOS_44H+MOD_3_PROVISAO_RESCISAO_44H+MOD_4_CUSTO_REPOSICAO_44H+MOD_5_INSUMOS_44H)" office:value-type="float" office:value="245.95" calcext:value-type="float">
            <text:p>245,95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44H+MOD_2_ENCARGOS_BENEFICIOS_44H+MOD_3_PROVISAO_RESCISAO_44H+MOD_4_CUSTO_REPOSICAO_44H+MOD_5_INSUMOS_44H+AL_6_A_CUSTOS_INDIRETOS_44H)" office:value-type="float" office:value="289.78" calcext:value-type="float">
            <text:p>289,78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3:.E95])" office:value-type="float" office:value="8.65" calcext:value-type="float">
            <text:p>8,65 </text:p>
          </table:table-cell>
          <table:table-cell table:style-name="ce118" table:formula="of:=SUM([.F93:.F95])" office:value-type="float" office:value="530.92" calcext:value-type="float">
            <text:p>530,92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465" office:value-type="string" calcext:value-type="string" table:number-columns-spanned="2" table:number-rows-spanned="1">
            <text:p>PIS</text:p>
          </table:table-cell>
          <table:covered-table-cell table:style-name="ce465"/>
          <table:table-cell table:style-name="ce210" table:formula="of:=PERC_PIS" office:value-type="float" office:value="0.65" calcext:value-type="float">
            <text:p>0,65 </text:p>
          </table:table-cell>
          <table:table-cell table:style-name="ce181" table:formula="of:=((MOD_1_REMUNERACAO_44H+MOD_2_ENCARGOS_BENEFICIOS_44H+MOD_3_PROVISAO_RESCISAO_44H+MOD_4_CUSTO_REPOSICAO_44H+MOD_5_INSUMOS_44H+AL_6_A_CUSTOS_INDIRETOS_44H+AL_6_B_LUCRO_44H)*PERC_PIS%)/(1-PERC_TRIBUTOS%)" office:value-type="float" office:value="39.9" calcext:value-type="float">
            <text:p>39,90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466" office:value-type="string" calcext:value-type="string" table:number-columns-spanned="2" table:number-rows-spanned="1">
            <text:p>Cofins</text:p>
          </table:table-cell>
          <table:covered-table-cell table:style-name="ce466"/>
          <table:table-cell table:style-name="ce211" table:formula="of:=PERC_COFINS" office:value-type="float" office:value="3" calcext:value-type="float">
            <text:p>3,00 </text:p>
          </table:table-cell>
          <table:table-cell table:style-name="ce182" table:formula="of:=((MOD_1_REMUNERACAO_44H+MOD_2_ENCARGOS_BENEFICIOS_44H+MOD_3_PROVISAO_RESCISAO_44H+MOD_4_CUSTO_REPOSICAO_44H+MOD_5_INSUMOS_44H+AL_6_A_CUSTOS_INDIRETOS_44H+AL_6_B_LUCRO_44H)*PERC_COFINS%)/(1-PERC_TRIBUTOS%)" office:value-type="float" office:value="184.13" calcext:value-type="float">
            <text:p>184,13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465" office:value-type="string" calcext:value-type="string" table:number-columns-spanned="2" table:number-rows-spanned="1">
            <text:p>ISS</text:p>
          </table:table-cell>
          <table:covered-table-cell table:style-name="ce465"/>
          <table:table-cell table:style-name="ce210" table:formula="of:=PERC_ISS" office:value-type="float" office:value="5" calcext:value-type="float">
            <text:p>5,00 </text:p>
          </table:table-cell>
          <table:table-cell table:style-name="ce181" table:formula="of:=((MOD_1_REMUNERACAO_44H+MOD_2_ENCARGOS_BENEFICIOS_44H+MOD_3_PROVISAO_RESCISAO_44H+MOD_4_CUSTO_REPOSICAO_44H+MOD_5_INSUMOS_44H+AL_6_A_CUSTOS_INDIRETOS_44H+AL_6_B_LUCRO_44H)*PERC_ISS%)/(1-PERC_TRIBUTOS%)" office:value-type="float" office:value="306.89" calcext:value-type="float">
            <text:p>306,89 </text:p>
          </table:table-cell>
          <table:table-cell table:style-name="ce6" table:number-columns-repeated="1018"/>
        </table:table-row>
        <table:table-row table:style-name="ro12">
          <table:table-cell table:style-name="ce6"/>
          <table:table-cell table:style-name="ce265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44H+AL_6_B_LUCRO_44H+AL_6_C_TRIBUTOS_44H" office:value-type="float" office:value="1066.65" calcext:value-type="float">
            <text:p>1.066,65 </text:p>
          </table:table-cell>
          <table:table-cell table:style-name="ce6" table:number-columns-repeated="1018"/>
        </table:table-row>
        <table:table-row table:style-name="ro23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4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242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1018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44H" office:value-type="float" office:value="2460.52" calcext:value-type="float">
            <text:p>2.460,52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44H" office:value-type="float" office:value="1918.76" calcext:value-type="float">
            <text:p>1.918,76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44H" office:value-type="float" office:value="62.31" calcext:value-type="float">
            <text:p>62,31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44H" office:value-type="float" office:value="474.36" calcext:value-type="float">
            <text:p>474,36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44H" office:value-type="float" office:value="155.14" calcext:value-type="float">
            <text:p>155,14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44H" office:value-type="float" office:value="1066.65" calcext:value-type="float">
            <text:p>1.066,65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242"/>
          <table:table-cell table:style-name="ce183" table:formula="of:=SUM([.F100:.F105])" office:value-type="float" office:value="6137.74" calcext:value-type="float">
            <text:p>6.137,74 </text:p>
          </table:table-cell>
          <table:table-cell table:number-columns-repeated="1018"/>
        </table:table-row>
        <table:table-row table:style-name="ro10">
          <table:table-cell/>
          <table:table-cell table:style-name="ce242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242"/>
          <table:table-cell table:style-name="ce183" table:formula="of:=VALOR_TOTAL_EMPREGADO_44H*EMPREG_POR_POSTO_44H" office:value-type="float" office:value="6137.74" calcext:value-type="float">
            <text:p>6.137,74 </text:p>
          </table:table-cell>
          <table:table-cell table:number-columns-repeated="1018"/>
        </table:table-row>
        <table:table-row table:style-name="ro2">
          <table:table-cell/>
          <table:table-cell table:style-name="ce64"/>
          <table:table-cell table:style-name="ce149" table:number-columns-repeated="3"/>
          <table:table-cell table:style-name="ce184"/>
          <table:table-cell table:number-columns-repeated="1018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AL_1_A_SAL_BASE_44H" table:base-cell-address="$'POSTO 44 HORAS - DESARM'.$A$1" table:cell-range-address="$'POSTO 44 HORAS - DESARM'.$F$24"/>
          <table:named-range table:name="AL_1_B_ADIC_PERIC_44H" table:base-cell-address="$'POSTO 44 HORAS - DESARM'.$A$1" table:cell-range-address="$'POSTO 44 HORAS - DESARM'.$F$25"/>
          <table:named-range table:name="AL_2_2_FGTS_44H" table:base-cell-address="$'POSTO 44 HORAS - DESARM'.$A$1" table:cell-range-address="$'POSTO 44 HORAS - DESARM'.$F$46"/>
          <table:named-range table:name="AL_2_3_A_TRANSP_44H" table:base-cell-address="$'POSTO 44 HORAS - DESARM'.$A$1" table:cell-range-address="$'POSTO 44 HORAS - DESARM'.$F$50"/>
          <table:named-range table:name="AL_2_3_B_AUX_ALIMENT_44H" table:base-cell-address="$'POSTO 44 HORAS - DESARM'.$A$1" table:cell-range-address="$'POSTO 44 HORAS - DESARM'.$F$51"/>
          <table:named-range table:name="AL_6_A_CUSTOS_INDIRETOS_44H" table:base-cell-address="$'POSTO 44 HORAS - DESARM'.$A$1" table:cell-range-address="$'POSTO 44 HORAS - DESARM'.$F$90"/>
          <table:named-range table:name="AL_6_B_LUCRO_44H" table:base-cell-address="$'POSTO 44 HORAS - DESARM'.$A$1" table:cell-range-address="$'POSTO 44 HORAS - DESARM'.$F$91"/>
          <table:named-range table:name="AL_6_C_1_PIS_44H" table:base-cell-address="$'POSTO 44 HORAS - DESARM'.$A$1" table:cell-range-address="$'POSTO 44 HORAS - DESARM'.$F$93"/>
          <table:named-range table:name="AL_6_C_2_COFINS_44H" table:base-cell-address="$'POSTO 44 HORAS - DESARM'.$A$1" table:cell-range-address="$'POSTO 44 HORAS - DESARM'.$F$94"/>
          <table:named-range table:name="AL_6_C_3_ISS_44H" table:base-cell-address="$'POSTO 44 HORAS - DESARM'.$A$1" table:cell-range-address="$'POSTO 44 HORAS - DESARM'.$F$95"/>
          <table:named-range table:name="AL_6_C_TRIBUTOS_44H" table:base-cell-address="$'POSTO 44 HORAS - DESARM'.$A$1" table:cell-range-address="$'POSTO 44 HORAS - DESARM'.$F$92"/>
          <table:named-range table:name="EMPREG_POR_POSTO_44H" table:base-cell-address="$'POSTO 44 HORAS - DESARM'.$A$1" table:cell-range-address="$'POSTO 44 HORAS - DESARM'.$F$21"/>
          <table:named-range table:name="MOD_1_REMUNERACAO_44H" table:base-cell-address="$'POSTO 44 HORAS - DESARM'.$A$1" table:cell-range-address="$'POSTO 44 HORAS - DESARM'.$F$29"/>
          <table:named-expression table:name="MOD_2_ENCARGOS_BENEFICIOS_44H" table:base-cell-address="$'POSTO 44 HORAS - DESARM'.$A$1" table:expression="[$'POSTO 44 HORAS - DESARM'.$F$36]+[$'POSTO 44 HORAS - DESARM'.$F$47]+[$'POSTO 44 HORAS - DESARM'.$F$55]"/>
          <table:named-range table:name="MOD_3_PROVISAO_RESCISAO_44H" table:base-cell-address="$'POSTO 44 HORAS - DESARM'.$A$1" table:cell-range-address="$'POSTO 44 HORAS - DESARM'.$F$62"/>
          <table:named-expression table:name="MOD_4_CUSTO_REPOSICAO_44H" table:base-cell-address="$'POSTO 44 HORAS - DESARM'.$A$1" table:expression="[$'POSTO 44 HORAS - DESARM'.$F$73]+[$'POSTO 44 HORAS - DESARM'.$F$78]"/>
          <table:named-range table:name="MOD_5_INSUMOS_44H" table:base-cell-address="$'POSTO 44 HORAS - DESARM'.$A$1" table:cell-range-address="$'POSTO 44 HORAS - DESARM'.$F$86"/>
          <table:named-range table:name="MOD_6_CUSTOS_IND_LUCRO_TRIB_44H" table:base-cell-address="$'POSTO 44 HORAS - DESARM'.$A$1" table:cell-range-address="$'POSTO 44 HORAS - DESARM'.$F$96"/>
          <table:named-range table:name="SUBMOD_2_1_DEC_TERC_ADIC_FERIAS_44H" table:base-cell-address="$'POSTO 44 HORAS - DESARM'.$A$1" table:cell-range-address="$'POSTO 44 HORAS - DESARM'.$F$36"/>
          <table:named-range table:name="SUBMOD_2_2_GPS_FGTS_44H" table:base-cell-address="$'POSTO 44 HORAS - DESARM'.$A$1" table:cell-range-address="$'POSTO 44 HORAS - DESARM'.$F$47"/>
          <table:named-range table:name="SUBMOD_2_3_BENEFICIOS_44H" table:base-cell-address="$'POSTO 44 HORAS - DESARM'.$A$1" table:cell-range-address="$'POSTO 44 HORAS - DESARM'.$F$55"/>
          <table:named-range table:name="SUBMOD_4_1_AUSENCIAS_LEGAIS_44H" table:base-cell-address="$'POSTO 44 HORAS - DESARM'.$A$1" table:cell-range-address="$'POSTO 44 HORAS - DESARM'.$F$73"/>
          <table:named-range table:name="SUBMOD_4_1_SUBSTITUTO_44H" table:base-cell-address="$'POSTO 44 HORAS - DESARM'.$A$1" table:cell-range-address="$'POSTO 44 HORAS - DESARM'.$F$73"/>
          <table:named-range table:name="SUBMOD_4_2_INTRAJORNADA_44H" table:base-cell-address="$'POSTO 44 HORAS - DESARM'.$A$1" table:cell-range-address="$'POSTO 44 HORAS - DESARM'.$F$78"/>
          <table:named-range table:name="VALOR_TOTAL_EMPREGADO_44H" table:base-cell-address="$'POSTO 44 HORAS - DESARM'.$A$1" table:cell-range-address="$'POSTO 44 HORAS - DESARM'.$F$106"/>
          <table:named-range table:name="VALOR_TOTAL_POSTO_44H" table:base-cell-address="$'POSTO 44 HORAS - DESARM'.$A$1" table:cell-range-address="$'POSTO 44 HORAS - DESARM'.$F$107"/>
        </table:named-expressions>
      </table:table>
      <table:table table:name="QUADRO-RESUMO" table:style-name="ta7">
        <office:forms form:automatic-focus="false" form:apply-design-mode="false"/>
        <table:table-column table:style-name="co17" table:default-cell-style-name="ce530"/>
        <table:table-column table:style-name="co18" table:default-cell-style-name="ce530"/>
        <table:table-column table:style-name="co9" table:default-cell-style-name="ce530"/>
        <table:table-column table:style-name="co19" table:default-cell-style-name="ce530"/>
        <table:table-column table:style-name="co20" table:default-cell-style-name="ce530"/>
        <table:table-column table:style-name="co21" table:default-cell-style-name="ce530"/>
        <table:table-column table:style-name="co22" table:default-cell-style-name="ce530"/>
        <table:table-column table:style-name="co2" table:default-cell-style-name="ce530"/>
        <table:table-column table:style-name="co23" table:default-cell-style-name="ce530"/>
        <table:table-column table:style-name="co24" table:default-cell-style-name="ce530"/>
        <table:table-column table:style-name="co25" table:default-cell-style-name="ce530"/>
        <table:table-column table:style-name="co10" table:number-columns-repeated="1013" table:default-cell-style-name="ce530"/>
        <table:table-row table:style-name="ro1">
          <table:table-cell table:style-name="ce1"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style-name="ce1" table:number-columns-repeated="1018"/>
        </table:table-row>
        <table:table-row table:style-name="ro1">
          <table:table-cell table:style-name="ce1"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 table:formula="of:=DATA_APRESENTACAO_PROPOSTA" office:value-type="string" office:string-value="XX/XX/20XX" calcext:value-type="string">
            <text:p>XX/XX/20XX</text:p>
          </table:table-cell>
          <table:table-cell table:style-name="ce1" table:number-columns-repeated="1018"/>
        </table:table-row>
        <table:table-row table:style-name="ro15">
          <table:table-cell table:style-name="ce1"/>
          <table:table-cell table:style-name="ce2" table:number-columns-repeated="5"/>
          <table:table-cell table:style-name="ce1" table:number-columns-repeated="1018"/>
        </table:table-row>
        <table:table-row table:style-name="ro25" table:number-rows-repeated="4">
          <table:table-cell table:number-columns-repeated="1024"/>
        </table:table-row>
        <table:table-row table:style-name="ro26">
          <table:table-cell table:number-columns-repeated="2"/>
          <table:table-cell table:style-name="ce213" office:value-type="string" calcext:value-type="string" table:number-columns-spanned="9" table:number-rows-spanned="1">
            <text:p>QUADRO RESUMO</text:p>
          </table:table-cell>
          <table:covered-table-cell table:number-columns-repeated="4" table:style-name="ce45"/>
          <table:covered-table-cell table:style-name="ce2"/>
          <table:covered-table-cell table:number-columns-repeated="3"/>
          <table:table-cell table:number-columns-repeated="1013"/>
        </table:table-row>
        <table:table-row table:style-name="ro9">
          <table:table-cell table:number-columns-repeated="2"/>
          <table:table-cell table:style-name="ce15" office:value-type="string" calcext:value-type="string">
            <text:p>Item</text:p>
          </table:table-cell>
          <table:table-cell table:style-name="ce32" office:value-type="string" calcext:value-type="string">
            <text:p>Tipo de Serviço</text:p>
          </table:table-cell>
          <table:table-cell table:style-name="ce57" office:value-type="string" calcext:value-type="string" table:number-columns-spanned="2" table:number-rows-spanned="1">
            <text:p>Unidade de Medida</text:p>
          </table:table-cell>
          <table:covered-table-cell table:style-name="ce72"/>
          <table:table-cell table:style-name="ce87" office:value-type="string" calcext:value-type="string">
            <text:p>Qtde Postos</text:p>
          </table:table-cell>
          <table:table-cell table:style-name="ce87" office:value-type="string" calcext:value-type="string">
            <text:p>Qtde vigilantes</text:p>
          </table:table-cell>
          <table:table-cell table:style-name="ce87" office:value-type="string" calcext:value-type="string">
            <text:p>Valor unit Posto (R$)</text:p>
          </table:table-cell>
          <table:table-cell table:style-name="ce87" office:value-type="string" calcext:value-type="string">
            <text:p>Valor Mensal (R$)</text:p>
          </table:table-cell>
          <table:table-cell table:style-name="ce87" office:value-type="string" calcext:value-type="string">
            <text:p>Valor Anual (R$)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Vigilância 12x36 horas - diurno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218" table:formula="of:=[$'POSTO 12x36 HORAS - DIURNO'.F103]" office:value-type="currency" office:currency="BRL" office:value="15261.56" calcext:value-type="currency">
            <text:p>R$ 15.261,56</text:p>
          </table:table-cell>
          <table:table-cell table:style-name="ce221" table:formula="of:=[.I10]*[.G10]" office:value-type="currency" office:currency="BRL" office:value="61046.24" calcext:value-type="currency">
            <text:p>R$ 61.046,24</text:p>
          </table:table-cell>
          <table:table-cell table:style-name="ce221" table:formula="of:=[.J10]*12" office:value-type="currency" office:currency="BRL" office:value="732554.88" calcext:value-type="currency">
            <text:p>R$ 732.554,88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Vigilância 12x36 horas - noturno</text:p>
          </table:table-cell>
          <table:table-cell table:style-name="ce59" office:value-type="string" calcext:value-type="string" table:number-columns-spanned="2" table:number-rows-spanned="1">
            <text:p>Posto</text:p>
          </table:table-cell>
          <table:covered-table-cell table:style-name="ce74"/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219" table:formula="of:=[$'POSTO 12x36 HORAS - NOTURNO'.F103]" office:value-type="currency" office:currency="BRL" office:value="16142.54" calcext:value-type="currency">
            <text:p>R$ 16.142,54</text:p>
          </table:table-cell>
          <table:table-cell table:style-name="ce221" table:formula="of:=[.I11]*[.G11]" office:value-type="currency" office:currency="BRL" office:value="48427.62" calcext:value-type="currency">
            <text:p>R$ 48.427,62</text:p>
          </table:table-cell>
          <table:table-cell table:style-name="ce221" table:formula="of:=[.J11]*12" office:value-type="currency" office:currency="BRL" office:value="581131.44" calcext:value-type="currency">
            <text:p>R$ 581.131,44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Vigilância 44 horas semanais – armado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number-columns-repeated="2" table:style-name="ce88" office:value-type="float" office:value="1" calcext:value-type="float">
            <text:p>1</text:p>
          </table:table-cell>
          <table:table-cell table:style-name="ce218" table:formula="of:=[$'POSTO 44 HORAS - ARM'.F107]" office:value-type="currency" office:currency="BRL" office:value="7356.37" calcext:value-type="currency">
            <text:p>R$ 7.356,37</text:p>
          </table:table-cell>
          <table:table-cell table:style-name="ce221" table:formula="of:=[.I12]*[.G12]" office:value-type="currency" office:currency="BRL" office:value="7356.37" calcext:value-type="currency">
            <text:p>R$ 7.356,37</text:p>
          </table:table-cell>
          <table:table-cell table:style-name="ce221" table:formula="of:=[.J12]*12" office:value-type="currency" office:currency="BRL" office:value="88276.44" calcext:value-type="currency">
            <text:p>R$ 88.276,44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4" calcext:value-type="float">
            <text:p>4</text:p>
          </table:table-cell>
          <table:table-cell table:style-name="ce34" office:value-type="string" calcext:value-type="string">
            <text:p>Vigilância 44 horas semanais – desarmado (fem)</text:p>
          </table:table-cell>
          <table:table-cell table:style-name="ce59" office:value-type="string" calcext:value-type="string" table:number-columns-spanned="2" table:number-rows-spanned="1">
            <text:p>Posto</text:p>
          </table:table-cell>
          <table:covered-table-cell table:style-name="ce74"/>
          <table:table-cell table:number-columns-repeated="2" table:style-name="ce88" office:value-type="float" office:value="1" calcext:value-type="float">
            <text:p>1</text:p>
          </table:table-cell>
          <table:table-cell table:style-name="ce219" table:formula="of:=[$'POSTO 44 HORAS - DESARM'.F107]" office:value-type="currency" office:currency="BRL" office:value="6137.74" calcext:value-type="currency">
            <text:p>R$ 6.137,74</text:p>
          </table:table-cell>
          <table:table-cell table:style-name="ce221" table:formula="of:=[.I13]*[.G13]" office:value-type="currency" office:currency="BRL" office:value="6137.74" calcext:value-type="currency">
            <text:p>R$ 6.137,74</text:p>
          </table:table-cell>
          <table:table-cell table:style-name="ce221" table:formula="of:=[.J13]*12" office:value-type="currency" office:currency="BRL" office:value="73652.88" calcext:value-type="currency">
            <text:p>R$ 73.652,88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5" calcext:value-type="float">
            <text:p>5</text:p>
          </table:table-cell>
          <table:table-cell table:style-name="ce33" office:value-type="string" calcext:value-type="string">
            <text:p>Vigilância 12x36 horas – diurno – supervisor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218" table:formula="of:=[$'POSTO 12x36 HORAS - DIURNO_SUPER'.F103]" office:value-type="currency" office:currency="BRL" office:value="16785.9" calcext:value-type="currency">
            <text:p>R$ 16.785,90</text:p>
          </table:table-cell>
          <table:table-cell table:style-name="ce221" table:formula="of:=[.I14]*[.G14]" office:value-type="currency" office:currency="BRL" office:value="16785.9" calcext:value-type="currency">
            <text:p>R$ 16.785,90</text:p>
          </table:table-cell>
          <table:table-cell table:style-name="ce221" table:formula="of:=[.J14]*12" office:value-type="currency" office:currency="BRL" office:value="201430.8" calcext:value-type="currency">
            <text:p>R$ 201.430,8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6" calcext:value-type="float">
            <text:p>6</text:p>
          </table:table-cell>
          <table:table-cell table:style-name="ce34" office:value-type="string" calcext:value-type="string">
            <text:p>Vigilância 12x36 horas – noturno – supervisor</text:p>
          </table:table-cell>
          <table:table-cell table:style-name="ce59" office:value-type="string" calcext:value-type="string" table:number-columns-spanned="2" table:number-rows-spanned="1">
            <text:p>Posto</text:p>
          </table:table-cell>
          <table:covered-table-cell table:style-name="ce74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219" table:formula="of:=[$'POSTO 12x36 HORAS - NOTURNO_SUPER'.F103]" office:value-type="currency" office:currency="BRL" office:value="17666.86" calcext:value-type="currency">
            <text:p>R$ 17.666,86</text:p>
          </table:table-cell>
          <table:table-cell table:style-name="ce221" table:formula="of:=[.I15]*[.G15]" office:value-type="currency" office:currency="BRL" office:value="17666.86" calcext:value-type="currency">
            <text:p>R$ 17.666,86</text:p>
          </table:table-cell>
          <table:table-cell table:style-name="ce221" table:formula="of:=[.J15]*12" office:value-type="currency" office:currency="BRL" office:value="212002.32" calcext:value-type="currency">
            <text:p>R$ 212.002,32</text:p>
          </table:table-cell>
          <table:table-cell table:number-columns-repeated="1013"/>
        </table:table-row>
        <table:table-row table:style-name="ro26">
          <table:table-cell table:number-columns-repeated="2"/>
          <table:table-cell table:style-name="ce214" office:value-type="string" calcext:value-type="string" table:number-columns-spanned="4" table:number-rows-spanned="1">
            <text:p>TOTAL</text:p>
          </table:table-cell>
          <table:covered-table-cell table:style-name="ce215"/>
          <table:covered-table-cell table:number-columns-repeated="2" table:style-name="ce216"/>
          <table:table-cell table:style-name="ce217" table:formula="of:=SUM([.G10:.G15])" office:value-type="float" office:value="11" calcext:value-type="float">
            <text:p>11</text:p>
          </table:table-cell>
          <table:table-cell table:style-name="ce217" table:formula="of:=SUM([.H10:.H15])" office:value-type="float" office:value="20" calcext:value-type="float">
            <text:p>20</text:p>
          </table:table-cell>
          <table:table-cell table:style-name="ce220" table:formula="of:=SUM([.I10:.I15])" office:value-type="currency" office:currency="BRL" office:value="79350.97" calcext:value-type="currency">
            <text:p>R$ 79.350,97</text:p>
          </table:table-cell>
          <table:table-cell table:style-name="ce220" table:formula="of:=SUM([.J10:.J15])" office:value-type="currency" office:currency="BRL" office:value="157420.73" calcext:value-type="currency">
            <text:p>R$ 157.420,73</text:p>
          </table:table-cell>
          <table:table-cell table:style-name="ce220" table:formula="of:=SUM([.K10:.K15])" office:value-type="currency" office:currency="BRL" office:value="1889048.76" calcext:value-type="currency">
            <text:p>R$ 1.889.048,76</text:p>
          </table:table-cell>
          <table:table-cell table:number-columns-repeated="1013"/>
        </table:table-row>
        <table:table-row table:style-name="ro25" table:number-rows-repeated="104855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UNIFORMES" table:style-name="ta8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234"/>
        <table:table-column table:style-name="co30" table:default-cell-style-name="ce237"/>
        <table:table-column table:style-name="co8" table:number-columns-repeated="2" table:default-cell-style-name="ce225"/>
        <table:table-column table:style-name="co31" table:default-cell-style-name="Default"/>
        <table:table-column table:style-name="co32" table:default-cell-style-name="Default"/>
        <table:table-column table:style-name="co8" table:number-columns-repeated="3" table:default-cell-style-name="Default"/>
        <table:table-column table:style-name="co33" table:default-cell-style-name="Default"/>
        <table:table-row table:style-name="ro25" table:number-rows-repeated="3">
          <table:table-cell table:number-columns-repeated="3"/>
          <table:table-cell table:style-name="Default" table:number-columns-repeated="4"/>
          <table:table-cell table:number-columns-repeated="6"/>
        </table:table-row>
        <table:table-row table:style-name="ro25">
          <table:table-cell/>
          <table:table-cell table:style-name="ce222" office:value-type="string" calcext:value-type="string" table:number-columns-spanned="4" table:number-rows-spanned="1">
            <text:p>MASCULINO – TERNO <text:s/></text:p>
          </table:table-cell>
          <table:covered-table-cell table:number-columns-repeated="3" table:style-name="ce231"/>
          <table:table-cell table:number-columns-repeated="2"/>
          <table:table-cell table:style-name="ce558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58"/>
        </table:table-row>
        <table:table-row table:style-name="ro27">
          <table:table-cell/>
          <table:table-cell table:style-name="ce223" office:value-type="string" calcext:value-type="string">
            <text:p>PEÇA</text:p>
          </table:table-cell>
          <table:table-cell table:style-name="ce223" office:value-type="string" calcext:value-type="string">
            <text:p>Quantidade de peça para cada empregado</text:p>
          </table:table-cell>
          <table:table-cell table:style-name="ce223" office:value-type="string" calcext:value-type="string">
            <text:p>PERIODICIDADE DE SUBSTITUIÇÃO DE CADA PEÇA</text:p>
          </table:table-cell>
          <table:table-cell table:style-name="ce223" office:value-type="string" calcext:value-type="string">
            <text:p>Valor Unitário Estimado</text:p>
            <text:p>(R$)</text:p>
          </table:table-cell>
          <table:table-cell table:number-columns-repeated="2"/>
          <table:table-cell table:style-name="ce241" office:value-type="string" calcext:value-type="string">
            <text:p>CATEGORIA PROFISSIONAL</text:p>
          </table:table-cell>
          <table:table-cell table:style-name="ce241" office:value-type="string" calcext:value-type="string">
            <text:p>DESCRIÇÃO</text:p>
          </table:table-cell>
          <table:table-cell table:style-name="ce241" office:value-type="string" calcext:value-type="string">
            <text:p>QTD.</text:p>
          </table:table-cell>
          <table:table-cell table:style-name="ce251" office:value-type="string" calcext:value-type="string">
            <text:p>PERIODICIDADE</text:p>
          </table:table-cell>
          <table:table-cell table:style-name="ce241" office:value-type="string" calcext:value-type="string">
            <text:p>Valor Unit.</text:p>
          </table:table-cell>
          <table:table-cell table:style-name="ce241" office:value-type="string" calcext:value-type="string">
            <text:p>Valor Total</text:p>
          </table:table-cell>
        </table:table-row>
        <table:table-row table:style-name="ro28">
          <table:table-cell/>
          <table:table-cell table:style-name="ce224" office:value-type="string" calcext:value-type="string">
            <text:p><text:span text:style-name="T3">Terno </text:span><text:span text:style-name="T4">(paletó e calça)</text:span></text:p>
          </table:table-cell>
          <table:table-cell table:style-name="ce232" office:value-type="string" calcext:value-type="string">
            <text:p>2 (dois) ternos (dois paletós e duas calças)</text:p>
          </table:table-cell>
          <table:table-cell office:value-type="string" calcext:value-type="string">
            <text:p>12 (doze) meses</text:p>
          </table:table-cell>
          <table:table-cell office:value-type="float" office:value="588.32" calcext:value-type="float">
            <text:p>588,32 </text:p>
          </table:table-cell>
          <table:table-cell table:number-columns-repeated="2"/>
          <table:table-cell table:style-name="ce560" office:value-type="string" calcext:value-type="string" table:number-columns-spanned="1" table:number-rows-spanned="6">
            <text:p>VIGILANTE</text:p>
            <text:p>MASCULINO (Terno)</text:p>
          </table:table-cell>
          <table:table-cell table:style-name="ce248" office:value-type="string" calcext:value-type="string">
            <text:p>Terno (Paletó e Calça)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588.32" calcext:value-type="float">
            <text:p><text:s/>R$ 588,32 </text:p>
          </table:table-cell>
          <table:table-cell table:style-name="ce254" table:formula="of:=[.L6]*[.J6]" office:value-type="float" office:value="1176.64" calcext:value-type="float">
            <text:p><text:s/>R$ 1.176,64 </text:p>
          </table:table-cell>
        </table:table-row>
        <table:table-row table:style-name="ro25">
          <table:table-cell/>
          <table:table-cell table:style-name="ce224" office:value-type="string" calcext:value-type="string">
            <text:p>Gravata</text:p>
          </table:table-cell>
          <table:table-cell table:style-name="ce232" office:value-type="string" calcext:value-type="string">
            <text:p>2 (duas) gravatas</text:p>
          </table:table-cell>
          <table:table-cell office:value-type="string" calcext:value-type="string">
            <text:p>12 (doze) meses</text:p>
          </table:table-cell>
          <table:table-cell office:value-type="float" office:value="24.78" calcext:value-type="float">
            <text:p>24,78 </text:p>
          </table:table-cell>
          <table:table-cell table:number-columns-repeated="2"/>
          <table:covered-table-cell table:style-name="ce560"/>
          <table:table-cell table:style-name="ce248" office:value-type="string" calcext:value-type="string">
            <text:p>Gravata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24.78" calcext:value-type="float">
            <text:p><text:s/>R$ 24,78 </text:p>
          </table:table-cell>
          <table:table-cell table:style-name="ce254" table:formula="of:=[.L7]*[.J7]" office:value-type="float" office:value="49.56" calcext:value-type="float">
            <text:p><text:s/>R$ 49,56 </text:p>
          </table:table-cell>
        </table:table-row>
        <table:table-row table:style-name="ro25">
          <table:table-cell/>
          <table:table-cell table:style-name="ce224" office:value-type="string" calcext:value-type="string">
            <text:p>Camisa Social</text:p>
          </table:table-cell>
          <table:table-cell table:style-name="ce232" office:value-type="string" calcext:value-type="string">
            <text:p>4 (quatro) camisas</text:p>
          </table:table-cell>
          <table:table-cell office:value-type="string" calcext:value-type="string">
            <text:p>12 (doze) meses</text:p>
          </table:table-cell>
          <table:table-cell office:value-type="float" office:value="72.42" calcext:value-type="float">
            <text:p>72,42 </text:p>
          </table:table-cell>
          <table:table-cell table:number-columns-repeated="2"/>
          <table:covered-table-cell table:style-name="ce560"/>
          <table:table-cell table:style-name="ce248" office:value-type="string" calcext:value-type="string">
            <text:p>Camisa Social</text:p>
          </table:table-cell>
          <table:table-cell table:style-name="ce249" office:value-type="float" office:value="4" calcext:value-type="float">
            <text:p>4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72.42" calcext:value-type="float">
            <text:p><text:s/>R$ 72,42 </text:p>
          </table:table-cell>
          <table:table-cell table:style-name="ce254" table:formula="of:=[.L8]*[.J8]" office:value-type="float" office:value="289.68" calcext:value-type="float">
            <text:p><text:s/>R$ 289,68 </text:p>
          </table:table-cell>
        </table:table-row>
        <table:table-row table:style-name="ro25">
          <table:table-cell/>
          <table:table-cell table:style-name="ce224" office:value-type="string" calcext:value-type="string">
            <text:p>Sapato</text:p>
          </table:table-cell>
          <table:table-cell table:style-name="ce232" office:value-type="string" calcext:value-type="string">
            <text:p>2 (dois) pares de sapato</text:p>
          </table:table-cell>
          <table:table-cell office:value-type="string" calcext:value-type="string">
            <text:p>12 (doze) meses</text:p>
          </table:table-cell>
          <table:table-cell office:value-type="float" office:value="103.32" calcext:value-type="float">
            <text:p>103,32 </text:p>
          </table:table-cell>
          <table:table-cell table:number-columns-repeated="2"/>
          <table:covered-table-cell table:style-name="ce560"/>
          <table:table-cell table:style-name="ce248" office:value-type="string" calcext:value-type="string">
            <text:p>Sapato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03.32" calcext:value-type="float">
            <text:p><text:s/>R$ 103,32 </text:p>
          </table:table-cell>
          <table:table-cell table:style-name="ce254" table:formula="of:=[.L9]*[.J9]" office:value-type="float" office:value="206.64" calcext:value-type="float">
            <text:p><text:s/>R$ 206,64 </text:p>
          </table:table-cell>
        </table:table-row>
        <table:table-row table:style-name="ro25">
          <table:table-cell/>
          <table:table-cell table:style-name="ce224" office:value-type="string" calcext:value-type="string">
            <text:p>Meias Pretas</text:p>
          </table:table-cell>
          <table:table-cell table:style-name="ce232" office:value-type="string" calcext:value-type="string">
            <text:p>2 (dois) pares de meia</text:p>
          </table:table-cell>
          <table:table-cell office:value-type="string" calcext:value-type="string">
            <text:p>12 (doze) meses</text:p>
          </table:table-cell>
          <table:table-cell office:value-type="float" office:value="13.77" calcext:value-type="float">
            <text:p>13,77 </text:p>
          </table:table-cell>
          <table:table-cell table:number-columns-repeated="2"/>
          <table:covered-table-cell table:style-name="ce560"/>
          <table:table-cell table:style-name="ce248" office:value-type="string" calcext:value-type="string">
            <text:p>Meias Pretas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3.77" calcext:value-type="float">
            <text:p><text:s/>R$ 13,77 </text:p>
          </table:table-cell>
          <table:table-cell table:style-name="ce254" table:formula="of:=[.L10]*[.J10]" office:value-type="float" office:value="27.54" calcext:value-type="float">
            <text:p><text:s/>R$ 27,54 </text:p>
          </table:table-cell>
        </table:table-row>
        <table:table-row table:style-name="ro25">
          <table:table-cell/>
          <table:table-cell table:style-name="ce224" office:value-type="string" calcext:value-type="string">
            <text:p>Cinto</text:p>
          </table:table-cell>
          <table:table-cell table:style-name="ce232" office:value-type="string" calcext:value-type="string">
            <text:p>1 (um) cinto</text:p>
          </table:table-cell>
          <table:table-cell office:value-type="string" calcext:value-type="string">
            <text:p>12 (doze) meses</text:p>
          </table:table-cell>
          <table:table-cell office:value-type="float" office:value="23.54" calcext:value-type="float">
            <text:p>23,54 </text:p>
          </table:table-cell>
          <table:table-cell table:number-columns-repeated="2"/>
          <table:covered-table-cell table:style-name="ce560"/>
          <table:table-cell table:style-name="ce248" office:value-type="string" calcext:value-type="string">
            <text:p>Cinto</text:p>
          </table:table-cell>
          <table:table-cell table:style-name="ce249" office:value-type="float" office:value="1" calcext:value-type="float">
            <text:p>1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23.54" calcext:value-type="float">
            <text:p><text:s/>R$ 23,54 </text:p>
          </table:table-cell>
          <table:table-cell table:style-name="ce254" table:formula="of:=[.L11]*[.J11]" office:value-type="float" office:value="23.54" calcext:value-type="float">
            <text:p><text:s/>R$ 23,54 </text:p>
          </table:table-cell>
        </table:table-row>
        <table:table-row table:style-name="ro25">
          <table:table-cell/>
          <table:table-cell table:style-name="ce225" table:number-columns-repeated="4"/>
          <table:table-cell table:number-columns-repeated="2"/>
          <table:table-cell table:style-name="ce561" office:value-type="string" calcext:value-type="string" table:number-columns-spanned="5" table:number-rows-spanned="1">
            <text:p>TOTAL ANUAL</text:p>
          </table:table-cell>
          <table:covered-table-cell table:number-columns-repeated="4" table:style-name="ce561"/>
          <table:table-cell table:style-name="ce254" table:formula="of:=SUM([.M6:.M11])" office:value-type="float" office:value="1773.6" calcext:value-type="float">
            <text:p><text:s/>R$ 1.773,60 </text:p>
          </table:table-cell>
        </table:table-row>
        <table:table-row table:style-name="ro25">
          <table:table-cell/>
          <table:table-cell table:style-name="ce225" table:number-columns-repeated="4"/>
          <table:table-cell table:number-columns-repeated="2"/>
          <table:table-cell table:style-name="ce562" office:value-type="string" calcext:value-type="string" table:number-columns-spanned="5" table:number-rows-spanned="1">
            <text:p>TOTAL MENSAL</text:p>
          </table:table-cell>
          <table:covered-table-cell table:number-columns-repeated="4" table:style-name="ce562"/>
          <table:table-cell table:style-name="ce255" table:formula="of:=ROUND(([.M12]/12);2)" office:value-type="float" office:value="147.8" calcext:value-type="float">
            <text:p><text:s/>R$ 147,80 </text:p>
          </table:table-cell>
        </table:table-row>
        <table:table-row table:style-name="ro25">
          <table:table-cell/>
          <table:table-cell table:style-name="ce222" office:value-type="string" calcext:value-type="string" table:number-columns-spanned="4" table:number-rows-spanned="1">
            <text:p>FEMININO – BLAZER </text:p>
          </table:table-cell>
          <table:covered-table-cell table:number-columns-repeated="3" table:style-name="ce231"/>
          <table:table-cell table:number-columns-repeated="2"/>
          <table:table-cell table:style-name="ce560" office:value-type="string" calcext:value-type="string" table:number-columns-spanned="1" table:number-rows-spanned="5">
            <text:p>VIGILANTE</text:p>
            <text:p>FEMININO (Blazer)</text:p>
          </table:table-cell>
          <table:table-cell table:style-name="ce248" office:value-type="string" calcext:value-type="string">
            <text:p>Blazer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98" calcext:value-type="float">
            <text:p><text:s/>R$ 198,00 </text:p>
          </table:table-cell>
          <table:table-cell table:style-name="ce253" table:formula="of:=[.L14]*[.J14]" office:value-type="float" office:value="396" calcext:value-type="float">
            <text:p><text:s/>R$ 396,00 </text:p>
          </table:table-cell>
        </table:table-row>
        <table:table-row table:style-name="ro27">
          <table:table-cell/>
          <table:table-cell table:style-name="ce223" office:value-type="string" calcext:value-type="string">
            <text:p>PEÇA</text:p>
          </table:table-cell>
          <table:table-cell table:style-name="ce223" office:value-type="string" calcext:value-type="string">
            <text:p>Quantidade do item/peça para cada empregado</text:p>
          </table:table-cell>
          <table:table-cell table:style-name="ce223" office:value-type="string" calcext:value-type="string">
            <text:p>PERIODICIDADE DE SUBSTITUIÇÃO DE CADA PEÇA</text:p>
          </table:table-cell>
          <table:table-cell table:style-name="ce223" office:value-type="string" calcext:value-type="string">
            <text:p>Valor Unitário Estimado</text:p>
            <text:p>(R$)</text:p>
          </table:table-cell>
          <table:table-cell table:number-columns-repeated="2"/>
          <table:covered-table-cell table:style-name="ce560"/>
          <table:table-cell table:style-name="ce248" office:value-type="string" calcext:value-type="string">
            <text:p>Calça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17.48" calcext:value-type="float">
            <text:p><text:s/>R$ 117,48 </text:p>
          </table:table-cell>
          <table:table-cell table:style-name="ce253" table:formula="of:=[.L15]*[.J15]" office:value-type="float" office:value="234.96" calcext:value-type="float">
            <text:p><text:s/>R$ 234,96 </text:p>
          </table:table-cell>
        </table:table-row>
        <table:table-row table:style-name="ro25">
          <table:table-cell/>
          <table:table-cell table:style-name="ce224" office:value-type="string" calcext:value-type="string">
            <text:p>Blazer</text:p>
          </table:table-cell>
          <table:table-cell table:style-name="ce232" office:value-type="string" calcext:value-type="string">
            <text:p>2 (dois) blazer</text:p>
          </table:table-cell>
          <table:table-cell office:value-type="string" calcext:value-type="string">
            <text:p>12 (doze) meses</text:p>
          </table:table-cell>
          <table:table-cell office:value-type="float" office:value="198" calcext:value-type="float">
            <text:p>198,00 </text:p>
          </table:table-cell>
          <table:table-cell table:number-columns-repeated="2"/>
          <table:covered-table-cell table:style-name="ce560"/>
          <table:table-cell table:style-name="ce248" office:value-type="string" calcext:value-type="string">
            <text:p>Blusa</text:p>
          </table:table-cell>
          <table:table-cell table:style-name="ce249" office:value-type="float" office:value="4" calcext:value-type="float">
            <text:p>4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79.89" calcext:value-type="float">
            <text:p><text:s/>R$ 79,89 </text:p>
          </table:table-cell>
          <table:table-cell table:style-name="ce253" table:formula="of:=[.L16]*[.J16]" office:value-type="float" office:value="319.56" calcext:value-type="float">
            <text:p><text:s/>R$ 319,56 </text:p>
          </table:table-cell>
        </table:table-row>
        <table:table-row table:style-name="ro25">
          <table:table-cell/>
          <table:table-cell table:style-name="ce224" office:value-type="string" calcext:value-type="string">
            <text:p>Calça</text:p>
          </table:table-cell>
          <table:table-cell table:style-name="ce232" office:value-type="string" calcext:value-type="string">
            <text:p>2 (duas) calças</text:p>
          </table:table-cell>
          <table:table-cell office:value-type="string" calcext:value-type="string">
            <text:p>12 (doze) meses</text:p>
          </table:table-cell>
          <table:table-cell office:value-type="float" office:value="117.48" calcext:value-type="float">
            <text:p>117,48 </text:p>
          </table:table-cell>
          <table:table-cell table:number-columns-repeated="2"/>
          <table:covered-table-cell table:style-name="ce560"/>
          <table:table-cell table:style-name="ce248" office:value-type="string" calcext:value-type="string">
            <text:p>Sapato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01.82" calcext:value-type="float">
            <text:p><text:s/>R$ 101,82 </text:p>
          </table:table-cell>
          <table:table-cell table:style-name="ce253" table:formula="of:=[.L17]*[.J17]" office:value-type="float" office:value="203.64" calcext:value-type="float">
            <text:p><text:s/>R$ 203,64 </text:p>
          </table:table-cell>
        </table:table-row>
        <table:table-row table:style-name="ro25">
          <table:table-cell/>
          <table:table-cell table:style-name="ce224" office:value-type="string" calcext:value-type="string">
            <text:p>Blusa</text:p>
          </table:table-cell>
          <table:table-cell table:style-name="ce232" office:value-type="string" calcext:value-type="string">
            <text:p>4 (quatro) blusa</text:p>
          </table:table-cell>
          <table:table-cell office:value-type="string" calcext:value-type="string">
            <text:p>12 (doze) meses</text:p>
          </table:table-cell>
          <table:table-cell office:value-type="float" office:value="79.89" calcext:value-type="float">
            <text:p>79,89 </text:p>
          </table:table-cell>
          <table:table-cell table:number-columns-repeated="2"/>
          <table:covered-table-cell table:style-name="ce560"/>
          <table:table-cell table:style-name="ce248" office:value-type="string" calcext:value-type="string">
            <text:p>Meias Pretas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3.77" calcext:value-type="float">
            <text:p><text:s/>R$ 13,77 </text:p>
          </table:table-cell>
          <table:table-cell table:style-name="ce253" table:formula="of:=[.L18]*[.J18]" office:value-type="float" office:value="27.54" calcext:value-type="float">
            <text:p><text:s/>R$ 27,54 </text:p>
          </table:table-cell>
        </table:table-row>
        <table:table-row table:style-name="ro25">
          <table:table-cell/>
          <table:table-cell table:style-name="ce224" office:value-type="string" calcext:value-type="string">
            <text:p>Sapato</text:p>
          </table:table-cell>
          <table:table-cell table:style-name="ce232" office:value-type="string" calcext:value-type="string">
            <text:p>2 (dois) pares de sapato</text:p>
          </table:table-cell>
          <table:table-cell office:value-type="string" calcext:value-type="string">
            <text:p>12 (doze) meses</text:p>
          </table:table-cell>
          <table:table-cell office:value-type="float" office:value="101.82" calcext:value-type="float">
            <text:p>101,82 </text:p>
          </table:table-cell>
          <table:table-cell table:number-columns-repeated="2"/>
          <table:table-cell table:style-name="ce245" office:value-type="string" calcext:value-type="string" table:number-columns-spanned="5" table:number-rows-spanned="1">
            <text:p>TOTAL ANUAL</text:p>
          </table:table-cell>
          <table:covered-table-cell table:number-columns-repeated="2" table:style-name="ce249"/>
          <table:covered-table-cell table:style-name="ce252"/>
          <table:covered-table-cell table:style-name="ce253"/>
          <table:table-cell table:style-name="ce253" table:formula="of:=SUM([.M14:.M18])" office:value-type="float" office:value="1181.7" calcext:value-type="float">
            <text:p><text:s/>R$ 1.181,70 </text:p>
          </table:table-cell>
        </table:table-row>
        <table:table-row table:style-name="ro25">
          <table:table-cell/>
          <table:table-cell table:style-name="ce226" office:value-type="string" calcext:value-type="string">
            <text:p>Meias Pretas</text:p>
          </table:table-cell>
          <table:table-cell table:style-name="ce226"/>
          <table:table-cell table:style-name="ce235" office:value-type="string" calcext:value-type="string">
            <text:p>12 (doze) meses</text:p>
          </table:table-cell>
          <table:table-cell table:style-name="ce238" office:value-type="float" office:value="13.77" calcext:value-type="float">
            <text:p>13,77</text:p>
          </table:table-cell>
          <table:table-cell table:number-columns-repeated="2"/>
          <table:table-cell table:style-name="ce562" office:value-type="string" calcext:value-type="string" table:number-columns-spanned="5" table:number-rows-spanned="1">
            <text:p>TOTAL MENSAL</text:p>
          </table:table-cell>
          <table:covered-table-cell table:number-columns-repeated="4" table:style-name="ce561"/>
          <table:table-cell table:style-name="ce256" table:formula="of:=ROUND(([.M19]/12);2)" office:value-type="float" office:value="98.48" calcext:value-type="float">
            <text:p><text:s/>R$ 98,48 </text:p>
          </table:table-cell>
        </table:table-row>
        <table:table-row table:style-name="ro25">
          <table:table-cell/>
          <table:table-cell table:style-name="ce227" table:number-columns-repeated="2"/>
          <table:table-cell table:style-name="ce236"/>
          <table:table-cell table:style-name="ce239"/>
          <table:table-cell table:number-columns-repeated="2"/>
          <table:table-cell table:style-name="ce560" office:value-type="string" calcext:value-type="string" table:number-columns-spanned="1" table:number-rows-spanned="7">
            <text:p>VIGILANTE</text:p>
            <text:p>MASCULINO OU FEMININO</text:p>
            <text:p>(Farda)</text:p>
          </table:table-cell>
          <table:table-cell table:style-name="ce248" table:formula="of:=[.B25]" office:value-type="string" office:string-value="Camisa" calcext:value-type="string">
            <text:p>Camisa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09.65" calcext:value-type="float">
            <text:p><text:s/>R$ 109,65 </text:p>
          </table:table-cell>
          <table:table-cell table:style-name="ce253" table:formula="of:=[.L21]*[.J21]" office:value-type="float" office:value="219.3" calcext:value-type="float">
            <text:p><text:s/>R$ 219,30 </text:p>
          </table:table-cell>
        </table:table-row>
        <table:table-row table:style-name="ro25">
          <table:table-cell/>
          <table:table-cell table:style-name="ce225" table:number-columns-repeated="4"/>
          <table:table-cell table:number-columns-repeated="2"/>
          <table:covered-table-cell table:style-name="ce560"/>
          <table:table-cell table:style-name="ce248" table:formula="of:=[.B26]" office:value-type="string" office:string-value="Calça" calcext:value-type="string">
            <text:p>Calça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51.24" calcext:value-type="float">
            <text:p><text:s/>R$ 151,24 </text:p>
          </table:table-cell>
          <table:table-cell table:style-name="ce253" table:formula="of:=[.L22]*[.J22]" office:value-type="float" office:value="302.48" calcext:value-type="float">
            <text:p><text:s/>R$ 302,48 </text:p>
          </table:table-cell>
        </table:table-row>
        <table:table-row table:style-name="ro29">
          <table:table-cell/>
          <table:table-cell table:style-name="ce228" office:value-type="string" calcext:value-type="string" table:number-columns-spanned="4" table:number-rows-spanned="1">
            <text:p><text:span text:style-name="T5">MASCULINO OU FEMININO – </text:span><text:span text:style-name="T6">FARDA</text:span><text:span text:style-name="T7"> – Áreas Externas e guaritas da PR/GO</text:span></text:p>
          </table:table-cell>
          <table:covered-table-cell table:number-columns-repeated="3" table:style-name="ce231"/>
          <table:table-cell table:number-columns-repeated="2"/>
          <table:covered-table-cell table:style-name="ce560"/>
          <table:table-cell table:style-name="ce248" table:formula="of:=[.B27]" office:value-type="string" office:string-value="Jaqueta de frio ou Japona" calcext:value-type="string">
            <text:p>Jaqueta de frio ou Japona</text:p>
          </table:table-cell>
          <table:table-cell table:style-name="ce249" office:value-type="float" office:value="1" calcext:value-type="float">
            <text:p>1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97" calcext:value-type="float">
            <text:p><text:s/>R$ 197,00 </text:p>
          </table:table-cell>
          <table:table-cell table:style-name="ce253" table:formula="of:=[.L23]*[.J23]" office:value-type="float" office:value="197" calcext:value-type="float">
            <text:p><text:s/>R$ 197,00 </text:p>
          </table:table-cell>
        </table:table-row>
        <table:table-row table:style-name="ro27">
          <table:table-cell/>
          <table:table-cell table:style-name="ce229" office:value-type="string" calcext:value-type="string">
            <text:p>PEÇA</text:p>
          </table:table-cell>
          <table:table-cell table:style-name="ce229" office:value-type="string" calcext:value-type="string">
            <text:p>Quantidade do item/peça para cada empregado</text:p>
          </table:table-cell>
          <table:table-cell table:style-name="ce229" office:value-type="string" calcext:value-type="string">
            <text:p>PERIODICIDADE DE SUBSTITUIÇÃO DE CADA PEÇA</text:p>
          </table:table-cell>
          <table:table-cell table:style-name="ce223" office:value-type="string" calcext:value-type="string">
            <text:p>Valor Unitário Estimado</text:p>
            <text:p>(R$)</text:p>
          </table:table-cell>
          <table:table-cell table:number-columns-repeated="2"/>
          <table:covered-table-cell table:style-name="ce560"/>
          <table:table-cell table:style-name="ce248" table:formula="of:=[.B29]" office:value-type="string" office:string-value="Meia tática" calcext:value-type="string">
            <text:p>Meia tática</text:p>
          </table:table-cell>
          <table:table-cell table:style-name="ce249" office:value-type="float" office:value="1" calcext:value-type="float">
            <text:p>1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300.9" calcext:value-type="float">
            <text:p><text:s/>R$ 300,90 </text:p>
          </table:table-cell>
          <table:table-cell table:style-name="ce253" table:formula="of:=[.L24]*[.J24]" office:value-type="float" office:value="300.9" calcext:value-type="float">
            <text:p><text:s/>R$ 300,90 </text:p>
          </table:table-cell>
        </table:table-row>
        <table:table-row table:style-name="ro25">
          <table:table-cell/>
          <table:table-cell table:style-name="ce230" office:value-type="string" calcext:value-type="string">
            <text:p>Camisa</text:p>
          </table:table-cell>
          <table:table-cell table:style-name="ce233" office:value-type="string" calcext:value-type="string">
            <text:p>2 (duas) camisas</text:p>
          </table:table-cell>
          <table:table-cell office:value-type="string" calcext:value-type="string">
            <text:p>12 (doze) meses</text:p>
          </table:table-cell>
          <table:table-cell office:value-type="float" office:value="109.65" calcext:value-type="float">
            <text:p>109,65 </text:p>
          </table:table-cell>
          <table:table-cell table:number-columns-repeated="2"/>
          <table:covered-table-cell table:style-name="ce560"/>
          <table:table-cell table:style-name="ce248" table:formula="of:=[.B29]" office:value-type="string" office:string-value="Meia tática" calcext:value-type="string">
            <text:p>Meia tática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2.33" calcext:value-type="float">
            <text:p><text:s/>R$ 12,33 </text:p>
          </table:table-cell>
          <table:table-cell table:style-name="ce253" table:formula="of:=[.L25]*[.J25]" office:value-type="float" office:value="24.66" calcext:value-type="float">
            <text:p><text:s/>R$ 24,66 </text:p>
          </table:table-cell>
        </table:table-row>
        <table:table-row table:style-name="ro25">
          <table:table-cell/>
          <table:table-cell table:style-name="ce230" office:value-type="string" calcext:value-type="string">
            <text:p>Calça</text:p>
          </table:table-cell>
          <table:table-cell table:style-name="ce233" office:value-type="string" calcext:value-type="string">
            <text:p>2 (duas) calças</text:p>
          </table:table-cell>
          <table:table-cell office:value-type="string" calcext:value-type="string">
            <text:p>12 (doze) meses</text:p>
          </table:table-cell>
          <table:table-cell office:value-type="float" office:value="151.24" calcext:value-type="float">
            <text:p>151,24 </text:p>
          </table:table-cell>
          <table:table-cell table:number-columns-repeated="2"/>
          <table:covered-table-cell table:style-name="ce560"/>
          <table:table-cell table:style-name="ce248" table:formula="of:=[.B30]" office:value-type="string" office:string-value="Boné" calcext:value-type="string">
            <text:p>Boné</text:p>
          </table:table-cell>
          <table:table-cell table:style-name="ce249" office:value-type="float" office:value="1" calcext:value-type="float">
            <text:p>1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53.54" calcext:value-type="float">
            <text:p><text:s/>R$ 53,54 </text:p>
          </table:table-cell>
          <table:table-cell table:style-name="ce253" table:formula="of:=[.L26]*[.J26]*1" office:value-type="float" office:value="53.54" calcext:value-type="float">
            <text:p><text:s/>R$ 53,54 </text:p>
          </table:table-cell>
        </table:table-row>
        <table:table-row table:style-name="ro25">
          <table:table-cell/>
          <table:table-cell table:style-name="ce230" office:value-type="string" calcext:value-type="string">
            <text:p>Jaqueta de frio ou Japona</text:p>
          </table:table-cell>
          <table:table-cell table:style-name="ce233" office:value-type="string" calcext:value-type="string">
            <text:p>1 (uma) jaqueta / japona</text:p>
          </table:table-cell>
          <table:table-cell office:value-type="string" calcext:value-type="string">
            <text:p>12 (doze) meses</text:p>
          </table:table-cell>
          <table:table-cell office:value-type="float" office:value="197" calcext:value-type="float">
            <text:p>197,00 </text:p>
          </table:table-cell>
          <table:table-cell table:number-columns-repeated="2"/>
          <table:covered-table-cell table:style-name="ce560"/>
          <table:table-cell table:style-name="ce248" table:formula="of:=[.B31]" office:value-type="string" office:string-value="Capa de chuva “tática”" calcext:value-type="string">
            <text:p>Capa de chuva “tática”</text:p>
          </table:table-cell>
          <table:table-cell table:style-name="ce249" office:value-type="float" office:value="1" calcext:value-type="float">
            <text:p>1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234.06" calcext:value-type="float">
            <text:p><text:s/>R$ 234,06 </text:p>
          </table:table-cell>
          <table:table-cell table:style-name="ce253" table:formula="of:=[.L27]*[.J27]" office:value-type="float" office:value="234.06" calcext:value-type="float">
            <text:p><text:s/>R$ 234,06 </text:p>
          </table:table-cell>
        </table:table-row>
        <table:table-row table:style-name="ro25">
          <table:table-cell/>
          <table:table-cell table:style-name="ce230" office:value-type="string" calcext:value-type="string">
            <text:p>Coturno</text:p>
          </table:table-cell>
          <table:table-cell table:style-name="ce233" office:value-type="string" calcext:value-type="string">
            <text:p>1 (um) par de coturno</text:p>
          </table:table-cell>
          <table:table-cell office:value-type="string" calcext:value-type="string">
            <text:p>12 (doze) meses</text:p>
          </table:table-cell>
          <table:table-cell office:value-type="float" office:value="300.9" calcext:value-type="float">
            <text:p>300,90 </text:p>
          </table:table-cell>
          <table:table-cell table:number-columns-repeated="2"/>
          <table:table-cell table:style-name="ce246" office:value-type="string" calcext:value-type="string">
            <text:p>TOTAL ANUAL</text:p>
          </table:table-cell>
          <table:table-cell table:number-columns-repeated="4"/>
          <table:table-cell table:style-name="ce253" table:formula="of:=SUM([.M21:.M27])" office:value-type="float" office:value="1331.94" calcext:value-type="float">
            <text:p><text:s/>R$ 1.331,94 </text:p>
          </table:table-cell>
        </table:table-row>
        <table:table-row table:style-name="ro25">
          <table:table-cell/>
          <table:table-cell table:style-name="ce230" office:value-type="string" calcext:value-type="string">
            <text:p>Meia tática</text:p>
          </table:table-cell>
          <table:table-cell table:style-name="ce233" office:value-type="string" calcext:value-type="string">
            <text:p>2 (dois) pares de meia</text:p>
          </table:table-cell>
          <table:table-cell office:value-type="string" calcext:value-type="string">
            <text:p>12 (doze) meses</text:p>
          </table:table-cell>
          <table:table-cell office:value-type="float" office:value="12.33" calcext:value-type="float">
            <text:p>12,33 </text:p>
          </table:table-cell>
          <table:table-cell table:number-columns-repeated="2"/>
          <table:table-cell table:style-name="ce562" office:value-type="string" calcext:value-type="string" table:number-columns-spanned="5" table:number-rows-spanned="1">
            <text:p>TOTAL MENSAL</text:p>
          </table:table-cell>
          <table:covered-table-cell table:number-columns-repeated="4" table:style-name="ce250"/>
          <table:table-cell table:style-name="ce256" table:formula="of:=ROUND(([.M28]/12);2)" office:value-type="float" office:value="111" calcext:value-type="float">
            <text:p><text:s/>R$ 111,00 </text:p>
          </table:table-cell>
        </table:table-row>
        <table:table-row table:style-name="ro25">
          <table:table-cell/>
          <table:table-cell table:style-name="ce230" office:value-type="string" calcext:value-type="string">
            <text:p>Boné</text:p>
          </table:table-cell>
          <table:table-cell table:style-name="ce233" office:value-type="string" calcext:value-type="string">
            <text:p>1 (um) boné</text:p>
          </table:table-cell>
          <table:table-cell office:value-type="string" calcext:value-type="string">
            <text:p>12 (doze) meses</text:p>
          </table:table-cell>
          <table:table-cell office:value-type="float" office:value="53.54" calcext:value-type="float">
            <text:p>53,54 </text:p>
          </table:table-cell>
          <table:table-cell table:number-columns-repeated="2"/>
          <table:table-cell table:style-name="ce247"/>
          <table:table-cell table:number-columns-repeated="4"/>
          <table:table-cell table:style-name="ce575"/>
        </table:table-row>
        <table:table-row table:style-name="ro25">
          <table:table-cell/>
          <table:table-cell table:style-name="ce230" office:value-type="string" calcext:value-type="string">
            <text:p>Capa de chuva “tática”</text:p>
          </table:table-cell>
          <table:table-cell table:style-name="ce233" office:value-type="string" calcext:value-type="string">
            <text:p>1 (só para vigilante noturno)</text:p>
          </table:table-cell>
          <table:table-cell office:value-type="string" calcext:value-type="string">
            <text:p>12 (doze) meses</text:p>
          </table:table-cell>
          <table:table-cell office:value-type="float" office:value="234.06" calcext:value-type="float">
            <text:p>234,06 </text:p>
          </table:table-cell>
          <table:table-cell table:number-columns-repeated="8"/>
        </table:table-row>
        <table:table-row table:style-name="ro25">
          <table:table-cell/>
          <table:table-cell table:style-name="ce225" table:number-columns-repeated="4"/>
          <table:table-cell table:number-columns-repeated="8"/>
        </table:table-row>
        <table:table-row table:style-name="ro25" table:number-rows-repeated="5">
          <table:table-cell/>
          <table:table-cell table:style-name="ce225" table:number-columns-repeated="4"/>
          <table:table-cell table:number-columns-repeated="8"/>
        </table:table-row>
        <table:table-row table:style-name="ro25" table:number-rows-repeated="2">
          <table:table-cell/>
          <table:table-cell table:style-name="ce225" table:number-columns-repeated="4"/>
          <table:table-cell table:number-columns-repeated="8"/>
        </table:table-row>
        <table:table-row table:style-name="ro25" table:number-rows-repeated="7">
          <table:table-cell table:number-columns-repeated="3"/>
          <table:table-cell table:style-name="Default" table:number-columns-repeated="2"/>
          <table:table-cell table:number-columns-repeated="8"/>
        </table:table-row>
        <table:table-row table:style-name="ro25">
          <table:table-cell table:number-columns-repeated="3"/>
          <table:table-cell table:style-name="Default" table:number-columns-repeated="2"/>
          <table:table-cell table:number-columns-repeated="8"/>
        </table:table-row>
      </table:table>
      <table:table table:name="EQUIPTO E MATERIAL" table:style-name="ta8">
        <office:forms form:automatic-focus="false" form:apply-design-mode="false"/>
        <table:table-column table:style-name="co8" table:default-cell-style-name="ce258"/>
        <table:table-column table:style-name="co34" table:default-cell-style-name="ce258"/>
        <table:table-column table:style-name="co35" table:default-cell-style-name="ce276"/>
        <table:table-column table:style-name="co36" table:default-cell-style-name="ce276"/>
        <table:table-column table:style-name="co37" table:default-cell-style-name="ce276"/>
        <table:table-column table:style-name="co38" table:default-cell-style-name="ce298"/>
        <table:table-column table:style-name="co39" table:default-cell-style-name="ce309"/>
        <table:table-column table:style-name="co40" table:default-cell-style-name="ce258"/>
        <table:table-column table:style-name="co8" table:default-cell-style-name="ce258"/>
        <table:table-column table:style-name="co41" table:default-cell-style-name="ce258"/>
        <table:table-column table:style-name="co15" table:default-cell-style-name="ce258"/>
        <table:table-column table:style-name="co42" table:default-cell-style-name="ce258"/>
        <table:table-column table:style-name="co43" table:default-cell-style-name="ce258"/>
        <table:table-column table:style-name="co44" table:default-cell-style-name="ce268"/>
        <table:table-column table:style-name="co45" table:default-cell-style-name="ce258"/>
        <table:table-column table:style-name="co46" table:default-cell-style-name="ce258"/>
        <table:table-column table:style-name="co39" table:default-cell-style-name="ce258"/>
        <table:table-column table:style-name="co47" table:default-cell-style-name="ce258"/>
        <table:table-column table:style-name="co48" table:default-cell-style-name="ce258"/>
        <table:table-row table:style-name="ro25" table:visibility="collapse">
          <table:table-cell table:style-name="Default" table:number-columns-repeated="19"/>
        </table:table-row>
        <table:table-row table:style-name="ro29" table:visibility="collapse" table:number-rows-repeated="2">
          <table:table-cell table:number-columns-repeated="2"/>
          <table:table-cell table:style-name="ce268"/>
          <table:table-cell table:style-name="ce258" table:number-columns-repeated="4"/>
          <table:table-cell table:number-columns-repeated="12"/>
        </table:table-row>
        <table:table-row table:style-name="ro30" table:visibility="collapse">
          <table:table-cell table:number-columns-repeated="2"/>
          <table:table-cell table:style-name="ce269" office:value-type="string" calcext:value-type="string">
            <text:p>EQUIPAMENTOS E MATERIAIS</text:p>
          </table:table-cell>
          <table:table-cell table:style-name="ce269" office:value-type="string" calcext:value-type="string">
            <text:p>QUANTIDADE</text:p>
          </table:table-cell>
          <table:table-cell table:style-name="ce269" office:value-type="string" calcext:value-type="string">
            <text:p>PERIODICIDADE DE FORNECIMENTO</text:p>
          </table:table-cell>
          <table:table-cell table:style-name="ce269" office:value-type="string" calcext:value-type="string">
            <text:p>PRAZO DE VIDA ÚTIL</text:p>
          </table:table-cell>
          <table:table-cell table:style-name="ce269" office:value-type="string" calcext:value-type="string">
            <text:p>Valor Unitário Estimado</text:p>
            <text:p>(R$)</text:p>
          </table:table-cell>
          <table:table-cell table:number-columns-repeated="12"/>
        </table:table-row>
        <table:table-row table:style-name="ro29" table:visibility="collapse">
          <table:table-cell table:number-columns-repeated="2"/>
          <table:table-cell table:style-name="ce588" office:value-type="string" calcext:value-type="string" table:number-columns-spanned="5" table:number-rows-spanned="1">
            <text:p>Equipamentos de segurança:</text:p>
          </table:table-cell>
          <table:covered-table-cell table:number-columns-repeated="4" table:style-name="ce588"/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1" office:value-type="string" calcext:value-type="string">
            <text:p>Arma de fogo revólver calibre. 38 SPL, 6 tiros, cano 4”, com não mais que 5 anos de fabricação</text:p>
          </table:table-cell>
          <table:table-cell table:style-name="ce284" office:value-type="string" calcext:value-type="string">
            <text:p>10 (dez) unidades</text:p>
          </table:table-cell>
          <table:table-cell table:style-name="ce295" office:value-type="string" calcext:value-type="string">
            <text:p>Vigência do contrato</text:p>
          </table:table-cell>
          <table:table-cell table:style-name="ce297" office:value-type="string" calcext:value-type="string">
            <text:p>20 anos</text:p>
          </table:table-cell>
          <table:table-cell office:value-type="float" office:value="4854.09" calcext:value-type="float">
            <text:p>4.854,09 </text:p>
          </table:table-cell>
          <table:table-cell table:number-columns-repeated="12"/>
        </table:table-row>
        <table:table-row table:style-name="ro30" table:visibility="collapse">
          <table:table-cell table:number-columns-repeated="2"/>
          <table:table-cell table:style-name="ce272" office:value-type="string" calcext:value-type="string">
            <text:p>Munição, original do fabricante, para arma letal, calibre .38 – SP + P – CBC (não será permitido, sob qualquer hipótese, o uso de munições recarregadas)</text:p>
          </table:table-cell>
          <table:table-cell table:style-name="ce275" office:value-type="string" calcext:value-type="string">
            <text:p>110 (cento e dez) unidades</text:p>
          </table:table-cell>
          <table:table-cell office:value-type="string" calcext:value-type="string">
            <text:p>Semestralmente</text:p>
          </table:table-cell>
          <table:table-cell office:value-type="string" calcext:value-type="string">
            <text:p>5 anos</text:p>
          </table:table-cell>
          <table:table-cell office:value-type="float" office:value="4.98" calcext:value-type="float">
            <text:p>4,98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3" office:value-type="string" calcext:value-type="string">
            <text:p>Arma menos letal, dispositivo eletrônico de lançamento de dardos energizados – Dispositivo elétrico incapacitante – com acessórios: coldre em polímero e bateria.</text:p>
          </table:table-cell>
          <table:table-cell table:style-name="ce275" office:value-type="float" office:value="4" calcext:value-type="float">
            <text:p>4</text:p>
          </table:table-cell>
          <table:table-cell office:value-type="string" calcext:value-type="string">
            <text:p>Vigência do contrato</text:p>
          </table:table-cell>
          <table:table-cell table:style-name="ce299" office:value-type="string" calcext:value-type="string">
            <text:p>20 anos</text:p>
          </table:table-cell>
          <table:table-cell office:value-type="float" office:value="6054.48" calcext:value-type="float">
            <text:p>6.054,48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72" office:value-type="string" calcext:value-type="string">
            <text:p>Cartucho para <text:s/>dispositivo elétrico incapacitante, com alcance mínimo de 6m</text:p>
          </table:table-cell>
          <table:table-cell table:style-name="ce275" office:value-type="string" calcext:value-type="string">
            <text:p>22 (vinte e 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5 anos</text:p>
          </table:table-cell>
          <table:table-cell office:value-type="float" office:value="138.49" calcext:value-type="float">
            <text:p>138,49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2" office:value-type="string" calcext:value-type="string">
            <text:p>Cofre para guarda de armas, medindo aproximadamente 100cm (A) x 45cm (L) x 25cm (P) (medidas internas) – tamanho suficiente para guarda de 10 armas.</text:p>
          </table:table-cell>
          <table:table-cell table:style-name="ce275" office:value-type="float" office:value="1" calcext:value-type="float">
            <text:p>1</text:p>
          </table:table-cell>
          <table:table-cell office:value-type="string" calcext:value-type="string">
            <text:p>Vigência do contrato</text:p>
          </table:table-cell>
          <table:table-cell table:style-name="ce299" office:value-type="string" calcext:value-type="string">
            <text:p>10 anos</text:p>
          </table:table-cell>
          <table:table-cell office:value-type="float" office:value="3464.72" calcext:value-type="float">
            <text:p>3.464,72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4" office:value-type="string" calcext:value-type="string">
            <text:p>Coldre de cintura ou de perna, de acordo com a vestimenta, compatível com tipo de arma de fogo exigida, na cor preta.</text:p>
          </table:table-cell>
          <table:table-cell table:style-name="ce285" office:value-type="string" calcext:value-type="string">
            <text:p>10 (dez) unidades</text:p>
          </table:table-cell>
          <table:table-cell table:style-name="ce285" office:value-type="string" calcext:value-type="string">
            <text:p>Vigência do contrato</text:p>
          </table:table-cell>
          <table:table-cell table:style-name="ce300" office:value-type="string" calcext:value-type="string">
            <text:p>5 anos</text:p>
          </table:table-cell>
          <table:table-cell table:style-name="ce310" office:value-type="float" office:value="164.28" calcext:value-type="float">
            <text:p>164,28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75" office:value-type="string" calcext:value-type="string">
            <text:p>Fone auricular externo, marca Motorola ou similar</text:p>
          </table:table-cell>
          <table:table-cell table:style-name="ce275" office:value-type="string" calcext:value-type="string">
            <text:p>35 (trinta e cinco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5 anos</text:p>
          </table:table-cell>
          <table:table-cell office:value-type="float" office:value="32.42" calcext:value-type="float">
            <text:p>32,42 </text:p>
          </table:table-cell>
          <table:table-cell table:number-columns-repeated="12"/>
        </table:table-row>
        <table:table-row table:style-name="ro30" table:visibility="collapse">
          <table:table-cell table:number-columns-repeated="2"/>
          <table:table-cell table:style-name="ce274" office:value-type="string" calcext:value-type="string">
            <text:p>Colete balístico, nível III-A de uso dissimulado, tamanho Grande (G)</text:p>
          </table:table-cell>
          <table:table-cell table:style-name="ce285" office:value-type="string" calcext:value-type="string">
            <text:p>17 (dezessete) unidades</text:p>
          </table:table-cell>
          <table:table-cell table:style-name="ce285" office:value-type="string" calcext:value-type="string">
            <text:p>Vigência do contrato</text:p>
          </table:table-cell>
          <table:table-cell table:style-name="ce300" office:value-type="string" calcext:value-type="string">
            <text:p>5 anos</text:p>
          </table:table-cell>
          <table:table-cell table:style-name="ce310" office:value-type="float" office:value="1059" calcext:value-type="float">
            <text:p>1.059,00 </text:p>
          </table:table-cell>
          <table:table-cell table:number-columns-repeated="12"/>
        </table:table-row>
        <table:table-row table:style-name="ro32" table:visibility="collapse">
          <table:table-cell table:number-columns-repeated="2"/>
          <table:table-cell table:style-name="ce274" office:value-type="string" calcext:value-type="string">
            <text:p>Colete balístico, modelo social, de uso dissimulado, com proteção frontal, dorsal e lateral, nível de proteção III-A, dentro das especificações, NIJ 0101.04 ou superior, com fibras de aramida e polietileno, ou com material semelhante ou superior, com duas (02) capas, feitas em material resistente, na cor preta, com eficácia contra cortes, abrasão e rasgos, com fitas mistas de poliéster com polipropileno e com costuras reforçadas. Fechamento nos ombros e nas laterais da cintura com regulagens através de fechos de contato para maior resistência e segurança no momento do combate e adequação ao corpo do usuário, bem como altura e circunferência abdominal e suporte para placas balísticas. Medidas: de acordo com o manequim do usuário. Uso individual. 2, para cada posto de 12x36h e 1 para um posto de 44h armado</text:p>
          </table:table-cell>
          <table:table-cell table:style-name="ce285" office:value-type="float" office:value="19" calcext:value-type="float">
            <text:p>19</text:p>
          </table:table-cell>
          <table:table-cell table:style-name="ce285" office:value-type="string" calcext:value-type="string">
            <text:p>Vigência do contrato</text:p>
          </table:table-cell>
          <table:table-cell table:style-name="ce300" office:value-type="string" calcext:value-type="string">
            <text:p>5 anos</text:p>
          </table:table-cell>
          <table:table-cell table:style-name="ce310" office:value-type="float" office:value="1469.48" calcext:value-type="float">
            <text:p>1.469,48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74" office:value-type="string" calcext:value-type="string">
            <text:p>Capa para colete balístico, nível III-A de uso dissimulado, tamanho Grande (G)</text:p>
          </table:table-cell>
          <table:table-cell table:style-name="ce285" office:value-type="string" calcext:value-type="string">
            <text:p>60 (sessenta) unidades</text:p>
          </table:table-cell>
          <table:table-cell table:style-name="ce285" office:value-type="string" calcext:value-type="string">
            <text:p>Vigência do contrato</text:p>
          </table:table-cell>
          <table:table-cell table:style-name="ce300" office:value-type="string" calcext:value-type="string">
            <text:p>2 anos</text:p>
          </table:table-cell>
          <table:table-cell table:style-name="ce310" office:value-type="float" office:value="90" calcext:value-type="float">
            <text:p>90,0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4" office:value-type="string" calcext:value-type="string">
            <text:p>Capa para colete balístico, nível III-A de uso dissimulado, tamanho Grande/Grande (GG)</text:p>
          </table:table-cell>
          <table:table-cell table:style-name="ce285" office:value-type="string" calcext:value-type="string">
            <text:p>20 (vinte) unidades</text:p>
          </table:table-cell>
          <table:table-cell table:style-name="ce285" office:value-type="string" calcext:value-type="string">
            <text:p>Vigência do contrato</text:p>
          </table:table-cell>
          <table:table-cell table:style-name="ce300" office:value-type="string" calcext:value-type="string">
            <text:p>2 anos</text:p>
          </table:table-cell>
          <table:table-cell table:style-name="ce310" office:value-type="float" office:value="90" calcext:value-type="float">
            <text:p>90,00 </text:p>
          </table:table-cell>
          <table:table-cell table:number-columns-repeated="12"/>
        </table:table-row>
        <table:table-row table:style-name="ro30" table:visibility="collapse">
          <table:table-cell table:number-columns-repeated="2"/>
          <table:table-cell table:style-name="ce275" office:value-type="string" calcext:value-type="string">
            <text:p>Rádio Transmissor DIGITAL, Marca Motorola, Modelo TRBO SL 8550, ou similar, com respectivos carregadores e cabos</text:p>
          </table:table-cell>
          <table:table-cell table:style-name="ce275" office:value-type="string" calcext:value-type="string">
            <text:p>55 (cinquenta e cinco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5 anos</text:p>
          </table:table-cell>
          <table:table-cell office:value-type="float" office:value="1230" calcext:value-type="float">
            <text:p>1.230,00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office:value-type="string" calcext:value-type="string">
            <text:p>Relógio de ponto eletrônico biométrico Control ID ou similar, com capacidade para leitura de digital e <text:s/>emissão de comprovante individual, com capacidade para pelo menos 4 leituras dia de 155 empregados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5 anos</text:p>
          </table:table-cell>
          <table:table-cell office:value-type="float" office:value="1698" calcext:value-type="float">
            <text:p>1.698,00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75" office:value-type="string" calcext:value-type="string">
            <text:p>Livro de registro de ocorrências, páginas numeradas, com no mínimo 50 folhas</text:p>
          </table:table-cell>
          <table:table-cell table:style-name="ce275" office:value-type="string" calcext:value-type="string">
            <text:p>300 (trezent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8.3" calcext:value-type="float">
            <text:p>8,30 </text:p>
          </table:table-cell>
          <table:table-cell table:number-columns-repeated="12"/>
        </table:table-row>
        <table:table-row table:style-name="ro30" table:visibility="collapse">
          <table:table-cell table:number-columns-repeated="2"/>
          <table:table-cell table:style-name="ce275" office:value-type="string" calcext:value-type="string">
            <text:p>Livro para controle de entrada e saída de pessoas, veículos e bens materiais, com no mínimo 100 (cem) folhas</text:p>
          </table:table-cell>
          <table:table-cell table:style-name="ce275" office:value-type="string" calcext:value-type="string">
            <text:p>500 (quinhent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19.9" calcext:value-type="float">
            <text:p>19,9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pa de chuva (SÓ PARA VIGILANTE NOTURNO)</text:p>
          </table:table-cell>
          <table:table-cell office:value-type="string" calcext:value-type="string">
            <text:p>56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90" calcext:value-type="float">
            <text:p>90,0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Lanterna</text:p>
          </table:table-cell>
          <table:table-cell office:value-type="string" calcext:value-type="string">
            <text:p>21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5 anos</text:p>
          </table:table-cell>
          <table:table-cell office:value-type="float" office:value="50" calcext:value-type="float">
            <text:p>50,0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pito com cordão</text:p>
          </table:table-cell>
          <table:table-cell office:value-type="string" calcext:value-type="string">
            <text:p>56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1.9" calcext:value-type="float">
            <text:p>1,90 </text:p>
          </table:table-cell>
          <table:table-cell table:number-columns-repeated="12"/>
        </table:table-row>
        <table:table-row table:style-name="ro29" table:visibility="collapse">
          <table:table-cell table:number-columns-repeated="2"/>
          <table:table-cell table:style-name="ce588" office:value-type="string" calcext:value-type="string" table:number-columns-spanned="5" table:number-rows-spanned="1">
            <text:p>Equipamentos de informática e materiais de escritório:</text:p>
          </table:table-cell>
          <table:covered-table-cell table:number-columns-repeated="4" table:style-name="ce588"/>
          <table:table-cell table:number-columns-repeated="12"/>
        </table:table-row>
        <table:table-row table:style-name="ro33" table:visibility="collapse">
          <table:table-cell table:number-columns-repeated="2"/>
          <table:table-cell table:style-name="ce275" office:value-type="string" calcext:value-type="string">
            <text:p><text:span text:style-name="T8">Microcomputador: CPU com no mínimo as seguintes especificações: processador de 2GHz, no mínimo; capacidade de armazenamento (HD) de 160GB, no mínimo; capacidade de memória de 1GB, no mínimo; pelo menos 2 (duas) entradas USB, contendo unidade de DVD/CD RW, mouse, pad mouse, de pelo menos 15 polegadas. Fonte 220W e softwares instalados - </text:span><text:span text:style-name="T9">Windows 10, com pacote Office.</text:span>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3 anos</text:p>
          </table:table-cell>
          <table:table-cell office:value-type="float" office:value="757.67" calcext:value-type="float">
            <text:p>757,67 </text:p>
          </table:table-cell>
          <table:table-cell table:number-columns-repeated="12"/>
        </table:table-row>
        <table:table-row table:style-name="ro30" table:visibility="collapse">
          <table:table-cell table:number-columns-repeated="2"/>
          <table:table-cell table:style-name="ce275" office:value-type="string" calcext:value-type="string">
            <text:p><text:span text:style-name="T8">Impressora, a laser ou jato de tinta, velocidade mínima de 15 páginas por minuto coloridas, 220volts, compatível com o computador a ser disponibilizado pela </text:span><text:span text:style-name="T10">CONTRATADA</text:span><text:span text:style-name="T4">, com entradas USB, gravador de CD, frente e verso automático, de baixo consumo de energia, e respectivos suprimento para impressão (cartuchos)</text:span>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3 anos</text:p>
          </table:table-cell>
          <table:table-cell office:value-type="float" office:value="1501.02" calcext:value-type="float">
            <text:p>1.501,02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5" office:value-type="string" calcext:value-type="string">
            <text:p>Modem para acesso à internet e mensagens eletrônicas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3 anos</text:p>
          </table:table-cell>
          <table:table-cell office:value-type="float" office:value="102.98" calcext:value-type="float">
            <text:p>102,98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75" office:value-type="string" calcext:value-type="string">
            <text:p>Armário/arquivo, novo e de primeiro uso, para pastas suspensas, com 4 gavetas, corrediça metálica, com haste na lateral do gaveteiro que permitem a tranca simultânea das 4 gavetas, duas chaves, e capacidade mínima para 160 pastas</text:p>
          </table:table-cell>
          <table:table-cell table:style-name="ce275"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313.67" calcext:value-type="float">
            <text:p>313,67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5" office:value-type="string" calcext:value-type="string">
            <text:p>Armário alto, novo e de primeiro uso, com 2 portas, medindo 1,60m de altura, por 0,75m de largura e 0,38m de profundidade (guarda e conservação de materiais e equipamentos)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388.38" calcext:value-type="float">
            <text:p>388,38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5" office:value-type="string" calcext:value-type="string">
            <text:p>Quadro branco, moldura em alumínio, medindo no mínimo 1m x 80cm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72.2" calcext:value-type="float">
            <text:p>72,2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5" office:value-type="string" calcext:value-type="string">
            <text:p>Quadro de aviso em cortiça ou feltro, moldura em madeira ou metal, para fixação de fotos, controle de postos e escalas de trabalho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48.36" calcext:value-type="float">
            <text:p>48,36 </text:p>
          </table:table-cell>
          <table:table-cell table:number-columns-repeated="12"/>
        </table:table-row>
        <table:table-row table:style-name="ro29" table:visibility="collapse">
          <table:table-cell table:number-columns-repeated="2"/>
          <table:table-cell table:style-name="ce588" office:value-type="string" calcext:value-type="string" table:number-columns-spanned="5" table:number-rows-spanned="1">
            <text:p>Equipamento para refeições dos empregados:</text:p>
          </table:table-cell>
          <table:covered-table-cell table:number-columns-repeated="4" table:style-name="ce588"/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7" office:value-type="string" calcext:value-type="string">
            <text:p><text:span text:style-name="T11">Forno de micro-ondas, </text:span><text:span text:style-name="T12">20 litros,</text:span><text:span text:style-name="T13"> </text:span><text:span text:style-name="T12">para uso em refeitório do </text:span><text:span text:style-name="T13">CONTRATANTE</text:span><text:span text:style-name="T12"> oferecido aos terceirizados</text:span></text:p>
          </table:table-cell>
          <table:table-cell table:style-name="ce275"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420" calcext:value-type="float">
            <text:p>420,00 </text:p>
          </table:table-cell>
          <table:table-cell table:number-columns-repeated="12"/>
        </table:table-row>
        <table:table-row table:style-name="ro29" table:visibility="collapse">
          <table:table-cell table:number-columns-repeated="2"/>
          <table:table-cell table:style-name="ce588" office:value-type="string" calcext:value-type="string" table:number-columns-spanned="5" table:number-rows-spanned="1">
            <text:p>Equipamento para vestiário dos empregados:</text:p>
          </table:table-cell>
          <table:covered-table-cell table:number-columns-repeated="4" table:style-name="ce588"/>
          <table:table-cell table:number-columns-repeated="12"/>
        </table:table-row>
        <table:table-row table:style-name="ro34" table:visibility="collapse">
          <table:table-cell table:number-columns-repeated="2"/>
          <table:table-cell table:style-name="ce275" office:value-type="string" calcext:value-type="string">
            <text:p>Armário de aço para vestiário, novo e de primeiro uso, medindo aproximadamente 1,95m de altura x 0,63m de largura, com 4 portas individuais (uma para cada profissional), com disposição para fechamento com chave ou segredo. Cada porta deve medir aproximadamente 28cm de largura x 93cm de altura</text:p>
          </table:table-cell>
          <table:table-cell table:style-name="ce275" office:value-type="string" calcext:value-type="string">
            <text:p>40 (quarenta) unidades, totalizando 160 porta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552.5" calcext:value-type="float">
            <text:p>552,50 </text:p>
          </table:table-cell>
          <table:table-cell table:number-columns-repeated="12"/>
        </table:table-row>
        <table:table-row table:style-name="ro29" table:visibility="collapse">
          <table:table-cell table:number-columns-repeated="2"/>
          <table:table-cell table:style-name="ce268"/>
          <table:table-cell table:style-name="ce258" table:number-columns-repeated="4"/>
          <table:table-cell table:number-columns-repeated="12"/>
        </table:table-row>
        <table:table-row table:style-name="ro29" table:visibility="collapse">
          <table:table-cell table:number-columns-repeated="2"/>
          <table:table-cell table:style-name="ce588" office:value-type="string" calcext:value-type="string" table:number-columns-spanned="5" table:number-rows-spanned="1">
            <text:p>Materiais de escritório – expediente:</text:p>
          </table:table-cell>
          <table:covered-table-cell table:number-columns-repeated="4" table:style-name="ce588"/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genda para anotações diárias</text:p>
          </table:table-cell>
          <table:table-cell office:value-type="string" calcext:value-type="string">
            <text:p>5 (cinco) unidades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16.47" calcext:value-type="float">
            <text:p>16,47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lfinetes niquelados nº 24, caixa com 100 unidades</text:p>
          </table:table-cell>
          <table:table-cell office:value-type="string" calcext:value-type="string">
            <text:p>1 (uma) caixa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4.5" calcext:value-type="float">
            <text:p>4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lmofada para carimbo nº 03, cor da tinta azul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2.5" calcext:value-type="float">
            <text:p>2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Tinta para almofada para carimbo, cor azul, tubo de 40ml</text:p>
          </table:table-cell>
          <table:table-cell office:value-type="string" calcext:value-type="string">
            <text:p>1 (um) tubo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2.5" calcext:value-type="float">
            <text:p>2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lmofada para carimbo nº 03, cor da tinta vermelha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2.5" calcext:value-type="float">
            <text:p>2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Tinta para almofada para carimbo, cor vermelha, tubo de 40ml</text:p>
          </table:table-cell>
          <table:table-cell office:value-type="string" calcext:value-type="string">
            <text:p>1 (um) tubo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2.5" calcext:value-type="float">
            <text:p>2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pontador para lápis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0.15" calcext:value-type="float">
            <text:p>0,1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pagador para quadro branco</text:p>
          </table:table-cell>
          <table:table-cell office:value-type="string" calcext:value-type="string">
            <text:p>1 (uma) unidade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2.3" calcext:value-type="float">
            <text:p>2,3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Borracha branca para lápis</text:p>
          </table:table-cell>
          <table:table-cell office:value-type="string" calcext:value-type="string">
            <text:p>5 (cinco) unidades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0.15" calcext:value-type="float">
            <text:p>0,1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ixa de elásticos nº 08, pacote com 100 unidades</text:p>
          </table:table-cell>
          <table:table-cell office:value-type="string" calcext:value-type="string">
            <text:p>1 (uma) caixa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1.5" calcext:value-type="float">
            <text:p>1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, cor da tinta azul, marca BIC ou similar</text:p>
          </table:table-cell>
          <table:table-cell office:value-type="string" calcext:value-type="string">
            <text:p>10 (dez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0.85" calcext:value-type="float">
            <text:p>0,8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 marca-texto, cores variadas (amarelo, verde, azul e rosa)</text:p>
          </table:table-cell>
          <table:table-cell office:value-type="string" calcext:value-type="string">
            <text:p>02 (duas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" calcext:value-type="float">
            <text:p>1,0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/marcador para quadro branco, cor da tinta azul</text:p>
          </table:table-cell>
          <table:table-cell office:value-type="string" calcext:value-type="string">
            <text:p>02 (duas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.55" calcext:value-type="float">
            <text:p>1,5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/marcador para quadro branco, cor da tinta vermelha</text:p>
          </table:table-cell>
          <table:table-cell office:value-type="string" calcext:value-type="string">
            <text:p>02 (duas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.55" calcext:value-type="float">
            <text:p>1,5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/marcador para quadro branco, cor da tinta verde</text:p>
          </table:table-cell>
          <table:table-cell office:value-type="string" calcext:value-type="string">
            <text:p>02 (duas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.35" calcext:value-type="float">
            <text:p>1,3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/marcador para quadro branco, cor da tinta preta</text:p>
          </table:table-cell>
          <table:table-cell office:value-type="string" calcext:value-type="string">
            <text:p>02 (duas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.55" calcext:value-type="float">
            <text:p>1,5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lips para papel nº 2/0, caixa com 100 unidades</text:p>
          </table:table-cell>
          <table:table-cell office:value-type="string" calcext:value-type="string">
            <text:p>1 (uma) caixa</text:p>
          </table:table-cell>
          <table:table-cell office:value-type="string" calcext:value-type="string">
            <text:p>Trimestralmente</text:p>
          </table:table-cell>
          <table:table-cell office:value-type="string" calcext:value-type="string">
            <text:p>2 anos</text:p>
          </table:table-cell>
          <table:table-cell office:value-type="float" office:value="1.15" calcext:value-type="float">
            <text:p>1,1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lips para papel nº 3/0, caixa com 50 unidades</text:p>
          </table:table-cell>
          <table:table-cell office:value-type="string" calcext:value-type="string">
            <text:p>1 (uma) caixa</text:p>
          </table:table-cell>
          <table:table-cell office:value-type="string" calcext:value-type="string">
            <text:p>Trimestralmente</text:p>
          </table:table-cell>
          <table:table-cell office:value-type="string" calcext:value-type="string">
            <text:p>2 anos</text:p>
          </table:table-cell>
          <table:table-cell office:value-type="float" office:value="1.15" calcext:value-type="float">
            <text:p>1,1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ola bastão, 20 gramas, em blister, tampa hermética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Trimestralmente</text:p>
          </table:table-cell>
          <table:table-cell office:value-type="string" calcext:value-type="string">
            <text:p>2 anos</text:p>
          </table:table-cell>
          <table:table-cell office:value-type="float" office:value="0.88" calcext:value-type="float">
            <text:p>0,88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office:value-type="string" calcext:value-type="string">
            <text:p>Estilete, medindo no mínimo 16cm, estrutura interna em metal, corpo em plástico resistente, grip de borracha, trava automática, lâmina medindo 18mm de largura e 5mm de espessura, pontas renováveis e tratamento antiferrugem</text:p>
          </table:table-cell>
          <table:table-cell office:value-type="string" calcext:value-type="string">
            <text:p>1 (uma) unidade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1.17" calcext:value-type="float">
            <text:p>1,17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Extrator de grampos em metal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1" calcext:value-type="float">
            <text:p>1,0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Fita Adesiva Durex, em rolo, medindo 12mm x 30m, transparente, pode ser cortada à mão, sem necessidade de aparelho de corte.</text:p>
          </table:table-cell>
          <table:table-cell office:value-type="string" calcext:value-type="string">
            <text:p>1 (um) rolo</text:p>
          </table:table-cell>
          <table:table-cell office:value-type="string" calcext:value-type="string">
            <text:p>Trimestralmente</text:p>
          </table:table-cell>
          <table:table-cell office:value-type="string" calcext:value-type="string">
            <text:p>2 anos</text:p>
          </table:table-cell>
          <table:table-cell office:value-type="float" office:value="0.5" calcext:value-type="float">
            <text:p>0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Grampeador para grampos 26/6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6.63" calcext:value-type="float">
            <text:p>6,63 </text:p>
          </table:table-cell>
          <table:table-cell table:number-columns-repeated="12"/>
        </table:table-row>
        <table:table-row table:style-name="ro35" table:visibility="collapse">
          <table:table-cell table:number-columns-repeated="2"/>
          <table:table-cell office:value-type="string" calcext:value-type="string">
            <text:p>Grampo para grampeador 26/6, galvanizados, caixa com 5.000 grampos</text:p>
          </table:table-cell>
          <table:table-cell office:value-type="string" calcext:value-type="string">
            <text:p>1 (uma) caixa</text:p>
          </table:table-cell>
          <table:table-cell office:value-type="string" calcext:value-type="string">
            <text:p>Semestralmente</text:p>
          </table:table-cell>
          <table:table-cell office:value-type="string" calcext:value-type="string">
            <text:p>2 anos</text:p>
          </table:table-cell>
          <table:table-cell office:value-type="float" office:value="2.5" calcext:value-type="float">
            <text:p>2,50 </text:p>
          </table:table-cell>
          <table:table-cell table:number-columns-repeated="12"/>
        </table:table-row>
        <table:table-row table:style-name="ro36" table:visibility="collapse">
          <table:table-cell table:number-columns-repeated="2"/>
          <table:table-cell office:value-type="string" calcext:value-type="string">
            <text:p>Lápis grafite nº 2</text:p>
          </table:table-cell>
          <table:table-cell office:value-type="string" calcext:value-type="string">
            <text:p>5 (cinco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0.24" calcext:value-type="float">
            <text:p>0,24 </text:p>
          </table:table-cell>
          <table:table-cell table:number-columns-repeated="12"/>
        </table:table-row>
        <table:table-row table:style-name="ro36" table:visibility="collapse">
          <table:table-cell table:number-columns-repeated="2"/>
          <table:table-cell office:value-type="string" calcext:value-type="string">
            <text:p>Resma de Papel A4, folha reciclada, marca Chamex Eco ou similar</text:p>
          </table:table-cell>
          <table:table-cell office:value-type="string" calcext:value-type="string">
            <text:p>2 (duas) resma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4" calcext:value-type="float">
            <text:p>14,00 </text:p>
          </table:table-cell>
          <table:table-cell table:number-columns-repeated="12"/>
        </table:table-row>
        <table:table-row table:style-name="ro37" table:visibility="collapse">
          <table:table-cell table:number-columns-repeated="2"/>
          <table:table-cell office:value-type="string" calcext:value-type="string">
            <text:p>Pen drive, capacidade mínima de 8 Gb</text:p>
          </table:table-cell>
          <table:table-cell office:value-type="string" calcext:value-type="string">
            <text:p>3 (trê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26.78" calcext:value-type="float">
            <text:p>26,78 </text:p>
          </table:table-cell>
          <table:table-cell table:number-columns-repeated="12"/>
        </table:table-row>
        <table:table-row table:style-name="ro38" table:visibility="collapse">
          <table:table-cell table:number-columns-repeated="2"/>
          <table:table-cell office:value-type="string" calcext:value-type="string">
            <text:p>Pasta suspensa, vareta plástica em cartão semi kraft, visor plástico com etiqueta, com grampo plástico, medindo 235x360mm</text:p>
          </table:table-cell>
          <table:table-cell office:value-type="string" calcext:value-type="string">
            <text:p>160 (cento e sessenta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1.08" calcext:value-type="float">
            <text:p>1,08 </text:p>
          </table:table-cell>
          <table:table-cell table:number-columns-repeated="12"/>
        </table:table-row>
        <table:table-row table:style-name="ro39" table:visibility="collapse">
          <table:table-cell table:number-columns-repeated="2"/>
          <table:table-cell office:value-type="string" calcext:value-type="string">
            <text:p>Pasta, tipo AZ, lombada de 7cm, para guarda de documentação diversa referente aos serviços de vigilância executados por Gerente Operacional e Supervisores</text:p>
          </table:table-cell>
          <table:table-cell office:value-type="string" calcext:value-type="string">
            <text:p>10 (dez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6.81" calcext:value-type="float">
            <text:p>6,81 </text:p>
          </table:table-cell>
          <table:table-cell table:number-columns-repeated="12"/>
        </table:table-row>
        <table:table-row table:style-name="ro40" table:visibility="collapse">
          <table:table-cell table:number-columns-repeated="2"/>
          <table:table-cell office:value-type="string" calcext:value-type="string">
            <text:p>Porta lápis/canetas, clips e recados, fabricado em poliestireno.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5" calcext:value-type="float">
            <text:p>5,00 </text:p>
          </table:table-cell>
          <table:table-cell table:number-columns-repeated="12"/>
        </table:table-row>
        <table:table-row table:style-name="ro41" table:visibility="collapse">
          <table:table-cell table:number-columns-repeated="2"/>
          <table:table-cell office:value-type="string" calcext:value-type="string">
            <text:p>Prancheta em plástico poliestireno injetado, formato/tamanho ofício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6.2" calcext:value-type="float">
            <text:p>6,20 </text:p>
          </table:table-cell>
          <table:table-cell table:number-columns-repeated="12"/>
        </table:table-row>
        <table:table-row table:style-name="ro42" table:visibility="collapse">
          <table:table-cell table:number-columns-repeated="2"/>
          <table:table-cell office:value-type="string" calcext:value-type="string">
            <text:p>Régua de 30 cm, fabricada em poliestireno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0.96" calcext:value-type="float">
            <text:p>0,96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Régua de 50 cm, fabricada em poliestireno</text:p>
          </table:table-cell>
          <table:table-cell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1.33" calcext:value-type="float">
            <text:p>1,33 </text:p>
          </table:table-cell>
          <table:table-cell table:number-columns-repeated="12"/>
        </table:table-row>
        <table:table-row table:style-name="ro43" table:visibility="collapse">
          <table:table-cell table:number-columns-repeated="2"/>
          <table:table-cell office:value-type="string" calcext:value-type="string">
            <text:p>Tesoura com lâminas de aço inox, resistente a corrosão, tamanho mínimo de 21cm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4.5" calcext:value-type="float">
            <text:p>4,50 </text:p>
          </table:table-cell>
          <table:table-cell table:number-columns-repeated="12"/>
        </table:table-row>
        <table:table-row table:style-name="ro29" table:visibility="collapse">
          <table:table-cell table:number-columns-repeated="2"/>
          <table:table-cell table:style-name="ce268"/>
          <table:table-cell table:style-name="ce258" table:number-columns-repeated="4"/>
          <table:table-cell table:number-columns-repeated="12"/>
        </table:table-row>
        <table:table-row table:style-name="ro29">
          <table:table-cell table:number-columns-repeated="2"/>
          <table:table-cell table:style-name="ce268"/>
          <table:table-cell table:style-name="ce258" table:number-columns-repeated="4"/>
          <table:table-cell table:number-columns-repeated="12"/>
        </table:table-row>
        <table:table-row table:style-name="ro44">
          <table:table-cell/>
          <table:table-cell table:style-name="ce259" office:value-type="string" calcext:value-type="string">
            <text:p>ITEM</text:p>
          </table:table-cell>
          <table:table-cell table:style-name="ce278" office:value-type="string" calcext:value-type="string">
            <text:p>EQUIPAMENTO (exclusivos postos ARMADOS)</text:p>
          </table:table-cell>
          <table:table-cell table:style-name="ce286" office:value-type="string" calcext:value-type="string">
            <text:p>QTD.</text:p>
          </table:table-cell>
          <table:table-cell table:style-name="ce286" office:value-type="string" calcext:value-type="string">
            <text:p>AMORT. (anos)</text:p>
          </table:table-cell>
          <table:table-cell table:style-name="ce301" office:value-type="string" office:string-value="VALOR UNITÁRIO" calcext:value-type="string">
            <text:p>VALOR UNITÁRIO </text:p>
          </table:table-cell>
          <table:table-cell table:style-name="ce311" office:value-type="string" calcext:value-type="string">
            <text:p>% RESIDUAL</text:p>
          </table:table-cell>
          <table:table-cell table:style-name="ce286" office:value-type="string" calcext:value-type="string">
            <text:p>VALOR RESIDUAL</text:p>
          </table:table-cell>
          <table:table-cell table:style-name="ce286" office:value-type="string" calcext:value-type="string">
            <text:p>CUSTO FINANCEIRO DO INVEST. (ANUAL) IPCA MAR/2022 =11,73%</text:p>
          </table:table-cell>
          <table:table-cell table:style-name="ce286" office:value-type="string" calcext:value-type="string">
            <text:p>VALOR DEPREC.</text:p>
            <text:p>/AMORT.</text:p>
          </table:table-cell>
          <table:table-cell table:style-name="ce286" office:value-type="string" calcext:value-type="string">
            <text:p>VALOR TOTAL</text:p>
          </table:table-cell>
          <table:table-cell/>
          <table:table-cell table:style-name="ce327" office:value-type="string" calcext:value-type="string">
            <text:p>ITEM</text:p>
          </table:table-cell>
          <table:table-cell table:style-name="ce331" office:value-type="string" calcext:value-type="string">
            <text:p>MATERIAIS DIVERSOS</text:p>
            <text:p>(Exclusivos para os postos ARMADOS)</text:p>
          </table:table-cell>
          <table:table-cell table:style-name="ce334" office:value-type="string" calcext:value-type="string">
            <text:p>QTD</text:p>
          </table:table-cell>
          <table:table-cell table:style-name="ce338" office:value-type="string" calcext:value-type="string">
            <text:p>Periodicidade de Fornecimento</text:p>
            <text:p>(em meses)</text:p>
          </table:table-cell>
          <table:table-cell table:style-name="ce338" office:value-type="string" calcext:value-type="string">
            <text:p>Consumo médio mensal</text:p>
          </table:table-cell>
          <table:table-cell table:style-name="ce338" office:value-type="string" calcext:value-type="string">
            <text:p>Preço unitário</text:p>
          </table:table-cell>
          <table:table-cell table:style-name="ce338" office:value-type="string" calcext:value-type="string">
            <text:p>Preço total mensal</text:p>
          </table:table-cell>
        </table:table-row>
        <table:table-row table:style-name="ro29">
          <table:table-cell/>
          <table:table-cell table:style-name="ce251" office:value-type="string" calcext:value-type="string" table:number-columns-spanned="10" table:number-rows-spanned="1">
            <text:p>Equipamentos de segurança:</text:p>
          </table:table-cell>
          <table:covered-table-cell table:number-columns-repeated="9" table:style-name="ce597"/>
          <table:table-cell/>
          <table:table-cell table:style-name="ce597" office:value-type="string" calcext:value-type="string" table:number-columns-spanned="7" table:number-rows-spanned="1">
            <text:p>Materiais de segurança:</text:p>
          </table:table-cell>
          <table:covered-table-cell table:number-columns-repeated="6" table:style-name="ce597"/>
        </table:table-row>
        <table:table-row table:style-name="ro45">
          <table:table-cell/>
          <table:table-cell table:style-name="ce260" office:value-type="float" office:value="1" calcext:value-type="float">
            <text:p>1</text:p>
          </table:table-cell>
          <table:table-cell table:style-name="ce280" table:formula="of:=[.C6]" office:value-type="string" office:string-value="Arma de fogo revólver calibre. 38 SPL, 6 tiros, cano 4”, com não mais que 5 anos de fabricação" calcext:value-type="string">
            <text:p>Arma de fogo revólver calibre. 38 SPL, 6 tiros, cano 4”, com não mais que 5 anos de fabricação</text:p>
          </table:table-cell>
          <table:table-cell table:style-name="ce287" office:value-type="float" office:value="10" calcext:value-type="float">
            <text:p>10</text:p>
          </table:table-cell>
          <table:table-cell table:style-name="ce261" office:value-type="float" office:value="20" calcext:value-type="float">
            <text:p>20</text:p>
          </table:table-cell>
          <table:table-cell table:style-name="ce302" office:value-type="float" office:value="4854.09" calcext:value-type="float">
            <text:p><text:s/>R$ 4.854,09 </text:p>
          </table:table-cell>
          <table:table-cell table:style-name="ce312" office:value-type="percentage" office:value="0.15" calcext:value-type="percentage">
            <text:p>15%</text:p>
          </table:table-cell>
          <table:table-cell table:style-name="ce319" table:formula="of:=[.F76]*[.G76]" office:value-type="float" office:value="728.11" calcext:value-type="float">
            <text:p>728,11</text:p>
          </table:table-cell>
          <table:table-cell table:style-name="ce321" table:formula="of:=ROUND([.F76]*0.0473;2)" office:value-type="float" office:value="229.6" calcext:value-type="float">
            <text:p>R$ 229,60</text:p>
          </table:table-cell>
          <table:table-cell table:style-name="ce321" table:formula="of:=ROUND(([.F76]-[.H76]+[.I76])/[.E76];2)" office:value-type="float" office:value="217.78" calcext:value-type="float">
            <text:p>R$ 217,78</text:p>
          </table:table-cell>
          <table:table-cell table:style-name="ce322" table:formula="of:=[.J76]*[.D76]" office:value-type="float" office:value="2177.8" calcext:value-type="float">
            <text:p><text:s/>R$ 2.177,80 </text:p>
          </table:table-cell>
          <table:table-cell/>
          <table:table-cell table:style-name="ce260" office:value-type="float" office:value="1" calcext:value-type="float">
            <text:p>1</text:p>
          </table:table-cell>
          <table:table-cell table:style-name="ce280" office:value-type="string" calcext:value-type="string">
            <text:p>Munições originais (não recarregadas) calibre. 38 SPL compatíveis para carregamento de arma de fogo 6 tiros e munições adicionais.</text:p>
          </table:table-cell>
          <table:table-cell table:style-name="ce335" office:value-type="float" office:value="120" calcext:value-type="float">
            <text:p>120</text:p>
          </table:table-cell>
          <table:table-cell table:style-name="ce260" office:value-type="float" office:value="6" calcext:value-type="float">
            <text:p>6</text:p>
          </table:table-cell>
          <table:table-cell table:style-name="ce341" table:formula="of:=[.O76]/[.P76]" office:value-type="float" office:value="20" calcext:value-type="float">
            <text:p>20</text:p>
          </table:table-cell>
          <table:table-cell table:style-name="ce303" office:value-type="float" office:value="9.78" calcext:value-type="float">
            <text:p><text:s/>R$ 9,78 </text:p>
          </table:table-cell>
          <table:table-cell table:style-name="ce322" table:formula="of:=[.Q76]*[.R76]" office:value-type="float" office:value="195.6" calcext:value-type="float">
            <text:p><text:s/>R$ 195,60 </text:p>
          </table:table-cell>
        </table:table-row>
        <table:table-row table:style-name="ro45">
          <table:table-cell/>
          <table:table-cell table:style-name="ce260" office:value-type="float" office:value="2" calcext:value-type="float">
            <text:p>2</text:p>
          </table:table-cell>
          <table:table-cell table:style-name="ce280" table:formula="of:=[.C8]" office:value-type="string" office:string-value="Arma menos letal, dispositivo eletrônico de lançamento de dardos energizados – Dispositivo elétrico incapacitante – com acessórios: coldre em polímero e bateria." calcext:value-type="string">
            <text:p>Arma menos letal, dispositivo eletrônico de lançamento de dardos energizados – Dispositivo elétrico incapacitante – com acessórios: coldre em polímero e bateria.</text:p>
          </table:table-cell>
          <table:table-cell table:style-name="ce288" office:value-type="float" office:value="4" calcext:value-type="float">
            <text:p>4</text:p>
          </table:table-cell>
          <table:table-cell table:style-name="ce261" office:value-type="float" office:value="20" calcext:value-type="float">
            <text:p>20</text:p>
          </table:table-cell>
          <table:table-cell table:style-name="ce302" office:value-type="float" office:value="6054.48" calcext:value-type="float">
            <text:p><text:s/>R$ 6.054,48 </text:p>
          </table:table-cell>
          <table:table-cell table:style-name="ce312" office:value-type="percentage" office:value="0.15" calcext:value-type="percentage">
            <text:p>15%</text:p>
          </table:table-cell>
          <table:table-cell table:style-name="ce320" table:formula="of:=[.F77]*[.G77]" office:value-type="float" office:value="908.172" calcext:value-type="float">
            <text:p>908,172</text:p>
          </table:table-cell>
          <table:table-cell table:style-name="ce321" table:formula="of:=ROUND([.F77]*0.0473;2)" office:value-type="float" office:value="286.38" calcext:value-type="float">
            <text:p>R$ 286,38</text:p>
          </table:table-cell>
          <table:table-cell table:style-name="ce321" table:formula="of:=ROUND(([.F77]-[.H77]+[.I77])/[.E77];2)" office:value-type="float" office:value="271.63" calcext:value-type="float">
            <text:p>R$ 271,63</text:p>
          </table:table-cell>
          <table:table-cell table:style-name="ce322" table:formula="of:=[.J77]*[.D77]" office:value-type="float" office:value="1086.52" calcext:value-type="float">
            <text:p><text:s/>R$ 1.086,52 </text:p>
          </table:table-cell>
          <table:table-cell/>
          <table:table-cell table:style-name="ce260" office:value-type="float" office:value="2" calcext:value-type="float">
            <text:p>2</text:p>
          </table:table-cell>
          <table:table-cell table:style-name="ce280" office:value-type="string" calcext:value-type="string">
            <text:p>Cinto de guarnição tipo “tático” compatível para arma de fogo e acessórios.</text:p>
          </table:table-cell>
          <table:table-cell table:style-name="ce335" office:value-type="float" office:value="19" calcext:value-type="float">
            <text:p>19</text:p>
          </table:table-cell>
          <table:table-cell table:style-name="ce260" office:value-type="float" office:value="36" calcext:value-type="float">
            <text:p>36</text:p>
          </table:table-cell>
          <table:table-cell table:style-name="ce341" table:formula="of:=[.O77]/[.P77]" office:value-type="float" office:value="0.527777777777778" calcext:value-type="float">
            <text:p>0,527777777777778</text:p>
          </table:table-cell>
          <table:table-cell table:style-name="ce303" office:value-type="float" office:value="170.33" calcext:value-type="float">
            <text:p><text:s/>R$ 170,33 </text:p>
          </table:table-cell>
          <table:table-cell table:style-name="ce322" table:formula="of:=[.Q77]*[.R77]" office:value-type="float" office:value="89.9" calcext:value-type="float">
            <text:p><text:s/>R$ 89,90 </text:p>
          </table:table-cell>
        </table:table-row>
        <table:table-row table:style-name="ro45">
          <table:table-cell/>
          <table:table-cell table:style-name="ce260" office:value-type="float" office:value="3" calcext:value-type="float">
            <text:p>3</text:p>
          </table:table-cell>
          <table:table-cell table:style-name="ce280" table:formula="of:=[.C10]" office:value-type="string" office:string-value="Cofre para guarda de armas, medindo aproximadamente 100cm (A) x 45cm (L) x 25cm (P) (medidas internas) – tamanho suficiente para guarda de 10 armas." calcext:value-type="string">
            <text:p>Cofre para guarda de armas, medindo aproximadamente 100cm (A) x 45cm (L) x 25cm (P) (medidas internas) – tamanho suficiente para guarda de 10 armas.</text:p>
          </table:table-cell>
          <table:table-cell table:style-name="ce288" office:value-type="float" office:value="1" calcext:value-type="float">
            <text:p>1</text:p>
          </table:table-cell>
          <table:table-cell table:style-name="ce261" office:value-type="float" office:value="10" calcext:value-type="float">
            <text:p>10</text:p>
          </table:table-cell>
          <table:table-cell table:style-name="ce302" office:value-type="float" office:value="3464.72" calcext:value-type="float">
            <text:p><text:s/>R$ 3.464,72 </text:p>
          </table:table-cell>
          <table:table-cell table:style-name="ce312" office:value-type="percentage" office:value="0.15" calcext:value-type="percentage">
            <text:p>15%</text:p>
          </table:table-cell>
          <table:table-cell table:style-name="ce319" table:formula="of:=[.F78]*[.G78]" office:value-type="float" office:value="519.71" calcext:value-type="float">
            <text:p>519,71</text:p>
          </table:table-cell>
          <table:table-cell table:style-name="ce321" table:formula="of:=ROUND([.F78]*0.0473;2)" office:value-type="float" office:value="163.88" calcext:value-type="float">
            <text:p>R$ 163,88</text:p>
          </table:table-cell>
          <table:table-cell table:style-name="ce321" table:formula="of:=ROUND(([.F78]-[.H78]+[.I78])/[.E78];2)" office:value-type="float" office:value="310.89" calcext:value-type="float">
            <text:p>R$ 310,89</text:p>
          </table:table-cell>
          <table:table-cell table:style-name="ce322" table:formula="of:=[.J78]*[.D78]" office:value-type="float" office:value="310.89" calcext:value-type="float">
            <text:p><text:s/>R$ 310,89 </text:p>
          </table:table-cell>
          <table:table-cell/>
          <table:table-cell table:style-name="ce260" office:value-type="float" office:value="3" calcext:value-type="float">
            <text:p>3</text:p>
          </table:table-cell>
          <table:table-cell table:style-name="ce332" office:value-type="string" calcext:value-type="string">
            <text:p>Cartucho de recarga – para dispositivo elétrico incapacitante com alcance mínimo de 6 metros.</text:p>
          </table:table-cell>
          <table:table-cell table:style-name="ce336" office:value-type="float" office:value="8" calcext:value-type="float">
            <text:p>8</text:p>
          </table:table-cell>
          <table:table-cell table:style-name="ce260" office:value-type="float" office:value="12" calcext:value-type="float">
            <text:p>12</text:p>
          </table:table-cell>
          <table:table-cell table:style-name="ce341" table:formula="of:=[.O78]/[.P78]" office:value-type="float" office:value="0.666666666666667" calcext:value-type="float">
            <text:p>0,666666666666667</text:p>
          </table:table-cell>
          <table:table-cell table:style-name="ce303" office:value-type="float" office:value="126.15" calcext:value-type="float">
            <text:p><text:s/>R$ 126,15 </text:p>
          </table:table-cell>
          <table:table-cell table:style-name="ce322" table:formula="of:=[.Q78]*[.R78]" office:value-type="float" office:value="84.1" calcext:value-type="float">
            <text:p><text:s/>R$ 84,10 </text:p>
          </table:table-cell>
        </table:table-row>
        <table:table-row table:style-name="ro29">
          <table:table-cell/>
          <table:table-cell table:style-name="ce260" office:value-type="float" office:value="4" calcext:value-type="float">
            <text:p>4</text:p>
          </table:table-cell>
          <table:table-cell table:style-name="ce280" table:formula="of:=[.C11]" office:value-type="string" office:string-value="Coldre de cintura ou de perna, de acordo com a vestimenta, compatível com tipo de arma de fogo exigida, na cor preta." calcext:value-type="string">
            <text:p>Coldre de cintura ou de perna, de acordo com a vestimenta, compatível com tipo de arma de fogo exigida, na cor preta.</text:p>
          </table:table-cell>
          <table:table-cell table:style-name="ce287" office:value-type="float" office:value="10" calcext:value-type="float">
            <text:p>10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164.28" calcext:value-type="float">
            <text:p><text:s/>R$ 164,28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79]*[.G79]" office:value-type="float" office:value="16.43" calcext:value-type="float">
            <text:p>16,43</text:p>
          </table:table-cell>
          <table:table-cell table:style-name="ce321" table:formula="of:=ROUND([.F79]*0.0473;2)" office:value-type="float" office:value="7.77" calcext:value-type="float">
            <text:p>R$ 7,77</text:p>
          </table:table-cell>
          <table:table-cell table:style-name="ce321" table:formula="of:=ROUND(([.F79]-[.H79]+[.I79])/[.E79];2)" office:value-type="float" office:value="31.12" calcext:value-type="float">
            <text:p>R$ 31,12</text:p>
          </table:table-cell>
          <table:table-cell table:style-name="ce322" table:formula="of:=[.J79]*[.D79]" office:value-type="float" office:value="311.2" calcext:value-type="float">
            <text:p><text:s/>R$ 311,20 </text:p>
          </table:table-cell>
          <table:table-cell/>
          <table:table-cell table:style-name="ce647" office:value-type="string" calcext:value-type="string" table:number-columns-spanned="2" table:number-rows-spanned="1">
            <text:p>TOTAL MENSAL</text:p>
          </table:table-cell>
          <table:covered-table-cell table:style-name="ce647"/>
          <table:table-cell table:style-name="ce337"/>
          <table:table-cell table:style-name="ce339" table:number-columns-repeated="3"/>
          <table:table-cell table:style-name="ce343" table:formula="of:=SUM([.S76:.S78])" office:value-type="float" office:value="369.6" calcext:value-type="float">
            <text:p><text:s/>R$ 369,60 </text:p>
          </table:table-cell>
        </table:table-row>
        <table:table-row table:style-name="ro46">
          <table:table-cell/>
          <table:table-cell table:style-name="ce260" office:value-type="float" office:value="5" calcext:value-type="float">
            <text:p>5</text:p>
          </table:table-cell>
          <table:table-cell table:style-name="ce280" office:value-type="string" calcext:value-type="string">
            <text:p>Tonfa - Confeccionada em polímero de alta resistência, com dois níveis retráteis; comprimento aberto (aproximado): 60 cm (± 5 cm); comprimento fechado (aproximado): 25 cm (± 3 cm); peso (aproximado): 330 g (± 10 g). Deve acompanhar porta tonfa, compatível com o equipamento e com o cinto tático. </text:p>
          </table:table-cell>
          <table:table-cell table:style-name="ce288" office:value-type="float" office:value="4" calcext:value-type="float">
            <text:p>4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39.12" calcext:value-type="float">
            <text:p><text:s/>R$ 39,12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80]*[.G80]" office:value-type="float" office:value="3.91" calcext:value-type="float">
            <text:p>3,91</text:p>
          </table:table-cell>
          <table:table-cell table:style-name="ce321" table:formula="of:=ROUND([.F80]*0.0473;2)" office:value-type="float" office:value="1.85" calcext:value-type="float">
            <text:p>R$ 1,85</text:p>
          </table:table-cell>
          <table:table-cell table:style-name="ce321" table:formula="of:=ROUND(([.F80]-[.H80]+[.I80])/[.E80];2)" office:value-type="float" office:value="7.41" calcext:value-type="float">
            <text:p>R$ 7,41</text:p>
          </table:table-cell>
          <table:table-cell table:style-name="ce322" table:formula="of:=[.J80]*[.D80]" office:value-type="float" office:value="29.64" calcext:value-type="float">
            <text:p><text:s/>R$ 29,64 </text:p>
          </table:table-cell>
          <table:table-cell/>
          <table:table-cell table:style-name="ce580" office:value-type="string" calcext:value-type="string" table:number-columns-spanned="2" table:number-rows-spanned="1">
            <text:p>TOTAL MENSAL RATEADO (VALOR MENSAL/10 POSTOS ARMADOS)</text:p>
          </table:table-cell>
          <table:covered-table-cell table:style-name="ce580"/>
          <table:table-cell table:style-name="ce289" office:value-type="float" office:value="10" calcext:value-type="float">
            <text:p>10</text:p>
          </table:table-cell>
          <table:table-cell table:style-name="ce296" table:number-columns-repeated="3"/>
          <table:table-cell table:style-name="ce324" table:formula="of:=ROUND([.S79]/[.O80];2)" office:value-type="float" office:value="36.96" calcext:value-type="float">
            <text:p><text:s/>R$ 36,96 </text:p>
          </table:table-cell>
        </table:table-row>
        <table:table-row table:style-name="ro47">
          <table:table-cell/>
          <table:table-cell table:style-name="ce260" office:value-type="float" office:value="6" calcext:value-type="float">
            <text:p>6</text:p>
          </table:table-cell>
          <table:table-cell table:style-name="ce280" table:formula="of:=[.C14]" office:value-type="string" office:string-value="Colete balístico, modelo social, de uso dissimulado, com proteção frontal, dorsal e lateral, nível de proteção III-A, dentro das especificações, NIJ 0101.04 ou superior, com fibras de aramida e polietileno, ou com material semelhante ou superior, com duas (02) capas, feitas em material resistente, na cor preta, com eficácia contra cortes, abrasão e rasgos, com fitas mistas de poliéster com polipropileno e com costuras reforçadas. Fechamento nos ombros e nas laterais da cintura com regulagens através de fechos de contato para maior resistência e segurança no momento do combate e adequação ao corpo do usuário, bem como altura e circunferência abdominal e suporte para placas balísticas. Medidas: de acordo com o manequim do usuário. Uso individual. 2, para cada posto de 12x36h e 1 para um posto de 44h armado" calcext:value-type="string">
            <text:p>Colete balístico, modelo social, de uso dissimulado, com proteção frontal, dorsal e lateral, nível de proteção III-A, dentro das especificações, NIJ 0101.04 ou superior, com fibras de aramida e polietileno, ou com material semelhante ou superior, com duas (02) capas, feitas em material resistente, na cor preta, com eficácia contra cortes, abrasão e rasgos, com fitas mistas de poliéster com polipropileno e com costuras reforçadas. Fechamento nos ombros e nas laterais da cintura com regulagens através de fechos de contato para maior resistência e segurança no momento do combate e adequação ao corpo do usuário, bem como altura e circunferência abdominal e suporte para placas balísticas. Medidas: de acordo com o manequim do usuário. Uso individual. 2, para cada posto de 12x36h e 1 para um posto de 44h armado</text:p>
          </table:table-cell>
          <table:table-cell table:style-name="ce287" office:value-type="float" office:value="19" calcext:value-type="float">
            <text:p>19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1469.48" calcext:value-type="float">
            <text:p><text:s/>R$ 1.469,48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81]*[.G81]" office:value-type="float" office:value="146.95" calcext:value-type="float">
            <text:p>146,95</text:p>
          </table:table-cell>
          <table:table-cell table:style-name="ce321" table:formula="of:=ROUND([.F81]*0.0473;2)" office:value-type="float" office:value="69.51" calcext:value-type="float">
            <text:p>R$ 69,51</text:p>
          </table:table-cell>
          <table:table-cell table:style-name="ce321" table:formula="of:=ROUND(([.F81]-[.H81]+[.I81])/[.E81];2)" office:value-type="float" office:value="278.41" calcext:value-type="float">
            <text:p>R$ 278,41</text:p>
          </table:table-cell>
          <table:table-cell table:style-name="ce322" table:formula="of:=[.J81]*[.D81]" office:value-type="float" office:value="5289.79" calcext:value-type="float">
            <text:p><text:s/>R$ 5.289,79 </text:p>
          </table:table-cell>
          <table:table-cell table:number-columns-repeated="8"/>
        </table:table-row>
        <table:table-row table:style-name="ro29">
          <table:table-cell/>
          <table:table-cell table:style-name="ce579" office:value-type="string" calcext:value-type="string" table:number-columns-spanned="2" table:number-rows-spanned="1">
            <text:p>TOTAL ANUAL</text:p>
          </table:table-cell>
          <table:covered-table-cell table:style-name="ce281"/>
          <table:table-cell table:style-name="ce261" table:number-columns-repeated="2"/>
          <table:table-cell table:style-name="ce303"/>
          <table:table-cell table:style-name="ce313"/>
          <table:table-cell table:style-name="ce261" table:number-columns-repeated="3"/>
          <table:table-cell table:style-name="ce323" table:formula="of:=SUM([.K76:.K81])" office:value-type="float" office:value="9205.84" calcext:value-type="float">
            <text:p><text:s/>R$ 9.205,84 </text:p>
          </table:table-cell>
          <table:table-cell table:number-columns-repeated="8"/>
        </table:table-row>
        <table:table-row table:style-name="ro48">
          <table:table-cell/>
          <table:table-cell table:style-name="ce580" office:value-type="string" calcext:value-type="string" table:number-columns-spanned="2" table:number-rows-spanned="1">
            <text:p>TOTAL MENSAL RATEADO (VALOR MENSAL/10 POSTOS ARMADOS)</text:p>
          </table:table-cell>
          <table:covered-table-cell table:style-name="ce282"/>
          <table:table-cell table:style-name="ce289" office:value-type="float" office:value="10" calcext:value-type="float">
            <text:p>10</text:p>
          </table:table-cell>
          <table:table-cell table:style-name="ce296"/>
          <table:table-cell table:style-name="ce304"/>
          <table:table-cell table:style-name="ce314"/>
          <table:table-cell table:style-name="ce296" table:number-columns-repeated="3"/>
          <table:table-cell table:style-name="ce324" table:formula="of:=ROUND([.K82]/[.D83];2)" office:value-type="float" office:value="920.58" calcext:value-type="float">
            <text:p><text:s/>R$ 920,58 </text:p>
          </table:table-cell>
          <table:table-cell/>
          <table:table-cell table:style-name="ce327" office:value-type="string" calcext:value-type="string">
            <text:p>ITEM</text:p>
          </table:table-cell>
          <table:table-cell table:style-name="ce331" office:value-type="string" calcext:value-type="string">
            <text:p>MATERIAIS DIVERSOS (TODOS os postos)</text:p>
            <text:p/>
          </table:table-cell>
          <table:table-cell table:style-name="ce334" office:value-type="string" calcext:value-type="string">
            <text:p>QTD</text:p>
          </table:table-cell>
          <table:table-cell table:style-name="ce338" office:value-type="string" calcext:value-type="string">
            <text:p>Periodicidade de Fornecimento</text:p>
            <text:p>(em meses)</text:p>
          </table:table-cell>
          <table:table-cell table:style-name="ce338" office:value-type="string" calcext:value-type="string">
            <text:p>Consumo médio mensal</text:p>
          </table:table-cell>
          <table:table-cell table:style-name="ce338" office:value-type="string" calcext:value-type="string">
            <text:p>Preço unitário</text:p>
          </table:table-cell>
          <table:table-cell table:style-name="ce338" office:value-type="string" calcext:value-type="string">
            <text:p>Preço total mensal</text:p>
          </table:table-cell>
        </table:table-row>
        <table:table-row table:style-name="ro45">
          <table:table-cell table:number-columns-repeated="2"/>
          <table:table-cell table:style-name="ce258" table:number-columns-repeated="5"/>
          <table:table-cell table:number-columns-repeated="5"/>
          <table:table-cell table:style-name="ce329" office:value-type="float" office:value="4" calcext:value-type="float">
            <text:p>4</text:p>
          </table:table-cell>
          <table:table-cell table:style-name="ce280" table:formula="of:=[.C19]" office:value-type="string" office:string-value="Livro de registro de ocorrências, páginas numeradas, com no mínimo 50 folhas" calcext:value-type="string">
            <text:p>Livro de registro de ocorrências, páginas numeradas, com no mínimo 50 folhas</text:p>
          </table:table-cell>
          <table:table-cell table:style-name="ce260" office:value-type="float" office:value="28" calcext:value-type="float">
            <text:p>28</text:p>
          </table:table-cell>
          <table:table-cell table:style-name="ce260" office:value-type="float" office:value="12" calcext:value-type="float">
            <text:p>12</text:p>
          </table:table-cell>
          <table:table-cell table:style-name="ce341" table:formula="of:=[.O84]/[.P84]" office:value-type="float" office:value="2.33333333333333" calcext:value-type="float">
            <text:p>2,33333333333333</text:p>
          </table:table-cell>
          <table:table-cell table:style-name="ce342" office:value-type="float" office:value="22.78" calcext:value-type="float">
            <text:p><text:s/>R$ 22,78 </text:p>
          </table:table-cell>
          <table:table-cell table:style-name="ce322" table:formula="of:=[.Q84]*[.R84]" office:value-type="float" office:value="53.15" calcext:value-type="float">
            <text:p><text:s/>R$ 53,15 </text:p>
          </table:table-cell>
        </table:table-row>
        <table:table-row table:style-name="ro49">
          <table:table-cell/>
          <table:table-cell table:style-name="ce263" office:value-type="string" calcext:value-type="string">
            <text:p>ITEM</text:p>
          </table:table-cell>
          <table:table-cell table:style-name="ce283" office:value-type="string" calcext:value-type="string">
            <text:p>EQUIPAMENTO (TODOS os postos)</text:p>
          </table:table-cell>
          <table:table-cell table:style-name="ce290" office:value-type="string" calcext:value-type="string">
            <text:p>QTD.</text:p>
          </table:table-cell>
          <table:table-cell table:style-name="ce290" office:value-type="string" calcext:value-type="string">
            <text:p>AMORT. (anos)</text:p>
          </table:table-cell>
          <table:table-cell table:style-name="ce305" office:value-type="string" office:string-value="VALOR UNITÁRIO" calcext:value-type="string">
            <text:p>VALOR UNITÁRIO </text:p>
          </table:table-cell>
          <table:table-cell table:style-name="ce315" office:value-type="string" calcext:value-type="string">
            <text:p>% RESIDUAL</text:p>
          </table:table-cell>
          <table:table-cell table:style-name="ce290" office:value-type="string" calcext:value-type="string">
            <text:p>VALOR RESIDUAL</text:p>
          </table:table-cell>
          <table:table-cell table:style-name="ce290" office:value-type="string" calcext:value-type="string">
            <text:p>CUSTO FINANCEIRO DO INVEST. (ANUAL) IPCA MAR/2022 = 11,73%</text:p>
          </table:table-cell>
          <table:table-cell table:style-name="ce290" office:value-type="string" calcext:value-type="string">
            <text:p>VALOR DEPREC.</text:p>
            <text:p>/AMORT.</text:p>
          </table:table-cell>
          <table:table-cell table:style-name="ce290" office:value-type="string" calcext:value-type="string">
            <text:p>VALOR TOTAL</text:p>
          </table:table-cell>
          <table:table-cell/>
          <table:table-cell table:style-name="ce329" office:value-type="float" office:value="5" calcext:value-type="float">
            <text:p>5</text:p>
          </table:table-cell>
          <table:table-cell table:style-name="ce280" office:value-type="string" calcext:value-type="string">
            <text:p>Fita Zebrada – isolamento de área, filme constituído de polietileno resistente, com impressão na diagonal das cores amarela e preta sucessivamente, não adesivado, espessura total de no mínimo 0,050mm, 7 cm de largura. Rolo com 200 metros. Marca de Referência 3M. </text:p>
          </table:table-cell>
          <table:table-cell table:style-name="ce335" office:value-type="float" office:value="3" calcext:value-type="float">
            <text:p>3</text:p>
          </table:table-cell>
          <table:table-cell table:style-name="ce260" office:value-type="float" office:value="12" calcext:value-type="float">
            <text:p>12</text:p>
          </table:table-cell>
          <table:table-cell table:style-name="ce341" table:formula="of:=[.O85]/[.P85]" office:value-type="float" office:value="0.25" calcext:value-type="float">
            <text:p>0,25</text:p>
          </table:table-cell>
          <table:table-cell table:style-name="ce342" office:value-type="float" office:value="7.37" calcext:value-type="float">
            <text:p><text:s/>R$ 7,37 </text:p>
          </table:table-cell>
          <table:table-cell table:style-name="ce322" table:formula="of:=[.Q85]*[.R85]" office:value-type="float" office:value="1.84" calcext:value-type="float">
            <text:p><text:s/>R$ 1,84 </text:p>
          </table:table-cell>
        </table:table-row>
        <table:table-row table:style-name="ro46">
          <table:table-cell/>
          <table:table-cell table:style-name="ce264" office:value-type="float" office:value="7" calcext:value-type="float">
            <text:p>7</text:p>
          </table:table-cell>
          <table:table-cell table:style-name="ce280" office:value-type="string" calcext:value-type="string">
            <text:p>Lanterna tipo tática em led, com no mínimo 1.800 lumens, alcance de no mínimo 250 metros, funcionamento à bateria recarregável, com respectivos carregadores. Deve acompanhar porta-lanterna, compatível com o equipamento e com o cinto tático. </text:p>
          </table:table-cell>
          <table:table-cell table:style-name="ce287" office:value-type="float" office:value="1" calcext:value-type="float">
            <text:p>1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85.87" calcext:value-type="float">
            <text:p><text:s/>R$ 85,87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86]*[.G86]" office:value-type="float" office:value="8.59" calcext:value-type="float">
            <text:p>8,59</text:p>
          </table:table-cell>
          <table:table-cell table:style-name="ce321" table:formula="of:=ROUND([.F86]*0.0473;2)" office:value-type="float" office:value="4.06" calcext:value-type="float">
            <text:p>R$ 4,06</text:p>
          </table:table-cell>
          <table:table-cell table:style-name="ce321" table:formula="of:=ROUND(([.F86]-[.H86]+[.I86])/[.E86];2)" office:value-type="float" office:value="16.27" calcext:value-type="float">
            <text:p>R$ 16,27</text:p>
          </table:table-cell>
          <table:table-cell table:style-name="ce322" table:formula="of:=[.J86]*[.D86]" office:value-type="float" office:value="16.27" calcext:value-type="float">
            <text:p><text:s/>R$ 16,27 </text:p>
          </table:table-cell>
          <table:table-cell/>
          <table:table-cell table:style-name="ce329" office:value-type="float" office:value="6" calcext:value-type="float">
            <text:p>6</text:p>
          </table:table-cell>
          <table:table-cell table:style-name="ce280" office:value-type="string" calcext:value-type="string">
            <text:p>Crachá de identificação com foto recente (substituição somente em caso de extravio ou de defeito)</text:p>
          </table:table-cell>
          <table:table-cell table:style-name="ce335" office:value-type="float" office:value="20" calcext:value-type="float">
            <text:p>20</text:p>
          </table:table-cell>
          <table:table-cell table:style-name="ce260" office:value-type="float" office:value="60" calcext:value-type="float">
            <text:p>60</text:p>
          </table:table-cell>
          <table:table-cell table:style-name="ce341" table:formula="of:=[.O86]/[.P86]" office:value-type="float" office:value="0.333333333333333" calcext:value-type="float">
            <text:p>0,333333333333333</text:p>
          </table:table-cell>
          <table:table-cell table:style-name="ce342" office:value-type="float" office:value="18" calcext:value-type="float">
            <text:p><text:s/>R$ 18,00 </text:p>
          </table:table-cell>
          <table:table-cell table:style-name="ce322" table:formula="of:=[.Q86]*[.R86]" office:value-type="float" office:value="6" calcext:value-type="float">
            <text:p><text:s/>R$ 6,00 </text:p>
          </table:table-cell>
        </table:table-row>
        <table:table-row table:style-name="ro50">
          <table:table-cell/>
          <table:table-cell table:style-name="ce264" office:value-type="float" office:value="8" calcext:value-type="float">
            <text:p>8</text:p>
          </table:table-cell>
          <table:table-cell table:style-name="ce280" office:value-type="string" calcext:value-type="string">
            <text:p>Aparelho rádio comunicador tipo VHF/UHF, com 4 a 5 Watts de potência, digital, capacidade de canais programáveis mínimo 32, operando na faixa de 438 a 470 MHz, chamada de alerta (tipo PTT), bateria recarregável de 1600mAh, com respectivos cabos, base e carregador de bateria. Acompanhado de clip para cinto, estojo em couro. Marca/ modelo de referência: Motorola DEP450 ou de marca/modelo similar ou superior. </text:p>
          </table:table-cell>
          <table:table-cell table:style-name="ce291" office:value-type="float" office:value="13" calcext:value-type="float">
            <text:p>13</text:p>
          </table:table-cell>
          <table:table-cell table:style-name="ce261" office:value-type="float" office:value="5" calcext:value-type="float">
            <text:p>5</text:p>
          </table:table-cell>
          <table:table-cell table:style-name="ce303" office:value-type="float" office:value="1872.66" calcext:value-type="float">
            <text:p><text:s/>R$ 1.872,66 </text:p>
          </table:table-cell>
          <table:table-cell table:style-name="ce312" office:value-type="percentage" office:value="0.2" calcext:value-type="percentage">
            <text:p>20%</text:p>
          </table:table-cell>
          <table:table-cell table:style-name="ce319" table:formula="of:=[.F87]*[.G87]" office:value-type="float" office:value="374.53" calcext:value-type="float">
            <text:p>374,53</text:p>
          </table:table-cell>
          <table:table-cell table:style-name="ce321" table:formula="of:=ROUND([.F87]*0.0473;2)" office:value-type="float" office:value="88.58" calcext:value-type="float">
            <text:p>R$ 88,58</text:p>
          </table:table-cell>
          <table:table-cell table:style-name="ce321" table:formula="of:=ROUND(([.F87]-[.H87]+[.I87])/[.E87];2)" office:value-type="float" office:value="317.34" calcext:value-type="float">
            <text:p>R$ 317,34</text:p>
          </table:table-cell>
          <table:table-cell table:style-name="ce322" table:formula="of:=[.J87]*[.D87]" office:value-type="float" office:value="4125.42" calcext:value-type="float">
            <text:p><text:s/>R$ 4.125,42 </text:p>
          </table:table-cell>
          <table:table-cell/>
          <table:table-cell table:style-name="ce329" office:value-type="float" office:value="7" calcext:value-type="float">
            <text:p>7</text:p>
          </table:table-cell>
          <table:table-cell table:style-name="ce280" office:value-type="string" calcext:value-type="string">
            <text:p>Fone de ouvido auricular de silicone, com microfone e PTT de lapela, acompanhado de clip para camisa e espiral no cabo, na cor preta. Deverá ser novo, de primeiro uso. Confortável para uso prolongado. Compatível com o rádio comunicador fornecido. Uso individual. </text:p>
          </table:table-cell>
          <table:table-cell table:style-name="ce335" office:value-type="float" office:value="27" calcext:value-type="float">
            <text:p>27</text:p>
          </table:table-cell>
          <table:table-cell table:style-name="ce260" office:value-type="float" office:value="12" calcext:value-type="float">
            <text:p>12</text:p>
          </table:table-cell>
          <table:table-cell table:style-name="ce341" table:formula="of:=[.O87]/[.P87]" office:value-type="float" office:value="2.25" calcext:value-type="float">
            <text:p>2,25</text:p>
          </table:table-cell>
          <table:table-cell table:style-name="ce342" office:value-type="float" office:value="128.97" calcext:value-type="float">
            <text:p><text:s/>R$ 128,97 </text:p>
          </table:table-cell>
          <table:table-cell table:style-name="ce322" table:formula="of:=[.Q87]*[.R87]" office:value-type="float" office:value="290.18" calcext:value-type="float">
            <text:p><text:s/>R$ 290,18 </text:p>
          </table:table-cell>
        </table:table-row>
        <table:table-row table:style-name="ro46">
          <table:table-cell/>
          <table:table-cell table:style-name="ce264" office:value-type="float" office:value="9" calcext:value-type="float">
            <text:p>9</text:p>
          </table:table-cell>
          <table:table-cell table:style-name="ce280" office:value-type="string" calcext:value-type="string">
            <text:p>Relógio de ponto eletrônico biométrico Control ID ou similar, com capacidade para leitura de digital e <text:s/>emissão de comprovante individual, com capacidade para pelo menos 4 leituras dia de30 empregados. O equipamento deve obedecer às normas da Portaria MTE nº 1.510/2009. </text:p>
          </table:table-cell>
          <table:table-cell table:style-name="ce287" office:value-type="float" office:value="1" calcext:value-type="float">
            <text:p>1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1282.72" calcext:value-type="float">
            <text:p><text:s/>R$ 1.282,72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88]*[.G88]" office:value-type="float" office:value="128.27" calcext:value-type="float">
            <text:p>128,27</text:p>
          </table:table-cell>
          <table:table-cell table:style-name="ce321" table:formula="of:=ROUND([.F88]*0.0473;2)" office:value-type="float" office:value="60.67" calcext:value-type="float">
            <text:p>R$ 60,67</text:p>
          </table:table-cell>
          <table:table-cell table:style-name="ce321" table:formula="of:=ROUND(([.F88]-[.H88]+[.I88])/[.E88];2)" office:value-type="float" office:value="243.02" calcext:value-type="float">
            <text:p>R$ 243,02</text:p>
          </table:table-cell>
          <table:table-cell table:style-name="ce322" table:formula="of:=[.J88]*[.D88]" office:value-type="float" office:value="243.02" calcext:value-type="float">
            <text:p><text:s/>R$ 243,02 </text:p>
          </table:table-cell>
          <table:table-cell/>
          <table:table-cell table:style-name="ce647" office:value-type="string" calcext:value-type="string" table:number-columns-spanned="2" table:number-rows-spanned="1">
            <text:p>TOTAL MENSAL</text:p>
          </table:table-cell>
          <table:covered-table-cell table:style-name="ce647"/>
          <table:table-cell table:style-name="ce337"/>
          <table:table-cell table:style-name="ce339" table:number-columns-repeated="3"/>
          <table:table-cell table:style-name="ce343" table:formula="of:=SUM([.S84:.S87])" office:value-type="float" office:value="351.17" calcext:value-type="float">
            <text:p><text:s/>R$ 351,17 </text:p>
          </table:table-cell>
        </table:table-row>
        <table:table-row table:style-name="ro46">
          <table:table-cell/>
          <table:table-cell table:style-name="ce264" office:value-type="float" office:value="10" calcext:value-type="float">
            <text:p>10</text:p>
          </table:table-cell>
          <table:table-cell table:style-name="ce280" office:value-type="string" calcext:value-type="string">
            <text:p>Bastão de checagem de ponto <text:span text:style-name="T14">portátil</text:span> de leitura por contato, com no mínimo 6 <text:span text:style-name="T15">ibuttons</text:span><text:span text:style-name="T16">, com extração de dados via USB, alimentado por bateria, com sinalização visual e sonora ao efetuar a leitura do </text:span><text:span text:style-name="T17">ibutton</text:span><text:span text:style-name="T16">, com capacidade mínima para 4.000 registros.</text:span></text:p>
          </table:table-cell>
          <table:table-cell table:style-name="ce287" office:value-type="float" office:value="5" calcext:value-type="float">
            <text:p>5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819.8" calcext:value-type="float">
            <text:p><text:s/>R$ 819,80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89]*[.G89]" office:value-type="float" office:value="81.98" calcext:value-type="float">
            <text:p>81,98</text:p>
          </table:table-cell>
          <table:table-cell table:style-name="ce321" table:formula="of:=ROUND([.F89]*0.0473;2)" office:value-type="float" office:value="38.78" calcext:value-type="float">
            <text:p>R$ 38,78</text:p>
          </table:table-cell>
          <table:table-cell table:style-name="ce321" table:formula="of:=ROUND(([.F89]-[.H89]+[.I89])/[.E89];2)" office:value-type="float" office:value="155.32" calcext:value-type="float">
            <text:p>R$ 155,32</text:p>
          </table:table-cell>
          <table:table-cell table:style-name="ce322" table:formula="of:=[.J89]*[.D89]" office:value-type="float" office:value="776.6" calcext:value-type="float">
            <text:p><text:s/>R$ 776,60 </text:p>
          </table:table-cell>
          <table:table-cell/>
          <table:table-cell table:style-name="ce330" office:value-type="string" calcext:value-type="string" table:number-columns-spanned="2" table:number-rows-spanned="1">
            <text:p>TOTAL MENSAL RATEADO (VALOR MENSAL/20 VIGILANTES)</text:p>
          </table:table-cell>
          <table:covered-table-cell table:style-name="ce333"/>
          <table:table-cell table:style-name="ce314"/>
          <table:table-cell table:style-name="ce340" office:value-type="float" office:value="20" calcext:value-type="float">
            <text:p>20</text:p>
          </table:table-cell>
          <table:table-cell table:style-name="ce296" table:number-columns-repeated="2"/>
          <table:table-cell table:style-name="ce324" table:formula="of:=ROUND([.S88]/[.P89];2)" office:value-type="float" office:value="17.56" calcext:value-type="float">
            <text:p><text:s/>R$ 17,56 </text:p>
          </table:table-cell>
        </table:table-row>
        <table:table-row table:style-name="ro29">
          <table:table-cell/>
          <table:table-cell table:style-name="ce583" office:value-type="string" calcext:value-type="string" table:number-columns-spanned="2" table:number-rows-spanned="1">
            <text:p>TOTAL ANUAL</text:p>
          </table:table-cell>
          <table:covered-table-cell table:style-name="ce583"/>
          <table:table-cell table:style-name="ce292" table:number-columns-repeated="2"/>
          <table:table-cell table:style-name="ce306"/>
          <table:table-cell table:style-name="ce316"/>
          <table:table-cell table:style-name="ce292" table:number-columns-repeated="3"/>
          <table:table-cell table:style-name="ce325" table:formula="of:=SUM([.K86:.K89])" office:value-type="float" office:value="5161.31" calcext:value-type="float">
            <text:p><text:s/>R$ 5.161,31 </text:p>
          </table:table-cell>
          <table:table-cell/>
          <table:table-cell table:style-name="Default" table:number-columns-repeated="7"/>
        </table:table-row>
        <table:table-row table:style-name="ro29">
          <table:table-cell/>
          <table:table-cell table:style-name="ce584" office:value-type="string" calcext:value-type="string" table:number-columns-spanned="2" table:number-rows-spanned="1">
            <text:p>TOTAL MENSAL</text:p>
          </table:table-cell>
          <table:covered-table-cell table:style-name="ce584"/>
          <table:table-cell table:style-name="ce293" table:number-columns-repeated="2"/>
          <table:table-cell table:style-name="ce307"/>
          <table:table-cell table:style-name="ce317"/>
          <table:table-cell table:style-name="ce293" table:number-columns-repeated="3"/>
          <table:table-cell table:style-name="ce326" table:formula="of:=ROUND([.K90]/12;2)" office:value-type="float" office:value="430.11" calcext:value-type="float">
            <text:p><text:s/>R$ 430,11 </text:p>
          </table:table-cell>
          <table:table-cell/>
          <table:table-cell table:style-name="Default" table:number-columns-repeated="7"/>
        </table:table-row>
        <table:table-row table:style-name="ro51">
          <table:table-cell/>
          <table:table-cell table:style-name="ce585" office:value-type="string" calcext:value-type="string" table:number-columns-spanned="2" table:number-rows-spanned="1">
            <text:p>TOTAL MENSAL RATEADO (VALOR MENSAL/11 POSTOS)</text:p>
          </table:table-cell>
          <table:covered-table-cell table:style-name="ce585"/>
          <table:table-cell table:style-name="ce294"/>
          <table:table-cell table:style-name="ce289" office:value-type="float" office:value="11" calcext:value-type="float">
            <text:p>11</text:p>
          </table:table-cell>
          <table:table-cell table:style-name="ce308"/>
          <table:table-cell table:style-name="ce318"/>
          <table:table-cell table:style-name="ce294" table:number-columns-repeated="3"/>
          <table:table-cell table:style-name="ce324" table:formula="of:=ROUND([.K91]/[.E92];2)" office:value-type="float" office:value="39.1" calcext:value-type="float">
            <text:p><text:s/>R$ 39,10 </text:p>
          </table:table-cell>
          <table:table-cell/>
          <table:table-cell table:style-name="Default" table:number-columns-repeated="7"/>
        </table:table-row>
        <table:table-row table:style-name="ro29" table:number-rows-repeated="2">
          <table:table-cell/>
          <table:table-cell table:style-name="Default" table:number-columns-repeated="10"/>
          <table:table-cell/>
          <table:table-cell table:style-name="Default" table:number-columns-repeated="7"/>
        </table:table-row>
        <table:table-row table:style-name="ro29">
          <table:table-cell/>
          <table:table-cell table:style-name="Default" table:number-columns-repeated="10"/>
          <table:table-cell/>
          <table:table-cell table:style-name="Default" table:number-columns-repeated="7"/>
        </table:table-row>
      </table:table>
      <table:table table:name="LIMITES-SEGES" table:style-name="ta9" table:protected="true">
        <loext:table-protection loext:select-protected-cells="true" loext:select-unprotected-cells="true"/>
        <table:table-column table:style-name="co10" table:default-cell-style-name="ce344"/>
        <table:table-column table:style-name="co11" table:default-cell-style-name="ce344"/>
        <table:table-column table:style-name="co49" table:number-columns-repeated="2" table:default-cell-style-name="ce344"/>
        <table:table-column table:style-name="co50" table:number-columns-repeated="4" table:default-cell-style-name="ce344"/>
        <table:table-column table:style-name="co10" table:number-columns-repeated="1016" table:default-cell-style-name="ce344"/>
        <table:table-row table:style-name="ro2">
          <table:table-cell table:number-columns-repeated="7"/>
          <table:table-cell table:style-name="ce363" office:value-type="string" calcext:value-type="string">
            <text:p>em R$</text:p>
          </table:table-cell>
          <table:table-cell table:number-columns-repeated="1016"/>
        </table:table-row>
        <table:table-row table:style-name="ro11">
          <table:table-cell table:style-name="ce15" office:value-type="string" calcext:value-type="string" table:number-columns-spanned="1" table:number-rows-spanned="3">
            <text:p>UF</text:p>
          </table:table-cell>
          <table:table-cell table:style-name="ce21" office:value-type="string" calcext:value-type="string" table:number-columns-spanned="1" table:number-rows-spanned="3">
            <text:p>A PARTIR DE</text:p>
          </table:table-cell>
          <table:table-cell table:style-name="ce354" table:formula="of:=POSTO_12X36_DIU" office:value-type="string" office:string-value="Vigilância 12x36 horas - diurno" calcext:value-type="string" table:number-columns-spanned="2" table:number-rows-spanned="2">
            <text:p>Vigilância 12x36 horas - diurno</text:p>
          </table:table-cell>
          <table:covered-table-cell table:style-name="ce359"/>
          <table:table-cell table:style-name="ce361" table:formula="of:=POSTO_12X36_NOT" office:value-type="string" office:string-value="Vigilância 12x36 horas - noturno" calcext:value-type="string" table:number-columns-spanned="2" table:number-rows-spanned="2">
            <text:p>Vigilância 12x36 horas - noturno</text:p>
          </table:table-cell>
          <table:covered-table-cell table:style-name="ce359"/>
          <table:table-cell table:style-name="ce361" table:formula="of:=POSTO_44H" office:value-type="string" office:string-value="Vigilância 44 horas semanais – armado" calcext:value-type="string" table:number-columns-spanned="2" table:number-rows-spanned="2">
            <text:p>Vigilância 44 horas semanais – armado</text:p>
          </table:table-cell>
          <table:covered-table-cell table:style-name="ce359"/>
          <table:table-cell table:number-columns-repeated="1016"/>
        </table:table-row>
        <table:table-row table:style-name="ro2">
          <table:covered-table-cell table:style-name="ce345"/>
          <table:covered-table-cell table:style-name="ce349"/>
          <table:covered-table-cell table:style-name="ce355"/>
          <table:covered-table-cell table:style-name="ce360"/>
          <table:covered-table-cell table:style-name="ce362"/>
          <table:covered-table-cell table:style-name="ce360"/>
          <table:covered-table-cell table:style-name="ce362"/>
          <table:covered-table-cell table:style-name="ce360"/>
          <table:table-cell table:number-columns-repeated="1016"/>
        </table:table-row>
        <table:table-row table:style-name="ro24">
          <table:covered-table-cell table:style-name="ce346"/>
          <table:covered-table-cell table:style-name="ce350"/>
          <table:table-cell table:style-name="ce356" office:value-type="string" calcext:value-type="string">
            <text:p>LIMITE MÍNIMO</text:p>
          </table:table-cell>
          <table:table-cell table:style-name="ce356" office:value-type="string" calcext:value-type="string">
            <text:p>LIMITE MÁXIMO</text:p>
          </table:table-cell>
          <table:table-cell table:style-name="ce356" office:value-type="string" calcext:value-type="string">
            <text:p>LIMITE MÍNIMO</text:p>
          </table:table-cell>
          <table:table-cell table:style-name="ce356" office:value-type="string" calcext:value-type="string">
            <text:p>LIMITE MÁXIMO</text:p>
          </table:table-cell>
          <table:table-cell table:style-name="ce356" office:value-type="string" calcext:value-type="string">
            <text:p>LIMITE MÍNIMO</text:p>
          </table:table-cell>
          <table:table-cell table:style-name="ce356" office:value-type="string" calcext:value-type="string">
            <text:p>LIMITE MÁXIMO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AC</text:p>
          </table:table-cell>
          <table:table-cell table:style-name="ce351" office:value-type="date" office:date-value="2019-12-06" calcext:value-type="date">
            <text:p>6/12/2019</text:p>
          </table:table-cell>
          <table:table-cell table:style-name="ce357" office:value-type="float" office:value="8597.41" calcext:value-type="float">
            <text:p>8.597,41</text:p>
          </table:table-cell>
          <table:table-cell table:style-name="ce357" office:value-type="float" office:value="9342.48" calcext:value-type="float">
            <text:p>9.342,48</text:p>
          </table:table-cell>
          <table:table-cell table:style-name="ce357" office:value-type="float" office:value="10191.24" calcext:value-type="float">
            <text:p>10.191,24</text:p>
          </table:table-cell>
          <table:table-cell table:style-name="ce357" office:value-type="float" office:value="11075.61" calcext:value-type="float">
            <text:p>11.075,61</text:p>
          </table:table-cell>
          <table:table-cell table:style-name="ce357" office:value-type="float" office:value="4829.51" calcext:value-type="float">
            <text:p>4.829,51</text:p>
          </table:table-cell>
          <table:table-cell table:style-name="ce357" office:value-type="float" office:value="5301.05" calcext:value-type="float">
            <text:p>5.301,05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AL</text:p>
          </table:table-cell>
          <table:table-cell table:style-name="ce351" office:value-type="date" office:date-value="2019-08-13" calcext:value-type="date">
            <text:p>13/8/2019</text:p>
          </table:table-cell>
          <table:table-cell table:style-name="ce174" office:value-type="float" office:value="8111.4" calcext:value-type="float">
            <text:p>8.111,40</text:p>
          </table:table-cell>
          <table:table-cell table:style-name="ce174" office:value-type="float" office:value="8815.78" calcext:value-type="float">
            <text:p>8.815,78</text:p>
          </table:table-cell>
          <table:table-cell table:style-name="ce174" office:value-type="float" office:value="9145.95" calcext:value-type="float">
            <text:p>9.145,95</text:p>
          </table:table-cell>
          <table:table-cell table:style-name="ce174" office:value-type="float" office:value="9940.84" calcext:value-type="float">
            <text:p>9.940,84</text:p>
          </table:table-cell>
          <table:table-cell table:style-name="ce174" office:value-type="float" office:value="4456.31" calcext:value-type="float">
            <text:p>4.456,31</text:p>
          </table:table-cell>
          <table:table-cell table:style-name="ce174" office:value-type="float" office:value="4892.59" calcext:value-type="float">
            <text:p>4.892,59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AM</text:p>
          </table:table-cell>
          <table:table-cell table:style-name="ce351" office:value-type="date" office:date-value="2019-12-06" calcext:value-type="date">
            <text:p>6/12/2019</text:p>
          </table:table-cell>
          <table:table-cell table:style-name="ce357" office:value-type="float" office:value="9315.82" calcext:value-type="float">
            <text:p>9.315,82</text:p>
          </table:table-cell>
          <table:table-cell table:style-name="ce357" office:value-type="float" office:value="10127.92" calcext:value-type="float">
            <text:p>10.127,92</text:p>
          </table:table-cell>
          <table:table-cell table:style-name="ce357" office:value-type="float" office:value="11217.83" calcext:value-type="float">
            <text:p>11.217,83</text:p>
          </table:table-cell>
          <table:table-cell table:style-name="ce357" office:value-type="float" office:value="12197.44" calcext:value-type="float">
            <text:p>12.197,44</text:p>
          </table:table-cell>
          <table:table-cell table:style-name="ce357" office:value-type="float" office:value="5141.26" calcext:value-type="float">
            <text:p>5.141,26</text:p>
          </table:table-cell>
          <table:table-cell table:style-name="ce357" office:value-type="float" office:value="5646.04" calcext:value-type="float">
            <text:p>5.646,04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AP</text:p>
          </table:table-cell>
          <table:table-cell table:style-name="ce351" office:value-type="date" office:date-value="2018-04-17" calcext:value-type="date">
            <text:p>17/4/2018</text:p>
          </table:table-cell>
          <table:table-cell table:style-name="ce174" office:value-type="float" office:value="10997.4" calcext:value-type="float">
            <text:p>10.997,40</text:p>
          </table:table-cell>
          <table:table-cell table:style-name="ce174" office:value-type="float" office:value="11939.6" calcext:value-type="float">
            <text:p>11.939,60</text:p>
          </table:table-cell>
          <table:table-cell table:style-name="ce174" office:value-type="float" office:value="13109.73" calcext:value-type="float">
            <text:p>13.109,73</text:p>
          </table:table-cell>
          <table:table-cell table:style-name="ce174" office:value-type="float" office:value="14233.8" calcext:value-type="float">
            <text:p>14.233,80</text:p>
          </table:table-cell>
          <table:table-cell table:style-name="ce174" office:value-type="float" office:value="6073.35" calcext:value-type="float">
            <text:p>6.073,35</text:p>
          </table:table-cell>
          <table:table-cell table:style-name="ce174" office:value-type="float" office:value="6660.79" calcext:value-type="float">
            <text:p>6.660,79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BA</text:p>
          </table:table-cell>
          <table:table-cell table:style-name="ce351" office:value-type="date" office:date-value="2018-12-27" calcext:value-type="date">
            <text:p>27/12/2018</text:p>
          </table:table-cell>
          <table:table-cell table:style-name="ce357" office:value-type="float" office:value="7937.26" calcext:value-type="float">
            <text:p>7.937,26</text:p>
          </table:table-cell>
          <table:table-cell table:style-name="ce357" office:value-type="float" office:value="8619.73" calcext:value-type="float">
            <text:p>8.619,73</text:p>
          </table:table-cell>
          <table:table-cell table:style-name="ce357" office:value-type="float" office:value="10244.79" calcext:value-type="float">
            <text:p>10.244,79</text:p>
          </table:table-cell>
          <table:table-cell table:style-name="ce357" office:value-type="float" office:value="11126.33" calcext:value-type="float">
            <text:p>11.126,33</text:p>
          </table:table-cell>
          <table:table-cell table:style-name="ce357" office:value-type="float" office:value="4311.59" calcext:value-type="float">
            <text:p>4.311,59</text:p>
          </table:table-cell>
          <table:table-cell table:style-name="ce357" office:value-type="float" office:value="4730.09" calcext:value-type="float">
            <text:p>4.730,09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CE</text:p>
          </table:table-cell>
          <table:table-cell table:style-name="ce351" office:value-type="date" office:date-value="2019-06-27" calcext:value-type="date">
            <text:p>27/6/2019</text:p>
          </table:table-cell>
          <table:table-cell table:style-name="ce174" office:value-type="float" office:value="9375.21" calcext:value-type="float">
            <text:p>9.375,21</text:p>
          </table:table-cell>
          <table:table-cell table:style-name="ce174" office:value-type="float" office:value="10191.74" calcext:value-type="float">
            <text:p>10.191,74</text:p>
          </table:table-cell>
          <table:table-cell table:style-name="ce174" office:value-type="float" office:value="11317.42" calcext:value-type="float">
            <text:p>11.317,42</text:p>
          </table:table-cell>
          <table:table-cell table:style-name="ce174" office:value-type="float" office:value="12304.64" calcext:value-type="float">
            <text:p>12.304,64</text:p>
          </table:table-cell>
          <table:table-cell table:style-name="ce174" office:value-type="float" office:value="5213.41" calcext:value-type="float">
            <text:p>5.213,41</text:p>
          </table:table-cell>
          <table:table-cell table:style-name="ce174" office:value-type="float" office:value="5724.81" calcext:value-type="float">
            <text:p>5.724,81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DF</text:p>
          </table:table-cell>
          <table:table-cell table:style-name="ce351" office:value-type="date" office:date-value="2016-08-13" calcext:value-type="date">
            <text:p>13/8/2016</text:p>
          </table:table-cell>
          <table:table-cell table:style-name="ce357" office:value-type="float" office:value="15100.54" calcext:value-type="float">
            <text:p>15.100,54</text:p>
          </table:table-cell>
          <table:table-cell table:style-name="ce357" office:value-type="float" office:value="16201.63" calcext:value-type="float">
            <text:p>16.201,63</text:p>
          </table:table-cell>
          <table:table-cell table:style-name="ce357" office:value-type="float" office:value="16451.59" calcext:value-type="float">
            <text:p>16.451,59</text:p>
          </table:table-cell>
          <table:table-cell table:style-name="ce357" office:value-type="float" office:value="18025.95" calcext:value-type="float">
            <text:p>18.025,95</text:p>
          </table:table-cell>
          <table:table-cell table:style-name="ce357" office:value-type="float" office:value="7914.2" calcext:value-type="float">
            <text:p>7.914,20</text:p>
          </table:table-cell>
          <table:table-cell table:style-name="ce357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ES</text:p>
          </table:table-cell>
          <table:table-cell table:style-name="ce351" office:value-type="date" office:date-value="2018-04-17" calcext:value-type="date">
            <text:p>17/4/2018</text:p>
          </table:table-cell>
          <table:table-cell table:style-name="ce174" office:value-type="float" office:value="10354.98" calcext:value-type="float">
            <text:p>10.354,98</text:p>
          </table:table-cell>
          <table:table-cell table:style-name="ce174" office:value-type="float" office:value="11246.17" calcext:value-type="float">
            <text:p>11.246,17</text:p>
          </table:table-cell>
          <table:table-cell table:style-name="ce174" office:value-type="float" office:value="12367.31" calcext:value-type="float">
            <text:p>12.367,31</text:p>
          </table:table-cell>
          <table:table-cell table:style-name="ce174" office:value-type="float" office:value="13433.22" calcext:value-type="float">
            <text:p>13.433,22</text:p>
          </table:table-cell>
          <table:table-cell table:style-name="ce174" office:value-type="float" office:value="5677.47" calcext:value-type="float">
            <text:p>5.677,47</text:p>
          </table:table-cell>
          <table:table-cell table:style-name="ce174" office:value-type="float" office:value="6228.76" calcext:value-type="float">
            <text:p>6.228,76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GO</text:p>
          </table:table-cell>
          <table:table-cell table:style-name="ce351" office:value-type="date" office:date-value="2019-06-27" calcext:value-type="date">
            <text:p>27/6/2019</text:p>
          </table:table-cell>
          <table:table-cell table:style-name="ce357" office:value-type="float" office:value="9839.65" calcext:value-type="float">
            <text:p>9.839,65</text:p>
          </table:table-cell>
          <table:table-cell table:style-name="ce357" office:value-type="float" office:value="10701.94" calcext:value-type="float">
            <text:p>10.701,94</text:p>
          </table:table-cell>
          <table:table-cell table:style-name="ce357" office:value-type="float" office:value="10856.17" calcext:value-type="float">
            <text:p>10.856,17</text:p>
          </table:table-cell>
          <table:table-cell table:style-name="ce357" office:value-type="float" office:value="11808.22" calcext:value-type="float">
            <text:p>11.808,22</text:p>
          </table:table-cell>
          <table:table-cell table:style-name="ce357" office:value-type="float" office:value="5443.98" calcext:value-type="float">
            <text:p>5.443,98</text:p>
          </table:table-cell>
          <table:table-cell table:style-name="ce357" office:value-type="float" office:value="5980.98" calcext:value-type="float">
            <text:p>5.980,98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MA</text:p>
          </table:table-cell>
          <table:table-cell table:style-name="ce351" office:value-type="date" office:date-value="2019-12-06" calcext:value-type="date">
            <text:p>6/12/2019</text:p>
          </table:table-cell>
          <table:table-cell table:style-name="ce174" office:value-type="float" office:value="8291.56" calcext:value-type="float">
            <text:p>8.291,56</text:p>
          </table:table-cell>
          <table:table-cell table:style-name="ce174" office:value-type="float" office:value="9008.01" calcext:value-type="float">
            <text:p>9.008,01</text:p>
          </table:table-cell>
          <table:table-cell table:style-name="ce174" office:value-type="float" office:value="9889.77" calcext:value-type="float">
            <text:p>9.889,77</text:p>
          </table:table-cell>
          <table:table-cell table:style-name="ce174" office:value-type="float" office:value="10745.13" calcext:value-type="float">
            <text:p>10.745,13</text:p>
          </table:table-cell>
          <table:table-cell table:style-name="ce174" office:value-type="float" office:value="4586.65" calcext:value-type="float">
            <text:p>4.586,65</text:p>
          </table:table-cell>
          <table:table-cell table:style-name="ce174" office:value-type="float" office:value="5033.64" calcext:value-type="float">
            <text:p>5.033,64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MG</text:p>
          </table:table-cell>
          <table:table-cell table:style-name="ce351" office:value-type="date" office:date-value="2019-08-13" calcext:value-type="date">
            <text:p>13/8/2019</text:p>
          </table:table-cell>
          <table:table-cell table:style-name="ce357" office:value-type="float" office:value="12397.9" calcext:value-type="float">
            <text:p>12.397,90</text:p>
          </table:table-cell>
          <table:table-cell table:style-name="ce357" office:value-type="float" office:value="13479.96" calcext:value-type="float">
            <text:p>13.479,96</text:p>
          </table:table-cell>
          <table:table-cell table:style-name="ce357" office:value-type="float" office:value="14886.74" calcext:value-type="float">
            <text:p>14.886,74</text:p>
          </table:table-cell>
          <table:table-cell table:style-name="ce357" office:value-type="float" office:value="16188.01" calcext:value-type="float">
            <text:p>16.188,01</text:p>
          </table:table-cell>
          <table:table-cell table:style-name="ce357" office:value-type="float" office:value="6780.84" calcext:value-type="float">
            <text:p>6.780,84</text:p>
          </table:table-cell>
          <table:table-cell table:style-name="ce357" office:value-type="float" office:value="7447.73" calcext:value-type="float">
            <text:p>7.447,73</text:p>
          </table:table-cell>
          <table:table-cell table:number-columns-repeated="2"/>
          <table:table-cell table:style-name="ce364"/>
          <table:table-cell table:number-columns-repeated="1013"/>
        </table:table-row>
        <table:table-row table:style-name="ro12">
          <table:table-cell table:style-name="ce666" office:value-type="string" calcext:value-type="string">
            <text:p>MS</text:p>
          </table:table-cell>
          <table:table-cell table:style-name="ce351" office:value-type="date" office:date-value="2018-09-06" calcext:value-type="date">
            <text:p>6/9/2018</text:p>
          </table:table-cell>
          <table:table-cell table:style-name="ce174" office:value-type="float" office:value="9332.23" calcext:value-type="float">
            <text:p>9.332,23</text:p>
          </table:table-cell>
          <table:table-cell table:style-name="ce174" office:value-type="float" office:value="10140.01" calcext:value-type="float">
            <text:p>10.140,01</text:p>
          </table:table-cell>
          <table:table-cell table:style-name="ce174" office:value-type="float" office:value="11068.79" calcext:value-type="float">
            <text:p>11.068,79</text:p>
          </table:table-cell>
          <table:table-cell table:style-name="ce174" office:value-type="float" office:value="12028.09" calcext:value-type="float">
            <text:p>12.028,09</text:p>
          </table:table-cell>
          <table:table-cell table:style-name="ce174" office:value-type="float" office:value="5192.12" calcext:value-type="float">
            <text:p>5.192,12</text:p>
          </table:table-cell>
          <table:table-cell table:style-name="ce174" office:value-type="float" office:value="5698.6" calcext:value-type="float">
            <text:p>5.698,60</text:p>
          </table:table-cell>
          <table:table-cell table:number-columns-repeated="2"/>
          <table:table-cell table:style-name="ce365"/>
          <table:table-cell table:number-columns-repeated="1013"/>
        </table:table-row>
        <table:table-row table:style-name="ro12">
          <table:table-cell table:style-name="ce666" office:value-type="string" calcext:value-type="string">
            <text:p>MT</text:p>
          </table:table-cell>
          <table:table-cell table:style-name="ce351" office:value-type="date" office:date-value="2019-06-27" calcext:value-type="date">
            <text:p>27/6/2019</text:p>
          </table:table-cell>
          <table:table-cell table:style-name="ce357" office:value-type="float" office:value="8915.8" calcext:value-type="float">
            <text:p>8.915,80</text:p>
          </table:table-cell>
          <table:table-cell table:style-name="ce357" office:value-type="float" office:value="9697.58" calcext:value-type="float">
            <text:p>9.697,58</text:p>
          </table:table-cell>
          <table:table-cell table:style-name="ce357" office:value-type="float" office:value="10517.71" calcext:value-type="float">
            <text:p>10.517,71</text:p>
          </table:table-cell>
          <table:table-cell table:style-name="ce357" office:value-type="float" office:value="11441.67" calcext:value-type="float">
            <text:p>11.441,67</text:p>
          </table:table-cell>
          <table:table-cell table:style-name="ce357" office:value-type="float" office:value="4954.66" calcext:value-type="float">
            <text:p>4.954,66</text:p>
          </table:table-cell>
          <table:table-cell table:style-name="ce357" office:value-type="float" office:value="5443.52" calcext:value-type="float">
            <text:p>5.443,52</text:p>
          </table:table-cell>
          <table:table-cell table:number-columns-repeated="2"/>
          <table:table-cell table:style-name="ce364"/>
          <table:table-cell table:number-columns-repeated="1013"/>
        </table:table-row>
        <table:table-row table:style-name="ro12">
          <table:table-cell table:style-name="ce666" office:value-type="string" calcext:value-type="string">
            <text:p>PA</text:p>
          </table:table-cell>
          <table:table-cell table:style-name="ce351" office:value-type="date" office:date-value="2019-10-23" calcext:value-type="date">
            <text:p>23/10/2019</text:p>
          </table:table-cell>
          <table:table-cell table:style-name="ce174" office:value-type="float" office:value="9587.27" calcext:value-type="float">
            <text:p>9.587,27</text:p>
          </table:table-cell>
          <table:table-cell table:style-name="ce174" office:value-type="float" office:value="10426.1" calcext:value-type="float">
            <text:p>10.426,10</text:p>
          </table:table-cell>
          <table:table-cell table:style-name="ce174" office:value-type="float" office:value="11450.32" calcext:value-type="float">
            <text:p>11.450,32</text:p>
          </table:table-cell>
          <table:table-cell table:style-name="ce174" office:value-type="float" office:value="12453.27" calcext:value-type="float">
            <text:p>12.453,27</text:p>
          </table:table-cell>
          <table:table-cell table:style-name="ce174" office:value-type="float" office:value="5218.61" calcext:value-type="float">
            <text:p>5.218,61</text:p>
          </table:table-cell>
          <table:table-cell table:style-name="ce174" office:value-type="float" office:value="5732.86" calcext:value-type="float">
            <text:p>5.732,86</text:p>
          </table:table-cell>
          <table:table-cell table:number-columns-repeated="2"/>
          <table:table-cell table:style-name="ce365"/>
          <table:table-cell table:number-columns-repeated="1013"/>
        </table:table-row>
        <table:table-row table:style-name="ro12">
          <table:table-cell table:style-name="ce666" office:value-type="string" calcext:value-type="string">
            <text:p>PB</text:p>
          </table:table-cell>
          <table:table-cell table:style-name="ce351" office:value-type="date" office:date-value="2019-08-13" calcext:value-type="date">
            <text:p>13/8/2019</text:p>
          </table:table-cell>
          <table:table-cell table:style-name="ce357" office:value-type="float" office:value="7417.46" calcext:value-type="float">
            <text:p>7.417,46</text:p>
          </table:table-cell>
          <table:table-cell table:style-name="ce357" office:value-type="float" office:value="8070.34" calcext:value-type="float">
            <text:p>8.070,34</text:p>
          </table:table-cell>
          <table:table-cell table:style-name="ce357" office:value-type="float" office:value="8845.77" calcext:value-type="float">
            <text:p>8.845,77</text:p>
          </table:table-cell>
          <table:table-cell table:style-name="ce357" office:value-type="float" office:value="9625.39" calcext:value-type="float">
            <text:p>9.625,39</text:p>
          </table:table-cell>
          <table:table-cell table:style-name="ce357" office:value-type="float" office:value="4105.37" calcext:value-type="float">
            <text:p>4.105,37</text:p>
          </table:table-cell>
          <table:table-cell table:style-name="ce357" office:value-type="float" office:value="4511.84" calcext:value-type="float">
            <text:p>4.511,84</text:p>
          </table:table-cell>
          <table:table-cell table:number-columns-repeated="2"/>
          <table:table-cell table:style-name="ce364"/>
          <table:table-cell table:number-columns-repeated="1013"/>
        </table:table-row>
        <table:table-row table:style-name="ro12">
          <table:table-cell table:style-name="ce666" office:value-type="string" calcext:value-type="string">
            <text:p>PE</text:p>
          </table:table-cell>
          <table:table-cell table:style-name="ce351" office:value-type="date" office:date-value="2019-12-06" calcext:value-type="date">
            <text:p>6/12/2019</text:p>
          </table:table-cell>
          <table:table-cell table:style-name="ce174" office:value-type="float" office:value="8783.67" calcext:value-type="float">
            <text:p>8.783,67</text:p>
          </table:table-cell>
          <table:table-cell table:style-name="ce174" office:value-type="float" office:value="9552" calcext:value-type="float">
            <text:p>9.552,00</text:p>
          </table:table-cell>
          <table:table-cell table:style-name="ce174" office:value-type="float" office:value="10376.83" calcext:value-type="float">
            <text:p>10.376,83</text:p>
          </table:table-cell>
          <table:table-cell table:style-name="ce174" office:value-type="float" office:value="11286.12" calcext:value-type="float">
            <text:p>11.286,12</text:p>
          </table:table-cell>
          <table:table-cell table:style-name="ce174" office:value-type="float" office:value="4943.93" calcext:value-type="float">
            <text:p>4.943,93</text:p>
          </table:table-cell>
          <table:table-cell table:style-name="ce174" office:value-type="float" office:value="5430.41" calcext:value-type="float">
            <text:p>5.430,41</text:p>
          </table:table-cell>
          <table:table-cell table:number-columns-repeated="2"/>
          <table:table-cell table:style-name="ce365"/>
          <table:table-cell table:number-columns-repeated="1013"/>
        </table:table-row>
        <table:table-row table:style-name="ro12">
          <table:table-cell table:style-name="ce666" office:value-type="string" calcext:value-type="string">
            <text:p>PI</text:p>
          </table:table-cell>
          <table:table-cell table:style-name="ce351" office:value-type="date" office:date-value="2017-09-11" calcext:value-type="date">
            <text:p>11/9/2017</text:p>
          </table:table-cell>
          <table:table-cell table:style-name="ce357" office:value-type="float" office:value="8677.78" calcext:value-type="float">
            <text:p>8.677,78</text:p>
          </table:table-cell>
          <table:table-cell table:style-name="ce357" office:value-type="float" office:value="9501.37" calcext:value-type="float">
            <text:p>9.501,37</text:p>
          </table:table-cell>
          <table:table-cell table:style-name="ce357" office:value-type="float" office:value="12066.94" calcext:value-type="float">
            <text:p>12.066,94</text:p>
          </table:table-cell>
          <table:table-cell table:style-name="ce357" office:value-type="float" office:value="14172.44" calcext:value-type="float">
            <text:p>14.172,44</text:p>
          </table:table-cell>
          <table:table-cell table:style-name="ce357" office:value-type="float" office:value="4448.13" calcext:value-type="float">
            <text:p>4.448,13</text:p>
          </table:table-cell>
          <table:table-cell table:style-name="ce357" office:value-type="float" office:value="4889.71" calcext:value-type="float">
            <text:p>4.889,71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PR</text:p>
          </table:table-cell>
          <table:table-cell table:style-name="ce351" office:value-type="date" office:date-value="2019-06-27" calcext:value-type="date">
            <text:p>27/6/2019</text:p>
          </table:table-cell>
          <table:table-cell table:style-name="ce174" office:value-type="float" office:value="12261.66" calcext:value-type="float">
            <text:p>12.261,66</text:p>
          </table:table-cell>
          <table:table-cell table:style-name="ce174" office:value-type="float" office:value="13340.87" calcext:value-type="float">
            <text:p>13.340,87</text:p>
          </table:table-cell>
          <table:table-cell table:style-name="ce174" office:value-type="float" office:value="14577.88" calcext:value-type="float">
            <text:p>14.577,88</text:p>
          </table:table-cell>
          <table:table-cell table:style-name="ce174" office:value-type="float" office:value="15862.82" calcext:value-type="float">
            <text:p>15.862,82</text:p>
          </table:table-cell>
          <table:table-cell table:style-name="ce174" office:value-type="float" office:value="6768.04" calcext:value-type="float">
            <text:p>6.768,04</text:p>
          </table:table-cell>
          <table:table-cell table:style-name="ce174" office:value-type="float" office:value="7438.22" calcext:value-type="float">
            <text:p>7.438,22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RJ</text:p>
          </table:table-cell>
          <table:table-cell table:style-name="ce351" office:value-type="date" office:date-value="2018-07-06" calcext:value-type="date">
            <text:p>6/7/2018</text:p>
          </table:table-cell>
          <table:table-cell table:style-name="ce357" office:value-type="float" office:value="9779.46" calcext:value-type="float">
            <text:p>9.779,46</text:p>
          </table:table-cell>
          <table:table-cell table:style-name="ce357" office:value-type="float" office:value="10630.1" calcext:value-type="float">
            <text:p>10.630,10</text:p>
          </table:table-cell>
          <table:table-cell table:style-name="ce357" office:value-type="float" office:value="11676" calcext:value-type="float">
            <text:p>11.676,00</text:p>
          </table:table-cell>
          <table:table-cell table:style-name="ce357" office:value-type="float" office:value="12692.64" calcext:value-type="float">
            <text:p>12.692,64</text:p>
          </table:table-cell>
          <table:table-cell table:style-name="ce357" office:value-type="float" office:value="5371.45" calcext:value-type="float">
            <text:p>5.371,45</text:p>
          </table:table-cell>
          <table:table-cell table:style-name="ce357" office:value-type="float" office:value="5897.91" calcext:value-type="float">
            <text:p>5.897,91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RN</text:p>
          </table:table-cell>
          <table:table-cell table:style-name="ce351" office:value-type="date" office:date-value="2019-06-27" calcext:value-type="date">
            <text:p>27/6/2019</text:p>
          </table:table-cell>
          <table:table-cell table:style-name="ce174" office:value-type="float" office:value="9400.85" calcext:value-type="float">
            <text:p>9.400,85</text:p>
          </table:table-cell>
          <table:table-cell table:style-name="ce174" office:value-type="float" office:value="10228.96" calcext:value-type="float">
            <text:p>10.228,96</text:p>
          </table:table-cell>
          <table:table-cell table:style-name="ce174" office:value-type="float" office:value="11261.97" calcext:value-type="float">
            <text:p>11.261,97</text:p>
          </table:table-cell>
          <table:table-cell table:style-name="ce174" office:value-type="float" office:value="12255.04" calcext:value-type="float">
            <text:p>12.255,04</text:p>
          </table:table-cell>
          <table:table-cell table:style-name="ce174" office:value-type="float" office:value="5144.09" calcext:value-type="float">
            <text:p>5.144,09</text:p>
          </table:table-cell>
          <table:table-cell table:style-name="ce174" office:value-type="float" office:value="5654.09" calcext:value-type="float">
            <text:p>5.654,09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RO</text:p>
          </table:table-cell>
          <table:table-cell table:style-name="ce351" office:value-type="date" office:date-value="2018-07-06" calcext:value-type="date">
            <text:p>6/7/2018</text:p>
          </table:table-cell>
          <table:table-cell table:style-name="ce357" office:value-type="float" office:value="9176.75" calcext:value-type="float">
            <text:p>9.176,75</text:p>
          </table:table-cell>
          <table:table-cell table:style-name="ce357" office:value-type="float" office:value="9972.15" calcext:value-type="float">
            <text:p>9.972,15</text:p>
          </table:table-cell>
          <table:table-cell table:style-name="ce357" office:value-type="float" office:value="10170.83" calcext:value-type="float">
            <text:p>10.170,83</text:p>
          </table:table-cell>
          <table:table-cell table:style-name="ce357" office:value-type="float" office:value="11053.19" calcext:value-type="float">
            <text:p>11.053,19</text:p>
          </table:table-cell>
          <table:table-cell table:style-name="ce357" office:value-type="float" office:value="5148.58" calcext:value-type="float">
            <text:p>5.148,58</text:p>
          </table:table-cell>
          <table:table-cell table:style-name="ce357" office:value-type="float" office:value="5651.21" calcext:value-type="float">
            <text:p>5.651,21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RR</text:p>
          </table:table-cell>
          <table:table-cell table:style-name="ce351" office:value-type="date" office:date-value="2018-06-29" calcext:value-type="date">
            <text:p>29/6/2018</text:p>
          </table:table-cell>
          <table:table-cell table:style-name="ce174" office:value-type="float" office:value="7408.92" calcext:value-type="float">
            <text:p>7.408,92</text:p>
          </table:table-cell>
          <table:table-cell table:style-name="ce174" office:value-type="float" office:value="8049.8" calcext:value-type="float">
            <text:p>8.049,80</text:p>
          </table:table-cell>
          <table:table-cell table:style-name="ce174" office:value-type="float" office:value="8792.52" calcext:value-type="float">
            <text:p>8.792,52</text:p>
          </table:table-cell>
          <table:table-cell table:style-name="ce174" office:value-type="float" office:value="9554.01" calcext:value-type="float">
            <text:p>9.554,01</text:p>
          </table:table-cell>
          <table:table-cell table:style-name="ce174" office:value-type="float" office:value="4100.86" calcext:value-type="float">
            <text:p>4.100,86</text:p>
          </table:table-cell>
          <table:table-cell table:style-name="ce174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RS</text:p>
          </table:table-cell>
          <table:table-cell table:style-name="ce351" office:value-type="date" office:date-value="2019-12-06" calcext:value-type="date">
            <text:p>6/12/2019</text:p>
          </table:table-cell>
          <table:table-cell table:style-name="ce357" office:value-type="float" office:value="10253.43" calcext:value-type="float">
            <text:p>10.253,43</text:p>
          </table:table-cell>
          <table:table-cell table:style-name="ce357" office:value-type="float" office:value="11160.84" calcext:value-type="float">
            <text:p>11.160,84</text:p>
          </table:table-cell>
          <table:table-cell table:style-name="ce357" office:value-type="float" office:value="12264.88" calcext:value-type="float">
            <text:p>12.264,88</text:p>
          </table:table-cell>
          <table:table-cell table:style-name="ce357" office:value-type="float" office:value="13351.59" calcext:value-type="float">
            <text:p>13.351,59</text:p>
          </table:table-cell>
          <table:table-cell table:style-name="ce357" office:value-type="float" office:value="5631.93" calcext:value-type="float">
            <text:p>5.631,93</text:p>
          </table:table-cell>
          <table:table-cell table:style-name="ce357" office:value-type="float" office:value="6192.41" calcext:value-type="float">
            <text:p>6.192,41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SC</text:p>
          </table:table-cell>
          <table:table-cell table:style-name="ce351" office:value-type="date" office:date-value="2019-12-06" calcext:value-type="date">
            <text:p>6/12/2019</text:p>
          </table:table-cell>
          <table:table-cell table:style-name="ce174" office:value-type="float" office:value="9937.31" calcext:value-type="float">
            <text:p>9.937,31</text:p>
          </table:table-cell>
          <table:table-cell table:style-name="ce174" office:value-type="float" office:value="10815.6" calcext:value-type="float">
            <text:p>10.815,60</text:p>
          </table:table-cell>
          <table:table-cell table:style-name="ce174" office:value-type="float" office:value="11855.37" calcext:value-type="float">
            <text:p>11.855,37</text:p>
          </table:table-cell>
          <table:table-cell table:style-name="ce174" office:value-type="float" office:value="12904.6" calcext:value-type="float">
            <text:p>12.904,60</text:p>
          </table:table-cell>
          <table:table-cell table:style-name="ce174" office:value-type="float" office:value="5485.7" calcext:value-type="float">
            <text:p>5.485,70</text:p>
          </table:table-cell>
          <table:table-cell table:style-name="ce174" office:value-type="float" office:value="6030.85" calcext:value-type="float">
            <text:p>6.030,85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SE</text:p>
          </table:table-cell>
          <table:table-cell table:style-name="ce351" office:value-type="date" office:date-value="2018-08-27" calcext:value-type="date">
            <text:p>27/8/2018</text:p>
          </table:table-cell>
          <table:table-cell table:style-name="ce357" office:value-type="float" office:value="7795.56" calcext:value-type="float">
            <text:p>7.795,56</text:p>
          </table:table-cell>
          <table:table-cell table:style-name="ce357" office:value-type="float" office:value="8470.73" calcext:value-type="float">
            <text:p>8.470,73</text:p>
          </table:table-cell>
          <table:table-cell table:style-name="ce357" office:value-type="float" office:value="9355.62" calcext:value-type="float">
            <text:p>9.355,62</text:p>
          </table:table-cell>
          <table:table-cell table:style-name="ce357" office:value-type="float" office:value="10166.45" calcext:value-type="float">
            <text:p>10.166,45</text:p>
          </table:table-cell>
          <table:table-cell table:style-name="ce357" office:value-type="float" office:value="4248.05" calcext:value-type="float">
            <text:p>4.248,05</text:p>
          </table:table-cell>
          <table:table-cell table:style-name="ce357" office:value-type="float" office:value="4663.01" calcext:value-type="float">
            <text:p>4.663,01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SP</text:p>
          </table:table-cell>
          <table:table-cell table:style-name="ce351" office:value-type="date" office:date-value="2019-05-08" calcext:value-type="date">
            <text:p>8/5/2019</text:p>
          </table:table-cell>
          <table:table-cell table:style-name="ce174" office:value-type="float" office:value="10689.88" calcext:value-type="float">
            <text:p>10.689,88</text:p>
          </table:table-cell>
          <table:table-cell table:style-name="ce174" office:value-type="float" office:value="11635.82" calcext:value-type="float">
            <text:p>11.635,82</text:p>
          </table:table-cell>
          <table:table-cell table:style-name="ce174" office:value-type="float" office:value="12766.9" calcext:value-type="float">
            <text:p>12.766,90</text:p>
          </table:table-cell>
          <table:table-cell table:style-name="ce174" office:value-type="float" office:value="13898.1" calcext:value-type="float">
            <text:p>13.898,10</text:p>
          </table:table-cell>
          <table:table-cell table:style-name="ce174" office:value-type="float" office:value="5893.81" calcext:value-type="float">
            <text:p>5.893,81</text:p>
          </table:table-cell>
          <table:table-cell table:style-name="ce174" office:value-type="float" office:value="6480.16" calcext:value-type="float">
            <text:p>6.480,16</text:p>
          </table:table-cell>
          <table:table-cell table:number-columns-repeated="1016"/>
        </table:table-row>
        <table:table-row table:style-name="ro12">
          <table:table-cell table:style-name="ce666" office:value-type="string" calcext:value-type="string">
            <text:p>TO</text:p>
          </table:table-cell>
          <table:table-cell table:style-name="ce351" office:value-type="date" office:date-value="2019-04-10" calcext:value-type="date">
            <text:p>10/4/2019</text:p>
          </table:table-cell>
          <table:table-cell table:style-name="ce357" office:value-type="float" office:value="10541.15" calcext:value-type="float">
            <text:p>10.541,15</text:p>
          </table:table-cell>
          <table:table-cell table:style-name="ce357" office:value-type="float" office:value="11454.8" calcext:value-type="float">
            <text:p>11.454,80</text:p>
          </table:table-cell>
          <table:table-cell table:style-name="ce357" office:value-type="float" office:value="12488.13" calcext:value-type="float">
            <text:p>12.488,13</text:p>
          </table:table-cell>
          <table:table-cell table:style-name="ce357" office:value-type="float" office:value="13571.97" calcext:value-type="float">
            <text:p>13.571,97</text:p>
          </table:table-cell>
          <table:table-cell table:style-name="ce357" office:value-type="float" office:value="5749.12" calcext:value-type="float">
            <text:p>5.749,12</text:p>
          </table:table-cell>
          <table:table-cell table:style-name="ce357" office:value-type="float" office:value="6311.12" calcext:value-type="float">
            <text:p>6.311,12</text:p>
          </table:table-cell>
          <table:table-cell table:number-columns-repeated="1016"/>
        </table:table-row>
        <table:table-row table:style-name="ro2">
          <table:table-cell table:style-name="ce666" office:value-type="string" calcext:value-type="string" table:number-columns-spanned="2" table:number-rows-spanned="1">
            <text:p>MÉDIA</text:p>
          </table:table-cell>
          <table:covered-table-cell table:style-name="ce352"/>
          <table:table-cell table:style-name="ce358" table:formula="of:=AVERAGE([.C5:.C31])" office:value-type="float" office:value="9639.94" calcext:value-type="float">
            <text:p>9.639,94</text:p>
          </table:table-cell>
          <table:table-cell table:style-name="ce358" table:formula="of:=AVERAGE([.D5:.D31])" office:value-type="float" office:value="10474.89" calcext:value-type="float">
            <text:p>10.474,89</text:p>
          </table:table-cell>
          <table:table-cell table:style-name="ce358" table:formula="of:=AVERAGE([.E5:.E31])" office:value-type="float" office:value="11452.41" calcext:value-type="float">
            <text:p>11.452,41</text:p>
          </table:table-cell>
          <table:table-cell table:style-name="ce358" table:formula="of:=AVERAGE([.F5:.F31])" office:value-type="float" office:value="12496.17" calcext:value-type="float">
            <text:p>12.496,17</text:p>
          </table:table-cell>
          <table:table-cell table:style-name="ce358" table:formula="of:=AVERAGE([.G5:.G31])" office:value-type="float" office:value="5290.11" calcext:value-type="float">
            <text:p>5.290,11</text:p>
          </table:table-cell>
          <table:table-cell table:style-name="ce358" table:formula="of:=AVERAGE([.H5:.H31])" office:value-type="float" office:value="5803.55" calcext:value-type="float">
            <text:p>5.803,55</text:p>
          </table:table-cell>
          <table:table-cell table:number-columns-repeated="1016"/>
        </table:table-row>
        <table:table-row table:style-name="ro12">
          <table:table-cell table:style-name="ce348" office:value-type="string" calcext:value-type="string" table:number-columns-spanned="2" table:number-rows-spanned="1">
            <text:p>MENOR VALOR</text:p>
          </table:table-cell>
          <table:covered-table-cell table:style-name="ce353"/>
          <table:table-cell table:style-name="ce358" table:formula="of:=SMALL([.C5:.C31];27)" office:value-type="float" office:value="15100.54" calcext:value-type="float">
            <text:p>15.100,54</text:p>
          </table:table-cell>
          <table:table-cell table:style-name="ce358" table:formula="of:=SMALL([.D5:.D31];27)" office:value-type="float" office:value="16201.63" calcext:value-type="float">
            <text:p>16.201,63</text:p>
          </table:table-cell>
          <table:table-cell table:style-name="ce358" table:formula="of:=SMALL([.E5:.E31];27)" office:value-type="float" office:value="16451.59" calcext:value-type="float">
            <text:p>16.451,59</text:p>
          </table:table-cell>
          <table:table-cell table:style-name="ce358" table:formula="of:=SMALL([.F5:.F31];27)" office:value-type="float" office:value="18025.95" calcext:value-type="float">
            <text:p>18.025,95</text:p>
          </table:table-cell>
          <table:table-cell table:style-name="ce358" table:formula="of:=SMALL([.G5:.G31];27)" office:value-type="float" office:value="7914.2" calcext:value-type="float">
            <text:p>7.914,20</text:p>
          </table:table-cell>
          <table:table-cell table:style-name="ce358" table:formula="of:=SMALL([.H5:.H31];27)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12">
          <table:table-cell table:style-name="ce348" office:value-type="string" calcext:value-type="string" table:number-columns-spanned="2" table:number-rows-spanned="1">
            <text:p>MAIOR VALOR</text:p>
          </table:table-cell>
          <table:covered-table-cell table:style-name="ce353"/>
          <table:table-cell table:style-name="ce358" table:formula="of:=LARGE([.C6:.C32];27)" office:value-type="float" office:value="7408.92" calcext:value-type="float">
            <text:p>7.408,92</text:p>
          </table:table-cell>
          <table:table-cell table:style-name="ce358" table:formula="of:=LARGE([.D6:.D32];27)" office:value-type="float" office:value="8049.8" calcext:value-type="float">
            <text:p>8.049,80</text:p>
          </table:table-cell>
          <table:table-cell table:style-name="ce358" table:formula="of:=LARGE([.E6:.E32];27)" office:value-type="float" office:value="8792.52" calcext:value-type="float">
            <text:p>8.792,52</text:p>
          </table:table-cell>
          <table:table-cell table:style-name="ce358" table:formula="of:=LARGE([.F6:.F32];27)" office:value-type="float" office:value="9554.01" calcext:value-type="float">
            <text:p>9.554,01</text:p>
          </table:table-cell>
          <table:table-cell table:style-name="ce358" table:formula="of:=LARGE([.G6:.G32];27)" office:value-type="float" office:value="4100.86" calcext:value-type="float">
            <text:p>4.100,86</text:p>
          </table:table-cell>
          <table:table-cell table:style-name="ce358" table:formula="of:=LARGE([.H6:.H32];27)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363" office:value-type="string" calcext:value-type="string">
            <text:p>Atualizado em 20/08/2019</text:p>
          </table:table-cell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CORDO_COLETIVO" table:base-cell-address="$'INSERÇÃO-DE-DADOS'.$A$1" table:cell-range-address="$'INSERÇÃO-DE-DADOS'.$F$14"/>
        <table:named-range table:name="ALIMENTACAO_POR_DIA" table:base-cell-address="$'INSERÇÃO-DE-DADOS'.$A$1" table:cell-range-address="$'INSERÇÃO-DE-DADOS'.$F$47"/>
        <table:named-range table:name="AL_1_A_SAL_BASE_12X36_DIU" table:base-cell-address="$'INSERÇÃO-DE-DADOS'.$A$1" table:cell-range-address="$'POSTO 12x36 HORAS - DIURNO'.$F$24"/>
        <table:named-range table:name="AL_1_A_SAL_BASE_12X36_NOT" table:base-cell-address="$'INSERÇÃO-DE-DADOS'.$A$1" table:cell-range-address="$'POSTO 12x36 HORAS - NOTURNO'.$F$22"/>
        <table:named-range table:name="AL_1_A_SAL_BASE_44H" table:base-cell-address="$'INSERÇÃO-DE-DADOS'.$A$1" table:cell-range-address="$'POSTO 44 HORAS - ARM'.$F$24"/>
        <table:named-range table:name="AL_1_B_ADIC_PERIC_12X36_DIU" table:base-cell-address="$'INSERÇÃO-DE-DADOS'.$A$1" table:cell-range-address="$'POSTO 12x36 HORAS - DIURNO'.$F$25"/>
        <table:named-range table:name="AL_1_B_ADIC_PERIC_12X36_NOT" table:base-cell-address="$'INSERÇÃO-DE-DADOS'.$A$1" table:cell-range-address="$'POSTO 12x36 HORAS - NOTURNO'.$F$23"/>
        <table:named-range table:name="AL_1_B_ADIC_PERIC_44H" table:base-cell-address="$'INSERÇÃO-DE-DADOS'.$A$1" table:cell-range-address="$'POSTO 44 HORAS - ARM'.$F$25"/>
        <table:named-range table:name="AL_1_C_ADIC_NOT_12X36_NOT" table:base-cell-address="$'INSERÇÃO-DE-DADOS'.$A$1" table:cell-range-address="$'POSTO 12x36 HORAS - NOTURNO'.$F$24"/>
        <table:named-range table:name="AL_1_D_ADIC_NOT_RED_12X36_NOT" table:base-cell-address="$'INSERÇÃO-DE-DADOS'.$A$1" table:cell-range-address="$'POSTO 12x36 HORAS - NOTURNO'.$F$25"/>
        <table:named-expression table:name="AL_1_E_OUTROS_REM_12X36_NOT" table:base-cell-address="$'INSERÇÃO-DE-DADOS'.$A$1" table:expression="'posto 12x36 horas - noturno'!#REF!"/>
        <table:named-range table:name="AL_2_1_A_DEC_TERC_12X36_DIU" table:base-cell-address="$'INSERÇÃO-DE-DADOS'.$A$1" table:cell-range-address="$'POSTO 12x36 HORAS - DIURNO'.$F$33"/>
        <table:named-range table:name="AL_2_1_A_DEC_TERC_12X36_NOT" table:base-cell-address="$'INSERÇÃO-DE-DADOS'.$A$1" table:cell-range-address="$'POSTO 12x36 HORAS - NOTURNO'.$F$33"/>
        <table:named-range table:name="AL_2_1_B_ADIC_FERIAS_12X36_DIU" table:base-cell-address="$'INSERÇÃO-DE-DADOS'.$A$1" table:cell-range-address="$'POSTO 12x36 HORAS - DIURNO'.$F$34"/>
        <table:named-range table:name="AL_2_1_B_ADIC_FERIAS_12X36_NOT" table:base-cell-address="$'INSERÇÃO-DE-DADOS'.$A$1" table:cell-range-address="$'POSTO 12x36 HORAS - NOTURNO'.$F$34"/>
        <table:named-range table:name="AL_2_2_FGTS_12X36_DIU" table:base-cell-address="$'INSERÇÃO-DE-DADOS'.$A$1" table:cell-range-address="$'POSTO 12x36 HORAS - DIURNO'.$F$45"/>
        <table:named-range table:name="AL_2_2_FGTS_12X36_NOT" table:base-cell-address="$'INSERÇÃO-DE-DADOS'.$A$1" table:cell-range-address="$'POSTO 12x36 HORAS - NOTURNO'.$F$45"/>
        <table:named-range table:name="AL_2_2_FGTS_44H" table:base-cell-address="$'INSERÇÃO-DE-DADOS'.$A$1" table:cell-range-address="$'POSTO 44 HORAS - ARM'.$F$46"/>
        <table:named-range table:name="AL_2_3_A_TRANSP_12X36_DIU" table:base-cell-address="$'INSERÇÃO-DE-DADOS'.$A$1" table:cell-range-address="$'POSTO 12x36 HORAS - DIURNO'.$F$49"/>
        <table:named-range table:name="AL_2_3_A_TRANSP_12X36_NOT" table:base-cell-address="$'INSERÇÃO-DE-DADOS'.$A$1" table:cell-range-address="$'POSTO 12x36 HORAS - NOTURNO'.$F$49"/>
        <table:named-range table:name="AL_2_3_A_TRANSP_44H" table:base-cell-address="$'INSERÇÃO-DE-DADOS'.$A$1" table:cell-range-address="$'POSTO 44 HORAS - ARM'.$F$50"/>
        <table:named-range table:name="AL_2_3_B_AUX_ALIMENT_12X36_DIU" table:base-cell-address="$'INSERÇÃO-DE-DADOS'.$A$1" table:cell-range-address="$'POSTO 12x36 HORAS - DIURNO'.$F$50"/>
        <table:named-range table:name="AL_2_3_B_AUX_ALIMENT_12X36_NOT" table:base-cell-address="$'INSERÇÃO-DE-DADOS'.$A$1" table:cell-range-address="$'POSTO 12x36 HORAS - NOTURNO'.$F$50"/>
        <table:named-range table:name="AL_2_3_B_AUX_ALIMENT_44H" table:base-cell-address="$'INSERÇÃO-DE-DADOS'.$A$1" table:cell-range-address="$'POSTO 44 HORAS - ARM'.$F$51"/>
        <table:named-range table:name="AL_2_3_C_OUTROS_BENEF_12X36_DIU" table:base-cell-address="$'INSERÇÃO-DE-DADOS'.$A$1" table:cell-range-address="$'POSTO 12x36 HORAS - DIURNO'.$F$53"/>
        <table:named-expression table:name="AL_2_3_C_OUTROS_BENEF_12X36_NOT" table:base-cell-address="$'INSERÇÃO-DE-DADOS'.$A$1" table:expression="'posto 12x36 horas - noturno'!#REF!"/>
        <table:named-range table:name="AL_2_A_ATE_2_G_GPS_12X36_NOT" table:base-cell-address="$'INSERÇÃO-DE-DADOS'.$A$1" table:cell-range-address="$'POSTO 12x36 HORAS - NOTURNO'.$F$38:.$F$44"/>
        <table:named-range table:name="AL_6_A_CUSTOS_INDIRETOS_12X36_DIU" table:base-cell-address="$'INSERÇÃO-DE-DADOS'.$A$1" table:cell-range-address="$'POSTO 12x36 HORAS - DIURNO'.$F$87"/>
        <table:named-range table:name="AL_6_A_CUSTOS_INDIRETOS_12X36_NOT" table:base-cell-address="$'INSERÇÃO-DE-DADOS'.$A$1" table:cell-range-address="$'POSTO 12x36 HORAS - NOTURNO'.$F$87"/>
        <table:named-range table:name="AL_6_A_CUSTOS_INDIRETOS_44H" table:base-cell-address="$'INSERÇÃO-DE-DADOS'.$A$1" table:cell-range-address="$'POSTO 44 HORAS - ARM'.$F$90"/>
        <table:named-range table:name="AL_6_B_LUCRO_12X36_DIU" table:base-cell-address="$'INSERÇÃO-DE-DADOS'.$A$1" table:cell-range-address="$'POSTO 12x36 HORAS - DIURNO'.$F$88"/>
        <table:named-range table:name="AL_6_B_LUCRO_12X36_NOT" table:base-cell-address="$'INSERÇÃO-DE-DADOS'.$A$1" table:cell-range-address="$'POSTO 12x36 HORAS - NOTURNO'.$F$88"/>
        <table:named-range table:name="AL_6_B_LUCRO_44H" table:base-cell-address="$'INSERÇÃO-DE-DADOS'.$A$1" table:cell-range-address="$'POSTO 44 HORAS - ARM'.$F$91"/>
        <table:named-range table:name="AL_6_C_1_PIS_12X36_DIU" table:base-cell-address="$'INSERÇÃO-DE-DADOS'.$A$1" table:cell-range-address="$'POSTO 12x36 HORAS - DIURNO'.$F$90"/>
        <table:named-range table:name="AL_6_C_1_PIS_12X36_NOT" table:base-cell-address="$'INSERÇÃO-DE-DADOS'.$A$1" table:cell-range-address="$'POSTO 12x36 HORAS - NOTURNO'.$F$90"/>
        <table:named-range table:name="AL_6_C_1_PIS_44H" table:base-cell-address="$'INSERÇÃO-DE-DADOS'.$A$1" table:cell-range-address="$'POSTO 44 HORAS - ARM'.$F$93"/>
        <table:named-range table:name="AL_6_C_2_COFINS_12X36_DIU" table:base-cell-address="$'INSERÇÃO-DE-DADOS'.$A$1" table:cell-range-address="$'POSTO 12x36 HORAS - DIURNO'.$F$91"/>
        <table:named-range table:name="AL_6_C_2_COFINS_12X36_NOT" table:base-cell-address="$'INSERÇÃO-DE-DADOS'.$A$1" table:cell-range-address="$'POSTO 12x36 HORAS - NOTURNO'.$F$91"/>
        <table:named-range table:name="AL_6_C_2_COFINS_44H" table:base-cell-address="$'INSERÇÃO-DE-DADOS'.$A$1" table:cell-range-address="$'POSTO 44 HORAS - ARM'.$F$94"/>
        <table:named-range table:name="AL_6_C_3_ISS_12X36_DIU" table:base-cell-address="$'INSERÇÃO-DE-DADOS'.$A$1" table:cell-range-address="$'POSTO 12x36 HORAS - DIURNO'.$F$92"/>
        <table:named-range table:name="AL_6_C_3_ISS_12X36_NOT" table:base-cell-address="$'INSERÇÃO-DE-DADOS'.$A$1" table:cell-range-address="$'POSTO 12x36 HORAS - NOTURNO'.$F$92"/>
        <table:named-range table:name="AL_6_C_3_ISS_44H" table:base-cell-address="$'INSERÇÃO-DE-DADOS'.$A$1" table:cell-range-address="$'POSTO 44 HORAS - ARM'.$F$95"/>
        <table:named-range table:name="AL_6_C_TRIBUTOS_12X36_DIU" table:base-cell-address="$'INSERÇÃO-DE-DADOS'.$A$1" table:cell-range-address="$'POSTO 12x36 HORAS - DIURNO'.$F$89"/>
        <table:named-range table:name="AL_6_C_TRIBUTOS_12X36_NOT" table:base-cell-address="$'INSERÇÃO-DE-DADOS'.$A$1" table:cell-range-address="$'POSTO 12x36 HORAS - NOTURNO'.$F$89"/>
        <table:named-range table:name="AL_6_C_TRIBUTOS_44H" table:base-cell-address="$'INSERÇÃO-DE-DADOS'.$A$1" table:cell-range-address="$'POSTO 44 HORAS - ARM'.$F$92"/>
        <table:named-range table:name="CATEGORIA_PROFISSIONAL" table:base-cell-address="$'INSERÇÃO-DE-DADOS'.$A$1" table:cell-range-address="$'INSERÇÃO-DE-DADOS'.$D$30"/>
        <table:named-range table:name="CBO" table:base-cell-address="$'INSERÇÃO-DE-DADOS'.$A$1" table:cell-range-address="$'INSERÇÃO-DE-DADOS'.$D$29"/>
        <table:named-range table:name="DATA_APRESENTACAO_PROPOSTA" table:base-cell-address="$'INSERÇÃO-DE-DADOS'.$A$1" table:cell-range-address="$'INSERÇÃO-DE-DADOS'.$F$11"/>
        <table:named-range table:name="DATA_BASE_CATEGORIA" table:base-cell-address="$'INSERÇÃO-DE-DADOS'.$A$1" table:cell-range-address="$'INSERÇÃO-DE-DADOS'.$F$31"/>
        <table:named-range table:name="DATA_DO_ORCAMENTO_ESTIMATIVO" table:base-cell-address="$'INSERÇÃO-DE-DADOS'.$A$1" table:cell-range-address="$'INSERÇÃO-DE-DADOS'.$F$2"/>
        <table:named-range table:name="DATA_LICITACAO" table:base-cell-address="$'INSERÇÃO-DE-DADOS'.$A$1" table:cell-range-address="$'INSERÇÃO-DE-DADOS'.$D$8"/>
        <table:named-range table:name="DIAS_AUSENCIAS_LEGAIS" table:base-cell-address="$'INSERÇÃO-DE-DADOS'.$A$1" table:cell-range-address="$'DADOS-ESTATISTICOS'.$F$29"/>
        <table:named-range table:name="DIAS_LICENCA_MATERNIDADE" table:base-cell-address="$'INSERÇÃO-DE-DADOS'.$A$1" table:cell-range-address="$'DADOS-ESTATISTICOS'.$F$35"/>
        <table:named-range table:name="DIAS_LICENCA_PATERNIDADE" table:base-cell-address="$'INSERÇÃO-DE-DADOS'.$A$1" table:cell-range-address="$'DADOS-ESTATISTICOS'.$F$30"/>
        <table:named-range table:name="DIAS_NA_SEMANA" table:base-cell-address="$'INSERÇÃO-DE-DADOS'.$A$1" table:cell-range-address="$'DADOS-ESTATISTICOS'.$F$5"/>
        <table:named-range table:name="DIAS_NO_ANO" table:base-cell-address="$'INSERÇÃO-DE-DADOS'.$A$1" table:cell-range-address="$'DADOS-ESTATISTICOS'.$F$6"/>
        <table:named-range table:name="DIAS_NO_MES" table:base-cell-address="$'INSERÇÃO-DE-DADOS'.$A$1" table:cell-range-address="$'DADOS-ESTATISTICOS'.$F$24"/>
        <table:named-range table:name="DIAS_PAGOS_EMPRESA_ACID_TRAB" table:base-cell-address="$'INSERÇÃO-DE-DADOS'.$A$1" table:cell-range-address="$'DADOS-ESTATISTICOS'.$F$34"/>
        <table:named-range table:name="DIAS_TRABALHADOS_NO_MES_12X36" table:base-cell-address="$'INSERÇÃO-DE-DADOS'.$A$1" table:cell-range-address="$'DADOS-ESTATISTICOS'.$F$15"/>
        <table:named-range table:name="DIAS_UTEIS_TRABALHADOS_NO_MES_44HORAS" table:base-cell-address="$'INSERÇÃO-DE-DADOS'.$A$1" table:cell-range-address="$'DADOS-ESTATISTICOS'.$F$16"/>
        <table:named-range table:name="DIVISOR_DE_HORAS" table:base-cell-address="$'INSERÇÃO-DE-DADOS'.$A$1" table:cell-range-address="$'DADOS-ESTATISTICOS'.$F$4"/>
        <table:named-range table:name="EMPREG_POR_POSTO_12X36_DIU" table:base-cell-address="$'INSERÇÃO-DE-DADOS'.$A$1" table:cell-range-address="$'POSTO 12x36 HORAS - DIURNO'.$F$21"/>
        <table:named-range table:name="EMPREG_POR_POSTO_12X36_NOT" table:base-cell-address="$'INSERÇÃO-DE-DADOS'.$A$1" table:cell-range-address="$'POSTO 12x36 HORAS - NOTURNO'.$F$19"/>
        <table:named-range table:name="EMPREG_POR_POSTO_44H" table:base-cell-address="$'INSERÇÃO-DE-DADOS'.$A$1" table:cell-range-address="$'POSTO 44 HORAS - ARM'.$F$21"/>
        <table:named-range table:name="EQUIPAMENTOS" table:base-cell-address="$'INSERÇÃO-DE-DADOS'.$A$1" table:cell-range-address="$'INSERÇÃO-DE-DADOS'.$F$66"/>
        <table:named-range table:name="HORARIO_LICITACAO" table:base-cell-address="$'INSERÇÃO-DE-DADOS'.$A$1" table:cell-range-address="$'INSERÇÃO-DE-DADOS'.$F$8"/>
        <table:named-range table:name="HORA_NORMAL" table:base-cell-address="$'INSERÇÃO-DE-DADOS'.$A$1" table:cell-range-address="$'DADOS-ESTATISTICOS'.$F$9"/>
        <table:named-range table:name="HORA_NOTURNA" table:base-cell-address="$'INSERÇÃO-DE-DADOS'.$A$1" table:cell-range-address="$'DADOS-ESTATISTICOS'.$F$10"/>
        <table:named-range table:name="INTERV_INTRA" table:base-cell-address="$'INSERÇÃO-DE-DADOS'.$F$40" table:cell-range-address="$'INSERÇÃO-DE-DADOS'.$F$40"/>
        <table:named-range table:name="LOCAL_DE_EXECUCAO" table:base-cell-address="$'INSERÇÃO-DE-DADOS'.$A$1" table:cell-range-address="$'INSERÇÃO-DE-DADOS'.$D$12"/>
        <table:named-range table:name="MATERIAIS" table:base-cell-address="$'INSERÇÃO-DE-DADOS'.$A$1" table:cell-range-address="$'INSERÇÃO-DE-DADOS'.$F$65"/>
        <table:named-range table:name="MEDIA_ANUAL_DIAS_TRABALHO_MES" table:base-cell-address="$'INSERÇÃO-DE-DADOS'.$A$1" table:cell-range-address="$'DADOS-ESTATISTICOS'.$F$7"/>
        <table:named-range table:name="MESES_NO_ANO" table:base-cell-address="$'INSERÇÃO-DE-DADOS'.$A$1" table:cell-range-address="$'DADOS-ESTATISTICOS'.$F$8"/>
        <table:named-range table:name="MODALIDADE_DE_LICITACAO" table:base-cell-address="$'INSERÇÃO-DE-DADOS'.$A$1" table:cell-range-address="$'INSERÇÃO-DE-DADOS'.$D$7"/>
        <table:named-range table:name="MOD_1_REMUNERACAO_12X36_DIU" table:base-cell-address="$'INSERÇÃO-DE-DADOS'.$A$1" table:cell-range-address="$'POSTO 12x36 HORAS - DIURNO'.$F$29"/>
        <table:named-range table:name="MOD_1_REMUNERACAO_12X36_NOT" table:base-cell-address="$'INSERÇÃO-DE-DADOS'.$A$1" table:cell-range-address="$'POSTO 12x36 HORAS - NOTURNO'.$F$29"/>
        <table:named-range table:name="MOD_1_REMUNERACAO_44H" table:base-cell-address="$'INSERÇÃO-DE-DADOS'.$A$1" table:cell-range-address="$'POSTO 44 HORAS - ARM'.$F$29"/>
        <table:named-expression table:name="MOD_2_ENCARGOS_BENEFICIOS_12X36_DIU" table:base-cell-address="$'INSERÇÃO-DE-DADOS'.$A$1" table:expression="[$'POSTO 12x36 HORAS - DIURNO'.$F$35]+[$'POSTO 12x36 HORAS - DIURNO'.$F$46]+[$'POSTO 12x36 HORAS - DIURNO'.$F$54]"/>
        <table:named-expression table:name="MOD_2_ENCARGOS_BENEFICIOS_12X36_NOT" table:base-cell-address="$'INSERÇÃO-DE-DADOS'.$A$1" table:expression="[$'POSTO 12x36 HORAS - NOTURNO'.$F$35]+[$'POSTO 12x36 HORAS - NOTURNO'.$F$46]+[$'POSTO 12x36 HORAS - NOTURNO'.$F$54]"/>
        <table:named-expression table:name="MOD_2_ENCARGOS_BENEFICIOS_44H" table:base-cell-address="$'INSERÇÃO-DE-DADOS'.$A$1" table:expression="[$'POSTO 44 HORAS - ARM'.$F$36]+[$'POSTO 44 HORAS - ARM'.$F$47]+[$'POSTO 44 HORAS - ARM'.$F$55]"/>
        <table:named-range table:name="MOD_3_PROVISAO_RESCISAO_12X36_DIU" table:base-cell-address="$'INSERÇÃO-DE-DADOS'.$A$1" table:cell-range-address="$'POSTO 12x36 HORAS - DIURNO'.$F$60"/>
        <table:named-range table:name="MOD_3_PROVISAO_RESCISAO_12X36_NOT" table:base-cell-address="$'INSERÇÃO-DE-DADOS'.$A$1" table:cell-range-address="$'POSTO 12x36 HORAS - NOTURNO'.$F$60"/>
        <table:named-range table:name="MOD_3_PROVISAO_RESCISAO_44H" table:base-cell-address="$'INSERÇÃO-DE-DADOS'.$A$1" table:cell-range-address="$'POSTO 44 HORAS - ARM'.$F$62"/>
        <table:named-expression table:name="MOD_4_CUSTO_REPOSICAO_12X36_DIU" table:base-cell-address="$'INSERÇÃO-DE-DADOS'.$A$1" table:expression="[$'POSTO 12x36 HORAS - DIURNO'.$F$71]+[$'POSTO 12x36 HORAS - DIURNO'.$F$75]"/>
        <table:named-expression table:name="MOD_4_CUSTO_REPOSICAO_12X36_NOT" table:base-cell-address="$'INSERÇÃO-DE-DADOS'.$A$1" table:expression="[$'POSTO 12x36 HORAS - NOTURNO'.$F$71]+[$'POSTO 12x36 HORAS - NOTURNO'.$F$75]"/>
        <table:named-expression table:name="MOD_4_CUSTO_REPOSICAO_44H" table:base-cell-address="$'INSERÇÃO-DE-DADOS'.$A$1" table:expression="[$'POSTO 44 HORAS - ARM'.$F$73]+[$'POSTO 44 HORAS - ARM'.$F$78]"/>
        <table:named-range table:name="MOD_5_INSUMOS_12X36_DIU" table:base-cell-address="$'INSERÇÃO-DE-DADOS'.$A$1" table:cell-range-address="$'POSTO 12x36 HORAS - DIURNO'.$F$83"/>
        <table:named-range table:name="MOD_5_INSUMOS_12X36_NOT" table:base-cell-address="$'INSERÇÃO-DE-DADOS'.$A$1" table:cell-range-address="$'POSTO 12x36 HORAS - NOTURNO'.$F$83"/>
        <table:named-range table:name="MOD_5_INSUMOS_44H" table:base-cell-address="$'INSERÇÃO-DE-DADOS'.$A$1" table:cell-range-address="$'POSTO 44 HORAS - ARM'.$F$86"/>
        <table:named-range table:name="MOD_6_CUSTOS_IND_LUCRO_TRIB_12X36_DIU" table:base-cell-address="$'INSERÇÃO-DE-DADOS'.$A$1" table:cell-range-address="$'POSTO 12x36 HORAS - DIURNO'.$F$93"/>
        <table:named-range table:name="MOD_6_CUSTOS_IND_LUCRO_TRIB_12X36_NOT" table:base-cell-address="$'INSERÇÃO-DE-DADOS'.$A$1" table:cell-range-address="$'POSTO 12x36 HORAS - NOTURNO'.$F$93"/>
        <table:named-range table:name="MOD_6_CUSTOS_IND_LUCRO_TRIB_44H" table:base-cell-address="$'INSERÇÃO-DE-DADOS'.$A$1" table:cell-range-address="$'POSTO 44 HORAS - ARM'.$F$96"/>
        <table:named-range table:name="NUMERO_MESES_EXEC_CONTRATUAL" table:base-cell-address="$'INSERÇÃO-DE-DADOS'.$A$1" table:cell-range-address="$'INSERÇÃO-DE-DADOS'.$F$15"/>
        <table:named-range table:name="NUMERO_PREGAO" table:base-cell-address="$'INSERÇÃO-DE-DADOS'.$A$1" table:cell-range-address="$'INSERÇÃO-DE-DADOS'.$F$7"/>
        <table:named-range table:name="NUMERO_PROCESSO" table:base-cell-address="$'INSERÇÃO-DE-DADOS'.$A$1" table:cell-range-address="$'INSERÇÃO-DE-DADOS'.$D$6"/>
        <table:named-range table:name="OUTRAS_AUSENCIAS" table:base-cell-address="$'INSERÇÃO-DE-DADOS'.$A$1" table:cell-range-address="$'ENCARGOS-SOCIAIS-E-TRABALHISTAS'.$E$31"/>
        <table:named-range table:name="OUTRAS_AUSENCIAS_DESCRICAO" table:base-cell-address="$'INSERÇÃO-DE-DADOS'.$A$1" table:cell-range-address="$'INSERÇÃO-DE-DADOS'.$C$55"/>
        <table:named-range table:name="OUTROS_BENEFICIOS_1" table:base-cell-address="$'INSERÇÃO-DE-DADOS'.$A$1" table:cell-range-address="$'INSERÇÃO-DE-DADOS'.$F$48"/>
        <table:named-range table:name="OUTROS_BENEFICIOS_1_DESCRICAO" table:base-cell-address="$'INSERÇÃO-DE-DADOS'.$A$1" table:cell-range-address="$'INSERÇÃO-DE-DADOS'.$C$48"/>
        <table:named-range table:name="OUTROS_BENEFICIOS_2" table:base-cell-address="$'INSERÇÃO-DE-DADOS'.$A$1" table:cell-range-address="$'INSERÇÃO-DE-DADOS'.$F$49"/>
        <table:named-range table:name="OUTROS_BENEFICIOS_2_DESCRICAO" table:base-cell-address="$'INSERÇÃO-DE-DADOS'.$A$1" table:cell-range-address="$'INSERÇÃO-DE-DADOS'.$C$49"/>
        <table:named-range table:name="OUTROS_BENEFICIOS_3" table:base-cell-address="$'INSERÇÃO-DE-DADOS'.$A$1" table:cell-range-address="$'INSERÇÃO-DE-DADOS'.$F$50"/>
        <table:named-range table:name="OUTROS_BENEFICIOS_3_DESCRICAO" table:base-cell-address="$'INSERÇÃO-DE-DADOS'.$A$1" table:cell-range-address="$'INSERÇÃO-DE-DADOS'.$C$50"/>
        <table:named-range table:name="OUTROS_INSUMOS" table:base-cell-address="$'INSERÇÃO-DE-DADOS'.$A$1" table:cell-range-address="$'INSERÇÃO-DE-DADOS'.$F$67"/>
        <table:named-range table:name="OUTROS_INSUMOS_DESCRICAO" table:base-cell-address="$'INSERÇÃO-DE-DADOS'.$A$1" table:cell-range-address="$'INSERÇÃO-DE-DADOS'.$C$67"/>
        <table:named-range table:name="OUTROS_REMUNERACAO_1" table:base-cell-address="$'INSERÇÃO-DE-DADOS'.$A$1" table:cell-range-address="$'INSERÇÃO-DE-DADOS'.$F$40"/>
        <table:named-range table:name="OUTROS_REMUNERACAO_1_DESCRICAO" table:base-cell-address="$'INSERÇÃO-DE-DADOS'.$A$1" table:cell-range-address="$'INSERÇÃO-DE-DADOS'.$C$40:.$E$40"/>
        <table:named-range table:name="OUTROS_REMUNERACAO_2" table:base-cell-address="$'INSERÇÃO-DE-DADOS'.$A$1" table:cell-range-address="$'INSERÇÃO-DE-DADOS'.$F$41"/>
        <table:named-range table:name="OUTROS_REMUNERACAO_2_DESCRICAO" table:base-cell-address="$'INSERÇÃO-DE-DADOS'.$A$1" table:cell-range-address="$'INSERÇÃO-DE-DADOS'.$C$41:.$E$41"/>
        <table:named-range table:name="OUTROS_REMUNERACAO_3" table:base-cell-address="$'INSERÇÃO-DE-DADOS'.$A$1" table:cell-range-address="$'INSERÇÃO-DE-DADOS'.$F$42"/>
        <table:named-range table:name="OUTROS_REMUNERACAO_3_DESCRICAO" table:base-cell-address="$'INSERÇÃO-DE-DADOS'.$A$1" table:cell-range-address="$'INSERÇÃO-DE-DADOS'.$C$42:.$E$42"/>
        <table:named-range table:name="PERC_ADIC_FERIAS" table:base-cell-address="$'INSERÇÃO-DE-DADOS'.$A$1" table:cell-range-address="$'ENCARGOS-SOCIAIS-E-TRABALHISTAS'.$E$6"/>
        <table:named-range table:name="PERC_ADIC_NOT" table:base-cell-address="$'INSERÇÃO-DE-DADOS'.$A$1" table:cell-range-address="$'INSERÇÃO-DE-DADOS'.$F$39"/>
        <table:named-range table:name="PERC_ADIC_PERIC" table:base-cell-address="$'INSERÇÃO-DE-DADOS'.$A$1" table:cell-range-address="$'INSERÇÃO-DE-DADOS'.$F$38"/>
        <table:named-range table:name="PERC_AVISO_PREVIO_IND" table:base-cell-address="$'INSERÇÃO-DE-DADOS'.$A$1" table:cell-range-address="$'ENCARGOS-SOCIAIS-E-TRABALHISTAS'.$E$20"/>
        <table:named-range table:name="PERC_AVISO_PREVIO_TRAB" table:base-cell-address="$'INSERÇÃO-DE-DADOS'.$A$1" table:cell-range-address="$'ENCARGOS-SOCIAIS-E-TRABALHISTAS'.$E$21"/>
        <table:named-range table:name="PERC_COFINS" table:base-cell-address="$'INSERÇÃO-DE-DADOS'.$A$1" table:cell-range-address="$'INSERÇÃO-DE-DADOS'.$F$74"/>
        <table:named-expression table:name="PERC_CONTRIB_SOCIAL" table:base-cell-address="$'INSERÇÃO-DE-DADOS'.$A$1" table:expression="'dados-estatisticos'!#REF!"/>
        <table:named-range table:name="PERC_CUSTOS_INDIRETOS" table:base-cell-address="$'INSERÇÃO-DE-DADOS'.$A$1" table:cell-range-address="$'INSERÇÃO-DE-DADOS'.$F$71"/>
        <table:named-range table:name="PERC_DEC_TERC" table:base-cell-address="$'INSERÇÃO-DE-DADOS'.$A$1" table:cell-range-address="$'ENCARGOS-SOCIAIS-E-TRABALHISTAS'.$E$5"/>
        <table:named-range table:name="PERC_DESC_TRANSP_REMUNERACAO" table:base-cell-address="$'INSERÇÃO-DE-DADOS'.$A$1" table:cell-range-address="$'DADOS-ESTATISTICOS'.$F$14"/>
        <table:named-range table:name="PERC_EMPREG_AFAST_TRAB" table:base-cell-address="$'INSERÇÃO-DE-DADOS'.$A$1" table:cell-range-address="$'DADOS-ESTATISTICOS'.$F$33"/>
        <table:named-range table:name="PERC_EMPREG_AVISO_PREVIO_IND" table:base-cell-address="$'INSERÇÃO-DE-DADOS'.$A$1" table:cell-range-address="$'DADOS-ESTATISTICOS'.$F$21"/>
        <table:named-range table:name="PERC_EMPREG_AVISO_PREVIO_TRAB" table:base-cell-address="$'INSERÇÃO-DE-DADOS'.$A$1" table:cell-range-address="$'DADOS-ESTATISTICOS'.$F$23"/>
        <table:named-range table:name="PERC_EMPREG_DEMIT_SEM_JUSTA_CAUSA_TOTAL_DESLIG" table:base-cell-address="$'INSERÇÃO-DE-DADOS'.$A$1" table:cell-range-address="$'DADOS-ESTATISTICOS'.$F$20"/>
        <table:named-range table:name="PERC_FGTS" table:base-cell-address="$'INSERÇÃO-DE-DADOS'.$A$1" table:cell-range-address="$'ENCARGOS-SOCIAIS-E-TRABALHISTAS'.$E$16"/>
        <table:named-expression table:name="PERC_FGTS_AVISO_PREV_IND" table:base-cell-address="$'INSERÇÃO-DE-DADOS'.$A$1" table:expression="'encargos-sociais-e-trabalhistas'!#REF!"/>
        <table:named-range table:name="PERC_GPS_FGTS" table:base-cell-address="$'INSERÇÃO-DE-DADOS'.$A$1" table:cell-range-address="$'ENCARGOS-SOCIAIS-E-TRABALHISTAS'.$E$17"/>
        <table:named-expression table:name="PERC_GPS_FGTS_AVISO_PREVIO_TRAB" table:base-cell-address="$'INSERÇÃO-DE-DADOS'.$A$1" table:expression="'encargos-sociais-e-trabalhistas'!#REF!"/>
        <table:named-range table:name="PERC_HORA_EXTRA" table:base-cell-address="$'INSERÇÃO-DE-DADOS'.$A$1" table:cell-range-address="$'INSERÇÃO-DE-DADOS'.$F$59"/>
        <table:named-range table:name="PERC_INCRA" table:base-cell-address="$'INSERÇÃO-DE-DADOS'.$A$1" table:cell-range-address="$'ENCARGOS-SOCIAIS-E-TRABALHISTAS'.$E$15"/>
        <table:named-range table:name="PERC_INSS" table:base-cell-address="$'INSERÇÃO-DE-DADOS'.$A$1" table:cell-range-address="$'ENCARGOS-SOCIAIS-E-TRABALHISTAS'.$E$9"/>
        <table:named-range table:name="PERC_ISS" table:base-cell-address="$'INSERÇÃO-DE-DADOS'.$A$1" table:cell-range-address="$'INSERÇÃO-DE-DADOS'.$F$75"/>
        <table:named-range table:name="PERC_LUCRO" table:base-cell-address="$'INSERÇÃO-DE-DADOS'.$A$1" table:cell-range-address="$'INSERÇÃO-DE-DADOS'.$F$72"/>
        <table:named-range table:name="PERC_MOD_3_PROVISAO_RESCISAO" table:base-cell-address="$'INSERÇÃO-DE-DADOS'.$A$1" table:cell-range-address="$'POSTO 12x36 HORAS - NOTURNO'.$E$60"/>
        <table:named-range table:name="PERC_MULTA_FGTS" table:base-cell-address="$'INSERÇÃO-DE-DADOS'.$A$1" table:cell-range-address="$'DADOS-ESTATISTICOS'.$F$22"/>
        <table:named-expression table:name="PERC_MULTA_FGTS_AV_PREV_IND" table:base-cell-address="$'INSERÇÃO-DE-DADOS'.$A$1" table:expression="'encargos-sociais-e-trabalhistas'!#REF!"/>
        <table:named-range table:name="PERC_MULTA_FGTS_AV_PREV_TRAB" table:base-cell-address="$'INSERÇÃO-DE-DADOS'.$A$1" table:cell-range-address="$'ENCARGOS-SOCIAIS-E-TRABALHISTAS'.$E$22"/>
        <table:named-range table:name="PERC_NASCIDOS_VIVOS_POPUL_FEM" table:base-cell-address="$'INSERÇÃO-DE-DADOS'.$A$1" table:cell-range-address="$'DADOS-ESTATISTICOS'.$F$31"/>
        <table:named-range table:name="PERC_PARTIC_FEM_VIGIL" table:base-cell-address="$'INSERÇÃO-DE-DADOS'.$A$1" table:cell-range-address="$'DADOS-ESTATISTICOS'.$F$36"/>
        <table:named-range table:name="PERC_PARTIC_MASC_VIGIL" table:base-cell-address="$'INSERÇÃO-DE-DADOS'.$A$1" table:cell-range-address="$'DADOS-ESTATISTICOS'.$F$32"/>
        <table:named-range table:name="PERC_PIS" table:base-cell-address="$'INSERÇÃO-DE-DADOS'.$A$1" table:cell-range-address="$'INSERÇÃO-DE-DADOS'.$F$73"/>
        <table:named-range table:name="PERC_RAT" table:base-cell-address="$'INSERÇÃO-DE-DADOS'.$A$1" table:cell-range-address="$'ENCARGOS-SOCIAIS-E-TRABALHISTAS'.$E$11"/>
        <table:named-range table:name="PERC_SAL_EDUCACAO" table:base-cell-address="$'INSERÇÃO-DE-DADOS'.$A$1" table:cell-range-address="$'ENCARGOS-SOCIAIS-E-TRABALHISTAS'.$E$10"/>
        <table:named-range table:name="PERC_SEBRAE" table:base-cell-address="$'INSERÇÃO-DE-DADOS'.$A$1" table:cell-range-address="$'ENCARGOS-SOCIAIS-E-TRABALHISTAS'.$E$14"/>
        <table:named-range table:name="PERC_SENAC" table:base-cell-address="$'INSERÇÃO-DE-DADOS'.$A$1" table:cell-range-address="$'ENCARGOS-SOCIAIS-E-TRABALHISTAS'.$E$13"/>
        <table:named-range table:name="PERC_SESC" table:base-cell-address="$'INSERÇÃO-DE-DADOS'.$A$1" table:cell-range-address="$'ENCARGOS-SOCIAIS-E-TRABALHISTAS'.$E$12"/>
        <table:named-range table:name="PERC_SUBSTITUTO_ACID_TRAB" table:base-cell-address="$'INSERÇÃO-DE-DADOS'.$A$1" table:cell-range-address="$'ENCARGOS-SOCIAIS-E-TRABALHISTAS'.$E$29"/>
        <table:named-range table:name="PERC_SUBSTITUTO_AFAST_MATERN" table:base-cell-address="$'INSERÇÃO-DE-DADOS'.$A$1" table:cell-range-address="$'ENCARGOS-SOCIAIS-E-TRABALHISTAS'.$E$30"/>
        <table:named-range table:name="PERC_SUBSTITUTO_AUSENCIAS_LEGAIS" table:base-cell-address="$'INSERÇÃO-DE-DADOS'.$A$1" table:cell-range-address="$'ENCARGOS-SOCIAIS-E-TRABALHISTAS'.$E$27"/>
        <table:named-range table:name="PERC_SUBSTITUTO_FERIAS" table:base-cell-address="$'INSERÇÃO-DE-DADOS'.$A$1" table:cell-range-address="$'ENCARGOS-SOCIAIS-E-TRABALHISTAS'.$E$26"/>
        <table:named-range table:name="PERC_SUBSTITUTO_LICENCA_PATERNIDADE" table:base-cell-address="$'INSERÇÃO-DE-DADOS'.$A$1" table:cell-range-address="$'ENCARGOS-SOCIAIS-E-TRABALHISTAS'.$E$28"/>
        <table:named-range table:name="PERC_SUBSTITUTO_OUTRAS_AUSENCIAS" table:base-cell-address="$'INSERÇÃO-DE-DADOS'.$A$1" table:cell-range-address="$'INSERÇÃO-DE-DADOS'.$F$55"/>
        <table:named-range table:name="PERC_TRIBUTOS" table:base-cell-address="$'INSERÇÃO-DE-DADOS'.$A$1" table:cell-range-address="$'POSTO 12x36 HORAS - NOTURNO'.$E$89"/>
        <table:named-range table:name="POSTO_12X36_DIU" table:base-cell-address="$'INSERÇÃO-DE-DADOS'.$A$1" table:cell-range-address="$'INSERÇÃO-DE-DADOS'.$C$19"/>
        <table:named-range table:name="POSTO_12X36_DIU_SUPER" table:base-cell-address="$'INSERÇÃO-DE-DADOS'.$C$23" table:cell-range-address="$'INSERÇÃO-DE-DADOS'.$C$23"/>
        <table:named-range table:name="POSTO_12X36_NOT" table:base-cell-address="$'INSERÇÃO-DE-DADOS'.$A$1" table:cell-range-address="$'INSERÇÃO-DE-DADOS'.$C$20"/>
        <table:named-range table:name="POSTO_12X36_NOT_SUPER" table:base-cell-address="$'INSERÇÃO-DE-DADOS'.$C$24" table:cell-range-address="$'INSERÇÃO-DE-DADOS'.$C$24"/>
        <table:named-range table:name="POSTO_44H" table:base-cell-address="$'INSERÇÃO-DE-DADOS'.$A$1" table:cell-range-address="$'INSERÇÃO-DE-DADOS'.$C$21"/>
        <table:named-range table:name="POSTO_44H_DESAR" table:base-cell-address="$'INSERÇÃO-DE-DADOS'.$C$22" table:cell-range-address="$'INSERÇÃO-DE-DADOS'.$C$22"/>
        <table:named-range table:name="QTDE_DE_POSTOS_12X36_DIU" table:base-cell-address="$'INSERÇÃO-DE-DADOS'.$A$1" table:cell-range-address="$'INSERÇÃO-DE-DADOS'.$F$19"/>
        <table:named-range table:name="QTDE_DE_POSTOS_12X36_NOT" table:base-cell-address="$'INSERÇÃO-DE-DADOS'.$A$1" table:cell-range-address="$'INSERÇÃO-DE-DADOS'.$F$20"/>
        <table:named-range table:name="QTDE_DE_POSTOS_44H" table:base-cell-address="$'INSERÇÃO-DE-DADOS'.$A$1" table:cell-range-address="$'INSERÇÃO-DE-DADOS'.$F$21"/>
        <table:named-range table:name="RAMO" table:base-cell-address="$'INSERÇÃO-DE-DADOS'.$A$1" table:cell-range-address="$'INSERÇÃO-DE-DADOS'.$B$1"/>
        <table:named-range table:name="SALARIO_BASE" table:base-cell-address="$'INSERÇÃO-DE-DADOS'.$A$1" table:cell-range-address="$'INSERÇÃO-DE-DADOS'.$F$37"/>
        <table:named-range table:name="SUBMOD_2_1_DEC_TERC_ADIC_FERIAS_12X36_DIU" table:base-cell-address="$'INSERÇÃO-DE-DADOS'.$A$1" table:cell-range-address="$'POSTO 12x36 HORAS - DIURNO'.$F$35"/>
        <table:named-range table:name="SUBMOD_2_1_DEC_TERC_ADIC_FERIAS_12X36_NOT" table:base-cell-address="$'INSERÇÃO-DE-DADOS'.$A$1" table:cell-range-address="$'POSTO 12x36 HORAS - NOTURNO'.$F$35"/>
        <table:named-range table:name="SUBMOD_2_1_DEC_TERC_ADIC_FERIAS_44H" table:base-cell-address="$'INSERÇÃO-DE-DADOS'.$A$1" table:cell-range-address="$'POSTO 44 HORAS - ARM'.$F$36"/>
        <table:named-range table:name="SUBMOD_2_2_GPS_FGTS_12X36_DIU" table:base-cell-address="$'INSERÇÃO-DE-DADOS'.$A$1" table:cell-range-address="$'POSTO 12x36 HORAS - DIURNO'.$F$46"/>
        <table:named-range table:name="SUBMOD_2_2_GPS_FGTS_12X36_NOT" table:base-cell-address="$'INSERÇÃO-DE-DADOS'.$A$1" table:cell-range-address="$'POSTO 12x36 HORAS - NOTURNO'.$F$46"/>
        <table:named-range table:name="SUBMOD_2_2_GPS_FGTS_44H" table:base-cell-address="$'INSERÇÃO-DE-DADOS'.$A$1" table:cell-range-address="$'POSTO 44 HORAS - ARM'.$F$47"/>
        <table:named-range table:name="SUBMOD_2_3_BENEFICIOS_12X36_DIU" table:base-cell-address="$'INSERÇÃO-DE-DADOS'.$A$1" table:cell-range-address="$'POSTO 12x36 HORAS - DIURNO'.$F$54"/>
        <table:named-range table:name="SUBMOD_2_3_BENEFICIOS_12X36_NOT" table:base-cell-address="$'INSERÇÃO-DE-DADOS'.$A$1" table:cell-range-address="$'POSTO 12x36 HORAS - NOTURNO'.$F$54"/>
        <table:named-range table:name="SUBMOD_2_3_BENEFICIOS_44H" table:base-cell-address="$'INSERÇÃO-DE-DADOS'.$A$1" table:cell-range-address="$'POSTO 44 HORAS - ARM'.$F$55"/>
        <table:named-range table:name="SUBMOD_4_1_AUSENCIAS_LEGAIS_44H" table:base-cell-address="$'INSERÇÃO-DE-DADOS'.$A$1" table:cell-range-address="$'POSTO 44 HORAS - ARM'.$F$73"/>
        <table:named-range table:name="SUBMOD_4_1_SUBSTITUTO_12X36_DIU" table:base-cell-address="$'INSERÇÃO-DE-DADOS'.$A$1" table:cell-range-address="$'POSTO 12x36 HORAS - DIURNO'.$F$71"/>
        <table:named-range table:name="SUBMOD_4_1_SUBSTITUTO_12X36_NOT" table:base-cell-address="$'INSERÇÃO-DE-DADOS'.$A$1" table:cell-range-address="$'POSTO 12x36 HORAS - NOTURNO'.$F$71"/>
        <table:named-range table:name="SUBMOD_4_1_SUBSTITUTO_44H" table:base-cell-address="$'INSERÇÃO-DE-DADOS'.$A$1" table:cell-range-address="$'POSTO 44 HORAS - ARM'.$F$73"/>
        <table:named-range table:name="SUBMOD_4_2_INTRAJORNADA_12X36_DIU" table:base-cell-address="$'INSERÇÃO-DE-DADOS'.$A$1" table:cell-range-address="$'POSTO 12x36 HORAS - DIURNO'.$F$75"/>
        <table:named-range table:name="SUBMOD_4_2_INTRAJORNADA_12X36_NOT" table:base-cell-address="$'INSERÇÃO-DE-DADOS'.$A$1" table:cell-range-address="$'POSTO 12x36 HORAS - NOTURNO'.$F$75"/>
        <table:named-range table:name="SUBMOD_4_2_INTRAJORNADA_44H" table:base-cell-address="$'INSERÇÃO-DE-DADOS'.$A$1" table:cell-range-address="$'POSTO 44 HORAS - ARM'.$F$78"/>
        <table:named-range table:name="TEMPO_INTERVALO_REFEICAO" table:base-cell-address="$'INSERÇÃO-DE-DADOS'.$A$1" table:cell-range-address="$'INSERÇÃO-DE-DADOS'.$F$60"/>
        <table:named-range table:name="TIPO_DE_SERVICO" table:base-cell-address="$'INSERÇÃO-DE-DADOS'.$A$1" table:cell-range-address="$'INSERÇÃO-DE-DADOS'.$E$28"/>
        <table:named-range table:name="TRANSPORTE_POR_DIA" table:base-cell-address="$'INSERÇÃO-DE-DADOS'.$A$1" table:cell-range-address="$'INSERÇÃO-DE-DADOS'.$F$46"/>
        <table:named-range table:name="UG" table:base-cell-address="$'INSERÇÃO-DE-DADOS'.$A$1" table:cell-range-address="$'INSERÇÃO-DE-DADOS'.$B$2"/>
        <table:named-range table:name="UNIFORMES" table:base-cell-address="$'INSERÇÃO-DE-DADOS'.$A$1" table:cell-range-address="$'INSERÇÃO-DE-DADOS'.$F$64"/>
        <table:named-range table:name="VALOR_TOTAL_EMPREGADO_12x36_DIU" table:base-cell-address="$'INSERÇÃO-DE-DADOS'.$A$1" table:cell-range-address="$'POSTO 12x36 HORAS - DIURNO'.$F$102"/>
        <table:named-range table:name="VALOR_TOTAL_EMPREGADO_12x36_NOT" table:base-cell-address="$'INSERÇÃO-DE-DADOS'.$A$1" table:cell-range-address="$'POSTO 12x36 HORAS - NOTURNO'.$F$102"/>
        <table:named-range table:name="VALOR_TOTAL_EMPREGADO_44H" table:base-cell-address="$'INSERÇÃO-DE-DADOS'.$A$1" table:cell-range-address="$'POSTO 44 HORAS - ARM'.$F$106"/>
        <table:named-range table:name="VALOR_TOTAL_POSTO_12x36_DIU" table:base-cell-address="$'INSERÇÃO-DE-DADOS'.$A$1" table:cell-range-address="$'POSTO 12x36 HORAS - DIURNO'.$F$103"/>
        <table:named-range table:name="VALOR_TOTAL_POSTO_12x36_NOT" table:base-cell-address="$'INSERÇÃO-DE-DADOS'.$A$1" table:cell-range-address="$'POSTO 12x36 HORAS - NOTURNO'.$F$103"/>
        <table:named-range table:name="VALOR_TOTAL_POSTO_44H" table:base-cell-address="$'INSERÇÃO-DE-DADOS'.$A$1" table:cell-range-address="$'POSTO 44 HORAS - ARM'.$F$10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Light" svg:font-family="'Segoe UI Light'" style:font-family-generic="swiss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/>
      <number:text>/</number:text>
      <number:month/>
      <number:text>/</number:text>
      <number:year number:style="long"/>
    </number:date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percentage-style style:name="N155">
      <number:number number:decimal-places="4" number:min-decimal-places="4" number:min-integer-digits="1"/>
      <number:text>%</number:text>
    </number:percentage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/>
      <number:text> meses</number:text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cm" fo:margin-left="0.203cm" fo:margin-right="0.12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584cm" fo:margin-bottom="0.432cm" fo:margin-left="0.432cm" fo:margin-right="0.43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61cm" fo:margin-bottom="0.4cm" fo:margin-left="0.4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94cm" fo:margin-bottom="2cm" fo:margin-left="0.432cm" fo:margin-right="0.43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584cm" fo:margin-bottom="0.203cm" fo:margin-left="0.457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87cm" fo:margin-bottom="1.727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DOS-ESTATISTICOS" style:display-name="PageStyle_DADOS-ESTATISTIC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STO_20_12x36_20_HORAS_20_-_20_NOTURNO" style:display-name="PageStyle_POSTO 12x36 HORAS - NOTURN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STO_20_44_20_HORAS" style:display-name="PageStyle_POSTO 44 HOR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MITES-SEGES" style:display-name="PageStyle_LIMITES-SEG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STO_20_12x36_20_HORAS_20_-_20_DIURNO" style:display-name="PageStyle_POSTO 12x36 HORAS - DIURN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-RESUMO" style:display-name="PageStyle_QUADRO-RESUM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CARGOS-SOCIAIS-E-TRABALHISTAS" style:display-name="PageStyle_ENCARGOS-SOCIAIS-E-TRABALHIST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ERÇÃO-DE-DADOS" style:display-name="PageStyle_INSERÇÃO-DE-DAD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é Felipe Flores da Silva</meta:initial-creator>
    <meta:print-date>2019-08-28T14:06:20</meta:print-date>
    <meta:creation-date>2014-02-07T18:14:59</meta:creation-date>
    <dc:date>2024-02-20T11:33:18.830000000</dc:date>
    <meta:generator>LibreOffice/7.3.5.2$Windows_X86_64 LibreOffice_project/184fe81b8c8c30d8b5082578aee2fed2ea847c01</meta:generator>
    <meta:editing-duration>PT8H2M49S</meta:editing-duration>
    <meta:editing-cycles>51</meta:editing-cycles>
    <meta:document-statistic meta:table-count="13" meta:cell-count="30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