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style:line-height-at-least="0.0694in" style:page-number="1"/>
      <style:text-properties style:font-name="Arial" style:font-name-asian="Arial" style:font-name-complex="Arial" fo:font-size="11pt" style:font-size-asian="11pt" style:font-size-complex="11pt"/>
    </style:style>
    <style:style style:name="P6" style:parent-style-name="Corpodetexto2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orpodetexto2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</style:style>
    <style:style style:name="T1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-BoldMT" fo:font-weight="bold" style:font-weight-asian="bold" fo:font-size="10.5pt" style:font-size-asian="10.5pt" style:font-size-complex="11pt"/>
    </style:style>
    <style:style style:name="P20" style:parent-style-name="Standard" style:family="paragraph">
      <style:paragraph-properties fo:text-align="center"/>
      <style:text-properties style:font-name="Arial-BoldMT" fo:font-weight="bold" style:font-weight-asian="bold" fo:font-size="10.5pt" style:font-size-asian="10.5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2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3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4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5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6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7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8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29" style:parent-style-name="Standard" style:family="paragraph">
      <style:paragraph-properties fo:text-align="justify" fo:line-height="150%"/>
      <style:text-properties style:font-name="ArialMT" fo:font-size="9pt" style:font-size-asian="9pt"/>
    </style:style>
    <style:style style:name="P30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31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32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33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MT" fo:font-size="10.5pt" style:font-size-asian="10.5pt"/>
    </style:style>
    <style:style style:name="T36" style:parent-style-name="Fonteparág.padrão" style:family="text">
      <style:text-properties style:font-name="Arial-BoldMT" fo:font-weight="bold" style:font-weight-asian="bold" fo:font-size="10.5pt" style:font-size-asian="10.5pt"/>
    </style:style>
    <style:style style:name="T37" style:parent-style-name="Fonteparág.padrão" style:family="text">
      <style:text-properties style:font-name="ArialMT" fo:font-size="10.5pt" style:font-size-asian="10.5pt"/>
    </style:style>
    <style:style style:name="T38" style:parent-style-name="Fonteparág.padrão" style:family="text">
      <style:text-properties style:font-name="ArialMT" fo:font-size="10.5pt" style:font-size-asian="10.5pt"/>
    </style:style>
    <style:style style:name="P39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0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1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2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3" style:parent-style-name="Standard" style:family="paragraph">
      <style:paragraph-properties fo:text-align="justify" fo:line-height="150%"/>
      <style:text-properties style:font-name="Arial-BoldMT" fo:font-size="10.5pt" style:font-size-asian="10.5pt"/>
    </style:style>
    <style:style style:name="P44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5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6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7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48" style:parent-style-name="Standard" style:family="paragraph">
      <style:paragraph-properties fo:text-align="justify" fo:line-height="150%"/>
      <style:text-properties style:font-name="Arial-BoldMT" fo:font-size="10.5pt" style:font-size-asian="10.5pt"/>
    </style:style>
    <style:style style:name="P49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50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51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52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53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54" style:parent-style-name="Standard" style:family="paragraph">
      <style:paragraph-properties fo:text-align="justify" fo:line-height="150%"/>
      <style:text-properties style:font-name="ArialMT" fo:font-size="10.5pt" style:font-size-asian="10.5pt"/>
    </style:style>
    <style:style style:name="P55" style:parent-style-name="Standard" style:family="paragraph">
      <style:paragraph-properties fo:text-align="end" fo:line-height="150%"/>
      <style:text-properties style:font-name="ArialMT" fo:font-size="10.5pt" style:font-size-asian="10.5pt"/>
    </style:style>
    <style:style style:name="P56" style:parent-style-name="Standard" style:family="paragraph">
      <style:paragraph-properties fo:text-align="end" fo:line-height="150%"/>
      <style:text-properties style:font-name="Arial-BoldMT" fo:font-weight="bold" style:font-weight-asian="bold" fo:font-size="10.5pt" style:font-size-asian="10.5pt"/>
    </style:style>
    <style:style style:name="P57" style:parent-style-name="Standard" style:family="paragraph">
      <style:paragraph-properties fo:text-align="end" fo:line-height="150%"/>
      <style:text-properties style:font-name="Arial-BoldMT" fo:font-weight="bold" style:font-weight-asian="bold" fo:font-size="10.5pt" style:font-size-asian="10.5pt"/>
    </style:style>
    <style:style style:name="P58" style:parent-style-name="Standard" style:family="paragraph">
      <style:paragraph-properties fo:text-align="end" fo:line-height="150%"/>
      <style:text-properties style:font-name="ArialMT" style:font-name-complex="Arial" fo:font-size="10.5pt" style:font-size-asian="10.5pt" style:font-size-complex="11pt"/>
    </style:style>
    <style:style style:name="P5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text-indent="0.4916in"/>
      <style:text-properties style:font-name="Arial" style:font-name-complex="Arial" fo:font-size="12pt" style:font-size-asian="12pt"/>
    </style:style>
    <style:style style:name="TableColumn63" style:family="table-column">
      <style:table-column-properties style:column-width="6.8229in" style:use-optimal-column-width="false"/>
    </style:style>
    <style:style style:name="Table62" style:family="table">
      <style:table-properties style:width="6.8229in" fo:margin-left="-0.0006in" table:align="left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Conteúdodetabela" style:family="paragraph">
      <style:paragraph-properties style:snap-to-layout-grid="false" fo:margin-left="-0.0034in" fo:margin-right="0.1791in">
        <style:tab-stops/>
      </style:paragraph-properties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</style:style>
    <style:style style:name="TableRow85" style:family="table-row">
      <style:table-row-properties style:row-height="0.236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Conteúdodetabela" style:family="paragraph">
      <style:paragraph-properties style:snap-to-layout-grid="false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etabela" style:family="paragraph">
      <style:paragraph-properties style:snap-to-layout-grid="false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Conteúdodetabela" style:family="paragraph">
      <style:paragraph-properties style:snap-to-layout-grid="false"/>
    </style:style>
    <style:style style:name="TableRow127" style:family="table-row">
      <style:table-row-properties style:row-height="0.2361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/>
    </style:style>
    <style:style style:name="TableRow133" style:family="table-row">
      <style:table-row-properties style:row-height="0.236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Conteúdodetabela" style:family="paragraph">
      <style:paragraph-properties style:snap-to-layout-grid="false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Conteúdodetabela" style:family="paragraph">
      <style:paragraph-properties style:snap-to-layout-grid="false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Conteúdodetabela" style:family="paragraph">
      <style:paragraph-properties style:snap-to-layout-grid="false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Conteúdodetabela" style:family="paragraph">
      <style:paragraph-properties style:snap-to-layout-grid="false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Conteúdodetabela" style:family="paragraph">
      <style:paragraph-properties style:snap-to-layout-grid="false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Conteúdodetabela" style:family="paragraph">
      <style:paragraph-properties style:snap-to-layout-grid="false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Conteúdodetabela" style:family="paragraph">
      <style:paragraph-properties style:snap-to-layout-grid="false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Conteúdodetabela" style:family="paragraph">
      <style:paragraph-properties style:snap-to-layout-grid="false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Conteúdodetabela" style:family="paragraph">
      <style:paragraph-properties style:snap-to-layout-grid="false"/>
    </style:style>
    <style:style style:name="TableRow169" style:family="table-row">
      <style:table-row-properties style:row-height="0.236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Conteúdodetabela" style:family="paragraph">
      <style:paragraph-properties style:snap-to-layout-grid="false"/>
    </style:style>
    <style:style style:name="TableRow172" style:family="table-row">
      <style:table-row-properties style:row-height="0.236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Conteúdodetabela" style:family="paragraph">
      <style:paragraph-properties style:snap-to-layout-grid="false"/>
    </style:style>
    <style:style style:name="TableRow175" style:family="table-row">
      <style:table-row-properties style:row-height="0.236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Conteúdodetabela" style:family="paragraph">
      <style:paragraph-properties style:snap-to-layout-grid="false"/>
    </style:style>
    <style:style style:name="TableRow178" style:family="table-row">
      <style:table-row-properties style:row-height="0.236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Conteúdodetabela" style:family="paragraph">
      <style:paragraph-properties style:snap-to-layout-grid="false"/>
    </style:style>
    <style:style style:name="TableRow181" style:family="table-row">
      <style:table-row-properties style:row-height="0.236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Conteúdodetabela" style:family="paragraph">
      <style:paragraph-properties style:snap-to-layout-grid="false"/>
    </style:style>
    <style:style style:name="TableRow184" style:family="table-row">
      <style:table-row-properties style:row-height="0.236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Conteúdodetabela" style:family="paragraph">
      <style:paragraph-properties style:snap-to-layout-grid="false"/>
    </style:style>
    <style:style style:name="TableRow187" style:family="table-row">
      <style:table-row-properties style:row-height="0.2361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Conteúdodetabela" style:family="paragraph">
      <style:paragraph-properties style:snap-to-layout-grid="false"/>
    </style:style>
    <style:style style:name="TableRow190" style:family="table-row">
      <style:table-row-properties style:row-height="0.236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Conteúdodetabela" style:family="paragraph">
      <style:paragraph-properties style:snap-to-layout-grid="false"/>
    </style:style>
    <style:style style:name="TableRow193" style:family="table-row">
      <style:table-row-properties style:row-height="0.236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Conteúdodetabela" style:family="paragraph">
      <style:paragraph-properties style:snap-to-layout-grid="false"/>
    </style:style>
    <style:style style:name="TableRow196" style:family="table-row">
      <style:table-row-properties style:row-height="0.236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Conteúdodetabela" style:family="paragraph">
      <style:paragraph-properties style:snap-to-layout-grid="false"/>
    </style:style>
    <style:style style:name="TableRow199" style:family="table-row">
      <style:table-row-properties style:row-height="0.236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Conteúdodetabela" style:family="paragraph">
      <style:paragraph-properties style:snap-to-layout-grid="false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Conteúdodetabela" style:family="paragraph">
      <style:paragraph-properties style:snap-to-layout-grid="false"/>
    </style:style>
    <style:style style:name="TableRow205" style:family="table-row">
      <style:table-row-properties style:row-height="0.2361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Conteúdodetabela" style:family="paragraph">
      <style:paragraph-properties style:snap-to-layout-grid="false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Conteúdodetabela" style:family="paragraph">
      <style:paragraph-properties style:snap-to-layout-grid="false"/>
    </style:style>
    <style:style style:name="TableRow211" style:family="table-row">
      <style:table-row-properties style:row-height="0.236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Conteúdodetabela" style:family="paragraph">
      <style:paragraph-properties style:snap-to-layout-grid="false"/>
    </style:style>
    <style:style style:name="TableRow214" style:family="table-row">
      <style:table-row-properties style:row-height="0.23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Conteúdodetabela" style:family="paragraph">
      <style:paragraph-properties style:snap-to-layout-grid="false"/>
    </style:style>
    <style:style style:name="TableRow217" style:family="table-row">
      <style:table-row-properties style:row-height="0.236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Conteúdodetabela" style:family="paragraph">
      <style:paragraph-properties style:snap-to-layout-grid="false"/>
    </style:style>
    <style:style style:name="TableRow220" style:family="table-row">
      <style:table-row-properties style:row-height="0.2361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Conteúdodetabela" style:family="paragraph">
      <style:paragraph-properties style:snap-to-layout-grid="false"/>
    </style:style>
    <style:style style:name="TableRow223" style:family="table-row">
      <style:table-row-properties style:row-height="0.236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Conteúdodetabela" style:family="paragraph">
      <style:paragraph-properties style:snap-to-layout-grid="false"/>
    </style:style>
    <style:style style:name="TableRow226" style:family="table-row">
      <style:table-row-properties style:row-height="0.2361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Conteúdodetabela" style:family="paragraph">
      <style:paragraph-properties style:snap-to-layout-grid="false"/>
    </style:style>
    <style:style style:name="TableRow229" style:family="table-row">
      <style:table-row-properties style:row-height="0.2361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Conteúdodetabela" style:family="paragraph">
      <style:paragraph-properties style:snap-to-layout-grid="false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Conteúdodetabela" style:family="paragraph">
      <style:paragraph-properties style:snap-to-layout-grid="false"/>
    </style:style>
    <style:style style:name="TableRow235" style:family="table-row">
      <style:table-row-properties style:row-height="0.236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Conteúdodetabela" style:family="paragraph">
      <style:paragraph-properties style:snap-to-layout-grid="false"/>
    </style:style>
    <style:style style:name="TableRow238" style:family="table-row">
      <style:table-row-properties style:row-height="0.2361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Conteúdodetabela" style:family="paragraph">
      <style:paragraph-properties style:snap-to-layout-grid="false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Conteúdodetabela" style:family="paragraph">
      <style:paragraph-properties style:snap-to-layout-grid="false"/>
    </style:style>
    <style:style style:name="TableRow244" style:family="table-row">
      <style:table-row-properties style:row-height="0.2361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Conteúdodetabela" style:family="paragraph">
      <style:paragraph-properties style:snap-to-layout-grid="false"/>
    </style:style>
    <style:style style:name="TableRow247" style:family="table-row">
      <style:table-row-properties style:row-height="0.236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Conteúdodetabela" style:family="paragraph">
      <style:paragraph-properties style:snap-to-layout-grid="false"/>
    </style:style>
    <style:style style:name="TableRow250" style:family="table-row">
      <style:table-row-properties style:row-height="0.236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Conteúdodetabela" style:family="paragraph">
      <style:paragraph-properties style:snap-to-layout-grid="false"/>
    </style:style>
    <style:style style:name="TableRow253" style:family="table-row">
      <style:table-row-properties style:row-height="0.236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Conteúdodetabela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Conteúdodetabela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Conteúdodetabela" style:family="paragraph">
      <style:paragraph-properties style:snap-to-layout-grid="false"/>
    </style:style>
  </office:automatic-styles>
  <office:body>
    <office:text text:use-soft-page-breaks="true">
      <text:p text:style-name="P1">PROCESSO SELETIVO PARA ESTAGIÁRIOS DE NÍVEL SUPERIOR – 2018</text:p>
      <text:p text:style-name="P6">COMUNICAÇÃO SOCIAL</text:p>
      <text:p text:style-name="P7"/>
      <text:p text:style-name="P8"/>
      <text:p text:style-name="P9"><text:span text:style-name="T10">Elabore um<text:s/></text:span><text:span text:style-name="T11">release</text:span><text:span text:style-name="T12"><text:s/>(</text:span><text:span text:style-name="T13">press release</text:span><text:span text:style-name="T14">) a partir do texto abaixo (Portaria nº 99/2017 – Instauração de Inquérito Civil – Práticas esportivas aéreas):</text:span></text:p>
      <text:p text:style-name="P15"/>
      <text:p text:style-name="P16"/>
      <text:p text:style-name="P17"/>
      <text:p text:style-name="P18"/>
      <text:p text:style-name="P19">PORTARIA Nº 99, DE 24 DE ABRIL DE 2017</text:p>
      <text:p text:style-name="P20"/>
      <text:p text:style-name="P21">O Procurador da República que esta subscreve, em exercício na<text:s/>Procuradoria da República em Goiás, no uso de suas atribuições constitucionais e legais, CONSIDERANDO as atribuições constitucionais e legais do Ministério Público Federal (artigo 129, incisos II, III e VI, da CF; artigos 6º, inciso VII, 7º, inciso I, 8º,<text:s/>incisos II, V, VII, VIII, e 11 a 16 da Lei Complementar nº 75/93; Resolução nº 87/06 do Conselho Superior do Ministério Público Federal e Resolução nº 23/07 do Conselho Nacional do Ministério Público);</text:p>
      <text:p text:style-name="P22"/>
      <text:p text:style-name="P23">CONSIDERANDO que também é função<text:s/>institucional do Ministério Público zelar pelo efetivo respeito dos Poderes Públicos e dos serviços de relevância pública aos direitos assegurados na Constituição, promovendo as medidas necessárias a sua garantia (artigo 129, inciso II, da CF; e artigo 5º,<text:s/>inciso</text:p>
      <text:p text:style-name="P24">V, alíneas “a” e “b”, da Lei Complementar nº 75/93);</text:p>
      <text:p text:style-name="P25"/>
      <text:p text:style-name="P26">CONSIDERANDO que compete à União explorar, diretamente ou mediante autorização, concessão ou permissão a navegação aérea, e que à ANAC, Agência Nacional de Aviação Civil, autarquia federal em regime especial, cabe dentre outras funções, cumprir a legislação pertinente ao sistema por ela regulado, considerados, em especial, o Código Brasileiro de Aeronáutica, a Lei das Concessões, a Lei Geral das Agências Reguladoras e a Lei de Criação da ANAC;</text:p>
      <text:p text:style-name="P27"/>
      <text:p text:style-name="P28">CONSIDERANDO os elementos colacionados na representação anexa, que apontam suposta omissão ilícita de órgãos e entidades da União, concernentemente à regulação, controle e fiscalização de práticas esportivas aéreas (asa-delta e parapente) no espaço aéreo brasileiro;</text:p>
      <text:p text:style-name="P29"/>
      <text:p text:style-name="P30">CONSIDERANDO que a prática de esportes aéreas tais como balonismo, volovelismo, asas voadoras e similares, assim como voos de treinamento, far-se-ão em áreas delimitadas pela autoridade aeronáutica (artigo 15, § 1º, do Código Brasileiro de Aeronáutica);</text:p>
      <text:p text:style-name="P31"/>
      <text:p text:style-name="P32">CONSIDERANDO a necessidade de diligências no sentido de colher informações, documentos e outros elementos aptos a alicerçar a atuação do Ministério Público Federal,</text:p>
      <text:p text:style-name="P33"/>
      <text:p text:style-name="P34"><text:span text:style-name="T35">RESOLVE instaurar<text:s/></text:span><text:span text:style-name="T36">inquérito civil,</text:span><text:span text:style-name="T37"><text:s/>para apurar ações ou omissões ilícitas da ANA</text:span><text:span text:style-name="T38">C e da União, concernentemente à regulação, controle e fiscalização de práticas esportivas aéreas (asa-delta e parapente) no espaço aéreo brasileiro.</text:span></text:p>
      <text:p text:style-name="P39"/>
      <text:p text:style-name="P40">DETERMINA:</text:p>
      <text:p text:style-name="P41">a) autue-se esta portaria como ato inaugural do inquérito civil, registrando-se o objeto investigado na capa dos autos e nos sistemas de controle de processos desta Procuradoria, instruindo-o com a representação anexa.</text:p>
      <text:p text:style-name="P42"/>
      <text:p text:style-name="P43">b) oficie-se à ANAC, requisitando-lhe, no prazo de 30 dias, o seguinte:</text:p>
      <text:p text:style-name="P44">ba) entendimento da agência sobre seus deveres-poderes de<text:s/>regular, controlar e fiscalizar as práticas esportivas aéreas (asa-delta e parapente) no espaço aéreo brasileiro;</text:p>
      <text:p text:style-name="P45">bb) relatório de atividades desenvolvidas, relativamente a essas atividades, no Brasil, durante o período de 2007 a 2017; e</text:p>
      <text:p text:style-name="P46">bc) relatório de ocorrências de incidentes ou acidentes envolvendo interação de práticas esportivas aéreas (asa-delta e parapente) com aviação comercial ou aviação geral, no espaço aéreo brasileiro, durante o período de 2007 a 2017.</text:p>
      <text:p text:style-name="P47"/>
      <text:p text:style-name="P48">c) oficie-se ao DECEA, requisitando-lhe,<text:s/>no prazo de 30 dias, o</text:p>
      <text:p text:style-name="P49">ca) entendimento da agência sobre seus deveres-poderes de regular, controlar e fiscalizar as práticas esportivas aéreas (asa-delta e parapente) no espaço aéreo brasileiro;</text:p>
      <text:p text:style-name="P50">cb) relatório de atividades desenvolvidas, relativamente a essas atividades, no Brasil, durante o período de 2007 a 2017; e</text:p>
      <text:p text:style-name="P51">cc) relatório de ocorrências de incidentes ou acidentes envolvendo interação de práticas esportivas aéreas (asa-delta e parapente) com aviação comercial ou aviação geral, no espaço aéreo brasileiro, durante o período de 2007 a 2017.</text:p>
      <text:p text:style-name="P52"/>
      <text:p text:style-name="P53">Registre-se. Cumpra-se. Publique-se.</text:p>
      <text:p text:style-name="P54"/>
      <text:p text:style-name="P55">Goiânia, 24 de abril de 2017.</text:p>
      <text:p text:style-name="P56"/>
      <text:p text:style-name="P57">AILTON BENEDITO DE SOUZA</text:p>
      <text:p text:style-name="P58">Procurador da República</text:p>
      <text:p text:style-name="P59"/>
      <text:p text:style-name="P60"/>
      <text:p text:style-name="P61"><text:s text:c="3"/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2.1659in"/>
      <style:text-properties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2.1659in"/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Fonteparág.padrão" style:display-name="WW-Fonte parág. padrão" style:family="text"/>
    <style:style style:name="Númerodepágina" style:display-name="Número de página" style:family="text" style:parent-style-name="WW-Fonteparág.padrão"/>
    <style:style style:name="StrongEmphasis" style:display-name="Strong Emphasis" style:family="text" style:parent-style-name="WW-Fonteparág.padrão">
      <style:text-properties fo:font-weight="bold" style:font-weight-asian="bold"/>
    </style:style>
    <style:style style:name="Internetlink" style:display-name="Internet link" style:family="text" style:parent-style-name="WW-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Corpodetexto2" style:family="paragraph">
      <style:paragraph-properties fo:text-align="center"/>
    </style:style>
    <style:style style:name="P3" style:parent-style-name="Corpodetexto2" style:family="paragraph">
      <style:paragraph-properties fo:text-align="cente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s3" text:anchor-type="paragraph" svg:x="0.33976in" svg:y="0.10197in" svg:width="2.13543in" svg:height="0.57283in" style:rel-width="scale" style:rel-height="scale"><draw:image xlink:href="media/image1.png" xlink:type="simple" xlink:show="embed" xlink:actuate="onLoad"/><svg:title/><svg:desc/></draw:frame><draw:frame draw:style-name="a1" draw:name="figuras4" text:anchor-type="as-char" svg:x="0in" svg:y="0in" svg:width="0.79567in" svg:height="0.7189in" style:rel-width="scale" style:rel-height="scale"><draw:image xlink:href="media/image2.jpg" xlink:type="simple" xlink:show="embed" xlink:actuate="onLoad"/><svg:title/><svg:desc/></draw:frame></text:p>
        <text:p text:style-name="P3"><draw:frame draw:z-index="251660288" draw:id="id0" draw:style-name="a2" draw:name="Quadro1" text:anchor-type="paragraph" svg:x="0in" svg:y="9.63465in" svg:width="0.17431in" svg:height="0.23056in" style:rel-width="scale" style:rel-height="scale"><draw:text-box><text:p text:style-name="Rodapé"/><text:p text:style-name="Rodapé"/><text:p text:style-name="Rodapé"/></draw:text-box><svg:title/><svg:desc/></draw:frame></text:p>
      </style:header>
      <style:footer>
        <text:p text:style-name="P4"><text:page-number text:fixed="false">3</text:page-number><text:s text:c="5"/><text:span text:style-name="T5">Prova Discursiva Comunicação Social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   de   de 2004</dc:title>
    <meta:initial-creator>PRGO</meta:initial-creator>
    <dc:creator>Adriana Talone</dc:creator>
    <meta:creation-date>2021-05-07T19:03:00Z</meta:creation-date>
    <dc:date>2021-05-07T19:05:00Z</dc:date>
    <meta:print-date>2021-05-07T19:05:00Z</meta:print-date>
    <meta:template xlink:href="Normal" xlink:type="simple"/>
    <meta:editing-cycles>5</meta:editing-cycles>
    <meta:editing-duration>PT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8" meta:word-count="655" meta:character-count="4187" meta:row-count="29" meta:non-whitespace-character-count="3540"/>
  </office:meta>
</office:document-meta>
</file>