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page" style:column-width="9.924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7.062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5.985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3.859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page" style:column-width="18.516cm"/>
    </style:style>
    <style:style style:name="co18" style:family="table-column">
      <style:table-column-properties fo:break-before="auto" style:column-width="5.03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page" style:column-width="18.433cm"/>
    </style:style>
    <style:style style:name="co21" style:family="table-column">
      <style:table-column-properties fo:break-before="page" style:column-width="18.628cm"/>
    </style:style>
    <style:style style:name="co22" style:family="table-column">
      <style:table-column-properties fo:break-before="auto" style:column-width="18.9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37cm" fo:break-before="page" style:use-optimal-row-height="fals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524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473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0.453cm" fo:break-before="page" style:use-optimal-row-height="true"/>
    </style:style>
    <style:style style:name="ro25" style:family="table-row">
      <style:table-row-properties style:row-height="0.471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page" style:use-optimal-row-height="false"/>
    </style:style>
    <style:style style:name="ta1" style:family="table" style:master-page-name="PageStyle_5f_Vigilante">
      <style:table-properties table:display="true" style:writing-mode="lr-tb"/>
    </style:style>
    <style:style style:name="ta2" style:family="table" style:master-page-name="PageStyle_5f_Servente-Encarregado">
      <style:table-properties table:display="true" style:writing-mode="lr-tb"/>
    </style:style>
    <style:style style:name="ta3" style:family="table" style:master-page-name="PageStyle_5f_Copeira">
      <style:table-properties table:display="true" style:writing-mode="lr-tb"/>
    </style:style>
    <style:style style:name="ta4" style:family="table" style:master-page-name="PageStyle_5f_Garçom">
      <style:table-properties table:display="true" style:writing-mode="lr-tb"/>
    </style:style>
    <style:style style:name="ta5" style:family="table" style:master-page-name="PageStyle_5f_Recepcionista">
      <style:table-properties table:display="true" style:writing-mode="lr-tb"/>
    </style:style>
    <style:style style:name="ta6" style:family="table" style:master-page-name="PageStyle_5f_Outras_20_Modalidad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8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8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9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108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15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0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fo:background-color="#ffffff" style:cell-protect="protected" style:print-content="true" style:diagonal-bl-tr="none" style:diagonal-tl-br="none" fo:border="none"/>
    </style:style>
    <style:style style:name="ce158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none"/>
    </style:style>
    <style:style style:name="ce17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5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</style:style>
    <style:style style:name="ce1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/>
    </style:style>
    <style:style style:name="ce18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91" style:family="table-cell" style:parent-style-name="Default" style:data-style-name="N116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9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order="0.035cm solid #000000"/>
    </style:style>
    <style:style style:name="ce19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19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/>
    </style:style>
    <style:style style:name="ce200" style:family="table-cell" style:parent-style-name="Default" style:data-style-name="N114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01" style:family="table-cell" style:parent-style-name="Default" style:data-style-name="N114">
      <style:table-cell-properties style:diagonal-bl-tr="none" style:diagonal-tl-br="none" fo:border="0.035cm solid #000000"/>
    </style:style>
    <style:style style:name="ce20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07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 style:data-style-name="N114">
      <style:table-cell-properties fo:border-bottom="0.035cm solid #000000" style:diagonal-bl-tr="none" style:diagonal-tl-br="none" fo:border-left="0.035cm solid #000000" fo:border-right="0.088cm solid #000000" fo:border-top="none"/>
    </style:style>
    <style:style style:name="ce213" style:family="table-cell" style:parent-style-name="Default" style:data-style-name="N114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14" style:family="table-cell" style:parent-style-name="Default" style:data-style-name="N114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1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2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218" style:family="table-cell" style:parent-style-name="Default" style:data-style-name="N118">
      <style:table-cell-properties style:diagonal-bl-tr="none" style:diagonal-tl-br="none" fo:border="0.035cm solid #000000"/>
    </style:style>
    <style:style style:name="ce219" style:family="table-cell" style:parent-style-name="Default" style:data-style-name="N120">
      <style:table-cell-properties style:diagonal-bl-tr="none" style:diagonal-tl-br="none" fo:border="0.035cm solid #000000"/>
    </style:style>
    <style:style style:name="ce220" style:family="table-cell" style:parent-style-name="Default" style:data-style-name="N114">
      <style:table-cell-properties fo:background-color="#ffffff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2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22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Default" style:data-style-name="N119">
      <style:table-cell-properties style:diagonal-bl-tr="none" style:diagonal-tl-br="none" fo:border="0.035cm solid #000000"/>
    </style:style>
    <style:style style:name="ce2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119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08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Servente-Encarregado'.C81">
          <table:error-message table:message-type="stop" table:title="Erro" table:display="true">
            <text:p>Não é permitido escrever nesta célula</text:p>
          </table:error-message>
        </table:content-validation>
      </table:content-validations>
      <table:table table:name="Vigila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0"/>
        <table:table-column table:style-name="co7" table:number-columns-repeated="251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>
            <text:p>ENTRADA DE DADOS</text:p>
          </table:table-cell>
          <table:table-cell table:style-name="ce9" office:value-type="string">
            <text:p>Posto 12x36h Noturno</text:p>
          </table:table-cell>
          <table:table-cell table:style-name="ce9" office:value-type="string">
            <text:p>Posto 12x36h <text:s/>Diurno</text:p>
          </table:table-cell>
          <table:table-cell table:style-name="ce93" office:value-type="string">
            <text:p>Posto 44 h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>
            <text:p>REMUNERAÇÃO CONFORME ACORDO COLETIVO DA CATEGORIA</text:p>
          </table:table-cell>
          <table:table-cell table:style-name="ce10" table:number-columns-repeated="3"/>
          <table:table-cell table:number-columns-repeated="1019"/>
        </table:table-row>
        <table:table-row table:style-name="ro3">
          <table:table-cell/>
          <table:table-cell table:style-name="ce11" office:value-type="string">
            <text:p>DATA BASE DA CATEGORIA(dia/mês/ano):_01/janeiro/2011 – AP000064/2010</text:p>
          </table:table-cell>
          <table:table-cell table:style-name="ce11" table:number-columns-repeated="3"/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salário do vigilante <text:span text:style-name="T3">(1)</text:span></text:p>
          </table:table-cell>
          <table:table-cell table:style-name="ce53" office:value-type="float" office:value="867.31">
            <office:annotation draw:style-name="gr1" draw:text-style-name="P1" svg:width="4.477cm" svg:height="1.475cm" svg:x="7.747cm" svg:y="1.427cm" draw:caption-point-x="-7.747cm" draw:caption-point-y="-1.427cm">
              <dc:date>2011-06-08T00:00:00</dc:date>
              <text:p text:style-name="P1"><text:span text:style-name="T1">Informar o valor do salário base da categoria, relativamente a um empregado.</text:span></text:p>
              <text:p text:style-name="P2"><text:span text:style-name="T1"/></text:p>
            </office:annotation>
            <text:p>867,31</text:p>
          </table:table-cell>
          <table:table-cell table:style-name="ce54" office:value-type="float" office:value="867.31">
            <office:annotation draw:style-name="gr1" draw:text-style-name="P1" svg:width="4.498cm" svg:height="1.447cm" svg:x="9.446cm" svg:y="1.533cm" draw:caption-point-x="-9.446cm" draw:caption-point-y="-1.533cm">
              <dc:date>2011-06-08T00:00:00</dc:date>
              <text:p text:style-name="P1"><text:span text:style-name="T1">Informar o valor do salário base da categoria, relativamente a um empregado.</text:span></text:p>
              <text:p text:style-name="P2"><text:span text:style-name="T1"/></text:p>
            </office:annotation>
            <text:p>867,31</text:p>
          </table:table-cell>
          <table:table-cell table:style-name="ce94" office:value-type="float" office:value="0">
            <office:annotation draw:style-name="gr1" draw:text-style-name="P1" svg:width="4.499cm" svg:height="1.447cm" svg:x="11.704cm" svg:y="1.533cm" draw:caption-point-x="-11.704cm" draw:caption-point-y="-1.533cm">
              <dc:date>2011-06-08T00:00:00</dc:date>
              <text:p text:style-name="P1"><text:span text:style-name="T1">Informar o valor do salário base da categoria, relativamente a um empregado.</text:span></text:p>
              <text:p text:style-name="P2"><text:span text:style-name="T1"/></text:p>
            </office:annotation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adicional noturno <text:s/><text:span text:style-name="T3">(2)</text:span></text:p>
          </table:table-cell>
          <table:table-cell table:style-name="ce54" office:value-type="float" office:value="94.8">
            <office:annotation draw:style-name="gr1" draw:text-style-name="P1" svg:width="9.626cm" svg:height="2.2cm" svg:x="7.747cm" svg:y="1.875cm" draw:caption-point-x="-7.747cm" draw:caption-point-y="-1.875cm">
              <dc:date>2011-06-08T00:00:00</dc:date>
              <text:p text:style-name="P1"><text:span text:style-name="T1">Adicional noturno calculado com base no valor da hora estipulada na convenção <text:s/>coletiva de trabalho, considerando como horas noturnas as compreendidas entre 22:00 h e 5:00 h. A hora do trabalho noturno será computada como de 52 (cinquenta e dois) minutos e 30 (trinta) segundos,desde que a convenção coletiva de trabalho não disponha de forma diferente.</text:span></text:p>
            </office:annotation>
            <text:p>94,80</text:p>
          </table:table-cell>
          <table:table-cell table:style-name="ce84"/>
          <table:table-cell table:style-name="ce95"/>
          <table:table-cell table:number-columns-repeated="1019"/>
        </table:table-row>
        <table:table-row table:style-name="ro4">
          <table:table-cell/>
          <table:table-cell table:style-name="ce13" office:value-type="string">
            <text:p>Valor do adicional de assiduidade <text:span text:style-name="T3">(3.1)</text:span></text:p>
          </table:table-cell>
          <table:table-cell table:number-columns-repeated="2" table:style-name="ce55"/>
          <table:table-cell table:style-name="ce96"/>
          <table:table-cell table:number-columns-repeated="1019"/>
        </table:table-row>
        <table:table-row table:style-name="ro4">
          <table:table-cell/>
          <table:table-cell table:style-name="ce14" office:value-type="string">
            <text:p>Percentual para cálculo do adicional de intrajornada <text:span text:style-name="T3">(3.2)</text:span></text:p>
          </table:table-cell>
          <table:table-cell table:style-name="ce56" office:value-type="float" office:value="50">
            <office:annotation draw:style-name="gr1" draw:text-style-name="P1" svg:width="4.925cm" svg:height="1.922cm" svg:x="7.187cm" svg:y="2.904cm" draw:caption-point-x="-7.187cm" draw:caption-point-y="-2.904cm">
              <dc:date>2011-06-08T00:00:00</dc:date>
              <text:p text:style-name="P1"><text:span text:style-name="T2"><text:s/></text:span><text:span text:style-name="T2">Intrajornada - equivale ao custo de uma hora extra. Portanto, informar o percentual definido na CCT a ser aplicado sobre o valor da hora normal.</text:span></text:p>
              <text:p text:style-name="P2"><text:span text:style-name="T2"/></text:p>
            </office:annotation>
            <text:p>50</text:p>
          </table:table-cell>
          <table:table-cell table:style-name="ce56" office:value-type="float" office:value="50">
            <text:p>50</text:p>
          </table:table-cell>
          <table:table-cell table:style-name="ce95"/>
          <table:table-cell table:number-columns-repeated="1019"/>
        </table:table-row>
        <table:table-row table:style-name="ro4">
          <table:table-cell/>
          <table:table-cell table:style-name="ce13" office:value-type="string">
            <text:p>Percentual do adicional de risco de vida <text:span text:style-name="T3">(3.3)</text:span></text:p>
          </table:table-cell>
          <table:table-cell table:style-name="ce56" office:value-type="float" office:value="0">
            <office:annotation draw:style-name="gr1" draw:text-style-name="P1" svg:width="3.592cm" svg:height="1.949cm" svg:x="7.187cm" svg:y="3.333cm" draw:caption-point-x="-7.187cm" draw:caption-point-y="-3.333cm">
              <dc:date>2011-06-08T00:00:00</dc:date>
              <text:p text:style-name="P1"><text:span text:style-name="T2">Não integra a remuneração e sobre o qual não há incidência de encargos sociais.</text:span></text:p>
              <text:p text:style-name="P2"><text:span text:style-name="T2"/></text:p>
            </office:annotation>
            <text:p>0</text:p>
          </table:table-cell>
          <table:table-cell table:style-name="ce56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>
            <text:p>Outros adicionais (especificar) <text:s text:c="2"/><text:span text:style-name="T3">(3.4)</text:span></text:p>
          </table:table-cell>
          <table:table-cell table:number-columns-repeated="2" table:style-name="ce55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Quantidade de empregados por postos <text:span text:style-name="T3">(4)</text:span></text:p>
          </table:table-cell>
          <table:table-cell table:style-name="ce57" office:value-type="float" office:value="2">
            <office:annotation draw:style-name="gr1" draw:text-style-name="P1" svg:width="5.618cm" svg:height="1.119cm" svg:x="7.747cm" svg:y="5.258cm" draw:caption-point-x="-7.747cm" draw:caption-point-y="-5.258cm">
              <dc:date>2011-06-08T00:00:00</dc:date>
              <text:p text:style-name="P1"><text:span text:style-name="T1">O número de funcionários será sempre 2 nos postos de 12x36 h e 1 nos de 44 h semanais.</text:span></text:p>
            </office:annotation>
            <text:p>2</text:p>
          </table:table-cell>
          <table:table-cell table:style-name="ce85" office:value-type="float" office:value="2">
            <text:p>2</text:p>
          </table:table-cell>
          <table:table-cell table:style-name="ce98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Quantidade de postos</text:p>
          </table:table-cell>
          <table:table-cell table:style-name="ce58" office:value-type="float" office:value="2">
            <text:p>2</text:p>
          </table:table-cell>
          <table:table-cell table:style-name="ce86" office:value-type="float" office:value="3">
            <text:p>3</text:p>
          </table:table-cell>
          <table:table-cell table:style-name="ce99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>
            <text:p>INSUMOS DE MÃO-DE-OBRA</text:p>
          </table:table-cell>
          <table:table-cell table:style-name="ce16" table:number-columns-repeated="3"/>
          <table:table-cell table:number-columns-repeated="1019"/>
        </table:table-row>
        <table:table-row table:style-name="ro4">
          <table:table-cell/>
          <table:table-cell table:style-name="ce17" office:value-type="string">
            <text:p>Valor do uniforme<text:span text:style-name="T3"> (5)</text:span></text:p>
          </table:table-cell>
          <table:table-cell table:style-name="ce59" office:value-type="float" office:value="38.06">
            <office:annotation draw:style-name="gr1" draw:text-style-name="P1" svg:width="6.197cm" svg:height="1.145cm" svg:x="7.747cm" svg:y="6.458cm" draw:caption-point-x="-7.747cm" draw:caption-point-y="-6.458cm">
              <dc:date>2011-06-08T00:00:00</dc:date>
              <text:p text:style-name="P1"><text:span text:style-name="T1">Valor definido em pesquisa elaborada pela AUDIN/MPU, considerando o fornecimento de 2 conjuntos por semestre.</text:span></text:p>
            </office:annotation>
            <text:p>38,06</text:p>
          </table:table-cell>
          <table:table-cell table:style-name="ce87" office:value-type="float" office:value="38.06">
            <text:p>38,06</text:p>
          </table:table-cell>
          <table:table-cell table:style-name="ce100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vale transporte <text:s/><text:span text:style-name="T3">(6)</text:span></text:p>
          </table:table-cell>
          <table:table-cell table:style-name="ce54" office:value-type="float" office:value="3.9">
            <office:annotation draw:style-name="gr1" draw:text-style-name="P1" svg:width="5.591cm" svg:height="0.902cm" svg:x="7.747cm" svg:y="7.071cm" draw:caption-point-x="-7.747cm" draw:caption-point-y="-7.071cm">
              <dc:date>2011-06-08T00:00:00</dc:date>
              <text:p text:style-name="P1"><text:span text:style-name="T1">Informar o valor correspondente a duas passagens para os dias trabalhados.</text:span></text:p>
            </office:annotation>
            <text:p>3,90</text:p>
          </table:table-cell>
          <table:table-cell table:style-name="ce53" office:value-type="float" office:value="3.9">
            <text:p>3,90</text:p>
          </table:table-cell>
          <table:table-cell table:style-name="ce101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auxílio-alimentação <text:span text:style-name="T3">(7)</text:span></text:p>
          </table:table-cell>
          <table:table-cell table:style-name="ce54" office:value-type="float" office:value="10">
            <office:annotation draw:style-name="gr1" draw:text-style-name="P1" svg:width="6.093cm" svg:height="1.358cm" svg:x="7.747cm" svg:y="7.526cm" draw:caption-point-x="-7.747cm" draw:caption-point-y="-7.526cm">
              <dc:date>2011-06-08T00:00:00</dc:date>
              <text:p text:style-name="P1"><text:span text:style-name="T1">Informar o valor de cada benefício previsto no acordo coletivo da categoria.</text:span></text:p>
            </office:annotation>
            <text:p>10,00</text:p>
          </table:table-cell>
          <table:table-cell table:style-name="ce53" office:value-type="float" office:value="10">
            <text:p>10,00</text:p>
          </table:table-cell>
          <table:table-cell table:style-name="ce101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8)</text:span></text:p>
          </table:table-cell>
          <table:table-cell table:style-name="ce54" office:value-type="float" office:value="0">
            <office:annotation draw:style-name="gr1" draw:text-style-name="P1" svg:width="6.093cm" svg:height="0.828cm" svg:x="7.747cm" svg:y="7.975cm" draw:caption-point-x="-7.747cm" draw:caption-point-y="-7.975cm">
              <dc:date>2011-06-08T00:00:00</dc:date>
              <text:p text:style-name="P1"><text:span text:style-name="T1">Informar o valor de cada benefício previsto no acordo coletivo da categoria.</text:span></text:p>
            </office:annotation>
            <text:p>0,00</text:p>
          </table:table-cell>
          <table:table-cell table:style-name="ce53" office:value-type="float" office:value="0">
            <text:p>0,00</text:p>
          </table:table-cell>
          <table:table-cell table:style-name="ce101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seguro de vida em grupo <text:span text:style-name="T3">(8)</text:span></text:p>
          </table:table-cell>
          <table:table-cell table:style-name="ce54" office:value-type="float" office:value="8">
            <office:annotation draw:style-name="gr1" draw:text-style-name="P1" svg:width="6.093cm" svg:height="0.823cm" svg:x="7.747cm" svg:y="8.245cm" draw:caption-point-x="-7.747cm" draw:caption-point-y="-8.245cm">
              <dc:date>2011-06-08T00:00:00</dc:date>
              <text:p text:style-name="P1"><text:span text:style-name="T1">Informar o valor de cada benefício previsto no acordo coletivo da categoria.</text:span></text:p>
            </office:annotation>
            <text:p>8,00</text:p>
          </table:table-cell>
          <table:table-cell table:style-name="ce53" office:value-type="float" office:value="8">
            <text:p>8,00</text:p>
          </table:table-cell>
          <table:table-cell table:style-name="ce101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ercentual para cálculo do auxílio funeral <text:span text:style-name="T3">(9)</text:span></text:p>
          </table:table-cell>
          <table:table-cell table:number-columns-repeated="3" table:style-name="ce60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Valor de outros custos (especificar) <text:span text:style-name="T3">(10)</text:span></text:p>
          </table:table-cell>
          <table:table-cell table:style-name="ce61" office:value-type="float" office:value="0">
            <office:annotation draw:style-name="gr1" draw:text-style-name="P1" svg:width="6.39cm" svg:height="1.145cm" svg:x="7.747cm" svg:y="9.313cm" draw:caption-point-x="-7.747cm" draw:caption-point-y="-9.313cm">
              <dc:date>2011-06-08T00:00:00</dc:date>
              <text:p text:style-name="P1"><text:span text:style-name="T1">Inserir o valor de outros insumos, desde que constem do projeto básico ou da convenção coletiva de trabalho.</text:span></text:p>
            </office:annotation>
            <text:p>0,00</text:p>
          </table:table-cell>
          <table:table-cell table:style-name="ce88" office:value-type="float" office:value="0">
            <text:p>0,00</text:p>
          </table:table-cell>
          <table:table-cell table:style-name="ce102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>
            <text:p>INSUMOS DIVERSOS </text:p>
          </table:table-cell>
          <table:table-cell table:style-name="ce16" table:number-columns-repeated="3"/>
          <table:table-cell table:number-columns-repeated="1019"/>
        </table:table-row>
        <table:table-row table:style-name="ro4">
          <table:table-cell/>
          <table:table-cell table:style-name="ce19" office:value-type="string">
            <text:p>Valor dos equipamentos <text:span text:style-name="T3">(11)</text:span></text:p>
          </table:table-cell>
          <table:table-cell table:style-name="ce62" office:value-type="float" office:value="65">
            <office:annotation draw:style-name="gr1" draw:text-style-name="P1" svg:width="6.093cm" svg:height="1.627cm" svg:x="7.747cm" svg:y="9.9cm" draw:caption-point-x="-7.747cm" draw:caption-point-y="-9.9cm">
              <dc:date>2011-06-08T00:00:00</dc:date>
              <text:p text:style-name="P1"><text:span text:style-name="T1">Valor definido em pesquisa elaborada pela AUDIN/MPU, sendo aplicável somente para postos de vigilância armada.</text:span></text:p>
            </office:annotation>
            <text:p>65,00</text:p>
          </table:table-cell>
          <table:table-cell table:style-name="ce89" office:value-type="float" office:value="65">
            <text:p>65,00</text:p>
          </table:table-cell>
          <table:table-cell table:style-name="ce103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20" office:value-type="string">
            <text:p>TRIBUTOS</text:p>
          </table:table-cell>
          <table:table-cell table:style-name="ce20" table:number-columns-repeated="3"/>
          <table:table-cell table:number-columns-repeated="1019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4)</text:span></text:p>
          </table:table-cell>
          <table:table-cell table:style-name="ce63" office:value-type="float" office:value="5">
            <text:p>5</text:p>
          </table:table-cell>
          <table:table-cell table:style-name="ce90" office:value-type="float" office:value="5">
            <text:p>5</text:p>
          </table:table-cell>
          <table:table-cell table:style-name="ce104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5">
          <table:table-cell table:style-name="ce2"/>
          <table:table-cell table:style-name="ce23" office:value-type="string">
            <text:p><text:s/>PLANILHA DE CUSTOS</text:p>
          </table:table-cell>
          <table:table-cell table:style-name="ce2" table:number-columns-repeated="3"/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23" office:value-type="string">
            <text:p><text:s/>Vigilância Armada/Desarmada</text:p>
          </table:table-cell>
          <table:table-cell table:style-name="ce2" table:number-columns-repeated="2"/>
          <table:table-cell table:style-name="ce105" office:value-type="string">
            <text:p>em R$</text:p>
          </table:table-cell>
          <table:table-cell table:style-name="ce111"/>
          <table:table-cell table:style-name="ce2" table:number-columns-repeated="1018"/>
        </table:table-row>
        <table:table-row table:style-name="ro6">
          <table:table-cell table:style-name="ce2"/>
          <table:table-cell table:style-name="ce23" office:value-type="string">
            <text:p><text:s/></text:p>
          </table:table-cell>
          <table:table-cell table:style-name="ce64" table:number-columns-repeated="2"/>
          <table:table-cell table:style-name="ce106"/>
          <table:table-cell table:style-name="ce111"/>
          <table:table-cell table:style-name="ce2" table:number-columns-repeated="1018"/>
        </table:table-row>
        <table:table-row table:style-name="ro7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Posto <text:s/>12x36 h Noturno</text:p>
          </table:table-cell>
          <table:table-cell table:style-name="ce24" office:value-type="string" table:number-columns-spanned="1" table:number-rows-spanned="2">
            <text:p>Posto <text:s/>12x36 h Diurno</text:p>
          </table:table-cell>
          <table:table-cell table:style-name="ce24" office:value-type="string" table:number-columns-spanned="1" table:number-rows-spanned="2">
            <text:p>Posto 44h semanais</text:p>
          </table:table-cell>
          <table:table-cell table:style-name="ce111"/>
          <table:table-cell table:style-name="ce2" table:number-columns-repeated="1018"/>
        </table:table-row>
        <table:table-row table:style-name="ro8">
          <table:table-cell table:style-name="ce2"/>
          <table:covered-table-cell table:number-columns-repeated="4" table:style-name="ce24"/>
          <table:table-cell table:style-name="ce111"/>
          <table:table-cell table:style-name="ce2" table:number-columns-repeated="1018"/>
        </table:table-row>
        <table:table-row table:style-name="ro9">
          <table:table-cell table:style-name="ce2"/>
          <table:table-cell table:style-name="ce25" office:value-type="string">
            <text:p>Montante A (mão-de-obra por posto) </text:p>
          </table:table-cell>
          <table:table-cell table:style-name="ce65"/>
          <table:table-cell table:style-name="ce91" table:number-columns-repeated="2"/>
          <table:table-cell table:style-name="ce111"/>
          <table:table-cell table:style-name="ce2" table:number-columns-repeated="1018"/>
        </table:table-row>
        <table:table-row table:style-name="ro5">
          <table:table-cell table:style-name="ce3"/>
          <table:table-cell table:style-name="ce26" office:value-type="string">
            <text:p><text:s/>Valor do salário</text:p>
          </table:table-cell>
          <table:table-cell table:style-name="ce66" table:formula="of:=[.$C$5]" office:value-type="float" office:value="867.31">
            <text:p>867,31</text:p>
          </table:table-cell>
          <table:table-cell table:style-name="ce66" table:formula="of:=[.$D$5]" office:value-type="float" office:value="867.31">
            <text:p>867,31</text:p>
          </table:table-cell>
          <table:table-cell table:style-name="ce66" table:formula="of:=[.$E$5]" office:value-type="float" office:value="0">
            <text:p>0,00</text:p>
          </table:table-cell>
          <table:table-cell table:style-name="ce64"/>
          <table:table-cell table:style-name="ce3" table:number-columns-repeated="1018"/>
        </table:table-row>
        <table:table-row table:style-name="ro5">
          <table:table-cell table:style-name="ce2"/>
          <table:table-cell table:style-name="ce27" office:value-type="string">
            <text:p>Valor do adicional noturno</text:p>
          </table:table-cell>
          <table:table-cell table:style-name="ce67" table:formula="of:=[.$C$6]" office:value-type="float" office:value="94.8">
            <text:p>94,80</text:p>
          </table:table-cell>
          <table:table-cell table:style-name="ce92" table:number-columns-repeated="2"/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>
            <text:p>Valor do adicional de assiduidade</text:p>
          </table:table-cell>
          <table:table-cell table:style-name="ce66" table:formula="of:=[.C7]" office:value-type="float" office:value="0">
            <text:p>0,00</text:p>
          </table:table-cell>
          <table:table-cell table:style-name="ce66" table:formula="of:=[.D7]" office:value-type="float" office:value="0">
            <text:p>0,00</text:p>
          </table:table-cell>
          <table:table-cell table:style-name="ce66" table:formula="of:=[.E7]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29" office:value-type="string">
            <text:p>Valor do adicional de intrajornada</text:p>
          </table:table-cell>
          <table:table-cell table:style-name="ce68" table:formula="of:=IF([.C8]&gt;0;((([.C5]/220)*(1+[.C8]%))*15);0)" office:value-type="float" office:value="88.7021590909091">
            <text:p>88,70</text:p>
          </table:table-cell>
          <table:table-cell table:style-name="ce68" table:formula="of:=IF([.D8]&gt;0;((([.D5]/220)*(1+[.D8]%))*15);0)" office:value-type="float" office:value="88.7021590909091">
            <text:p>88,70</text:p>
          </table:table-cell>
          <table:table-cell table:style-name="ce107"/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>
            <text:p>Outros adicionais (especificar) <text:s/></text:p>
          </table:table-cell>
          <table:table-cell table:style-name="ce66" table:formula="of:=[.C10]" office:value-type="float" office:value="0">
            <text:p>0,00</text:p>
          </table:table-cell>
          <table:table-cell table:style-name="ce66" table:formula="of:=[.D10]" office:value-type="float" office:value="0">
            <text:p>0,00</text:p>
          </table:table-cell>
          <table:table-cell table:style-name="ce66" table:formula="of:=[.E10]" office:value-type="float" office:value="0">
            <text:p>0,00</text:p>
          </table:table-cell>
          <table:table-cell table:style-name="ce2" table:number-columns-repeated="1019"/>
        </table:table-row>
        <table:table-row table:style-name="ro5">
          <table:table-cell table:style-name="ce4"/>
          <table:table-cell table:style-name="ce30" office:value-type="string">
            <text:p>Valor do adicional de risco de vida</text:p>
          </table:table-cell>
          <table:table-cell table:style-name="ce69" table:formula="of:=[.C5]*[.C9]%" office:value-type="float" office:value="0">
            <text:p>0,00</text:p>
          </table:table-cell>
          <table:table-cell table:style-name="ce69" table:formula="of:=[.D5]*[.D9]%" office:value-type="float" office:value="0">
            <text:p>0,00</text:p>
          </table:table-cell>
          <table:table-cell table:style-name="ce69" table:formula="of:=+[.E5]*[.E9]%" office:value-type="float" office:value="0">
            <text:p>0,00</text:p>
          </table:table-cell>
          <table:table-cell table:style-name="ce2" table:number-columns-repeated="1019"/>
        </table:table-row>
        <table:table-row table:style-name="ro5">
          <table:table-cell table:style-name="ce4"/>
          <table:table-cell table:style-name="ce31" office:value-type="string">
            <text:p>Encargos sociais – 74,36% <text:span text:style-name="T3">(12)</text:span></text:p>
          </table:table-cell>
          <table:table-cell table:style-name="ce70" table:formula="of:=SUM([.C32:.C37])*0.7436" office:value-type="float" office:value="781.3839215">
            <office:annotation draw:style-name="gr1" draw:text-style-name="P1" svg:width="5.956cm" svg:height="0.816cm" svg:x="7.747cm" svg:y="17.759cm" draw:caption-point-x="-7.747cm" draw:caption-point-y="-17.759cm">
              <dc:date>2011-06-08T00:00:00</dc:date>
              <text:p text:style-name="P1"><text:span text:style-name="T1">Percentual definido em estudo realizado pela SCI/STF e adotado pela AUDIN/MPU</text:span></text:p>
            </office:annotation>
            <text:p>781,38</text:p>
          </table:table-cell>
          <table:table-cell table:style-name="ce70" table:formula="of:=SUM([.D32:.D36])*0.7436" office:value-type="float" office:value="710.8906415">
            <office:annotation draw:style-name="gr1" draw:text-style-name="P1" svg:width="5.89cm" svg:height="1.237cm" svg:x="9.446cm" svg:y="15.888cm" draw:caption-point-x="-9.446cm" draw:caption-point-y="-15.888cm">
              <dc:date>2011-06-08T00:00:00</dc:date>
              <text:p text:style-name="P1"><text:span text:style-name="T1">Percentual definido em estudo realizado pela SCI/STF e adotado pela AUDIN/MPU</text:span></text:p>
            </office:annotation>
            <text:p>710,89</text:p>
          </table:table-cell>
          <table:table-cell table:style-name="ce70" table:formula="of:=SUM([.E32:.E36])*0.7211" office:value-type="float" office:value="0">
            <office:annotation draw:style-name="gr1" draw:text-style-name="P1" svg:width="5.945cm" svg:height="1.237cm" svg:x="11.704cm" svg:y="15.888cm" draw:caption-point-x="-11.704cm" draw:caption-point-y="-15.888cm">
              <dc:date>2011-06-08T00:00:00</dc:date>
              <text:p text:style-name="P1"><text:span text:style-name="T1">Percentual definido em estudo realizado pela SCI/STF e adotado pela AUDIN/MPU</text:span></text:p>
            </office:annotation>
            <text:p>0,00</text:p>
          </table:table-cell>
          <table:table-cell table:style-name="ce2" table:number-columns-repeated="1019"/>
        </table:table-row>
        <table:table-row table:style-name="ro5">
          <table:table-cell table:style-name="ce2"/>
          <table:table-cell table:style-name="ce32" office:value-type="string">
            <text:p>Quantidade de empregados por postos</text:p>
          </table:table-cell>
          <table:table-cell table:style-name="ce71" table:formula="of:=[.$C$11]" office:value-type="float" office:value="2">
            <text:p>2</text:p>
          </table:table-cell>
          <table:table-cell table:style-name="ce71" table:formula="of:=[.D$11]" office:value-type="float" office:value="2">
            <text:p>2</text:p>
          </table:table-cell>
          <table:table-cell table:style-name="ce71" table:formula="of:=[.E$11]" office:value-type="float" office:value="0">
            <text:p>0</text:p>
          </table:table-cell>
          <table:table-cell table:style-name="ce3" table:number-columns-repeated="1019"/>
        </table:table-row>
        <table:table-row table:style-name="ro5">
          <table:table-cell table:style-name="ce2"/>
          <table:table-cell table:style-name="ce33" office:value-type="string">
            <text:p>Quantidade de postos</text:p>
          </table:table-cell>
          <table:table-cell table:style-name="ce72" table:formula="of:=[.$C$12]" office:value-type="float" office:value="2">
            <text:p>2</text:p>
          </table:table-cell>
          <table:table-cell table:style-name="ce72" table:formula="of:=[.D$12]" office:value-type="float" office:value="3">
            <text:p>3</text:p>
          </table:table-cell>
          <table:table-cell table:style-name="ce72" table:formula="of:=[.E$12]" office:value-type="float" office:value="0">
            <text:p>0</text:p>
          </table:table-cell>
          <table:table-cell table:style-name="ce111"/>
          <table:table-cell table:style-name="ce2" table:number-columns-repeated="1018"/>
        </table:table-row>
        <table:table-row table:style-name="ro10">
          <table:table-cell table:style-name="ce2"/>
          <table:table-cell table:style-name="ce34" office:value-type="string">
            <text:p>Total Montante A</text:p>
          </table:table-cell>
          <table:table-cell table:style-name="ce73" table:formula="of:=SUM([.C32:.C38])*[.C39]" office:value-type="float" office:value="3664.39216118182">
            <text:p>3.664,39</text:p>
          </table:table-cell>
          <table:table-cell table:style-name="ce73" table:formula="of:=SUM([.D32:.D38])*[.D39]" office:value-type="float" office:value="3333.80560118182">
            <text:p>3.333,81</text:p>
          </table:table-cell>
          <table:table-cell table:style-name="ce73" table:formula="of:=SUM([.E32:.E38])*[.E39]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3">
          <table:table-cell table:style-name="ce2"/>
          <table:table-cell table:style-name="ce35" office:value-type="string">
            <text:p>Insumos de Mão-de-Obra</text:p>
          </table:table-cell>
          <table:table-cell table:style-name="ce74" table:number-columns-repeated="3"/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1]*[.C14]" office:value-type="float" office:value="76.12">
            <text:p>76,12</text:p>
          </table:table-cell>
          <table:table-cell table:style-name="ce74" table:formula="of:=[.D11]*[.D14]" office:value-type="float" office:value="76.12">
            <text:p>76,12</text:p>
          </table:table-cell>
          <table:table-cell table:style-name="ce74" table:formula="of:=[.E11]*[.E14]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C$15]*30)-(0.06*[.C32]*[.C11])" office:value-type="float" office:value="12.9228">
            <text:p>12,92</text:p>
          </table:table-cell>
          <table:table-cell table:style-name="ce75" table:formula="of:=([.D$15]*30)-(0.06*[.D32]*[.D11])" office:value-type="float" office:value="12.9228">
            <text:p>12,92</text:p>
          </table:table-cell>
          <table:table-cell table:style-name="ce75" table:formula="of:=([.E$15]*22-(0.06*[.E32]))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auxílio alimentação</text:p>
          </table:table-cell>
          <table:table-cell table:style-name="ce75" table:formula="of:=[.$C$16]*30" office:value-type="float" office:value="300">
            <text:p>300,00</text:p>
          </table:table-cell>
          <table:table-cell table:style-name="ce75" table:formula="of:=[.$D$16]*30" office:value-type="float" office:value="300">
            <text:p>300,00</text:p>
          </table:table-cell>
          <table:table-cell table:style-name="ce75" table:formula="of:=[.$E$16]*22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[.C11]*[.C17]" office:value-type="float" office:value="0">
            <text:p>0,00</text:p>
          </table:table-cell>
          <table:table-cell table:style-name="ce75" table:formula="of:=[.D11]*[.D17]" office:value-type="float" office:value="0">
            <text:p>0,00</text:p>
          </table:table-cell>
          <table:table-cell table:style-name="ce75" table:formula="of:=[.E11]*[.E17]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seguro de vida em grupo</text:p>
          </table:table-cell>
          <table:table-cell table:style-name="ce75" table:formula="of:=[.C11]*[.C18]" office:value-type="float" office:value="16">
            <text:p>16,00</text:p>
          </table:table-cell>
          <table:table-cell table:style-name="ce75" table:formula="of:=[.D11]*[.D18]" office:value-type="float" office:value="16">
            <text:p>16,00</text:p>
          </table:table-cell>
          <table:table-cell table:style-name="ce75" table:formula="of:=[.E11]*[.E18]" office:value-type="float" office:value="0">
            <text:p>0,00</text:p>
          </table:table-cell>
          <table:table-cell table:style-name="ce112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Valor do auxílio funeral</text:p>
          </table:table-cell>
          <table:table-cell table:style-name="ce75" table:formula="of:=(([.C19]%*[.C5])*[.C11])/12" office:value-type="float" office:value="0">
            <text:p>0,00</text:p>
          </table:table-cell>
          <table:table-cell table:style-name="ce75" table:formula="of:=(([.C19]%*[.C5])*[.C11])/12" office:value-type="float" office:value="0">
            <text:p>0,00</text:p>
          </table:table-cell>
          <table:table-cell table:style-name="ce75" table:formula="of:=(([.C19]%*[.C5])*[.C11])/12" office:value-type="float" office:value="0">
            <text:p>0,00</text:p>
          </table:table-cell>
          <table:table-cell table:style-name="ce112"/>
          <table:table-cell table:style-name="ce2" table:number-columns-repeated="1018"/>
        </table:table-row>
        <table:table-row table:style-name="ro5">
          <table:table-cell table:style-name="ce2"/>
          <table:table-cell table:style-name="ce33" office:value-type="string">
            <text:p>Valor de outros custos (especificar)</text:p>
          </table:table-cell>
          <table:table-cell table:style-name="ce75" table:formula="of:=[.C11]*[.C20]" office:value-type="float" office:value="0">
            <text:p>0,00</text:p>
          </table:table-cell>
          <table:table-cell table:style-name="ce75" table:formula="of:=[.D11]*[.D20]" office:value-type="float" office:value="0">
            <text:p>0,00</text:p>
          </table:table-cell>
          <table:table-cell table:style-name="ce75" table:formula="of:=[.E11]*[.E20]" office:value-type="float" office:value="0">
            <text:p>0,00</text:p>
          </table:table-cell>
          <table:table-cell table:style-name="ce112"/>
          <table:table-cell table:style-name="ce2" table:number-columns-repeated="1018"/>
        </table:table-row>
        <table:table-row table:style-name="ro10">
          <table:table-cell table:style-name="ce2"/>
          <table:table-cell table:style-name="ce34" office:value-type="string">
            <text:p>Total dos Insumos de Mão-de-Obra</text:p>
          </table:table-cell>
          <table:table-cell table:style-name="ce73" table:formula="of:=SUM([.C43:.C49])" office:value-type="float" office:value="405.0428">
            <text:p>405,04</text:p>
          </table:table-cell>
          <table:table-cell table:style-name="ce73" table:formula="of:=SUM([.D43:.D49])" office:value-type="float" office:value="405.0428">
            <text:p>405,04</text:p>
          </table:table-cell>
          <table:table-cell table:style-name="ce73" table:formula="of:=SUM([.E43:.E49])" office:value-type="float" office:value="0">
            <text:p>0,00</text:p>
          </table:table-cell>
          <table:table-cell table:style-name="ce112"/>
          <table:table-cell table:style-name="ce2" table:number-columns-repeated="1018"/>
        </table:table-row>
        <table:table-row table:style-name="ro10">
          <table:table-cell table:style-name="ce2"/>
          <table:table-cell table:style-name="ce35" office:value-type="string">
            <text:p>Insumos Diversos</text:p>
          </table:table-cell>
          <table:table-cell table:style-name="ce74" table:number-columns-repeated="3"/>
          <table:table-cell table:style-name="ce112"/>
          <table:table-cell table:style-name="ce2" table:number-columns-repeated="1018"/>
        </table:table-row>
        <table:table-row table:style-name="ro10">
          <table:table-cell table:style-name="ce2"/>
          <table:table-cell table:style-name="ce36" office:value-type="string">
            <text:p>Valor dos equipamentos</text:p>
          </table:table-cell>
          <table:table-cell table:style-name="ce74" table:formula="of:=[.C11]*[.C22]" office:value-type="float" office:value="130">
            <text:p>130,00</text:p>
          </table:table-cell>
          <table:table-cell table:style-name="ce74" table:formula="of:=[.D11]*[.D22]" office:value-type="float" office:value="130">
            <text:p>130,00</text:p>
          </table:table-cell>
          <table:table-cell table:style-name="ce74" table:formula="of:=[.E11]*[.E22]" office:value-type="float" office:value="0">
            <text:p>0,00</text:p>
          </table:table-cell>
          <table:table-cell table:style-name="ce112"/>
          <table:table-cell table:style-name="ce2" table:number-columns-repeated="1018"/>
        </table:table-row>
        <table:table-row table:style-name="ro10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+[.C52]" office:value-type="float" office:value="130">
            <text:p>130,00</text:p>
          </table:table-cell>
          <table:table-cell table:style-name="ce76" table:formula="of:=+[.D52]" office:value-type="float" office:value="130">
            <text:p>130,00</text:p>
          </table:table-cell>
          <table:table-cell table:style-name="ce76" table:formula="of:=+[.E52]" office:value-type="float" office:value="0">
            <text:p>0,00</text:p>
          </table:table-cell>
          <table:table-cell table:style-name="ce112"/>
          <table:table-cell table:style-name="ce2" table:number-columns-repeated="1018"/>
        </table:table-row>
        <table:table-row table:style-name="ro10">
          <table:table-cell table:style-name="ce2"/>
          <table:table-cell table:style-name="ce35" office:value-type="string">
            <text:p>Demais Componentes</text:p>
          </table:table-cell>
          <table:table-cell table:style-name="ce65" table:number-columns-repeated="3"/>
          <table:table-cell table:style-name="ce112"/>
          <table:table-cell table:style-name="ce2" table:number-columns-repeated="1018"/>
        </table:table-row>
        <table:table-row table:style-name="ro11">
          <table:table-cell table:style-name="ce4"/>
          <table:table-cell table:style-name="ce27" office:value-type="string">
            <text:p>Taxa de Administração - 6,12% incidente sobre o somatório do Montante A, Insumos de Mão-de-Obra e Insumos Diversos <text:span text:style-name="T3">(13)</text:span></text:p>
          </table:table-cell>
          <table:table-cell table:style-name="ce70" table:formula="of:=SUM([.C41]+[.C50]+[.C53])*0.0612" office:value-type="float" office:value="257.005419624327">
            <office:annotation draw:style-name="gr1" draw:text-style-name="P1" svg:width="5.641cm" svg:height="1.789cm" svg:x="7.747cm" svg:y="25.346cm" draw:caption-point-x="-7.747cm" draw:caption-point-y="-25.346cm">
              <dc:date>2011-06-08T00:00:00</dc:date>
              <text:p text:style-name="P1"><text:span text:style-name="T1">Percentual definido em estudo realizado pela CISET/MD e adotado pela AUDIN/MPU.</text:span></text:p>
            </office:annotation>
            <text:p>257,01</text:p>
          </table:table-cell>
          <table:table-cell table:style-name="ce70" table:formula="of:=SUM([.D41]+[.D50]+[.D53])*0.0612" office:value-type="float" office:value="236.773522152327">
            <office:annotation draw:style-name="gr1" draw:text-style-name="P1" svg:width="5.666cm" svg:height="2.808cm" svg:x="9.446cm" svg:y="25.663cm" draw:caption-point-x="-9.446cm" draw:caption-point-y="-25.663cm">
              <dc:date>2011-06-08T00:00:00</dc:date>
              <text:p text:style-name="P1"><text:span text:style-name="T1">Percentual definido em estudo realizado pela CISET/MD e adotado pela AUDIN/MPU.</text:span></text:p>
            </office:annotation>
            <text:p>236,77</text:p>
          </table:table-cell>
          <table:table-cell table:style-name="ce70" table:formula="of:=SUM([.E41]+[.E50]+[.E53])*0.0612" office:value-type="float" office:value="0">
            <office:annotation draw:style-name="gr1" draw:text-style-name="P1" svg:width="5.693cm" svg:height="2.808cm" svg:x="11.704cm" svg:y="25.663cm" draw:caption-point-x="-11.704cm" draw:caption-point-y="-25.663cm">
              <dc:date>2011-06-08T00:00:00</dc:date>
              <text:p text:style-name="P1"><text:span text:style-name="T1">Percentual definido em estudo realizado pela CISET/MD e adotado pela AUDIN/MPU.</text:span></text:p>
            </office:annotation>
            <text:p>0,00</text:p>
          </table:table-cell>
          <table:table-cell table:style-name="ce113"/>
          <table:table-cell table:style-name="ce2" table:number-columns-repeated="7"/>
          <table:table-cell table:style-name="ce4" table:number-columns-repeated="1011"/>
        </table:table-row>
        <table:table-row table:style-name="ro11">
          <table:table-cell table:style-name="ce2"/>
          <table:table-cell table:style-name="ce33" office:value-type="string">
            <text:p>Lucro - 7,20%<text:span text:style-name="T3"> </text:span><text:span text:style-name="T4">incidente sobre o Montante A, Insumos de Mão-de-Obra, Insumos Diversos <text:s/>e Taxa de Administração </text:span><text:span text:style-name="T3">(13)</text:span></text:p>
          </table:table-cell>
          <table:table-cell table:style-name="ce77" table:formula="of:=SUM([.C41]+[.C50]+[.C53]+[.C55])*0.072" office:value-type="float" office:value="320.863707418042">
            <office:annotation draw:style-name="gr1" draw:text-style-name="P1" svg:width="6.308cm" svg:height="0.815cm" svg:x="7.747cm" svg:y="26.4cm" draw:caption-point-x="-7.747cm" draw:caption-point-y="-26.4cm">
              <dc:date>2011-06-08T00:00:00</dc:date>
              <text:p text:style-name="P1"><text:span text:style-name="T1">Percentual definido em estudo realizado pela CISET/MD e adotado pela AUDIN/MPU.</text:span></text:p>
            </office:annotation>
            <text:p>320,86</text:p>
          </table:table-cell>
          <table:table-cell table:style-name="ce77" table:formula="of:=SUM([.D41]+[.D50]+[.D53]+[.D55])*0.072" office:value-type="float" office:value="295.604778480058">
            <office:annotation draw:style-name="gr1" draw:text-style-name="P1" svg:width="6.337cm" svg:height="0.815cm" svg:x="9.446cm" svg:y="26.4cm" draw:caption-point-x="-9.446cm" draw:caption-point-y="-26.4cm">
              <dc:date>2011-06-08T00:00:00</dc:date>
              <text:p text:style-name="P1"><text:span text:style-name="T1">Percentual definido em estudo realizado pela CISET/MD e adotado pela AUDIN/MPU.</text:span></text:p>
            </office:annotation>
            <text:p>295,60</text:p>
          </table:table-cell>
          <table:table-cell table:style-name="ce77" table:formula="of:=SUM([.E41]+[.E50]+[.E53]+[.E55])*0.072" office:value-type="float" office:value="0">
            <office:annotation draw:style-name="gr1" draw:text-style-name="P1" svg:width="6.364cm" svg:height="0.815cm" svg:x="11.704cm" svg:y="26.4cm" draw:caption-point-x="-11.704cm" draw:caption-point-y="-26.4cm">
              <dc:date>2011-06-08T00:00:00</dc:date>
              <text:p text:style-name="P1"><text:span text:style-name="T1">Percentual definido em estudo realizado pela CISET/MD e adotado pela AUDIN/MPU.</text:span></text:p>
            </office:annotation>
            <text:p>0,00</text:p>
          </table:table-cell>
          <table:table-cell table:style-name="ce113"/>
          <table:table-cell table:style-name="ce2" table:number-columns-repeated="7"/>
          <table:table-cell table:style-name="ce4" table:number-columns-repeated="1011"/>
        </table:table-row>
        <table:table-row table:style-name="ro10">
          <table:table-cell table:style-name="ce4"/>
          <table:table-cell table:style-name="ce34" office:value-type="string">
            <text:p>Total dos Demais Componentes</text:p>
          </table:table-cell>
          <table:table-cell table:style-name="ce78" table:formula="of:=SUM([.C55]+[.C56])" office:value-type="float" office:value="577.86912704237">
            <text:p>577,87</text:p>
          </table:table-cell>
          <table:table-cell table:style-name="ce78" table:formula="of:=SUM([.D55]+[.D56])" office:value-type="float" office:value="532.378300632386">
            <text:p>532,38</text:p>
          </table:table-cell>
          <table:table-cell table:style-name="ce78" table:formula="of:=SUM([.E55]+[.E56])" office:value-type="float" office:value="0">
            <text:p>0,00</text:p>
          </table:table-cell>
          <table:table-cell table:style-name="ce112"/>
          <table:table-cell table:style-name="ce2" table:number-columns-repeated="7"/>
          <table:table-cell table:style-name="ce4" table:number-columns-repeated="1011"/>
        </table:table-row>
        <table:table-row table:style-name="ro5">
          <table:table-cell table:style-name="ce2"/>
          <table:table-cell table:style-name="ce35" office:value-type="string">
            <office:annotation draw:style-name="gr1" draw:text-style-name="P1" svg:width="10.165cm" svg:height="2.962cm" svg:x="5.227cm" svg:y="26.268cm" draw:caption-point-x="-5.227cm" draw:caption-point-y="-26.268cm">
              <dc:date>2011-06-08T00:00:00</dc:date>
              <text:p text:style-name="P1"><text:span text:style-name="T1">Informar os percentuais correspondentes às alíquotas de retenção previstas nas INSRF nºs 480/2004, alterada pela de nº 539, de <text:s/>25/04/2005. Quanto ao ISS utilizar a alíquota prevista na legislação municipal onde os serviços serão prestados.</text:span></text:p>
            </office:annotation>
            <text:p>Tributos (14)</text:p>
          </table:table-cell>
          <table:table-cell table:style-name="ce79" table:number-columns-repeated="2"/>
          <table:table-cell table:style-name="ce108"/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27" office:value-type="string">
            <text:p>PIS - 0,65%</text:p>
          </table:table-cell>
          <table:table-cell table:style-name="ce74" table:formula="of:=[.C65]*0.0065" office:value-type="float" office:value="33.9928588653062">
            <text:p>33,99</text:p>
          </table:table-cell>
          <table:table-cell table:style-name="ce74" table:formula="of:=[.D65]*0.0065" office:value-type="float" office:value="31.316884030424">
            <text:p>31,32</text:p>
          </table:table-cell>
          <table:table-cell table:style-name="ce74" table:formula="of:=[.E65]*0.0065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5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65]*0.03" office:value-type="float" office:value="156.890117839875">
            <text:p>156,89</text:p>
          </table:table-cell>
          <table:table-cell table:style-name="ce75" table:formula="of:=[.D65]*0.03" office:value-type="float" office:value="144.539464755803">
            <text:p>144,54</text:p>
          </table:table-cell>
          <table:table-cell table:style-name="ce75" table:formula="of:=[.E65]*0.03" office:value-type="float" office:value="0">
            <text:p>0,00</text:p>
          </table:table-cell>
          <table:table-cell table:style-name="ce114" office:value-type="string">
            <text:p>ISSQN -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7" table:formula="of:=([.F60]&amp;[.C24]&amp;[.F61])" office:value-type="string" office:string-value="ISSQN - 5% ">
            <text:p>ISSQN - 5% </text:p>
          </table:table-cell>
          <table:table-cell table:style-name="ce75" table:formula="of:=[.C24]%*[.C65]" office:value-type="float" office:value="261.483529733125">
            <text:p>261,48</text:p>
          </table:table-cell>
          <table:table-cell table:style-name="ce75" table:formula="of:=[.D24]%*[.D65]" office:value-type="float" office:value="240.899107926338">
            <text:p>240,90</text:p>
          </table:table-cell>
          <table:table-cell table:style-name="ce75" table:formula="of:=[.E24]%*[.E65]" office:value-type="float" office:value="0">
            <text:p>0,00</text:p>
          </table:table-cell>
          <table:table-cell table:style-name="ce114" office:value-type="string">
            <text:p>%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3" table:formula="of:=SUM([.C59:.C61])" office:value-type="float" office:value="452.366506438306">
            <text:p>452,37</text:p>
          </table:table-cell>
          <table:table-cell table:style-name="ce73" table:formula="of:=SUM([.D59:.D61])" office:value-type="float" office:value="416.755456712566">
            <text:p>416,76</text:p>
          </table:table-cell>
          <table:table-cell table:style-name="ce73" table:formula="of:=SUM([.E59:.E61])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13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50];[.C53];[.C57];[.C62])" office:value-type="float" office:value="1565.27843348068">
            <text:p>1.565,28</text:p>
          </table:table-cell>
          <table:table-cell table:style-name="ce80" table:formula="of:=SUM([.D50];[.D53];[.D57];[.D62])" office:value-type="float" office:value="1484.17655734495">
            <text:p>1.484,18</text:p>
          </table:table-cell>
          <table:table-cell table:style-name="ce80" table:formula="of:=SUM([.E50];[.E53];[.E57];[.E62])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14" table:visibility="collapse">
          <table:table-cell table:style-name="ce2"/>
          <table:table-cell table:style-name="ce39"/>
          <table:table-cell table:style-name="ce81" table:number-columns-repeated="2"/>
          <table:table-cell table:style-name="ce109"/>
          <table:table-cell table:style-name="ce111"/>
          <table:table-cell table:style-name="ce2" table:number-columns-repeated="1018"/>
        </table:table-row>
        <table:table-row table:style-name="ro15">
          <table:table-cell table:style-name="ce2"/>
          <table:table-cell table:style-name="ce40" office:value-type="string">
            <text:p>Faturamento = preço unitário por posto <text:s/><text:span text:style-name="T3">(montante</text:span><text:span text:style-name="T4"> </text:span><text:span text:style-name="T3">A + montante <text:s/>B)</text:span></text:p>
          </table:table-cell>
          <table:table-cell table:style-name="ce82" table:formula="of:=SUM([.C41];[.C50];[.C53];[.C57])/((100-(3.65+[.$C$24]))/100)" office:value-type="float" office:value="5229.67059466249">
            <text:p>5.229,67</text:p>
          </table:table-cell>
          <table:table-cell table:style-name="ce82" table:formula="of:=SUM([.D41];[.D50];[.D53];[.D57])/((100-(3.65+[.$C$24]))/100)" office:value-type="float" office:value="4817.98215852677">
            <text:p>4.817,98</text:p>
          </table:table-cell>
          <table:table-cell table:style-name="ce82" table:formula="of:=SUM([.E41];[.E50];[.E53];[.E57])/((100-(3.65+[.$C$24]))/100)" office:value-type="float" office:value="0">
            <text:p>0,00</text:p>
          </table:table-cell>
          <table:table-cell table:style-name="ce115" table:number-columns-repeated="3"/>
          <table:table-cell table:style-name="ce2" table:number-columns-repeated="1016"/>
        </table:table-row>
        <table:table-row table:style-name="ro10">
          <table:table-cell table:style-name="ce2"/>
          <table:table-cell table:style-name="ce38" office:value-type="string">
            <text:p>Total Mensal dos Serviços</text:p>
          </table:table-cell>
          <table:table-cell table:style-name="ce80" table:formula="of:=[.C40]*[.C65]" office:value-type="float" office:value="10459.341189325">
            <text:p>10.459,34</text:p>
          </table:table-cell>
          <table:table-cell table:style-name="ce80" table:formula="of:=[.D40]*[.D65]" office:value-type="float" office:value="14453.9464755803">
            <text:p>14.453,95</text:p>
          </table:table-cell>
          <table:table-cell table:style-name="ce80" table:formula="of:=[.E40]*[.E65]" office:value-type="float" office:value="0">
            <text:p>0,00</text:p>
          </table:table-cell>
          <table:table-cell table:style-name="ce111"/>
          <table:table-cell table:style-name="ce2" table:number-columns-repeated="1018"/>
        </table:table-row>
        <table:table-row table:style-name="ro10">
          <table:table-cell table:style-name="ce2"/>
          <table:table-cell table:style-name="ce41" office:value-type="string">
            <text:p>FATOR K</text:p>
          </table:table-cell>
          <table:table-cell table:style-name="ce83" table:formula="of:=[.C65]/(SUM([.C32:.C36];[.C37])*[.C39])" office:value-type="float" office:value="2.48839459527517">
            <text:p>2,49</text:p>
          </table:table-cell>
          <table:table-cell table:style-name="ce83" table:formula="of:=[.D65]/(SUM([.D32:.D36];[.D37])*[.D39])" office:value-type="float" office:value="2.51983309663566">
            <text:p>2,52</text:p>
          </table:table-cell>
          <table:table-cell table:style-name="ce83" table:formula="of:=[.E65]/(SUM([.E32:.E36];[.E37])*[.E39])" office:value-type="float" office:value="0">
            <text:p>#DIV/0!</text:p>
          </table:table-cell>
          <table:table-cell table:style-name="ce116"/>
          <table:table-cell table:style-name="ce2" table:number-columns-repeated="1018"/>
        </table:table-row>
        <table:table-row table:style-name="ro16">
          <table:table-cell table:style-name="ce2"/>
          <table:table-cell table:style-name="ce42" table:number-columns-repeated="4"/>
          <table:table-cell table:style-name="ce117"/>
          <table:table-cell table:style-name="ce2" table:number-columns-repeated="1018"/>
        </table:table-row>
        <table:table-row table:style-name="ro17">
          <table:table-cell table:style-name="ce2"/>
          <table:table-cell table:style-name="ce43" office:value-type="string" table:number-columns-spanned="4" table:number-rows-spanned="1">
            <text:p>Observações:<text:span text:style-name="T4"> A planilha está concebida para efetuar automaticamente os cálculos finais, com a alimentação dos valores individuais.</text:span></text:p>
          </table:table-cell>
          <table:covered-table-cell table:number-columns-repeated="3" table:style-name="ce43"/>
          <table:table-cell table:style-name="ce118"/>
          <table:table-cell table:style-name="ce2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1)<text:span text:style-name="T4"> Informar o valor do salário base da categoria, relativamente a um empregado. <text:s text:c="4"/>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2)<text:span text:style-name="T4"> Adicional noturno calculado com base no valor da hora estipulada na convenção <text:s/>coletiva de trabalho,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8">
          <table:table-cell table:style-name="ce5"/>
          <table:table-cell table:style-name="ce45" office:value-type="string" table:number-columns-spanned="4" table:number-rows-spanned="1">
            <text:p>considerando como horas noturnas as compreendidas entre 22:00 h e 5:00 h.</text:p>
          </table:table-cell>
          <table:covered-table-cell table:number-columns-repeated="3" table:style-name="ce45"/>
          <table:table-cell table:style-name="ce118"/>
          <table:table-cell table:style-name="ce5" table:number-columns-repeated="1018"/>
        </table:table-row>
        <table:table-row table:style-name="ro18">
          <table:table-cell table:style-name="ce5"/>
          <table:table-cell table:style-name="ce45" office:value-type="string" table:number-columns-spanned="4" table:number-rows-spanned="1">
            <text:p>A hora do trabalho noturno será computada como de 52 (cinquenta e dois) minutos e 30 (trinta) segundos,</text:p>
          </table:table-cell>
          <table:covered-table-cell table:number-columns-repeated="3" table:style-name="ce45"/>
          <table:table-cell table:style-name="ce118"/>
          <table:table-cell table:style-name="ce5" table:number-columns-repeated="1018"/>
        </table:table-row>
        <table:table-row table:style-name="ro18">
          <table:table-cell table:style-name="ce5"/>
          <table:table-cell table:style-name="ce45" office:value-type="string" table:number-columns-spanned="4" table:number-rows-spanned="1">
            <text:p>desde que a convenção coletiva de trabalho não disponha de forma diferente.</text:p>
          </table:table-cell>
          <table:covered-table-cell table:number-columns-repeated="3" table:style-name="ce45"/>
          <table:table-cell table:style-name="ce118"/>
          <table:table-cell table:style-name="ce5" table:number-columns-repeated="1018"/>
        </table:table-row>
        <table:table-row table:style-name="ro19">
          <table:table-cell table:style-name="ce5"/>
          <table:table-cell table:style-name="ce46" office:value-type="string" table:number-columns-spanned="4" table:number-rows-spanned="1">
            <text:p>(3) <text:span text:style-name="T4"><text:s/>Informar somente os adicionais previstos na Convenção Coletiva de Trabalho-CCT ou os decorrentes do local de trabalho, tais como:</text:span></text:p>
          </table:table-cell>
          <table:covered-table-cell table:number-columns-repeated="3" table:style-name="ce46"/>
          <table:table-cell table:style-name="ce118"/>
          <table:table-cell table:style-name="ce5" table:number-columns-repeated="1018"/>
        </table:table-row>
        <table:table-row table:style-name="ro3">
          <table:table-cell table:style-name="ce5"/>
          <table:table-cell table:style-name="ce47" office:value-type="string" table:number-columns-spanned="4" table:number-rows-spanned="1">
            <text:p>(3.1) <text:span text:style-name="T4">Assiduidade - informar o <text:s/>valor do adicional calculado pela regra especificada na CCT.</text:span></text:p>
          </table:table-cell>
          <table:covered-table-cell table:number-columns-repeated="3" table:style-name="ce47"/>
          <table:table-cell table:style-name="ce118"/>
          <table:table-cell table:style-name="ce5" table:number-columns-repeated="1018"/>
        </table:table-row>
        <table:table-row table:style-name="ro19">
          <table:table-cell table:style-name="ce5"/>
          <table:table-cell table:style-name="ce47" office:value-type="string" table:number-columns-spanned="4" table:number-rows-spanned="1">
            <text:p>(3.2<text:span text:style-name="T4">) Intrajornada - aplicável apenas aos postos de </text:span><text:span text:style-name="T3">12x36</text:span><text:span text:style-name="T4">, equivale ao custo de uma hora extra. Portanto, informar o percentual definido <text:s text:c="5"/>na CCT a ser aplicado sobre o valor da hora normal. </text:span></text:p>
          </table:table-cell>
          <table:covered-table-cell table:number-columns-repeated="3" table:style-name="ce47"/>
          <table:table-cell table:style-name="ce118"/>
          <table:table-cell table:style-name="ce5" table:number-columns-repeated="1018"/>
        </table:table-row>
        <table:table-row table:style-name="ro19">
          <table:table-cell table:style-name="ce6"/>
          <table:table-cell table:style-name="ce48" office:value-type="string" table:number-columns-spanned="4" table:number-rows-spanned="1">
            <text:p>(3.3)<text:span text:style-name="T4"> Risco de vida – informar o percentual definido na CCT, e em caso de disposição na referida norma coletiva outorgando-lhe natureza </text:span></text:p>
          </table:table-cell>
          <table:covered-table-cell table:number-columns-repeated="3" table:style-name="ce48"/>
          <table:table-cell table:style-name="ce5" table:number-columns-repeated="1019"/>
        </table:table-row>
        <table:table-row table:style-name="ro20">
          <table:table-cell table:style-name="ce5"/>
          <table:table-cell table:style-name="ce49" office:value-type="string" table:number-columns-spanned="4" table:number-rows-spanned="1">
            <text:p>meramente indenizatória, excluí-lo da base de cálculo dos “Encargos Sociais.</text:p>
          </table:table-cell>
          <table:covered-table-cell table:number-columns-repeated="3" table:style-name="ce49"/>
          <table:table-cell table:style-name="ce5" table:number-columns-repeated="1019"/>
        </table:table-row>
        <table:table-row table:style-name="ro19">
          <table:table-cell table:style-name="ce5"/>
          <table:table-cell table:style-name="ce47" office:value-type="string" table:number-columns-spanned="4" table:number-rows-spanned="1">
            <text:p>(3.4)<text:span text:style-name="T4"> Outros adicionais - especificar se previsto na CCT. Quando o valor se referir a hora de trabalho do "folguista", este item não deverá <text:s/>integrar o divisor para cálculo do fator K.</text:span></text:p>
          </table:table-cell>
          <table:covered-table-cell table:number-columns-repeated="3" table:style-name="ce47"/>
          <table:table-cell table:style-name="ce5" table:number-columns-repeated="1019"/>
        </table:table-row>
        <table:table-row table:style-name="ro21">
          <table:table-cell table:style-name="ce5"/>
          <table:table-cell table:style-name="ce44" office:value-type="string" table:number-columns-spanned="4" table:number-rows-spanned="1">
            <text:p>(4)<text:span text:style-name="T4"> O número de funcionários será sempre </text:span><text:span text:style-name="T3">2</text:span><text:span text:style-name="T4"> nos postos de </text:span><text:span text:style-name="T3">12x36 h</text:span><text:span text:style-name="T4"> e </text:span><text:span text:style-name="T3">1</text:span><text:span text:style-name="T4"> nos de </text:span><text:span text:style-name="T3">44 h</text:span><text:span text:style-name="T4"> semanais.</text:span></text:p>
          </table:table-cell>
          <table:covered-table-cell table:number-columns-repeated="3" table:style-name="ce44"/>
          <table:table-cell table:style-name="ce5" table:number-columns-repeated="1019"/>
        </table:table-row>
        <table:table-row table:style-name="ro19">
          <table:table-cell table:style-name="ce5"/>
          <table:table-cell table:style-name="ce44" office:value-type="string" table:number-columns-spanned="4" table:number-rows-spanned="1">
            <text:p>(5)<text:span text:style-name="T4"> Valor médio nacional dos contratos no âmbito do MPU. Foi considerado o fornecimento de 2 conjuntos por semestre.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6)<text:span text:style-name="T4"> Informar o valor correspondente a duas passagens para os dias trabalhados.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0">
          <table:table-cell table:style-name="ce5"/>
          <table:table-cell table:style-name="ce44" office:value-type="string" table:number-columns-spanned="4" table:number-rows-spanned="1">
            <text:p>(7)<text:span text:style-name="T4"> Informar o valor de cada benefício previsto no acordo coletivo da categoria.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0">
          <table:table-cell table:style-name="ce5"/>
          <table:table-cell table:style-name="ce50" office:value-type="string" table:number-columns-spanned="4" table:number-rows-spanned="1">
            <text:p>(8)<text:span text:style-name="T4"> Informar o valor previsto na CCT.</text:span></text:p>
          </table:table-cell>
          <table:covered-table-cell table:number-columns-repeated="3" table:style-name="ce50"/>
          <table:table-cell table:style-name="ce118"/>
          <table:table-cell table:style-name="ce5" table:number-columns-repeated="1018"/>
        </table:table-row>
        <table:table-row table:style-name="ro19">
          <table:table-cell table:style-name="ce5"/>
          <table:table-cell table:style-name="ce44" office:value-type="string" table:number-columns-spanned="4" table:number-rows-spanned="1">
            <text:p>(9)<text:span text:style-name="T4"> Percentual definido em estudo realizado pela Casa Civil do Estado de São Paulo e adotado pela AUDIN/MPU.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9">
          <table:table-cell table:style-name="ce5"/>
          <table:table-cell table:style-name="ce44" office:value-type="string" table:number-columns-spanned="4" table:number-rows-spanned="1">
            <text:p>(10) <text:span text:style-name="T4">Inserir o valor de outros insumos, desde que constem do projeto básico ou da convenção coletiva de trabalho.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9">
          <table:table-cell table:style-name="ce5"/>
          <table:table-cell table:style-name="ce44" office:value-type="string" table:number-columns-spanned="4" table:number-rows-spanned="1">
            <text:p>(11)<text:span text:style-name="T4"> Valor médio nacional dos contratos no âmbito do MPU, sendo aplicável somente para postos de vigilância armada.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22">
          <table:table-cell table:style-name="ce5"/>
          <table:table-cell table:style-name="ce44" office:value-type="string" table:number-columns-spanned="4" table:number-rows-spanned="1">
            <text:p>(12) <text:span text:style-name="T4">Percentual definido em estudo realizado pela SCI/STF e adotado pela AUDIN/MPU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9">
          <table:table-cell table:style-name="ce7"/>
          <table:table-cell table:style-name="ce44" office:value-type="string" table:number-columns-spanned="4" table:number-rows-spanned="1">
            <text:p>(13)<text:span text:style-name="T4"> Percentuais definidos em estudo realizado pela Casa Civil do Estado de São Paulo e adotado pela AUDIN/MPU.</text:span></text:p>
          </table:table-cell>
          <table:covered-table-cell table:number-columns-repeated="3" table:style-name="ce44"/>
          <table:table-cell table:style-name="ce118"/>
          <table:table-cell table:style-name="ce5" table:number-columns-repeated="1018"/>
        </table:table-row>
        <table:table-row table:style-name="ro19">
          <table:table-cell table:style-name="ce7"/>
          <table:table-cell table:style-name="ce44" office:value-type="string" table:number-columns-spanned="4" table:number-rows-spanned="1">
            <text:p>(14)<text:span text:style-name="T4"> Informar os percentuais correspondentes às alíquotas de retenção previstas nas IN SRF nºs 480/2004, alterada pela</text:span></text:p>
          </table:table-cell>
          <table:covered-table-cell table:number-columns-repeated="3" table:style-name="ce44"/>
          <table:table-cell table:style-name="ce119"/>
          <table:table-cell table:style-name="ce7" table:number-columns-repeated="1018"/>
        </table:table-row>
        <table:table-row table:style-name="ro5">
          <table:table-cell table:style-name="ce7" office:value-type="string">
            <text:p><text:s/></text:p>
          </table:table-cell>
          <table:table-cell table:style-name="ce45" office:value-type="string" table:number-columns-spanned="4" table:number-rows-spanned="1">
            <text:p><text:s text:c="8"/>de nº 539, de 25/04/2005, excluídos o IRPJ e a CSLL por força do Acórdão TCU nº 950/2007 – Plenário.</text:p>
          </table:table-cell>
          <table:covered-table-cell table:number-columns-repeated="3" table:style-name="ce45"/>
          <table:table-cell table:style-name="ce119"/>
          <table:table-cell table:style-name="ce7" table:number-columns-repeated="1018"/>
        </table:table-row>
        <table:table-row table:style-name="ro5">
          <table:table-cell table:style-name="ce8"/>
          <table:table-cell table:style-name="ce51" office:value-type="string" table:number-columns-spanned="4" table:number-rows-spanned="1">
            <text:p><text:s text:c="8"/>Quanto ao ISSQN utilizar a alíquota prevista na legislação municipal onde os serviços serão prestados.</text:p>
          </table:table-cell>
          <table:covered-table-cell table:number-columns-repeated="3" table:style-name="ce51"/>
          <table:table-cell table:style-name="ce120"/>
          <table:table-cell table:style-name="ce8" table:number-columns-repeated="1018"/>
        </table:table-row>
        <table:table-row table:style-name="ro5">
          <table:table-cell table:style-name="ce8"/>
          <table:table-cell table:style-name="ce52" table:number-columns-repeated="4"/>
          <table:table-cell table:style-name="ce120"/>
          <table:table-cell table:style-name="ce8" table:number-columns-repeated="1018"/>
        </table:table-row>
        <table:table-row table:style-name="ro5" table:number-rows-repeated="15">
          <table:table-cell table:style-name="ce8" table:number-columns-repeated="5"/>
          <table:table-cell table:style-name="ce120"/>
          <table:table-cell table:style-name="ce8" table:number-columns-repeated="1018"/>
        </table:table-row>
        <table:table-row table:style-name="ro5">
          <table:table-cell table:style-name="ce8"/>
          <table:table-cell/>
          <table:table-cell table:style-name="ce8" table:number-columns-repeated="3"/>
          <table:table-cell table:style-name="ce120"/>
          <table:table-cell table:style-name="ce8" table:number-columns-repeated="1018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-Encarregad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8" table:visibility="collapse" table:default-cell-style-name="ce1"/>
        <table:table-column table:style-name="co7" table:number-columns-repeated="246" table:default-cell-style-name="ce1"/>
        <table:table-column table:style-name="co8" table:number-columns-repeated="767" table:default-cell-style-name="Default"/>
        <table:table-row table:style-name="ro9">
          <table:table-cell table:number-columns-repeated="10"/>
          <table:table-cell office:value-type="string">
            <text:p>%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/>
          <table:table-cell table:style-name="ce9" office:value-type="string" table:number-columns-spanned="5" table:number-rows-spanned="1">
            <text:p>ENTRADA DE DADOS</text:p>
          </table:table-cell>
          <table:covered-table-cell table:number-columns-repeated="4" table:style-name="ce9"/>
          <table:table-cell/>
          <table:table-cell office:value-type="string">
            <text:p>ISSQN - </text:p>
          </table:table-cell>
          <table:table-cell table:number-columns-repeated="1013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/>
          <table:table-cell table:style-name="ce159" office:value-type="string">
            <text:p>Áreas reais da unidade (em M²)</text:p>
          </table:table-cell>
          <table:table-cell table:style-name="ce181"/>
          <table:table-cell table:style-name="ce186" table:number-columns-repeated="2"/>
          <table:table-cell table:style-name="ce211"/>
          <table:table-cell table:number-columns-repeated="1015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/>
          <table:table-cell table:style-name="ce160" office:value-type="string">
            <text:p>Tipos de Áreas</text:p>
          </table:table-cell>
          <table:table-cell table:style-name="ce160" office:value-type="string">
            <text:p>Edifício Sede</text:p>
          </table:table-cell>
          <table:table-cell table:style-name="ce160" office:value-type="string">
            <text:p>Anexos</text:p>
          </table:table-cell>
          <table:table-cell table:style-name="ce160" office:value-type="string">
            <text:p>PRMs ou PTMs</text:p>
          </table:table-cell>
          <table:table-cell table:style-name="ce160" office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Salário do servente <text:span text:style-name="T3">(1)</text:span></text:p>
          </table:table-cell>
          <table:table-cell table:style-name="ce137" office:value-type="float" office:value="502">
            <office:annotation draw:style-name="gr1" draw:text-style-name="P1" svg:width="2.956cm" svg:height="1.785cm" svg:x="22.293cm" svg:y="1.913cm" draw:caption-point-x="-22.293cm" draw:caption-point-y="-1.913cm">
              <dc:date>2011-06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502,00</text:p>
          </table:table-cell>
          <table:table-cell/>
          <table:table-cell table:style-name="ce161" office:value-type="string">
            <text:p>área interna <text:span text:style-name="T5">(1)</text:span></text:p>
          </table:table-cell>
          <table:table-cell table:style-name="ce182"/>
          <table:table-cell table:number-columns-repeated="2" table:style-name="ce182" office:value-type="float" office:value="0">
            <text:p><text:s/>- </text:p>
          </table:table-cell>
          <table:table-cell table:style-name="ce212" table:formula="of:=SUM([.F5:.H5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3"> <text:s text:c="2"/>(2)</text:span></text:p>
          </table:table-cell>
          <table:table-cell table:style-name="ce138" office:value-type="float" office:value="0">
            <office:annotation draw:style-name="gr1" draw:text-style-name="P1" svg:width="5.908cm" svg:height="1.787cm" svg:x="22.293cm" svg:y="2.474cm" draw:caption-point-x="-22.293cm" draw:caption-point-y="-2.474cm">
              <dc:date>2011-06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/>
          <table:table-cell table:style-name="ce162" office:value-type="string">
            <text:p>área externa <text:span text:style-name="T5">(1)</text:span>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213" table:formula="of:=SUM([.F6:.H6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>
            <text:p>Informar o percentual do adicional periculosidade <text:s text:c="2"/><text:span text:style-name="T3">(2)</text:span></text:p>
          </table:table-cell>
          <table:table-cell table:style-name="ce138" office:value-type="float" office:value="0">
            <office:annotation draw:style-name="gr1" draw:text-style-name="P1" svg:width="5.879cm" svg:height="1.814cm" svg:x="22.293cm" svg:y="3.034cm" draw:caption-point-x="-22.293cm" draw:caption-point-y="-3.034cm">
              <dc:date>2011-06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/>
          <table:table-cell table:style-name="ce162" office:value-type="string">
            <text:p>esquadria externa <text:span text:style-name="T5">(1)</text:span>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213" table:formula="of:=SUM([.F7:.H7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21" table:number-columns-spanned="2" table:number-rows-spanned="1"/>
          <table:covered-table-cell table:style-name="ce121"/>
          <table:table-cell/>
          <table:table-cell table:style-name="ce162" office:value-type="string">
            <text:p>fachaçada envidraçada <text:span text:style-name="T5">(1)</text:span>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213" table:formula="of:=SUM([.F8:.H8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22" office:value-type="string" table:number-columns-spanned="2" table:number-rows-spanned="1">
            <text:p>INSUMOS DE MÃO-DE-OBRA</text:p>
          </table:table-cell>
          <table:covered-table-cell table:style-name="ce122"/>
          <table:table-cell/>
          <table:table-cell table:style-name="ce163" office:value-type="string">
            <text:p>área médico hospitalar <text:span text:style-name="T5">(1)</text:span></text:p>
          </table:table-cell>
          <table:table-cell table:number-columns-repeated="3" table:style-name="ce184" office:value-type="float" office:value="0">
            <text:p><text:s/>- </text:p>
          </table:table-cell>
          <table:table-cell table:style-name="ce214" table:formula="of:=SUM([.F9:.H9])" office:value-type="float" office:value="0">
            <text:p><text:s/>- </text:p>
          </table:table-cell>
          <table:table-cell table:number-columns-repeated="1015"/>
        </table:table-row>
        <table:table-row table:style-name="ro4">
          <table:table-cell/>
          <table:table-cell table:style-name="ce123" office:value-type="string">
            <text:p>Valor do uniforme<text:span text:style-name="T3"> (3)</text:span></text:p>
          </table:table-cell>
          <table:table-cell table:style-name="ce139" office:value-type="float" office:value="20">
            <office:annotation draw:style-name="gr1" draw:text-style-name="P1" svg:width="5.879cm" svg:height="1.811cm" svg:x="22.293cm" svg:y="4.716cm" draw:caption-point-x="-22.293cm" draw:caption-point-y="-4.716cm">
              <dc:date>2011-06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2"/>
          <table:table-cell table:style-name="ce8"/>
          <table:table-cell table:style-name="Default"/>
          <table:table-cell table:style-name="ce8" table:number-columns-repeated="4"/>
          <table:table-cell table:number-columns-repeated="1013"/>
        </table:table-row>
        <table:table-row table:style-name="ro4">
          <table:table-cell/>
          <table:table-cell table:style-name="ce124" office:value-type="string">
            <text:p>Valor do vale transporte <text:span text:style-name="T3">(4)</text:span></text:p>
          </table:table-cell>
          <table:table-cell table:style-name="ce140" office:value-type="float" office:value="6.5">
            <office:annotation draw:style-name="gr1" draw:text-style-name="P1" svg:width="2.956cm" svg:height="2.076cm" svg:x="22.293cm" svg:y="5.143cm" draw:caption-point-x="-22.293cm" draw:caption-point-y="-5.143cm">
              <dc:date>2011-06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/>
          <table:table-cell table:style-name="ce130" office:value-type="string">
            <text:p>Observações:<text:span text:style-name="T4"> </text:span></text:p>
          </table:table-cell>
          <table:table-cell table:style-name="ce185"/>
          <table:table-cell table:style-name="ce197" table:number-columns-repeated="2"/>
          <table:table-cell table:style-name="ce215"/>
          <table:table-cell table:style-name="ce221"/>
          <table:table-cell table:style-name="ce199"/>
          <table:table-cell table:number-columns-repeated="1013"/>
        </table:table-row>
        <table:table-row table:style-name="ro4">
          <table:table-cell/>
          <table:table-cell table:style-name="ce12" office:value-type="string">
            <text:p>Valor do auxílio-alimentação <text:span text:style-name="T3">(5)</text:span></text:p>
          </table:table-cell>
          <table:table-cell table:style-name="ce101" office:value-type="float" office:value="5.3">
            <office:annotation draw:style-name="gr1" draw:text-style-name="P1" svg:width="2.956cm" svg:height="1.811cm" svg:x="22.293cm" svg:y="5.837cm" draw:caption-point-x="-22.293cm" draw:caption-point-y="-5.837cm">
              <dc:date>2011-06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/>
          <table:table-cell table:style-name="ce132" office:value-type="string">
            <text:p>(1)<text:span text:style-name="T4"> Informar as metragens reais da unidade de acordo com os tipos de áreas existentes, incluindo PRMs/PTMs conforme abrangência da </text:span></text:p>
          </table:table-cell>
          <table:table-cell table:style-name="ce186"/>
          <table:table-cell table:style-name="ce199" table:number-columns-repeated="2"/>
          <table:table-cell table:style-name="ce216"/>
          <table:table-cell table:style-name="ce222"/>
          <table:table-cell table:style-name="ce199"/>
          <table:table-cell table:number-columns-repeated="1013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6)</text:span></text:p>
          </table:table-cell>
          <table:table-cell table:style-name="ce101" office:value-type="float" office:value="0">
            <text:p>0,00</text:p>
          </table:table-cell>
          <table:table-cell/>
          <table:table-cell table:style-name="ce164" office:value-type="string">
            <text:p>licitação/contratação.</text:p>
          </table:table-cell>
          <table:table-cell table:style-name="ce187" table:number-columns-repeated="3"/>
          <table:table-cell table:style-name="ce217"/>
          <table:table-cell table:style-name="ce221"/>
          <table:table-cell table:style-name="ce199"/>
          <table:table-cell table:number-columns-repeated="1013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3">(7)</text:span></text:p>
          </table:table-cell>
          <table:table-cell table:style-name="ce102" office:value-type="float" office:value="0">
            <office:annotation draw:style-name="gr1" draw:text-style-name="P1" svg:width="5.879cm" svg:height="1.787cm" svg:x="22.293cm" svg:y="6.956cm" draw:caption-point-x="-22.293cm" draw:caption-point-y="-6.956cm">
              <dc:date>2011-06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/>
          <table:table-cell table:style-name="ce165" office:value-type="string">
            <text:p>Preço do homem-mês : </text:p>
          </table:table-cell>
          <table:table-cell/>
          <table:table-cell table:style-name="ce8" table:number-columns-repeated="5"/>
          <table:table-cell table:number-columns-repeated="1013"/>
        </table:table-row>
        <table:table-row table:style-name="ro4">
          <table:table-cell/>
          <table:table-cell table:style-name="ce10" office:value-type="string" table:number-columns-spanned="2" table:number-rows-spanned="1">
            <text:p>INSUMOS DIVERSOS</text:p>
          </table:table-cell>
          <table:covered-table-cell table:style-name="ce10"/>
          <table:table-cell/>
          <table:table-cell table:style-name="ce166" office:value-type="string">
            <text:p>servente</text:p>
          </table:table-cell>
          <table:table-cell table:style-name="ce183" table:formula="of:=+[.C53]" office:value-type="float" office:value="1493.45627053644">
            <text:p>1.493,46 </text:p>
          </table:table-cell>
          <table:table-cell table:style-name="ce8"/>
          <table:table-cell table:style-name="Default"/>
          <table:table-cell table:style-name="ce8" table:number-columns-repeated="2"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23" office:value-type="string">
            <text:p>Fornecimento de material de limpeza<text:span text:style-name="T3"> <text:s text:c="2"/>(8)</text:span></text:p>
          </table:table-cell>
          <table:table-cell table:style-name="ce139" office:value-type="float" office:value="95">
            <office:annotation draw:style-name="gr1" draw:text-style-name="P1" svg:width="2.956cm" svg:height="2.05cm" svg:x="22.293cm" svg:y="7.946cm" draw:caption-point-x="-22.293cm" draw:caption-point-y="-7.946cm">
              <dc:date>2011-06-08T00:00:00</dc:date>
              <text:p text:style-name="P1"><text:span text:style-name="T2">Somente incluir custos da espécie nas planilhas quando previsto no projeto básico. </text:span></text:p>
              <text:p text:style-name="P2"><text:span text:style-name="T2"/></text:p>
            </office:annotation>
            <text:p>95,00</text:p>
          </table:table-cell>
          <table:table-cell/>
          <table:table-cell table:style-name="ce166" office:value-type="string">
            <text:p>encarregado</text:p>
          </table:table-cell>
          <table:table-cell table:style-name="ce183" table:formula="of:=[.C121]" office:value-type="float" office:value="2406.57063114404">
            <text:p>2.406,57 </text:p>
          </table:table-cell>
          <table:table-cell table:style-name="Default"/>
          <table:table-cell table:style-name="ce8" table:number-columns-repeated="4"/>
          <table:table-cell table:number-columns-repeated="1013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2"/><text:span text:style-name="T3">(11)</text:span></text:p>
          </table:table-cell>
          <table:table-cell table:style-name="ce141" office:value-type="float" office:value="5">
            <text:p>5 </text:p>
          </table:table-cell>
          <table:table-cell/>
          <table:table-cell table:style-name="ce165" office:value-type="string">
            <text:p>ANEXO III-F da IN/SLTI nº 2/2008 alterada.</text:p>
          </table:table-cell>
          <table:table-cell/>
          <table:table-cell table:style-name="ce8"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125"/>
          <table:table-cell table:style-name="ce142"/>
          <table:table-cell/>
          <table:table-cell office:value-type="string">
            <text:p>(Produtivades mínimas do art. 44, considerando os parâmetros do anexo V da IN/SLTI)</text:p>
          </table:table-cell>
          <table:table-cell table:style-name="ce8"/>
          <table:table-cell table:style-name="Default"/>
          <table:table-cell table:style-name="ce8" table:number-columns-repeated="4"/>
          <table:table-cell table:number-columns-repeated="1013"/>
        </table:table-row>
        <table:table-row table:style-name="ro23">
          <table:table-cell table:number-columns-repeated="2"/>
          <table:table-cell table:style-name="ce2"/>
          <table:table-cell/>
          <table:table-cell table:style-name="ce167" office:value-type="string">
            <text:p>Tipo de área</text:p>
          </table:table-cell>
          <table:table-cell table:style-name="ce188" office:value-type="string">
            <text:p>Produtividade ( I )</text:p>
            <text:p>(1/m²) <text:span text:style-name="T5">(1)</text:span></text:p>
          </table:table-cell>
          <table:table-cell table:style-name="ce188" office:value-type="string">
            <text:p>Preço do homem-mês ( II )</text:p>
          </table:table-cell>
          <table:table-cell table:style-name="ce188" office:value-type="string">
            <text:p>Subtotal (R$/m²)</text:p>
            <text:p>( I ) x ( II )</text:p>
          </table:table-cell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2"/>
          <table:table-cell table:style-name="ce168" office:value-type="string">
            <text:p>área interna</text:p>
          </table:table-cell>
          <table:table-cell table:style-name="ce189" table:number-columns-repeated="2"/>
          <table:table-cell table:style-name="ce20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3" office:value-type="string">
            <text:p>Serviços de Limpeza e Conservação - Servente</text:p>
          </table:table-cell>
          <table:table-cell table:style-name="ce105"/>
          <table:table-cell table:style-name="ce2"/>
          <table:table-cell table:style-name="ce169" office:value-type="string">
            <text:p>servente </text:p>
          </table:table-cell>
          <table:table-cell table:style-name="ce190" table:formula="of:=1/600" office:value-type="float" office:value="0.00166666666666667">
            <text:p>0</text:p>
          </table:table-cell>
          <table:table-cell table:style-name="ce200" table:formula="of:=[.F15]" office:value-type="float" office:value="1493.45627053644">
            <text:p>1.493,46 </text:p>
          </table:table-cell>
          <table:table-cell table:style-name="ce206" table:formula="of:=+[.G22]*[.F22]" office:value-type="float" office:value="2.4890937842274">
            <text:p>2,49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13">
          <table:table-cell table:style-name="ce2"/>
          <table:table-cell table:style-name="ce126"/>
          <table:table-cell table:style-name="ce105" office:value-type="string">
            <text:p>em R$</text:p>
          </table:table-cell>
          <table:table-cell table:style-name="ce2"/>
          <table:table-cell table:style-name="ce169" office:value-type="string">
            <text:p>encarregado</text:p>
          </table:table-cell>
          <table:table-cell table:style-name="ce191" table:formula="of:=1/(600*30)" office:value-type="float" office:value="0.0000555555555555556">
            <text:p>5,55556E-05</text:p>
          </table:table-cell>
          <table:table-cell table:style-name="ce200" table:formula="of:=[.F16]" office:value-type="float" office:value="2406.57063114404">
            <text:p>2.406,57 </text:p>
          </table:table-cell>
          <table:table-cell table:style-name="ce206" table:formula="of:=+[.G23]*[.F23]" office:value-type="float" office:value="0.133698368396891">
            <text:p>0,13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/>
          <table:table-cell table:style-name="ce170"/>
          <table:table-cell table:style-name="ce192" office:value-type="string" table:number-columns-spanned="2" table:number-rows-spanned="1">
            <text:p>preço por m² total - área interna</text:p>
          </table:table-cell>
          <table:covered-table-cell table:style-name="ce192"/>
          <table:table-cell table:style-name="ce207" table:formula="of:=[.H23]+[.H22]" office:value-type="float" office:value="2.6227921526243">
            <text:p>2,62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covered-table-cell table:number-columns-repeated="2" table:style-name="ce24"/>
          <table:table-cell table:style-name="ce2"/>
          <table:table-cell table:style-name="ce168" office:value-type="string">
            <text:p>área externa</text:p>
          </table:table-cell>
          <table:table-cell table:style-name="ce189" table:number-columns-repeated="2"/>
          <table:table-cell table:style-name="ce20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/>
          <table:table-cell table:style-name="ce169" office:value-type="string">
            <text:p>servente </text:p>
          </table:table-cell>
          <table:table-cell table:style-name="ce193" table:formula="of:=1/1200" office:value-type="float" office:value="0.000833333333333333">
            <text:p>0</text:p>
          </table:table-cell>
          <table:table-cell table:style-name="ce201" table:formula="of:=[.G22]" office:value-type="float" office:value="1493.45627053644">
            <text:p>1.493,46 </text:p>
          </table:table-cell>
          <table:table-cell table:style-name="ce208" table:formula="of:=+[.G26]*[.F26]" office:value-type="float" office:value="1.2445468921137">
            <text:p>1,24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3"/>
          <table:table-cell table:style-name="ce127" office:value-type="string">
            <text:p>Salário</text:p>
          </table:table-cell>
          <table:table-cell table:style-name="ce74" table:formula="of:=[.C5]" office:value-type="float" office:value="502">
            <text:p>502,00</text:p>
          </table:table-cell>
          <table:table-cell table:style-name="ce3"/>
          <table:table-cell table:style-name="ce169" office:value-type="string">
            <text:p>encarregado</text:p>
          </table:table-cell>
          <table:table-cell table:style-name="ce193" table:formula="of:=1/(1200*30)" office:value-type="float" office:value="0.0000277777777777778">
            <text:p>0</text:p>
          </table:table-cell>
          <table:table-cell table:style-name="ce201" table:formula="of:=+[.F16]" office:value-type="float" office:value="2406.57063114404">
            <text:p>2.406,57 </text:p>
          </table:table-cell>
          <table:table-cell table:style-name="ce208" table:formula="of:=+[.G27]*[.F27]" office:value-type="float" office:value="0.0668491841984455">
            <text:p>0,07</text:p>
          </table:table-cell>
          <table:table-cell table:style-name="ce8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27" office:value-type="string">
            <text:p>Valor do adicional de insalubridade<text:span text:style-name="T3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/>
          <table:table-cell table:style-name="ce170"/>
          <table:table-cell table:style-name="ce192" office:value-type="string" table:number-columns-spanned="2" table:number-rows-spanned="1">
            <text:p>preço por m² total - área externa</text:p>
          </table:table-cell>
          <table:covered-table-cell table:style-name="ce192"/>
          <table:table-cell table:style-name="ce207" table:formula="of:=[.H27]+[.H26]" office:value-type="float" office:value="1.31139607631215">
            <text:p>1,31</text:p>
          </table:table-cell>
          <table:table-cell table:style-name="ce8" table:number-columns-repeated="3"/>
          <table:table-cell table:style-name="ce3" table:number-columns-repeated="1013"/>
        </table:table-row>
        <table:table-row table:style-name="ro4">
          <table:table-cell table:style-name="ce2"/>
          <table:table-cell table:style-name="ce27" office:value-type="string">
            <text:p>Valor do adicional de periculosidade</text:p>
          </table:table-cell>
          <table:table-cell table:style-name="ce67" table:formula="of:=[.C5]*[.C7]%" office:value-type="float" office:value="0">
            <text:p>0,00</text:p>
          </table:table-cell>
          <table:table-cell table:style-name="ce2"/>
          <table:table-cell table:style-name="ce168" office:value-type="string">
            <text:p>área médico hospitalar</text:p>
          </table:table-cell>
          <table:table-cell table:style-name="ce189" table:number-columns-repeated="2"/>
          <table:table-cell table:style-name="ce20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3">(9)</text:span></text:p>
          </table:table-cell>
          <table:table-cell table:style-name="ce75" table:formula="of:=SUM([.C27:.C29])*0.7211" office:value-type="float" office:value="361.9922">
            <office:annotation draw:style-name="gr1" draw:text-style-name="P1" svg:width="2.956cm" svg:height="2.057cm" svg:x="22.293cm" svg:y="16.326cm" draw:caption-point-x="-22.293cm" draw:caption-point-y="-16.326cm">
              <dc:date>2011-06-08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361,99</text:p>
          </table:table-cell>
          <table:table-cell table:style-name="ce2"/>
          <table:table-cell table:style-name="ce169" office:value-type="string">
            <text:p>servente </text:p>
          </table:table-cell>
          <table:table-cell table:style-name="ce193" table:formula="of:=1/330" office:value-type="float" office:value="0.00303030303030303">
            <text:p>0</text:p>
          </table:table-cell>
          <table:table-cell table:style-name="ce201" table:formula="of:=[.G26]" office:value-type="float" office:value="1493.45627053644">
            <text:p>1.493,46 </text:p>
          </table:table-cell>
          <table:table-cell table:style-name="ce208" table:formula="of:=+[.G30]*[.F30]" office:value-type="float" office:value="4.52562506223164">
            <text:p>4,53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43" table:formula="of:=SUM([.C27:.C30])" office:value-type="float" office:value="863.9922">
            <text:p>863,99</text:p>
          </table:table-cell>
          <table:table-cell table:style-name="ce2"/>
          <table:table-cell table:style-name="ce169" office:value-type="string">
            <text:p>encarregado</text:p>
          </table:table-cell>
          <table:table-cell table:style-name="ce193" table:formula="of:=1/(330*30)" office:value-type="float" office:value="0.000101010101010101">
            <text:p>0</text:p>
          </table:table-cell>
          <table:table-cell table:style-name="ce201" table:formula="of:=[.F16]" office:value-type="float" office:value="2406.57063114404">
            <text:p>2.406,57 </text:p>
          </table:table-cell>
          <table:table-cell table:style-name="ce208" table:formula="of:=+[.G31]*[.F31]" office:value-type="float" office:value="0.243087942539802">
            <text:p>0,24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44"/>
          <table:table-cell table:style-name="ce2"/>
          <table:table-cell table:style-name="ce171" office:value-type="string" table:number-columns-spanned="3" table:number-rows-spanned="1">
            <text:p>preço por m² total - área médico hospitalar</text:p>
          </table:table-cell>
          <table:covered-table-cell table:number-columns-repeated="2" table:style-name="ce171"/>
          <table:table-cell table:style-name="ce207" table:formula="of:=[.H31]+[.H30]" office:value-type="float" office:value="4.76871300477145">
            <text:p>4,77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/>
          <table:table-cell table:style-name="Default">
            <draw:custom-shape table:end-cell-address="'Servente-Encarregado'.E33" table:end-x="0.058cm" table:end-y="0.548cm" draw:z-index="0" draw:name="Text 13" draw:style-name="gr2" draw:text-style-name="P3" svg:width="0.058cm" svg:height="0.54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style-name="Default"/>
          <table:table-cell table:style-name="ce8"/>
          <table:table-cell table:style-name="Default"/>
          <table:table-cell table:style-name="ce8" table:number-columns-repeated="2"/>
          <table:table-cell table:style-name="ce2" table:number-columns-repeated="1013"/>
        </table:table-row>
        <table:table-row table:style-name="ro12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7]*0.06)" office:value-type="float" office:value="112.88">
            <text:p>112,88</text:p>
          </table:table-cell>
          <table:table-cell table:style-name="ce2"/>
          <table:table-cell table:style-name="ce172" office:value-type="string" table:number-columns-spanned="1" table:number-rows-spanned="2">
            <text:p>Tipo de área</text:p>
          </table:table-cell>
          <table:table-cell table:style-name="ce172" office:value-type="string" table:number-columns-spanned="1" table:number-rows-spanned="2">
            <text:p>Produtividade ( I )</text:p>
            <text:p>(1/m²) <text:span text:style-name="T5">(1)</text:span></text:p>
          </table:table-cell>
          <table:table-cell table:style-name="ce172" office:value-type="string" table:number-columns-spanned="1" table:number-rows-spanned="2">
            <text:p>Frequência mês/semestre ( II )</text:p>
            <text:p><text:s/>(em horas) <text:span text:style-name="T5">(2)</text:span></text:p>
          </table:table-cell>
          <table:table-cell table:style-name="ce172" office:value-type="string" table:number-columns-spanned="1" table:number-rows-spanned="2">
            <text:p>Jornada no Mês ( III )</text:p>
            <text:p>(em horas)</text:p>
          </table:table-cell>
          <table:table-cell table:style-name="ce172" office:value-type="string" table:number-columns-spanned="1" table:number-rows-spanned="2">
            <text:p>Coeficiente (ki)</text:p>
            <text:p>( I )x( II )x( III )=( IV )</text:p>
          </table:table-cell>
          <table:table-cell table:style-name="ce172" office:value-type="string" table:number-columns-spanned="1" table:number-rows-spanned="2">
            <text:p>Preço do homem-mês ( V )</text:p>
          </table:table-cell>
          <table:table-cell table:style-name="ce172" office:value-type="string" table:number-columns-spanned="1" table:number-rows-spanned="2">
            <text:p>Subtotal(R$/m²)</text:p>
            <text:p>( IV )x( V )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45" table:formula="of:=[.$C$12]*22" office:value-type="float" office:value="116.6">
            <text:p>116,60</text:p>
          </table:table-cell>
          <table:table-cell table:style-name="ce2"/>
          <table:covered-table-cell table:number-columns-repeated="5" table:style-name="ce172"/>
          <table:covered-table-cell table:style-name="ce172">
            <draw:custom-shape table:end-cell-address="'Servente-Encarregado'.L35" table:end-x="0.142cm" table:end-y="0.548cm" draw:z-index="1" draw:name="Text 14" draw:style-name="gr2" draw:text-style-name="P3" svg:width="0.198cm" svg:height="0.548cm" svg:x="3.37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2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/>
          <table:table-cell table:style-name="ce166" office:value-type="string">
            <text:p>esquadria externa</text:p>
          </table:table-cell>
          <table:table-cell table:style-name="ce194" table:number-columns-repeated="6"/>
          <table:table-cell table:style-name="ce2" table:number-columns-repeated="1013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55"/>
          <table:table-cell table:style-name="ce173" office:value-type="string">
            <text:p>servente </text:p>
          </table:table-cell>
          <table:table-cell table:style-name="ce193" table:formula="of:=1/220" office:value-type="float" office:value="0.00454545454545455">
            <text:p>0</text:p>
          </table:table-cell>
          <table:table-cell table:style-name="ce202" office:value-type="float" office:value="16">
            <text:p>16 </text:p>
          </table:table-cell>
          <table:table-cell table:style-name="ce193" table:formula="of:=1/191.4" office:value-type="float" office:value="0.00522466039707419">
            <text:p>0,01</text:p>
          </table:table-cell>
          <table:table-cell table:style-name="ce218" table:formula="of:=+[.F37]*[.H37]*[.G37]" office:value-type="float" office:value="0.000379975301605396">
            <text:p>0,000380 </text:p>
          </table:table-cell>
          <table:table-cell table:style-name="ce201" table:formula="of:=+[.G26]" office:value-type="float" office:value="1493.45627053644">
            <text:p>1.493,46 </text:p>
          </table:table-cell>
          <table:table-cell table:style-name="ce227" table:formula="of:=+[.J37]*[.I37]" office:value-type="float" office:value="0.567476496831554">
            <text:p>0,5674764968 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3:.C37])" office:value-type="float" office:value="249.48">
            <text:p>249,48</text:p>
          </table:table-cell>
          <table:table-cell table:style-name="ce155"/>
          <table:table-cell table:style-name="ce173" office:value-type="string">
            <text:p>encarregado</text:p>
          </table:table-cell>
          <table:table-cell table:style-name="ce193" table:formula="of:=1/(220*30)" office:value-type="float" office:value="0.000151515151515152">
            <text:p>0</text:p>
          </table:table-cell>
          <table:table-cell table:style-name="ce202" office:value-type="float" office:value="16">
            <text:p>16 </text:p>
          </table:table-cell>
          <table:table-cell table:style-name="ce193" table:formula="of:=1/191.4" office:value-type="float" office:value="0.00522466039707419">
            <text:p>0,01</text:p>
          </table:table-cell>
          <table:table-cell table:style-name="ce219" table:formula="of:=+[.F38]*[.H38]*[.G38]" office:value-type="float" office:value="0.0000126658433868465">
            <text:p>0,0000127 </text:p>
          </table:table-cell>
          <table:table-cell table:style-name="ce201" table:formula="of:=[.F16]" office:value-type="float" office:value="2406.57063114404">
            <text:p>2.406,57 </text:p>
          </table:table-cell>
          <table:table-cell table:style-name="ce227" table:formula="of:=+[.J38]*[.I38]" office:value-type="float" office:value="0.0304812467134548">
            <text:p>0,0304812467 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35" office:value-type="string">
            <text:p>Insumos Diversos</text:p>
          </table:table-cell>
          <table:table-cell table:style-name="ce74"/>
          <table:table-cell table:style-name="ce155"/>
          <table:table-cell table:style-name="ce174"/>
          <table:table-cell table:style-name="ce175" table:number-columns-repeated="4"/>
          <table:table-cell table:style-name="ce223" office:value-type="string">
            <text:p>preço por m² total - esquadria externa</text:p>
          </table:table-cell>
          <table:table-cell table:style-name="ce228" table:formula="of:=[.K38]+[.K37]" office:value-type="float" office:value="0.597957743545009">
            <text:p>0,6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27" office:value-type="string">
            <text:p>Fornecimento de material de limpeza</text:p>
          </table:table-cell>
          <table:table-cell table:style-name="ce74" table:formula="of:=+[.C16]" office:value-type="float" office:value="95">
            <text:p>95,00</text:p>
          </table:table-cell>
          <table:table-cell table:style-name="ce155"/>
          <table:table-cell table:style-name="ce166" office:value-type="string">
            <text:p>fachaçada envidraçada</text:p>
          </table:table-cell>
          <table:table-cell table:style-name="ce194"/>
          <table:table-cell table:style-name="ce203"/>
          <table:table-cell table:style-name="ce194" table:number-columns-repeated="4"/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SUM([.C40:.C40])" office:value-type="float" office:value="95">
            <text:p>95,00</text:p>
          </table:table-cell>
          <table:table-cell table:style-name="ce155"/>
          <table:table-cell table:style-name="ce173" office:value-type="string">
            <text:p>servente </text:p>
          </table:table-cell>
          <table:table-cell table:style-name="ce193" table:formula="of:=1/110" office:value-type="float" office:value="0.00909090909090909">
            <text:p>0,01</text:p>
          </table:table-cell>
          <table:table-cell table:style-name="ce202" office:value-type="float" office:value="8">
            <text:p>8 </text:p>
          </table:table-cell>
          <table:table-cell table:style-name="ce193" table:formula="of:=1/(191.4*6)" office:value-type="float" office:value="0.000870776732845698">
            <text:p>0</text:p>
          </table:table-cell>
          <table:table-cell table:style-name="ce219" table:formula="of:=+[.F41]*[.H41]*[.G41]" office:value-type="float" office:value="0.0000633292169342326">
            <text:p>0,0000633 </text:p>
          </table:table-cell>
          <table:table-cell table:style-name="ce201" table:formula="of:=[.F15]" office:value-type="float" office:value="1493.45627053644">
            <text:p>1.493,46 </text:p>
          </table:table-cell>
          <table:table-cell table:style-name="ce227" table:formula="of:=+[.J41]*[.I41]" office:value-type="float" office:value="0.0945794161385923">
            <text:p>0,0945794161 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2"/>
          <table:table-cell table:style-name="ce173" office:value-type="string">
            <text:p>encarregado</text:p>
          </table:table-cell>
          <table:table-cell table:style-name="ce193" table:formula="of:=1/(110*4)" office:value-type="float" office:value="0.00227272727272727">
            <text:p>0</text:p>
          </table:table-cell>
          <table:table-cell table:style-name="ce202" table:formula="of:=8" office:value-type="float" office:value="8">
            <text:p>8 </text:p>
          </table:table-cell>
          <table:table-cell table:style-name="ce193" table:formula="of:=1/(6*191.4)" office:value-type="float" office:value="0.000870776732845698">
            <text:p>0</text:p>
          </table:table-cell>
          <table:table-cell table:style-name="ce219" table:formula="of:=+[.F42]*[.H42]*[.G42]" office:value-type="float" office:value="0.0000158323042335581">
            <text:p>0,0000158 </text:p>
          </table:table-cell>
          <table:table-cell table:style-name="ce201" table:formula="of:=[.F16]" office:value-type="float" office:value="2406.57063114404">
            <text:p>2.406,57 </text:p>
          </table:table-cell>
          <table:table-cell table:style-name="ce227" table:formula="of:=+[.J42]*[.I42]" office:value-type="float" office:value="0.0381015583918185">
            <text:p>0,0381015584 </text:p>
          </table:table-cell>
          <table:table-cell table:style-name="ce2" table:number-columns-repeated="1013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146" table:formula="of:=(SUM([.$C$31]+[.$C$38]+[.$C$41]))*0.0531" office:value-type="float" office:value="64.16987382">
            <office:annotation draw:style-name="gr1" draw:text-style-name="P1" svg:width="2.956cm" svg:height="2.05cm" svg:x="22.293cm" svg:y="23.607cm" draw:caption-point-x="-22.293cm" draw:caption-point-y="-23.607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64,17</text:p>
          </table:table-cell>
          <table:table-cell table:style-name="ce2"/>
          <table:table-cell table:style-name="ce175" table:number-columns-repeated="5"/>
          <table:table-cell table:style-name="ce223" office:value-type="string">
            <text:p>preço por m² total - fachada envidraçada</text:p>
          </table:table-cell>
          <table:table-cell table:style-name="ce229" table:formula="of:=[.K42]+[.K41]" office:value-type="float" office:value="0.132680974530411">
            <text:p>0,1326809745 </text:p>
          </table:table-cell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4">
          <table:table-cell table:style-name="ce4"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146" table:formula="of:=(SUM([.$C$31]+[.$C$38]+[.$C$41]+[.$C$43]))*0.072" office:value-type="float" office:value="91.63022931504">
            <office:annotation draw:style-name="gr1" draw:text-style-name="P1" svg:width="2.956cm" svg:height="2.049cm" svg:x="22.293cm" svg:y="24.168cm" draw:caption-point-x="-22.293cm" draw:caption-point-y="-24.168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91,63</text:p>
          </table:table-cell>
          <table:table-cell table:style-name="ce2"/>
          <table:table-cell table:style-name="ce8" table:number-columns-repeated="7"/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4">
          <table:table-cell table:style-name="ce4"/>
          <table:table-cell table:style-name="ce34" office:value-type="string">
            <text:p>Total dos Demais Componentes</text:p>
          </table:table-cell>
          <table:table-cell table:style-name="ce78" table:formula="of:=SUM([.C43:.C44])" office:value-type="float" office:value="155.80010313504">
            <text:p>155,80</text:p>
          </table:table-cell>
          <table:table-cell table:style-name="ce2"/>
          <table:table-cell table:style-name="ce165" office:value-type="string">
            <text:p>Valor Mensal dos Serviços (Considerando todas os edifícios - Prédio-Sede, anexos, PTMs)</text:p>
          </table:table-cell>
          <table:table-cell table:style-name="Default" table:number-columns-repeated="3"/>
          <table:table-cell table:style-name="ce8" table:number-columns-repeated="3"/>
          <table:table-cell table:style-name="ce2" table:number-columns-repeated="237"/>
          <table:table-cell table:style-name="ce4" table:number-columns-repeated="8"/>
          <table:table-cell table:style-name="ce2" table:number-columns-repeated="768"/>
        </table:table-row>
        <table:table-row table:style-name="ro4">
          <table:table-cell table:style-name="ce2"/>
          <table:table-cell table:style-name="ce128" office:value-type="string">
            <office:annotation draw:style-name="gr1" draw:text-style-name="P1" svg:width="5.873cm" svg:height="2.05cm" svg:x="17.973cm" svg:y="25.849cm" draw:caption-point-x="-17.973cm" draw:caption-point-y="-25.849cm">
              <dc:date>2011-06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47"/>
          <table:table-cell table:style-name="ce2"/>
          <table:table-cell table:style-name="ce176" office:value-type="string" table:number-columns-spanned="1" table:number-rows-spanned="2">
            <text:p>Tipo de área</text:p>
          </table:table-cell>
          <table:table-cell table:style-name="ce195" office:value-type="string" table:number-columns-spanned="1" table:number-rows-spanned="2">
            <text:p>Preço por m² mensal</text:p>
            <text:p><text:s/>(R$/m²) </text:p>
          </table:table-cell>
          <table:table-cell table:style-name="ce176" office:value-type="string" table:number-columns-spanned="1" table:number-rows-spanned="2">
            <text:p>Área (m²)</text:p>
          </table:table-cell>
          <table:table-cell table:style-name="ce195" office:value-type="string" table:number-columns-spanned="1" table:number-rows-spanned="2">
            <text:p>Limite por tipo de </text:p>
            <text:p>área(R$)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53]*0.0065" office:value-type="float" office:value="9.70746575848688">
            <text:p>9,71</text:p>
          </table:table-cell>
          <table:table-cell table:style-name="ce2"/>
          <table:covered-table-cell table:style-name="ce176"/>
          <table:covered-table-cell table:style-name="ce195"/>
          <table:covered-table-cell table:style-name="ce176"/>
          <table:covered-table-cell table:style-name="ce195"/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53]*0.03" office:value-type="float" office:value="44.8036881160933">
            <text:p>44,80</text:p>
          </table:table-cell>
          <table:table-cell table:style-name="ce156" office:value-type="string">
            <text:p>ISSQN - </text:p>
          </table:table-cell>
          <table:table-cell table:style-name="ce177" office:value-type="string">
            <text:p>área interna</text:p>
          </table:table-cell>
          <table:table-cell table:style-name="ce196" table:formula="of:=+[.H24]" office:value-type="float" office:value="2.6227921526243">
            <text:p>2,62</text:p>
          </table:table-cell>
          <table:table-cell table:style-name="ce204" table:formula="of:=+[.I5]" office:value-type="float" office:value="0">
            <text:p><text:s/>- </text:p>
          </table:table-cell>
          <table:table-cell table:style-name="ce209" table:formula="of:=+[.G48]*[.F48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7" table:formula="of:=[.K2]&amp;[.C18]&amp;[.K1]" office:value-type="string" office:string-value="ISSQN - 5%">
            <text:p>ISSQN - 5%</text:p>
          </table:table-cell>
          <table:table-cell table:style-name="ce75" table:formula="of:=[.$C$18]%*[.C53]" office:value-type="float" office:value="74.6728135268221">
            <text:p>74,67</text:p>
          </table:table-cell>
          <table:table-cell table:style-name="ce156" office:value-type="string">
            <text:p><text:s/>%</text:p>
          </table:table-cell>
          <table:table-cell table:style-name="ce166" office:value-type="string">
            <text:p>área externa</text:p>
          </table:table-cell>
          <table:table-cell table:style-name="ce196" table:formula="of:=+[.H28]" office:value-type="float" office:value="1.31139607631215">
            <text:p>1,31</text:p>
          </table:table-cell>
          <table:table-cell table:style-name="ce204" table:formula="of:=+[.I6]" office:value-type="float" office:value="0">
            <text:p><text:s/>- </text:p>
          </table:table-cell>
          <table:table-cell table:style-name="ce209" table:formula="of:=+[.G49]*[.F49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148" table:formula="of:=SUM([.C47:.C49])" office:value-type="float" office:value="129.183967401402">
            <text:p>129,18</text:p>
          </table:table-cell>
          <table:table-cell table:style-name="ce3"/>
          <table:table-cell table:style-name="ce166" office:value-type="string">
            <text:p>esquadria externa</text:p>
          </table:table-cell>
          <table:table-cell table:style-name="ce196" table:formula="of:=+[.K39]" office:value-type="float" office:value="0.597957743545009">
            <text:p>0,60</text:p>
          </table:table-cell>
          <table:table-cell table:style-name="ce204" table:formula="of:=+[.I7]" office:value-type="float" office:value="0">
            <text:p><text:s/>- </text:p>
          </table:table-cell>
          <table:table-cell table:style-name="ce209" table:formula="of:=+[.G50]*[.F50]" office:value-type="float" office:value="0">
            <text:p>0</text:p>
          </table:table-cell>
          <table:table-cell table:style-name="ce220"/>
          <table:table-cell table:style-name="ce8" table:number-columns-repeated="2"/>
          <table:table-cell table:style-name="ce2" table:number-columns-repeated="1013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8];[.C41];[.C45];[.C50])" office:value-type="float" office:value="629.464070536442">
            <text:p>629,46</text:p>
          </table:table-cell>
          <table:table-cell table:style-name="ce2"/>
          <table:table-cell table:style-name="ce166" office:value-type="string">
            <text:p>fachaçada envidraçada</text:p>
          </table:table-cell>
          <table:table-cell table:style-name="ce196" table:formula="of:=+[.K43]" office:value-type="float" office:value="0.132680974530411">
            <text:p>0,13</text:p>
          </table:table-cell>
          <table:table-cell table:style-name="ce204" table:formula="of:=+[.I8]" office:value-type="float" office:value="0">
            <text:p><text:s/>- </text:p>
          </table:table-cell>
          <table:table-cell table:style-name="ce209" table:formula="of:=+[.G51]*[.F51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129"/>
          <table:table-cell table:style-name="ce109"/>
          <table:table-cell table:style-name="ce2"/>
          <table:table-cell table:style-name="ce166" office:value-type="string">
            <text:p>área médico hospitalar</text:p>
          </table:table-cell>
          <table:table-cell table:style-name="ce196" table:formula="of:=+[.H32]" office:value-type="float" office:value="4.76871300477145">
            <text:p>4,77</text:p>
          </table:table-cell>
          <table:table-cell table:style-name="ce204" table:formula="of:=[.I9]" office:value-type="float" office:value="0">
            <text:p><text:s/>- </text:p>
          </table:table-cell>
          <table:table-cell table:style-name="ce209" table:formula="of:=+[.G52]*[.F52]" office:value-type="float" office:value="0">
            <text:p>0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49" table:formula="of:=SUM([.C31];[.C38];[.C41];[.C45])/((100-(3.65+[.$C$18]))/100)" office:value-type="float" office:value="1493.45627053644">
            <text:p>1.493,46</text:p>
          </table:table-cell>
          <table:table-cell table:style-name="ce2"/>
          <table:table-cell table:style-name="ce178" office:value-type="string" table:number-columns-spanned="3" table:number-rows-spanned="1">
            <text:p>Limite Máximo Contratação (R$)</text:p>
          </table:table-cell>
          <table:covered-table-cell table:number-columns-repeated="2" table:style-name="ce178"/>
          <table:table-cell table:style-name="ce210" table:formula="of:=SUM([.H48:.H52])" office:value-type="float" office:value="0">
            <text:p><text:s/>- </text:p>
          </table:table-cell>
          <table:table-cell table:style-name="ce8" table:number-columns-repeated="3"/>
          <table:table-cell table:style-name="ce2" table:number-columns-repeated="1013"/>
        </table:table-row>
        <table:table-row table:style-name="ro4">
          <table:table-cell table:style-name="ce2"/>
          <table:table-cell table:style-name="ce41" office:value-type="string">
            <text:p>FATOR K</text:p>
          </table:table-cell>
          <table:table-cell table:style-name="ce83" table:formula="of:=[.C53]/(SUM([.C27:.C29]))" office:value-type="float" office:value="2.97501249110845">
            <text:p>2,98</text:p>
          </table:table-cell>
          <table:table-cell table:style-name="ce2"/>
          <table:table-cell table:style-name="Default"/>
          <table:table-cell table:style-name="ce8" table:number-columns-repeated="5"/>
          <table:table-cell table:style-name="ce199"/>
          <table:table-cell table:style-name="ce2" table:number-columns-repeated="1013"/>
        </table:table-row>
        <table:table-row table:style-name="ro24">
          <table:table-cell table:style-name="ce2"/>
          <table:table-cell table:style-name="ce42" table:number-columns-repeated="2"/>
          <table:table-cell table:style-name="ce2"/>
          <table:table-cell table:style-name="ce130" office:value-type="string">
            <text:p>Observações:</text:p>
          </table:table-cell>
          <table:table-cell table:style-name="ce197" table:number-columns-repeated="4"/>
          <table:table-cell table:style-name="ce224"/>
          <table:table-cell table:style-name="ce199"/>
          <table:table-cell table:style-name="ce2" table:number-columns-repeated="1013"/>
        </table:table-row>
        <table:table-row table:style-name="ro4">
          <table:table-cell table:style-name="ce5"/>
          <table:table-cell table:style-name="ce130" office:value-type="string">
            <text:p>Observações:<text:span text:style-name="T4"> A planilha está concebida para efetuar automaticamente os cálculos finais, com a alimentação </text:span></text:p>
          </table:table-cell>
          <table:table-cell table:style-name="ce150"/>
          <table:table-cell table:style-name="ce7"/>
          <table:table-cell table:style-name="ce179" office:value-type="string">
            <text:p>(1)<text:span text:style-name="T4"> Produtividades mínimas determinadas no art.44 da IN/SLTI nº 2/2008 alterada.</text:span></text:p>
          </table:table-cell>
          <table:table-cell table:style-name="ce181" table:number-columns-repeated="2"/>
          <table:table-cell table:style-name="ce158" table:number-columns-repeated="2"/>
          <table:table-cell table:style-name="ce225"/>
          <table:table-cell table:style-name="ce199"/>
          <table:table-cell table:style-name="ce5" table:number-columns-repeated="1013"/>
        </table:table-row>
        <table:table-row table:style-name="ro4">
          <table:table-cell table:style-name="ce7"/>
          <table:table-cell table:style-name="ce131" office:value-type="string">
            <text:p><text:s text:c="22"/>dos valores individuais.</text:p>
          </table:table-cell>
          <table:table-cell table:style-name="ce151"/>
          <table:table-cell table:style-name="ce157"/>
          <table:table-cell table:style-name="ce133" office:value-type="string">
            <text:p>(1)<text:span text:style-name="T4"> A produtividade do encarregado é apurada com base na relação entre serventes e encarregados apontada no §1º do art. 44 da IN/SLTI nº 2/2008</text:span></text:p>
          </table:table-cell>
          <table:table-cell table:style-name="ce158" table:number-columns-repeated="4"/>
          <table:table-cell table:style-name="ce225"/>
          <table:table-cell table:style-name="ce199"/>
          <table:table-cell table:style-name="ce7" table:number-columns-repeated="1013"/>
        </table:table-row>
        <table:table-row table:style-name="ro4">
          <table:table-cell table:style-name="ce7"/>
          <table:table-cell table:style-name="ce1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1"/>
          <table:table-cell table:style-name="ce157"/>
          <table:table-cell table:style-name="ce136" office:value-type="string">
            <text:p><text:s/>alterada, caso seja modificada estes valores das planilhas deverão ser adequados à nova situação, bem como os coeficientes deles decorrentes (Ki).</text:p>
          </table:table-cell>
          <table:table-cell table:style-name="ce158" table:number-columns-repeated="4"/>
          <table:table-cell table:style-name="ce225"/>
          <table:table-cell table:style-name="ce199"/>
          <table:table-cell table:style-name="ce7" table:number-columns-repeated="1013"/>
        </table:table-row>
        <table:table-row table:style-name="ro4">
          <table:table-cell table:style-name="ce7"/>
          <table:table-cell table:style-name="ce133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1"/>
          <table:table-cell table:style-name="ce157"/>
          <table:table-cell table:style-name="ce133" office:value-type="string">
            <text:p>(2) <text:span text:style-name="T4">Freqüência sugerida em horas por mês, no caso da área de esquadrias externas, e horas por semestre, no caso da área de fachaçada envridraçada.</text:span></text:p>
          </table:table-cell>
          <table:table-cell table:style-name="ce158" table:number-columns-repeated="4"/>
          <table:table-cell table:style-name="ce225"/>
          <table:table-cell table:style-name="ce199"/>
          <table:table-cell table:style-name="ce7" table:number-columns-repeated="1013"/>
        </table:table-row>
        <table:table-row table:style-name="ro4">
          <table:table-cell table:style-name="ce7"/>
          <table:table-cell table:style-name="ce133" office:value-type="string">
            <text:p>(3) <text:span text:style-name="T4">Valor médio nacional dos contratos no âmbito do MPU. Foi considerado o fornecimento de 2 conjuntos por semestre.</text:span></text:p>
          </table:table-cell>
          <table:table-cell table:style-name="ce151"/>
          <table:table-cell table:style-name="ce157"/>
          <table:table-cell table:style-name="ce136" office:value-type="string">
            <text:p><text:s/>Caso a freqüência adotada, em horas, por mês ou semestre, seja diferente, estes valores deverão ser adequados à nova situação, bem como os </text:p>
          </table:table-cell>
          <table:table-cell table:style-name="ce158" table:number-columns-repeated="3"/>
          <table:table-cell table:style-name="ce199"/>
          <table:table-cell table:style-name="ce216"/>
          <table:table-cell table:style-name="ce199"/>
          <table:table-cell table:style-name="ce7" table:number-columns-repeated="1013"/>
        </table:table-row>
        <table:table-row table:style-name="ro4">
          <table:table-cell table:style-name="ce2"/>
          <table:table-cell table:style-name="ce132" office:value-type="string">
            <text:p>(4)<text:span text:style-name="T4"> Informar o valor correspondente ao custo diário das passagens para os dias trabalhados.</text:span></text:p>
          </table:table-cell>
          <table:table-cell table:style-name="ce151"/>
          <table:table-cell table:style-name="ce158"/>
          <table:table-cell table:style-name="ce180" office:value-type="string">
            <text:p>coeficientes delas decorrentes (Ki). </text:p>
          </table:table-cell>
          <table:table-cell table:style-name="ce198" table:number-columns-repeated="4"/>
          <table:table-cell table:style-name="ce226"/>
          <table:table-cell table:style-name="ce199"/>
          <table:table-cell table:style-name="ce2" table:number-columns-repeated="1013"/>
        </table:table-row>
        <table:table-row table:style-name="ro4">
          <table:table-cell table:style-name="ce2"/>
          <table:table-cell table:style-name="ce132" office:value-type="string">
            <text:p>(5)<text:span text:style-name="T4"> Informar o valor de cada benefício previsto no acordo coletivo da categoria.</text:span></text:p>
          </table:table-cell>
          <table:table-cell table:style-name="ce151"/>
          <table:table-cell table:style-name="ce158"/>
          <table:table-cell table:style-name="ce2" table:number-columns-repeated="6"/>
          <table:table-cell table:style-name="ce158"/>
          <table:table-cell table:style-name="ce2" table:number-columns-repeated="1013"/>
        </table:table-row>
        <table:table-row table:style-name="ro4">
          <table:table-cell table:style-name="ce2"/>
          <table:table-cell table:style-name="ce133" office:value-type="string">
            <text:p>(6)<text:span text:style-name="T4"> Informar o valor previsto na convenção coletiva de trabalho.</text:span></text:p>
          </table:table-cell>
          <table:table-cell table:style-name="ce151"/>
          <table:table-cell table:style-name="ce158"/>
          <table:table-cell table:style-name="ce7" table:number-columns-repeated="5"/>
          <table:table-cell table:style-name="ce2" table:number-columns-repeated="1015"/>
        </table:table-row>
        <table:table-row table:style-name="ro4">
          <table:table-cell table:style-name="ce7"/>
          <table:table-cell table:style-name="ce132" office:value-type="string">
            <text:p>(7) <text:span text:style-name="T4">Inserir o valor de outros insumos, desde que constem do projeto básico ou da convenção coletiva de trabalho.</text:span></text:p>
          </table:table-cell>
          <table:table-cell table:style-name="ce151"/>
          <table:table-cell table:style-name="ce157"/>
          <table:table-cell table:style-name="ce2" table:number-columns-repeated="5"/>
          <table:table-cell table:style-name="ce7" table:number-columns-repeated="1015"/>
        </table:table-row>
        <table:table-row table:style-name="ro4">
          <table:table-cell table:style-name="ce2"/>
          <table:table-cell table:style-name="ce133" office:value-type="string">
            <text:p>(8) <text:span text:style-name="T4">Valor médio nacional dos contratos no âmbito do MPU, inclusive depreciação de equipamentos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2"/>
          <table:table-cell table:style-name="ce132" office:value-type="string">
            <text:p>(9) <text:span text:style-name="T4">Percentual definido em estudo realizado pela SCI/STF e adotado pela AUDIN/MPU</text:span></text:p>
          </table:table-cell>
          <table:table-cell table:style-name="ce151"/>
          <table:table-cell table:style-name="ce158"/>
          <table:table-cell table:style-name="ce2"/>
          <table:table-cell table:style-name="ce5" table:number-columns-repeated="4"/>
          <table:table-cell table:style-name="ce2" table:number-columns-repeated="1015"/>
        </table:table-row>
        <table:table-row table:style-name="ro4">
          <table:table-cell table:style-name="ce5"/>
          <table:table-cell table:style-name="ce132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151"/>
          <table:table-cell table:style-name="ce5"/>
          <table:table-cell table:style-name="ce2"/>
          <table:table-cell table:style-name="ce5" table:number-columns-repeated="1019"/>
        </table:table-row>
        <table:table-row table:style-name="ro4">
          <table:table-cell table:style-name="ce5"/>
          <table:table-cell table:style-name="ce132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151"/>
          <table:table-cell table:style-name="ce5"/>
          <table:table-cell table:style-name="ce2" table:number-columns-repeated="5"/>
          <table:table-cell table:style-name="ce5" table:number-columns-repeated="1015"/>
        </table:table-row>
        <table:table-row table:style-name="ro4">
          <table:table-cell table:style-name="ce2"/>
          <table:table-cell table:style-name="ce131" office:value-type="string">
            <text:p><text:s text:c="6"/>de nº 539, de 25/04/2005, excluídos o IRPJ e a CSLL por força do Acórdão TCU nº 950/2007 – Plenário.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2"/>
          <table:table-cell table:style-name="ce131" office:value-type="string">
            <text:p><text:s text:c="5"/>Quanto ao ISSQN utilizar a alíquota prevista na legislação municipal onde os serviços serão prestados.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2"/>
          <table:table-cell table:style-name="ce134"/>
          <table:table-cell table:style-name="ce152"/>
          <table:table-cell table:style-name="ce2"/>
          <table:table-cell table:number-columns-repeated="5"/>
          <table:table-cell table:style-name="ce2" table:number-columns-repeated="1015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1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26">
          <table:table-cell/>
          <table:table-cell table:style-name="ce12" office:value-type="string">
            <text:p>Salário do Encarregado <text:span text:style-name="T3">(1)</text:span></text:p>
          </table:table-cell>
          <table:table-cell table:style-name="ce137" office:value-type="float" office:value="1004">
            <text:p>1.004,0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Informar o percentual do adicional de insalubridade<text:span text:style-name="T3"> <text:s text:c="2"/>(2)</text:span></text:p>
          </table:table-cell>
          <table:table-cell table:style-name="ce138" office:value-type="float" office:value="0">
            <text:p>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Informar o percentual do adicional periculosidade <text:s text:c="2"/><text:span text:style-name="T3">(2)</text:span></text:p>
          </table:table-cell>
          <table:table-cell table:style-name="ce138" office:value-type="float" office:value="0">
            <text:p>0</text:p>
          </table:table-cell>
          <table:table-cell table:number-columns-repeated="1021"/>
        </table:table-row>
        <table:table-row table:style-name="ro26">
          <table:table-cell/>
          <table:table-cell table:style-name="ce15" office:value-type="string">
            <text:p>Quantidade de empregados <text:span text:style-name="T3">(3)</text:span></text:p>
          </table:table-cell>
          <table:table-cell table:style-name="ce153" table:content-validation-name="val1"/>
          <table:table-cell table:number-columns-repeated="1021"/>
        </table:table-row>
        <table:table-row table:style-name="ro1">
          <table:table-cell/>
          <table:table-cell table:style-name="ce122" office:value-type="string" table:number-columns-spanned="2" table:number-rows-spanned="1">
            <text:p>INSUMOS DE MÃO-DE-OBRA</text:p>
          </table:table-cell>
          <table:covered-table-cell table:style-name="ce122"/>
          <table:table-cell table:number-columns-repeated="1021"/>
        </table:table-row>
        <table:table-row table:style-name="ro26">
          <table:table-cell/>
          <table:table-cell table:style-name="ce123" office:value-type="string">
            <text:p>Valor do uniforme<text:span text:style-name="T3"> (4)</text:span></text:p>
          </table:table-cell>
          <table:table-cell table:style-name="ce139" office:value-type="float" office:value="20">
            <text:p>20,00</text:p>
          </table:table-cell>
          <table:table-cell table:number-columns-repeated="1021"/>
        </table:table-row>
        <table:table-row table:style-name="ro26">
          <table:table-cell/>
          <table:table-cell table:style-name="ce124" office:value-type="string">
            <text:p>Valor do vale transporte <text:span text:style-name="T3">(5)</text:span></text:p>
          </table:table-cell>
          <table:table-cell table:style-name="ce140" office:value-type="float" office:value="6.5">
            <text:p>6,5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Valor do auxílio-alimentação <text:span text:style-name="T3">(6)</text:span></text:p>
          </table:table-cell>
          <table:table-cell table:style-name="ce101" office:value-type="float" office:value="5.3">
            <text:p>5,30</text:p>
          </table:table-cell>
          <table:table-cell table:number-columns-repeated="1021"/>
        </table:table-row>
        <table:table-row table:style-name="ro26">
          <table:table-cell/>
          <table:table-cell table:style-name="ce12" office:value-type="string">
            <text:p>Valor da assistência médica-odontológica <text:span text:style-name="T3">(7)</text:span></text:p>
          </table:table-cell>
          <table:table-cell table:style-name="ce101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15" office:value-type="string">
            <text:p>Outros custos por funcionário (especificar) <text:span text:style-name="T3">(8)</text:span></text:p>
          </table:table-cell>
          <table:table-cell table:style-name="ce102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26">
          <table:table-cell/>
          <table:table-cell table:style-name="ce21" office:value-type="string">
            <text:p>Informar o percentual do ISSQN do município <text:s text:c="2"/><text:span text:style-name="T3">(11)</text:span></text:p>
          </table:table-cell>
          <table:table-cell table:style-name="ce141" office:value-type="float" office:value="5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5"/>
          <table:table-cell table:style-name="ce154"/>
          <table:table-cell table:number-columns-repeated="1021"/>
        </table:table-row>
        <table:table-row table:style-name="ro1">
          <table:table-cell/>
          <table:table-cell table:style-name="ce125"/>
          <table:table-cell table:style-name="ce142"/>
          <table:table-cell table:number-columns-repeated="1021"/>
        </table:table-row>
        <table:table-row table:style-name="ro27">
          <table:table-cell/>
          <table:table-cell table:style-name="ce23" office:value-type="string">
            <text:p>PLANILHA DE CUSTOS</text:p>
          </table:table-cell>
          <table:table-cell table:style-name="ce2"/>
          <table:table-cell table:number-columns-repeated="1021"/>
        </table:table-row>
        <table:table-row table:style-name="ro27">
          <table:table-cell/>
          <table:table-cell table:style-name="ce23" office:value-type="string">
            <text:p>Serviços de Limpeza e Conservação - Encarregado</text:p>
          </table:table-cell>
          <table:table-cell table:style-name="ce105" office:value-type="string">
            <text:p>em R$</text:p>
          </table:table-cell>
          <table:table-cell table:number-columns-repeated="1021"/>
        </table:table-row>
        <table:table-row table:style-name="ro27">
          <table:table-cell/>
          <table:table-cell table:style-name="ce23"/>
          <table:table-cell table:style-name="ce105"/>
          <table:table-cell table:number-columns-repeated="1021"/>
        </table:table-row>
        <table:table-row table:style-name="ro28">
          <table:table-cell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number-columns-repeated="1021"/>
        </table:table-row>
        <table:table-row table:style-name="ro1">
          <table:table-cell/>
          <table:covered-table-cell table:number-columns-repeated="2" table:style-name="ce24"/>
          <table:table-cell table:number-columns-repeated="1021"/>
        </table:table-row>
        <table:table-row table:style-name="ro1">
          <table:table-cell/>
          <table:table-cell table:style-name="ce35" office:value-type="string">
            <text:p>Montante A (mão-de-obra)</text:p>
          </table:table-cell>
          <table:table-cell table:style-name="ce79"/>
          <table:table-cell table:number-columns-repeated="1021"/>
        </table:table-row>
        <table:table-row table:style-name="ro26">
          <table:table-cell/>
          <table:table-cell table:style-name="ce127" office:value-type="string">
            <text:p>Salário</text:p>
          </table:table-cell>
          <table:table-cell table:style-name="ce74" table:formula="of:=[.C78]" office:value-type="float" office:value="1004">
            <text:p>1.004,00</text:p>
          </table:table-cell>
          <table:table-cell table:number-columns-repeated="1021"/>
        </table:table-row>
        <table:table-row table:style-name="ro26">
          <table:table-cell/>
          <table:table-cell table:style-name="ce127" office:value-type="string">
            <text:p>Valor do adicional de insalubridade<text:span text:style-name="T3"> </text:span></text:p>
          </table:table-cell>
          <table:table-cell table:style-name="ce74" table:formula="of:=[.C78]*[.C80]%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27" office:value-type="string">
            <text:p>Valor do adicional de periculosidade</text:p>
          </table:table-cell>
          <table:table-cell table:style-name="ce67" table:formula="of:=[.C78]*[.C80]%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Encargos Sociais - 72,11% <text:span text:style-name="T3">(9)</text:span></text:p>
          </table:table-cell>
          <table:table-cell table:style-name="ce75" table:formula="of:=SUM([.C98:.C100])*0.7211" office:value-type="float" office:value="723.9844">
            <text:p>723,98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Montante A</text:p>
          </table:table-cell>
          <table:table-cell table:style-name="ce143" table:formula="of:=SUM([.C98:.C101])" office:value-type="float" office:value="1727.9844">
            <text:p>1.727,98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Insumos de Mão-de-Obra</text:p>
          </table:table-cell>
          <table:table-cell table:style-name="ce144"/>
          <table:table-cell table:number-columns-repeated="1021"/>
        </table:table-row>
        <table:table-row table:style-name="ro26">
          <table:table-cell/>
          <table:table-cell table:style-name="ce27" office:value-type="string">
            <text:p>Valor do uniforme<text:span text:style-name="T3"> </text:span></text:p>
          </table:table-cell>
          <table:table-cell table:style-name="ce74" table:formula="of:=[.C83]" office:value-type="float" office:value="20">
            <text:p>20,00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Valor do vale transporte</text:p>
          </table:table-cell>
          <table:table-cell table:style-name="ce75" table:formula="of:=([.$C$84]*22)-([.C98]*0.06)" office:value-type="float" office:value="82.76">
            <text:p>82,76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Valor do auxílio alimentação</text:p>
          </table:table-cell>
          <table:table-cell table:style-name="ce145" table:formula="of:=[.$C$85]*22" office:value-type="float" office:value="116.6">
            <text:p>116,60</text:p>
          </table:table-cell>
          <table:table-cell table:number-columns-repeated="1021"/>
        </table:table-row>
        <table:table-row table:style-name="ro18">
          <table:table-cell/>
          <table:table-cell table:style-name="ce32" office:value-type="string">
            <text:p>Valor da assistência médica-odontológica</text:p>
          </table:table-cell>
          <table:table-cell table:style-name="ce75" table:formula="of:=+[.C86]" office:value-type="float" office:value="0">
            <text:p>0,00</text:p>
          </table:table-cell>
          <table:table-cell table:number-columns-repeated="1021"/>
        </table:table-row>
        <table:table-row table:style-name="ro18">
          <table:table-cell/>
          <table:table-cell table:style-name="ce33" office:value-type="string">
            <text:p>Valor de outros custos por funcionário (especificar)</text:p>
          </table:table-cell>
          <table:table-cell table:style-name="ce75" table:formula="of:=[.C87]" office:value-type="float" office:value="0">
            <text:p>0,00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dos Insumos de Mão-de-Obra</text:p>
          </table:table-cell>
          <table:table-cell table:style-name="ce78" table:formula="of:=SUM([.C104:.C108])" office:value-type="float" office:value="219.36">
            <text:p>219,36</text:p>
          </table:table-cell>
          <table:table-cell table:number-columns-repeated="1021"/>
        </table:table-row>
        <table:table-row table:style-name="ro1">
          <table:table-cell/>
          <table:table-cell table:style-name="ce25" office:value-type="string">
            <text:p>Demais Componentes</text:p>
          </table:table-cell>
          <table:table-cell table:style-name="ce65"/>
          <table:table-cell table:number-columns-repeated="1021"/>
        </table:table-row>
        <table:table-row table:style-name="ro26">
          <table:table-cell/>
          <table:table-cell table:style-name="ce32" office:value-type="string">
            <text:p>Taxa de Administração - 5,31%<text:span text:style-name="T3"> </text:span><text:span text:style-name="T4">incidente sobre o somatório do Montante A e Insumos</text:span><text:span text:style-name="T3"> (10)</text:span></text:p>
          </table:table-cell>
          <table:table-cell table:style-name="ce146" table:formula="of:=(SUM([.$C$102]+[.$C$109]))*0.0531" office:value-type="float" office:value="103.40398764">
            <text:p>103,40</text:p>
          </table:table-cell>
          <table:table-cell table:number-columns-repeated="1021"/>
        </table:table-row>
        <table:table-row table:style-name="ro26">
          <table:table-cell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146" table:formula="of:=(SUM([.$C$102]+[.$C$109]+[.$C$111]))*0.072" office:value-type="float" office:value="147.65388391008">
            <text:p>147,65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dos Demais Componentes</text:p>
          </table:table-cell>
          <table:table-cell table:style-name="ce78" table:formula="of:=SUM([.C111:.C112])" office:value-type="float" office:value="251.05787155008">
            <text:p>251,06</text:p>
          </table:table-cell>
          <table:table-cell table:number-columns-repeated="1021"/>
        </table:table-row>
        <table:table-row table:style-name="ro26">
          <table:table-cell/>
          <table:table-cell table:style-name="ce128" office:value-type="string">
            <text:p>Tributos (11)</text:p>
          </table:table-cell>
          <table:table-cell table:style-name="ce147"/>
          <table:table-cell table:number-columns-repeated="1021"/>
        </table:table-row>
        <table:table-row table:style-name="ro26">
          <table:table-cell/>
          <table:table-cell table:style-name="ce27" office:value-type="string">
            <text:p>PIS - 0,65% </text:p>
          </table:table-cell>
          <table:table-cell table:style-name="ce74" table:formula="of:=[.C121]*0.0065" office:value-type="float" office:value="15.6427091024363">
            <text:p>15,64</text:p>
          </table:table-cell>
          <table:table-cell table:number-columns-repeated="1021"/>
        </table:table-row>
        <table:table-row table:style-name="ro26">
          <table:table-cell/>
          <table:table-cell table:style-name="ce32" office:value-type="string">
            <text:p>COFINS - 3%</text:p>
          </table:table-cell>
          <table:table-cell table:style-name="ce75" table:formula="of:=[.C121]*0.03" office:value-type="float" office:value="72.1971189343212">
            <text:p>72,20</text:p>
          </table:table-cell>
          <table:table-cell table:number-columns-repeated="1021"/>
        </table:table-row>
        <table:table-row table:style-name="ro26">
          <table:table-cell/>
          <table:table-cell table:style-name="ce32" table:formula="of:=[.K2]&amp;[.C18]&amp;[.K1]" office:value-type="string" office:string-value="ISSQN - 5%">
            <text:p>ISSQN - 5%</text:p>
          </table:table-cell>
          <table:table-cell table:style-name="ce75" table:formula="of:=[.$C$89]%*[.C121]" office:value-type="float" office:value="120.328531557202">
            <text:p>120,33</text:p>
          </table:table-cell>
          <table:table-cell table:number-columns-repeated="1021"/>
        </table:table-row>
        <table:table-row table:style-name="ro26">
          <table:table-cell/>
          <table:table-cell table:style-name="ce34" office:value-type="string">
            <text:p>Total dos Tributos (sobre o faturamento)</text:p>
          </table:table-cell>
          <table:table-cell table:style-name="ce148" table:formula="of:=SUM([.C115:.C117])" office:value-type="float" office:value="208.168359593959">
            <text:p>208,17</text:p>
          </table:table-cell>
          <table:table-cell table:number-columns-repeated="1021"/>
        </table:table-row>
        <table:table-row table:style-name="ro8">
          <table:table-cell/>
          <table:table-cell table:style-name="ce38" office:value-type="string">
            <text:p>Total do Montante B</text:p>
          </table:table-cell>
          <table:table-cell table:style-name="ce80" table:formula="of:=SUM([.C109];[.C113];[.C118])" office:value-type="float" office:value="678.586231144039">
            <text:p>678,59</text:p>
          </table:table-cell>
          <table:table-cell table:number-columns-repeated="1021"/>
        </table:table-row>
        <table:table-row table:style-name="ro1">
          <table:table-cell/>
          <table:table-cell table:style-name="ce129"/>
          <table:table-cell table:style-name="ce109"/>
          <table:table-cell table:number-columns-repeated="1021"/>
        </table:table-row>
        <table:table-row table:style-name="ro26">
          <table:table-cell/>
          <table:table-cell table:style-name="ce40" office:value-type="string">
            <text:p>Faturamento = preço unitário por empregado (montante A + montante B)</text:p>
          </table:table-cell>
          <table:table-cell table:style-name="ce149" table:formula="of:=SUM([.C102];[.C109];[.C113])/((100-(3.65+[.$C$89]))/100)" office:value-type="float" office:value="2406.57063114404">
            <text:p>2.406,57</text:p>
          </table:table-cell>
          <table:table-cell table:number-columns-repeated="1021"/>
        </table:table-row>
        <table:table-row table:style-name="ro26">
          <table:table-cell/>
          <table:table-cell table:style-name="ce41" office:value-type="string">
            <text:p>FATOR K</text:p>
          </table:table-cell>
          <table:table-cell table:style-name="ce83" table:formula="of:=[.C121]/(SUM([.C98:.C100]))" office:value-type="float" office:value="2.39698270034267">
            <text:p>2,40</text:p>
          </table:table-cell>
          <table:table-cell table:number-columns-repeated="1021"/>
        </table:table-row>
        <table:table-row table:style-name="ro1">
          <table:table-cell/>
          <table:table-cell table:style-name="ce42" table:number-columns-repeated="2"/>
          <table:table-cell table:number-columns-repeated="1021"/>
        </table:table-row>
        <table:table-row table:style-name="ro26">
          <table:table-cell/>
          <table:table-cell table:style-name="ce130" office:value-type="string">
            <text:p>Observações:<text:span text:style-name="T4"> A planilha está concebida para efetuar automaticamente os cálculos finais, com a alimentação</text:span></text:p>
          </table:table-cell>
          <table:table-cell table:style-name="ce150"/>
          <table:table-cell table:number-columns-repeated="1021"/>
        </table:table-row>
        <table:table-row table:style-name="ro1">
          <table:table-cell/>
          <table:table-cell table:style-name="ce131" office:value-type="string">
            <text:p><text:s text:c="22"/>dos valores individuais.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3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3" office:value-type="string">
            <text:p>(3)<text:span text:style-name="T4"> Não informar mais o número de empregados da categoria, pois será definido pela contratada conforme área física a ser limpa e </text:span></text:p>
          </table:table-cell>
          <table:table-cell table:style-name="ce151"/>
          <table:table-cell table:number-columns-repeated="1021"/>
        </table:table-row>
        <table:table-row table:style-name="ro1">
          <table:table-cell/>
          <table:table-cell table:style-name="ce136" office:value-type="string">
            <text:p><text:s text:c="5"/>produtividades previstas no projeto básico.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3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2" office:value-type="string">
            <text:p>(5)<text:span text:style-name="T4"> Informar o valor correspondente ao custo diário das passagens para os dias trabalhados.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2" office:value-type="string">
            <text:p>(6)<text:span text:style-name="T4"> Informar o valor de cada benefício previsto no acordo coletivo da categoria.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3" office:value-type="string">
            <text:p>(7)<text:span text:style-name="T4"> Informar o valor previsto na convenção coletiva de trabalho.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2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2" office:value-type="string">
            <text:p>(9) <text:span text:style-name="T4">Percentual definido em estudo realizado pela SCI/STF e adotado pela AUDIN/MPU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2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151"/>
          <table:table-cell table:number-columns-repeated="1021"/>
        </table:table-row>
        <table:table-row table:style-name="ro26">
          <table:table-cell/>
          <table:table-cell table:style-name="ce132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151"/>
          <table:table-cell table:number-columns-repeated="1021"/>
        </table:table-row>
        <table:table-row table:style-name="ro1">
          <table:table-cell/>
          <table:table-cell table:style-name="ce131" office:value-type="string">
            <text:p><text:s text:c="6"/>de nº 539, de 25/04/2005, excluídos o IRPJ e a CSLL por força do Acórdão TCU nº 950/2007 – Plenário.</text:p>
          </table:table-cell>
          <table:table-cell table:style-name="ce151"/>
          <table:table-cell table:number-columns-repeated="1021"/>
        </table:table-row>
        <table:table-row table:style-name="ro1">
          <table:table-cell/>
          <table:table-cell table:style-name="ce131" office:value-type="string">
            <text:p><text:s text:c="5"/>Quanto ao ISSQN utilizar a alíquota prevista na legislação municipal onde os serviços serão prestados.</text:p>
          </table:table-cell>
          <table:table-cell table:style-name="ce151"/>
          <table:table-cell table:number-columns-repeated="1021"/>
        </table:table-row>
        <table:table-row table:style-name="ro1">
          <table:table-cell/>
          <table:table-cell table:style-name="ce134"/>
          <table:table-cell table:style-name="ce152"/>
          <table:table-cell table:number-columns-repeated="1021"/>
        </table:table-row>
        <table:table-row table:style-name="ro1" table:number-rows-repeated="65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eira" table:style-name="ta3" table:print-ranges="Copeira.B1:Copeira.C72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a copeira <text:span text:style-name="T3">(1)</text:span></text:p>
          </table:table-cell>
          <table:table-cell table:style-name="ce137" office:value-type="float" office:value="502">
            <office:annotation draw:style-name="gr1" draw:text-style-name="P1" svg:width="5.915cm" svg:height="1.255cm" svg:x="25.69cm" svg:y="1.837cm" draw:caption-point-x="-25.69cm" draw:caption-point-y="-1.837cm">
              <dc:date>2011-06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502,0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3"> <text:s text:c="3"/>(2)</text:span></text:p>
          </table:table-cell>
          <table:table-cell table:style-name="ce56" office:value-type="float" office:value="0">
            <office:annotation draw:style-name="gr1" draw:text-style-name="P1" svg:width="7.335cm" svg:height="1.519cm" svg:x="24.994cm" svg:y="2.534cm" draw:caption-point-x="-24.994cm" draw:caption-point-y="-2.534cm">
              <dc:date>2011-06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3">(2)</text:span></text:p>
          </table:table-cell>
          <table:table-cell table:style-name="ce56" office:value-type="float" office:value="0">
            <office:annotation draw:style-name="gr1" draw:text-style-name="P1" svg:width="7.335cm" svg:height="1.52cm" svg:x="24.994cm" svg:y="3.094cm" draw:caption-point-x="-24.994cm" draw:caption-point-y="-3.094cm">
              <dc:date>2011-06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3">(3)</text:span></text:p>
          </table:table-cell>
          <table:table-cell table:style-name="ce99" office:value-type="float" office:value="12">
            <office:annotation draw:style-name="gr1" draw:text-style-name="P1" svg:width="5.046cm" svg:height="1.463cm" svg:x="25.69cm" svg:y="3.521cm" draw:caption-point-x="-25.69cm" draw:caption-point-y="-3.521cm">
              <dc:date>2011-06-08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22" office:value-type="string" table:number-columns-spanned="2" table:number-rows-spanned="1">
            <text:p>INSUMOS DE MÃO-DE-OBRA</text:p>
          </table:table-cell>
          <table:covered-table-cell table:style-name="ce122"/>
          <table:table-cell table:number-columns-repeated="1021"/>
        </table:table-row>
        <table:table-row table:style-name="ro4">
          <table:table-cell/>
          <table:table-cell table:style-name="ce123" office:value-type="string">
            <text:p>Valor do uniforme<text:span text:style-name="T3"> (4)</text:span></text:p>
          </table:table-cell>
          <table:table-cell table:style-name="ce139" office:value-type="float" office:value="20">
            <office:annotation draw:style-name="gr1" draw:text-style-name="P1" svg:width="5.886cm" svg:height="2.135cm" svg:x="25.69cm" svg:y="3.521cm" draw:caption-point-x="-25.69cm" draw:caption-point-y="-3.521cm">
              <dc:date>2011-06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24" office:value-type="string">
            <text:p>Valor do vale transporte <text:span text:style-name="T3">(5)</text:span></text:p>
          </table:table-cell>
          <table:table-cell table:style-name="ce140" office:value-type="float" office:value="6">
            <office:annotation draw:style-name="gr1" draw:text-style-name="P1" svg:width="4.829cm" svg:height="1.97cm" svg:x="25.69cm" svg:y="4.082cm" draw:caption-point-x="-25.69cm" draw:caption-point-y="-4.082cm">
              <dc:date>2011-06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0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3">(6)</text:span></text:p>
          </table:table-cell>
          <table:table-cell table:style-name="ce101" office:value-type="float" office:value="5.1">
            <office:annotation draw:style-name="gr1" draw:text-style-name="P1" svg:width="5.275cm" svg:height="1.334cm" svg:x="25.69cm" svg:y="4.642cm" draw:caption-point-x="-25.69cm" draw:caption-point-y="-4.642cm">
              <dc:date>2011-06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1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7)</text:span></text:p>
          </table:table-cell>
          <table:table-cell table:style-name="ce101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3">(8)</text:span></text:p>
          </table:table-cell>
          <table:table-cell table:style-name="ce102" office:value-type="float" office:value="0">
            <office:annotation draw:style-name="gr1" draw:text-style-name="P1" svg:width="4.746cm" svg:height="2.026cm" svg:x="25.69cm" svg:y="5.761cm" draw:caption-point-x="-25.69cm" draw:caption-point-y="-5.761cm">
              <dc:date>2011-06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INSUMOS DIVERSOS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3" office:value-type="string">
            <text:p>Fornecimento de material<text:span text:style-name="T3"> (9)</text:span></text:p>
          </table:table-cell>
          <table:table-cell table:style-name="ce139" office:value-type="float" office:value="0">
            <office:annotation draw:style-name="gr1" draw:text-style-name="P1" svg:width="5.164cm" svg:height="1.463cm" svg:x="24.994cm" svg:y="6.727cm" draw:caption-point-x="-24.994cm" draw:caption-point-y="-6.727cm">
              <dc:date>2011-06-08T00:00:00</dc:date>
              <text:p text:style-name="P1"><text:span text:style-name="T2">Somente incluir custos da espécie nas planilhas quando previsto no projeto básico. 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3"/><text:span text:style-name="T3">(12)</text:span></text:p>
          </table:table-cell>
          <table:table-cell table:style-name="ce14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25"/>
          <table:table-cell table:style-name="ce142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Copeiragem - Copeira</text:p>
          </table:table-cell>
          <table:table-cell table:style-name="ce105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26"/>
          <table:table-cell table:style-name="ce106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27" office:value-type="string">
            <text:p>Salário da copeira</text:p>
          </table:table-cell>
          <table:table-cell table:style-name="ce74" table:formula="of:=+[.C5]" office:value-type="float" office:value="502">
            <text:p>502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27" office:value-type="string">
            <text:p>Valor do adicional de insalubridade<text:span text:style-name="T3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3">(10)</text:span></text:p>
          </table:table-cell>
          <table:table-cell table:style-name="ce75" table:formula="of:=SUM([.C26:.C28])*0.7211" office:value-type="float" office:value="361.9922">
            <office:annotation draw:style-name="gr1" draw:text-style-name="P1" svg:width="4.357cm" svg:height="1.949cm" svg:x="24.994cm" svg:y="14.866cm" draw:caption-point-x="-24.994cm" draw:caption-point-y="-14.866cm">
              <dc:date>2011-06-08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361,9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30" table:formula="of:=+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43" table:formula="of:=SUM([.C26:.C29])" office:value-type="float" office:value="863.9922">
            <text:p>863,9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4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6]*0.06)" office:value-type="float" office:value="101.88">
            <text:p>101,88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45" table:formula="of:=[.$C$12]*22" office:value-type="float" office:value="112.2">
            <text:p>112,2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3:.C37])" office:value-type="float" office:value="234.08">
            <text:p>234,08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35" office:value-type="string">
            <text:p>Insumos Diversos</text:p>
          </table:table-cell>
          <table:table-cell table:style-name="ce74"/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27" office:value-type="string">
            <text:p>Fornecimento de material</text:p>
          </table:table-cell>
          <table:table-cell table:style-name="ce74" table:formula="of:=+[.C16]" office:value-type="float" office:value="0">
            <text:p>0,00</text:p>
          </table:table-cell>
          <table:table-cell table:style-name="ce155"/>
          <table:table-cell table:style-name="ce2" table:number-columns-repeated="9"/>
          <table:table-cell table:style-name="ce155" table:number-columns-repeated="13"/>
          <table:table-cell table:style-name="ce2" table:number-columns-repeated="998"/>
        </table:table-row>
        <table:table-row table:style-name="ro4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+[.C40]" office:value-type="float" office:value="0">
            <text:p>0,00</text:p>
          </table:table-cell>
          <table:table-cell table:style-name="ce155"/>
          <table:table-cell table:style-name="ce2" table:number-columns-repeated="8"/>
          <table:table-cell table:style-name="ce4"/>
          <table:table-cell table:style-name="ce155" table:number-columns-repeated="13"/>
          <table:table-cell table:style-name="ce4" table:number-columns-repeated="998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55" table:number-columns-repeated="23"/>
          <table:table-cell table:style-name="ce4" table:number-columns-repeated="998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146" table:formula="of:=(SUM([.$C$31]+[.$C$38]+[.$C$41]))*0.0531" office:value-type="float" office:value="58.30763382">
            <office:annotation draw:style-name="gr1" draw:text-style-name="P1" svg:width="4.804cm" svg:height="2.027cm" svg:x="24.994cm" svg:y="21.033cm" draw:caption-point-x="-24.994cm" draw:caption-point-y="-21.033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58,31</text:p>
          </table:table-cell>
          <table:table-cell table:style-name="ce155" table:number-columns-repeated="23"/>
          <table:table-cell table:style-name="ce4" table:number-columns-repeated="998"/>
        </table:table-row>
        <table:table-row table:style-name="ro4">
          <table:table-cell table:style-name="ce2"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146" table:formula="of:=(SUM([.$C$31]+[.$C$38]+[.$C$41]+[.C43]))*0.072" office:value-type="float" office:value="83.25934803504">
            <office:annotation draw:style-name="gr1" draw:text-style-name="P1" svg:width="3.579cm" svg:height="2.398cm" svg:x="24.994cm" svg:y="21.593cm" draw:caption-point-x="-24.994cm" draw:caption-point-y="-21.593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83,26</text:p>
          </table:table-cell>
          <table:table-cell table:style-name="ce155" table:number-columns-repeated="23"/>
          <table:table-cell table:style-name="ce2" table:number-columns-repeated="998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43:.C44])" office:value-type="float" office:value="141.56698185504">
            <text:p>141,57</text:p>
          </table:table-cell>
          <table:table-cell table:style-name="ce155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128" office:value-type="string">
            <office:annotation draw:style-name="gr1" draw:text-style-name="P1" svg:width="8.121cm" svg:height="2.107cm" svg:x="19.977cm" svg:y="22.714cm" draw:caption-point-x="-19.977cm" draw:caption-point-y="-22.714cm">
              <dc:date>2011-06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4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$C$53]*0.0065" office:value-type="float" office:value="8.82064004604024">
            <text:p>8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$C$53]*0.03" office:value-type="float" office:value="40.7106463663396">
            <text:p>40,71</text:p>
          </table:table-cell>
          <table:table-cell table:style-name="ce15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8]&amp;[.C18]&amp;[.D49])" office:value-type="string" office:string-value="ISSQN - 5 %">
            <text:p>ISSQN - 5 %</text:p>
          </table:table-cell>
          <table:table-cell table:style-name="ce75" table:formula="of:=[.$C$18]%*[.C53]" office:value-type="float" office:value="67.8510772772326">
            <text:p>67,85</text:p>
          </table:table-cell>
          <table:table-cell table:style-name="ce15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148" table:formula="of:=SUM([.C47:.C49])" office:value-type="float" office:value="117.382363689612">
            <text:p>117,3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8];[.C41];[.C45];[.C50])" office:value-type="float" office:value="493.029345544652">
            <text:p>493,03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29"/>
          <table:table-cell table:style-name="ce109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49" table:formula="of:=SUM([.C31];[.C38];[.C41];[.C45])/((100-(3.65+[.$C$18]))/100)" office:value-type="float" office:value="1357.02154554465">
            <text:p>1.357,0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31" table:formula="of:=([.C30]*[.C53])" office:value-type="float" office:value="16284.2585465358">
            <text:p>16.284,26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53]/(SUM([.C26:.C28]))" office:value-type="float" office:value="2.70323017040767">
            <text:p>2,70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30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32"/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3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33" office:value-type="string">
            <text:p>(3)<text:span text:style-name="T4"> Informar o número de empregados da categoria previsto no projeto básic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3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5)<text:span text:style-name="T4"> Informar o valor correspondente ao custo diário das passagens para os dias trabalhados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6)<text:span text:style-name="T4"> Informar o valor de cada benefício previsto no acordo coletivo da categoria.</text:span></text:p>
          </table:table-cell>
          <table:table-cell table:style-name="ce151"/>
          <table:table-cell table:style-name="ce15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33" office:value-type="string">
            <text:p>(7)<text:span text:style-name="T4"> Informar o valor previsto na convenção coletiva de trabalho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5"/>
          <table:table-cell table:style-name="ce133" office:value-type="string">
            <text:p>(9)<text:span text:style-name="T4"> Somente incluir custos da espécie na planilha quando previsto no projeto básico. </text:span></text:p>
          </table:table-cell>
          <table:table-cell table:style-name="ce151"/>
          <table:table-cell table:style-name="ce158"/>
          <table:table-cell table:style-name="ce2" table:number-columns-repeated="8"/>
          <table:table-cell table:style-name="ce5" table:number-columns-repeated="1012"/>
        </table:table-row>
        <table:table-row table:style-name="ro4">
          <table:table-cell table:style-name="ce2"/>
          <table:table-cell table:style-name="ce132" office:value-type="string">
            <text:p>(10) <text:span text:style-name="T4">Percentual definido em estudo realizado pela SCI/STF e adotado pela AUDIN/MPU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2"/>
          <table:table-cell table:style-name="ce132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14">
          <table:table-cell/>
          <table:table-cell table:style-name="ce131" office:value-type="string">
            <text:p><text:s text:c="6"/>de nº 539, de 25/04/2005, excluídos o IRPJ e a CSLL por força do Acórdão TCU nº 950/2007 – Plenário.</text:p>
          </table:table-cell>
          <table:table-cell table:style-name="ce15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9">
          <table:table-cell/>
          <table:table-cell table:style-name="ce164" office:value-type="string">
            <text:p><text:s text:c="6"/>Quanto ao ISSQN utilizar a alíquota prevista na legislação municipal onde os serviços serão prestados.</text:p>
          </table:table-cell>
          <table:table-cell table:style-name="ce15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rçom" table:style-name="ta4" table:protected="true" table:print-ranges="Garçom.B1:Garçom.C66">
        <table:table-column table:style-name="co1" table:default-cell-style-name="ce1"/>
        <table:table-column table:style-name="co20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o garçom <text:span text:style-name="T3">(1)</text:span></text:p>
          </table:table-cell>
          <table:table-cell table:style-name="ce233" office:value-type="float" office:value="752.95">
            <office:annotation draw:style-name="gr1" draw:text-style-name="P1" svg:width="5.887cm" svg:height="1.277cm" svg:x="24.939cm" svg:y="1.973cm" draw:caption-point-x="-24.939cm" draw:caption-point-y="-1.973cm">
              <dc:date>2011-06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752,95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3"> <text:s text:c="2"/>(2)</text:span></text:p>
          </table:table-cell>
          <table:table-cell table:style-name="ce56" office:value-type="float" office:value="0">
            <office:annotation draw:style-name="gr1" draw:text-style-name="P1" svg:width="7.331cm" svg:height="1.519cm" svg:x="24.911cm" svg:y="2.534cm" draw:caption-point-x="-24.911cm" draw:caption-point-y="-2.534cm">
              <dc:date>2011-06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3">(2)</text:span></text:p>
          </table:table-cell>
          <table:table-cell table:style-name="ce56" office:value-type="float" office:value="0">
            <office:annotation draw:style-name="gr1" draw:text-style-name="P1" svg:width="7.331cm" svg:height="1.52cm" svg:x="24.911cm" svg:y="3.094cm" draw:caption-point-x="-24.911cm" draw:caption-point-y="-3.094cm">
              <dc:date>2011-06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3">(3)</text:span></text:p>
          </table:table-cell>
          <table:table-cell table:style-name="ce99" office:value-type="float" office:value="12">
            <office:annotation draw:style-name="gr1" draw:text-style-name="P1" svg:width="5.025cm" svg:height="1.467cm" svg:x="24.939cm" svg:y="3.655cm" draw:caption-point-x="-24.939cm" draw:caption-point-y="-3.655cm">
              <dc:date>2011-06-08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22" office:value-type="string" table:number-columns-spanned="2" table:number-rows-spanned="1">
            <text:p>INSUMOS DE MÃO-DE-OBRA</text:p>
          </table:table-cell>
          <table:covered-table-cell table:style-name="ce122"/>
          <table:table-cell table:number-columns-repeated="1021"/>
        </table:table-row>
        <table:table-row table:style-name="ro4">
          <table:table-cell/>
          <table:table-cell table:style-name="ce123" office:value-type="string">
            <text:p>Valor do uniforme<text:span text:style-name="T3"> (4)</text:span></text:p>
          </table:table-cell>
          <table:table-cell table:style-name="ce139" office:value-type="float" office:value="20">
            <office:annotation draw:style-name="gr1" draw:text-style-name="P1" svg:width="5.861cm" svg:height="2.159cm" svg:x="24.939cm" svg:y="3.655cm" draw:caption-point-x="-24.939cm" draw:caption-point-y="-3.655cm">
              <dc:date>2011-06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24" office:value-type="string">
            <text:p>Valor do vale transporte <text:span text:style-name="T3">(5)</text:span></text:p>
          </table:table-cell>
          <table:table-cell table:style-name="ce140" office:value-type="float" office:value="6.5">
            <office:annotation draw:style-name="gr1" draw:text-style-name="P1" svg:width="4.833cm" svg:height="1.978cm" svg:x="24.911cm" svg:y="5.334cm" draw:caption-point-x="-24.911cm" draw:caption-point-y="-5.334cm">
              <dc:date>2011-06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3">(6)</text:span></text:p>
          </table:table-cell>
          <table:table-cell table:style-name="ce101" office:value-type="float" office:value="5.3">
            <office:annotation draw:style-name="gr1" draw:text-style-name="P1" svg:width="5.275cm" svg:height="1.329cm" svg:x="24.911cm" svg:y="5.897cm" draw:caption-point-x="-24.911cm" draw:caption-point-y="-5.897cm">
              <dc:date>2011-06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7)</text:span></text:p>
          </table:table-cell>
          <table:table-cell table:style-name="ce101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3">(8)</text:span></text:p>
          </table:table-cell>
          <table:table-cell table:style-name="ce102" office:value-type="float" office:value="0">
            <office:annotation draw:style-name="gr1" draw:text-style-name="P1" svg:width="4.749cm" svg:height="2.028cm" svg:x="24.911cm" svg:y="7.018cm" draw:caption-point-x="-24.911cm" draw:caption-point-y="-7.018cm">
              <dc:date>2011-06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1)</text:span></text:p>
          </table:table-cell>
          <table:table-cell table:style-name="ce14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25"/>
          <table:table-cell table:style-name="ce142"/>
          <table:table-cell table:number-columns-repeated="1021"/>
        </table:table-row>
        <table:table-row table:style-name="ro4">
          <table:table-cell table:style-name="ce2"/>
          <table:table-cell table:style-name="ce232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Copeiragem - Garçom</text:p>
          </table:table-cell>
          <table:table-cell table:style-name="ce105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26"/>
          <table:table-cell table:style-name="ce106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27" office:value-type="string">
            <text:p>Salário do garçom</text:p>
          </table:table-cell>
          <table:table-cell table:style-name="ce74" table:formula="of:=[.C5]" office:value-type="float" office:value="752.95">
            <text:p>752,9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27" office:value-type="string">
            <text:p>Valor do adicional de insalubridade<text:span text:style-name="T3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3">(9)</text:span></text:p>
          </table:table-cell>
          <table:table-cell table:style-name="ce75" table:formula="of:=SUM([.C24:.C26])*0.7211" office:value-type="float" office:value="542.952245">
            <office:annotation draw:style-name="gr1" draw:text-style-name="P1" svg:width="4.33cm" svg:height="2.214cm" svg:x="24.939cm" svg:y="12.624cm" draw:caption-point-x="-24.939cm" draw:caption-point-y="-12.624cm">
              <dc:date>2011-06-08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542,9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30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43" table:formula="of:=SUM([.C24:.C27])" office:value-type="float" office:value="1295.902245">
            <text:p>1.295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4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4]*0.06)" office:value-type="float" office:value="97.823">
            <text:p>97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45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1:.C35])" office:value-type="float" office:value="234.423">
            <text:p>234,42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5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3"> </text:span><text:span text:style-name="T4">incidente sobre o somatório do Montante A <text:s/>e Insumos</text:span><text:span text:style-name="T3"> <text:s text:c="2"/>(10)</text:span></text:p>
          </table:table-cell>
          <table:table-cell table:style-name="ce146" table:formula="of:=(SUM([.$C$29]+[.$C$36]))*0.0531" office:value-type="float" office:value="81.2602705095">
            <office:annotation draw:style-name="gr1" draw:text-style-name="P1" svg:width="4.805cm" svg:height="2.023cm" svg:x="24.911cm" svg:y="19.06cm" draw:caption-point-x="-24.911cm" draw:caption-point-y="-19.06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81,26</text:p>
          </table:table-cell>
          <table:table-cell table:style-name="ce155" table:number-columns-repeated="10"/>
          <table:table-cell table:style-name="ce4" table:number-columns-repeated="1011"/>
        </table:table-row>
        <table:table-row table:style-name="ro4">
          <table:table-cell table:style-name="ce2"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146" table:formula="of:=(SUM([.$C$29]+[.$C$36]+[.$C38]))*0.072" office:value-type="float" office:value="116.034157116684">
            <office:annotation draw:style-name="gr1" draw:text-style-name="P1" svg:width="3.579cm" svg:height="1.758cm" svg:x="24.911cm" svg:y="19.06cm" draw:caption-point-x="-24.911cm" draw:caption-point-y="-19.06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116,03</text:p>
          </table:table-cell>
          <table:table-cell table:style-name="ce15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38:.C39])" office:value-type="float" office:value="197.294427626184">
            <text:p>197,29</text:p>
          </table:table-cell>
          <table:table-cell table:style-name="ce15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128" office:value-type="string">
            <office:annotation draw:style-name="gr1" draw:text-style-name="P1" svg:width="8.121cm" svg:height="2.106cm" svg:x="19.894cm" svg:y="18.23cm" draw:caption-point-x="-19.894cm" draw:caption-point-y="-18.23cm">
              <dc:date>2011-06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4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48]*0.0065" office:value-type="float" office:value="12.2928602868858">
            <text:p>12,2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48]*0.03" office:value-type="float" office:value="56.7362782471653">
            <text:p>56,74</text:p>
          </table:table-cell>
          <table:table-cell table:style-name="ce15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3]&amp;[.C16]&amp;[.D44])" office:value-type="string" office:string-value="ISSQN - 5 %">
            <text:p>ISSQN - 5 %</text:p>
          </table:table-cell>
          <table:table-cell table:style-name="ce75" table:formula="of:=[.$C$16]%*[.C48]" office:value-type="float" office:value="94.5604637452756">
            <text:p>94,56</text:p>
          </table:table-cell>
          <table:table-cell table:style-name="ce15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8" table:formula="of:=SUM([.C42:.C44])" office:value-type="float" office:value="163.589602279327">
            <text:p>163,5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6];[.C40];[.C45])" office:value-type="float" office:value="595.307029905511">
            <text:p>595,3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29"/>
          <table:table-cell table:style-name="ce234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49" table:formula="of:=SUM([.C29];[.C36];[.C40])/((100-(3.65+[.$C$16]))/100)" office:value-type="float" office:value="1891.20927490551">
            <text:p>1.891,2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31" table:formula="of:=([.C48]*[.C28])" office:value-type="float" office:value="22694.5112988661">
            <text:p>22.694,51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48]/(SUM([.C24:.C26]))" office:value-type="float" office:value="2.51173288386415">
            <text:p>2,51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30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32"/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3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33" office:value-type="string">
            <text:p>(3)<text:span text:style-name="T4"> Informar o número de empregados da categoria previsto no projeto básic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3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5)<text:span text:style-name="T4"> Informar o valor correspondente ao custo diário das passagens para os dias trabalhados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6)<text:span text:style-name="T4"> Informar o valor de cada benefício previsto no acordo coletivo da categoria.</text:span></text:p>
          </table:table-cell>
          <table:table-cell table:style-name="ce151"/>
          <table:table-cell table:style-name="ce15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33" office:value-type="string">
            <text:p>(7)<text:span text:style-name="T4"> Informar o valor previsto na convenção coletiva de trabalho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32" office:value-type="string">
            <text:p>(9) <text:span text:style-name="T4">Percentual definido em estudo realizado pela SCI/STF e adotado pela AUDIN/MPU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2"/>
          <table:table-cell table:style-name="ce132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/>
          <table:table-cell table:style-name="ce131" office:value-type="string">
            <text:p><text:s text:c="6"/>de nº 539, de 25/04/2005, excluídos o IRPJ e a CSLL por força do Acórdão TCU nº 950/2007 – Plenário.</text:p>
          </table:table-cell>
          <table:table-cell table:style-name="ce15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164" office:value-type="string">
            <text:p><text:s text:c="6"/>Quanto ao ISSQN utilizar a alíquota prevista na legislação municipal onde os serviços serão prestados.</text:p>
          </table:table-cell>
          <table:table-cell table:style-name="ce15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epcionista" table:style-name="ta5" table:protected="true" table:print-ranges="Recepcionista.B1:Recepcionista.C66">
        <table:table-column table:style-name="co1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a recepcionista <text:span text:style-name="T3">(1)</text:span></text:p>
          </table:table-cell>
          <table:table-cell table:style-name="ce137" office:value-type="float" office:value="752.95">
            <office:annotation draw:style-name="gr1" draw:text-style-name="P1" svg:width="5.889cm" svg:height="1.277cm" svg:x="25.134cm" svg:y="1.973cm" draw:caption-point-x="-25.134cm" draw:caption-point-y="-1.973cm">
              <dc:date>2011-06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752,95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3"> <text:s text:c="3"/>(2)</text:span></text:p>
          </table:table-cell>
          <table:table-cell table:style-name="ce56" office:value-type="float" office:value="0">
            <office:annotation draw:style-name="gr1" draw:text-style-name="P1" svg:width="7.331cm" svg:height="1.519cm" svg:x="25.106cm" svg:y="2.534cm" draw:caption-point-x="-25.106cm" draw:caption-point-y="-2.534cm">
              <dc:date>2011-06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3">(2)</text:span></text:p>
          </table:table-cell>
          <table:table-cell table:style-name="ce56" office:value-type="float" office:value="0">
            <office:annotation draw:style-name="gr1" draw:text-style-name="P1" svg:width="7.331cm" svg:height="1.52cm" svg:x="25.106cm" svg:y="3.094cm" draw:caption-point-x="-25.106cm" draw:caption-point-y="-3.094cm">
              <dc:date>2011-06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3">(3)</text:span></text:p>
          </table:table-cell>
          <table:table-cell table:style-name="ce99" office:value-type="float" office:value="12">
            <office:annotation draw:style-name="gr1" draw:text-style-name="P1" svg:width="5.025cm" svg:height="1.467cm" svg:x="25.134cm" svg:y="3.655cm" draw:caption-point-x="-25.134cm" draw:caption-point-y="-3.655cm">
              <dc:date>2011-06-08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22" office:value-type="string" table:number-columns-spanned="2" table:number-rows-spanned="1">
            <text:p>INSUMOS DE MÃO-DE-OBRA</text:p>
          </table:table-cell>
          <table:covered-table-cell table:style-name="ce122"/>
          <table:table-cell table:number-columns-repeated="1021"/>
        </table:table-row>
        <table:table-row table:style-name="ro4">
          <table:table-cell/>
          <table:table-cell table:style-name="ce123" office:value-type="string">
            <text:p>Valor do uniforme<text:span text:style-name="T3"> (4)</text:span></text:p>
          </table:table-cell>
          <table:table-cell table:style-name="ce139" office:value-type="float" office:value="20">
            <office:annotation draw:style-name="gr1" draw:text-style-name="P1" svg:width="5.861cm" svg:height="2.159cm" svg:x="25.134cm" svg:y="3.655cm" draw:caption-point-x="-25.134cm" draw:caption-point-y="-3.655cm">
              <dc:date>2011-06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24" office:value-type="string">
            <text:p>Valor do vale transporte <text:span text:style-name="T3">(5)</text:span></text:p>
          </table:table-cell>
          <table:table-cell table:style-name="ce140" office:value-type="float" office:value="6.5">
            <office:annotation draw:style-name="gr1" draw:text-style-name="P1" svg:width="4.833cm" svg:height="1.978cm" svg:x="25.106cm" svg:y="5.334cm" draw:caption-point-x="-25.106cm" draw:caption-point-y="-5.334cm">
              <dc:date>2011-06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3">(6)</text:span></text:p>
          </table:table-cell>
          <table:table-cell table:style-name="ce101" office:value-type="float" office:value="5.3">
            <office:annotation draw:style-name="gr1" draw:text-style-name="P1" svg:width="5.268cm" svg:height="1.329cm" svg:x="25.106cm" svg:y="5.897cm" draw:caption-point-x="-25.106cm" draw:caption-point-y="-5.897cm">
              <dc:date>2011-06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7)</text:span></text:p>
          </table:table-cell>
          <table:table-cell table:style-name="ce101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3">(8)</text:span></text:p>
          </table:table-cell>
          <table:table-cell table:style-name="ce102" office:value-type="float" office:value="0">
            <office:annotation draw:style-name="gr1" draw:text-style-name="P1" svg:width="4.752cm" svg:height="2.028cm" svg:x="25.106cm" svg:y="7.018cm" draw:caption-point-x="-25.106cm" draw:caption-point-y="-7.018cm">
              <dc:date>2011-06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1)</text:span></text:p>
          </table:table-cell>
          <table:table-cell table:style-name="ce14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25"/>
          <table:table-cell table:style-name="ce142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Recepcionista</text:p>
          </table:table-cell>
          <table:table-cell table:style-name="ce105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26"/>
          <table:table-cell table:style-name="ce106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27" office:value-type="string">
            <text:p>Salário</text:p>
          </table:table-cell>
          <table:table-cell table:style-name="ce74" table:formula="of:=[.C5]" office:value-type="float" office:value="752.95">
            <text:p>752,9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27" office:value-type="string">
            <text:p>Valor do adicional de insalubridade<text:span text:style-name="T3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3">(9)</text:span></text:p>
          </table:table-cell>
          <table:table-cell table:style-name="ce75" table:formula="of:=SUM([.C24:.C26])*0.7211" office:value-type="float" office:value="542.952245">
            <office:annotation draw:style-name="gr1" draw:text-style-name="P1" svg:width="4.33cm" svg:height="2.214cm" svg:x="25.134cm" svg:y="12.624cm" draw:caption-point-x="-25.134cm" draw:caption-point-y="-12.624cm">
              <dc:date>2011-06-08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542,9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30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43" table:formula="of:=SUM([.C24:.C27])" office:value-type="float" office:value="1295.902245">
            <text:p>1.295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4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4]*0.06)" office:value-type="float" office:value="97.823">
            <text:p>97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45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1:.C35])" office:value-type="float" office:value="234.423">
            <text:p>234,42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5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2"/>
          <table:table-cell table:style-name="ce32" office:value-type="string">
            <text:p>Taxa de Administração - 5,31%<text:span text:style-name="T3"> </text:span><text:span text:style-name="T4">incidente sobre o somatório do Montante A e Insumos </text:span><text:span text:style-name="T3"><text:s/>(10)</text:span></text:p>
          </table:table-cell>
          <table:table-cell table:style-name="ce146" table:formula="of:=(SUM([.$C$29]+[.$C$36]))*0.0531" office:value-type="float" office:value="81.2602705095">
            <office:annotation draw:style-name="gr1" draw:text-style-name="P1" svg:width="4.805cm" svg:height="2.023cm" svg:x="25.106cm" svg:y="17.378cm" draw:caption-point-x="-25.106cm" draw:caption-point-y="-17.378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81,26</text:p>
          </table:table-cell>
          <table:table-cell table:style-name="ce155" table:number-columns-repeated="11"/>
          <table:table-cell table:style-name="ce4" table:number-columns-repeated="1010"/>
        </table:table-row>
        <table:table-row table:style-name="ro4">
          <table:table-cell table:style-name="ce2"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0)</text:span></text:p>
          </table:table-cell>
          <table:table-cell table:style-name="ce146" table:formula="of:=(SUM([.$C$29]+[.$C$36]+[.$C38]))*0.072" office:value-type="float" office:value="116.034157116684">
            <office:annotation draw:style-name="gr1" draw:text-style-name="P1" svg:width="3.579cm" svg:height="1.758cm" svg:x="25.106cm" svg:y="17.378cm" draw:caption-point-x="-25.106cm" draw:caption-point-y="-17.378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116,03</text:p>
          </table:table-cell>
          <table:table-cell table:style-name="ce155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38:.C39])" office:value-type="float" office:value="197.294427626184">
            <text:p>197,29</text:p>
          </table:table-cell>
          <table:table-cell table:style-name="ce155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128" office:value-type="string">
            <office:annotation draw:style-name="gr1" draw:text-style-name="P1" svg:width="8.121cm" svg:height="2.106cm" svg:x="20.089cm" svg:y="18.23cm" draw:caption-point-x="-20.089cm" draw:caption-point-y="-18.23cm">
              <dc:date>2011-06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14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C48]*0.0065" office:value-type="float" office:value="12.2928602868858">
            <text:p>12,2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C48]*0.03" office:value-type="float" office:value="56.7362782471653">
            <text:p>56,74</text:p>
          </table:table-cell>
          <table:table-cell table:style-name="ce15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3]&amp;[.C16]&amp;[.D44])" office:value-type="string" office:string-value="ISSQN - 5 %">
            <text:p>ISSQN - 5 %</text:p>
          </table:table-cell>
          <table:table-cell table:style-name="ce75" table:formula="of:=[.$C$16]%*[.C48]" office:value-type="float" office:value="94.5604637452756">
            <text:p>94,56</text:p>
          </table:table-cell>
          <table:table-cell table:style-name="ce15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78" table:formula="of:=SUM([.C42:.C44])" office:value-type="float" office:value="163.589602279327">
            <text:p>163,5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6];[.C40];[.C45])" office:value-type="float" office:value="595.307029905511">
            <text:p>595,3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29"/>
          <table:table-cell table:style-name="ce234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49" table:formula="of:=SUM([.C29];[.C36];[.C40])/((100-(3.65+[.$C$16]))/100)" office:value-type="float" office:value="1891.20927490551">
            <text:p>1.891,2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31" table:formula="of:=([.C48]*[.C28])" office:value-type="float" office:value="22694.5112988661">
            <text:p>22.694,51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48]/(SUM([.C24:.C26]))" office:value-type="float" office:value="2.51173288386415">
            <text:p>2,51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30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32"/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3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33" office:value-type="string">
            <text:p>(3)<text:span text:style-name="T4"> Informar o número de empregados da categoria previsto no projeto básic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3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5)<text:span text:style-name="T4"> Informar o valor correspondente ao custo diário das passagens para os dias trabalhados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6)<text:span text:style-name="T4"> Informar o valor de cada benefício previsto no acordo coletivo da categoria.</text:span></text:p>
          </table:table-cell>
          <table:table-cell table:style-name="ce151"/>
          <table:table-cell table:style-name="ce15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33" office:value-type="string">
            <text:p>(7)<text:span text:style-name="T4"> Informar o valor previsto na convenção coletiva de trabalho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32" office:value-type="string">
            <text:p>(9) <text:span text:style-name="T4">Percentual definido em estudo realizado pela SCI/STF e adotado pela AUDIN/MPU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10)<text:span text:style-name="T4"> Percentuais definidos em estudo realizado pela Casa Civil do Estado de São Paulo e adotado pela AUDIN/MPU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2"/>
          <table:table-cell table:style-name="ce132" office:value-type="string">
            <text:p>(11)<text:span text:style-name="T4"> Informar os percentuais correspondentes às alíquotas de retenção previstas nas IN SRF nºs 480/2004, alterada pela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/>
          <table:table-cell table:style-name="ce131" office:value-type="string">
            <text:p><text:s text:c="6"/>de nº 539, de 25/04/2005, excluídos o IRPJ e a CSLL por força do Acórdão TCU nº 950/2007 – Plenário.</text:p>
          </table:table-cell>
          <table:table-cell table:style-name="ce15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164" office:value-type="string">
            <text:p><text:s text:c="6"/>Quanto ao ISSQN utilizar a alíquota prevista na legislação municipal onde os serviços serão prestados.</text:p>
          </table:table-cell>
          <table:table-cell table:style-name="ce15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utras Modalidades" table:style-name="ta6" table:protected="true" table:print-ranges="'Outras Modalidades'.B1:'Outras Modalidades'.C72">
        <table:table-column table:style-name="co1" table:default-cell-style-name="ce1"/>
        <table:table-column table:style-name="co22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252" table:default-cell-style-name="ce1"/>
        <table:table-column table:style-name="co8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table:number-columns-spanned="2" table:number-rows-spanned="1">
            <text:p>ENTRADA DE DAD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REMUNERAÇÃO CONFORME ACORDO COLETIVO DA CATEGORIA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DATA BASE DA CATEGORIA(dia/mês/ano):_____/______/______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" office:value-type="string">
            <text:p>Salário do (indicar) <text:s text:c="2"/><text:span text:style-name="T3">(1)</text:span></text:p>
          </table:table-cell>
          <table:table-cell table:style-name="ce137" office:value-type="float" office:value="752.95">
            <office:annotation draw:style-name="gr1" draw:text-style-name="P1" svg:width="5.887cm" svg:height="1.277cm" svg:x="25.44cm" svg:y="1.973cm" draw:caption-point-x="-25.44cm" draw:caption-point-y="-1.973cm">
              <dc:date>2011-06-08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752,95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de insalubridade<text:span text:style-name="T3"> <text:s text:c="3"/>(2)</text:span></text:p>
          </table:table-cell>
          <table:table-cell table:style-name="ce56" office:value-type="float" office:value="0">
            <office:annotation draw:style-name="gr1" draw:text-style-name="P1" svg:width="7.335cm" svg:height="1.519cm" svg:x="25.412cm" svg:y="2.534cm" draw:caption-point-x="-25.412cm" draw:caption-point-y="-2.534cm">
              <dc:date>2011-06-08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Informar o percentual do adicional periculosidade <text:span text:style-name="T3">(2)</text:span></text:p>
          </table:table-cell>
          <table:table-cell table:style-name="ce56" office:value-type="float" office:value="0">
            <office:annotation draw:style-name="gr1" draw:text-style-name="P1" svg:width="7.335cm" svg:height="1.52cm" svg:x="25.412cm" svg:y="3.094cm" draw:caption-point-x="-25.412cm" draw:caption-point-y="-3.094cm">
              <dc:date>2011-06-08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Quantidade de empregados <text:span text:style-name="T3">(3)</text:span></text:p>
          </table:table-cell>
          <table:table-cell table:style-name="ce99" office:value-type="float" office:value="12">
            <office:annotation draw:style-name="gr1" draw:text-style-name="P1" svg:width="5.02cm" svg:height="1.467cm" svg:x="25.44cm" svg:y="3.655cm" draw:caption-point-x="-25.44cm" draw:caption-point-y="-3.655cm">
              <dc:date>2011-06-08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22" office:value-type="string" table:number-columns-spanned="2" table:number-rows-spanned="1">
            <text:p>INSUMOS DE MÃO-DE-OBRA</text:p>
          </table:table-cell>
          <table:covered-table-cell table:style-name="ce122"/>
          <table:table-cell table:number-columns-repeated="1021"/>
        </table:table-row>
        <table:table-row table:style-name="ro4">
          <table:table-cell/>
          <table:table-cell table:style-name="ce123" office:value-type="string">
            <text:p>Valor do uniforme<text:span text:style-name="T3"> (4)</text:span></text:p>
          </table:table-cell>
          <table:table-cell table:style-name="ce139" office:value-type="float" office:value="20">
            <office:annotation draw:style-name="gr1" draw:text-style-name="P1" svg:width="5.86cm" svg:height="2.159cm" svg:x="25.44cm" svg:y="3.655cm" draw:caption-point-x="-25.44cm" draw:caption-point-y="-3.655cm">
              <dc:date>2011-06-08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24" office:value-type="string">
            <text:p>Valor do vale transporte <text:span text:style-name="T3">(5)</text:span></text:p>
          </table:table-cell>
          <table:table-cell table:style-name="ce140" office:value-type="float" office:value="6.5">
            <office:annotation draw:style-name="gr1" draw:text-style-name="P1" svg:width="4.832cm" svg:height="1.951cm" svg:x="25.412cm" svg:y="5.334cm" draw:caption-point-x="-25.412cm" draw:caption-point-y="-5.334cm">
              <dc:date>2011-06-08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o auxílio-alimentação <text:span text:style-name="T3">(6)</text:span></text:p>
          </table:table-cell>
          <table:table-cell table:style-name="ce101" office:value-type="float" office:value="5.3">
            <office:annotation draw:style-name="gr1" draw:text-style-name="P1" svg:width="5.303cm" svg:height="1.329cm" svg:x="25.412cm" svg:y="5.897cm" draw:caption-point-x="-25.412cm" draw:caption-point-y="-5.897cm">
              <dc:date>2011-06-08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2" office:value-type="string">
            <text:p>Valor da assistência médica-odontológica <text:span text:style-name="T3">(7)</text:span></text:p>
          </table:table-cell>
          <table:table-cell table:style-name="ce101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5" office:value-type="string">
            <text:p>Outros custos por funcionário (especificar) <text:span text:style-name="T3">(8)</text:span></text:p>
          </table:table-cell>
          <table:table-cell table:style-name="ce102" office:value-type="float" office:value="0">
            <office:annotation draw:style-name="gr1" draw:text-style-name="P1" svg:width="4.777cm" svg:height="2.002cm" svg:x="25.412cm" svg:y="7.018cm" draw:caption-point-x="-25.412cm" draw:caption-point-y="-7.018cm">
              <dc:date>2011-06-08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table:number-columns-spanned="2" table:number-rows-spanned="1">
            <text:p>INSUMOS DIVERSOS</text:p>
          </table:table-cell>
          <table:covered-table-cell table:style-name="ce10"/>
          <table:table-cell table:number-columns-repeated="1021"/>
        </table:table-row>
        <table:table-row table:style-name="ro4">
          <table:table-cell/>
          <table:table-cell table:style-name="ce123" office:value-type="string">
            <text:p>Fornecimento de material<text:span text:style-name="T3"> (9)</text:span></text:p>
          </table:table-cell>
          <table:table-cell table:style-name="ce139" office:value-type="float" office:value="0">
            <office:annotation draw:style-name="gr1" draw:text-style-name="P1" svg:width="5.164cm" svg:height="1.463cm" svg:x="25.44cm" svg:y="6.727cm" draw:caption-point-x="-25.44cm" draw:caption-point-y="-6.727cm">
              <dc:date>2011-06-08T00:00:00</dc:date>
              <text:p text:style-name="P1"><text:span text:style-name="T2">Somente incluir custos da espécie nas planilhas quando previsto no projeto básico. 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3"/><text:span text:style-name="T3">(12)</text:span></text:p>
          </table:table-cell>
          <table:table-cell table:style-name="ce141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25"/>
          <table:table-cell table:style-name="ce142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Outras Modalidades (indicar)</text:p>
          </table:table-cell>
          <table:table-cell table:style-name="ce105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26"/>
          <table:table-cell table:style-name="ce106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27" office:value-type="string">
            <text:p>Salário</text:p>
          </table:table-cell>
          <table:table-cell table:style-name="ce74" table:formula="of:=[.C5]" office:value-type="float" office:value="752.95">
            <text:p>752,9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27" office:value-type="string">
            <text:p>Valor do adicional de insalubridade<text:span text:style-name="T3"> </text:span></text:p>
          </table:table-cell>
          <table:table-cell table:style-name="ce74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2" office:value-type="string">
            <text:p>Encargos Sociais - 72,11% <text:span text:style-name="T3">(10)</text:span></text:p>
          </table:table-cell>
          <table:table-cell table:style-name="ce75" table:formula="of:=SUM([.C26:.C28])*0.7211" office:value-type="float" office:value="542.952245">
            <office:annotation draw:style-name="gr1" draw:text-style-name="P1" svg:width="4.33cm" svg:height="2.24cm" svg:x="25.44cm" svg:y="14.866cm" draw:caption-point-x="-25.44cm" draw:caption-point-y="-14.866cm">
              <dc:date>2011-06-08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542,9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Quantidade de Empregados </text:p>
          </table:table-cell>
          <table:table-cell table:style-name="ce230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4" office:value-type="string">
            <text:p>Total Montante A</text:p>
          </table:table-cell>
          <table:table-cell table:style-name="ce143" table:formula="of:=SUM([.C26:.C29])" office:value-type="float" office:value="1295.902245">
            <text:p>1.295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5" office:value-type="string">
            <text:p>Insumos de Mão-de-Obra</text:p>
          </table:table-cell>
          <table:table-cell table:style-name="ce144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4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vale transporte</text:p>
          </table:table-cell>
          <table:table-cell table:style-name="ce75" table:formula="of:=([.$C$11]*22)-([.C26]*0.06)" office:value-type="float" office:value="97.823">
            <text:p>97,8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o auxílio alimentação</text:p>
          </table:table-cell>
          <table:table-cell table:style-name="ce145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Valor da assistência médica-odontológica</text:p>
          </table:table-cell>
          <table:table-cell table:style-name="ce75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Valor de outros custos por funcionário (especificar)</text:p>
          </table:table-cell>
          <table:table-cell table:style-name="ce75" table:formula="of:=[.C14]" office:value-type="float" office:value="0">
            <text:p>0,00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Insumos de Mão-de-Obra</text:p>
          </table:table-cell>
          <table:table-cell table:style-name="ce78" table:formula="of:=SUM([.C33:.C37])" office:value-type="float" office:value="234.423">
            <text:p>234,42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35" office:value-type="string">
            <text:p>Insumos Diversos</text:p>
          </table:table-cell>
          <table:table-cell table:style-name="ce74"/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235" office:value-type="string">
            <text:p>Fornecimento de material</text:p>
          </table:table-cell>
          <table:table-cell table:style-name="ce74" table:formula="of:=+[.C16]" office:value-type="float" office:value="0">
            <text:p>0,00</text:p>
          </table:table-cell>
          <table:table-cell table:style-name="ce155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e Insumos Diversos</text:p>
          </table:table-cell>
          <table:table-cell table:style-name="ce76" table:formula="of:=SUM([.C40])" office:value-type="float" office:value="0">
            <text:p>0,00</text:p>
          </table:table-cell>
          <table:table-cell table:style-name="ce15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55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2" office:value-type="string">
            <text:p>Taxa de Administração - 5,31%<text:span text:style-name="T3"> </text:span><text:span text:style-name="T4">incidente sobre o somatório do Montante A <text:s/>e Insumos</text:span><text:span text:style-name="T3"> <text:s/>(11)</text:span></text:p>
          </table:table-cell>
          <table:table-cell table:style-name="ce146" table:formula="of:=(SUM([.$C$31]+[.$C$38]+[.$C$41]))*0.0531" office:value-type="float" office:value="81.2602705095">
            <office:annotation draw:style-name="gr1" draw:text-style-name="P1" svg:width="4.804cm" svg:height="2.054cm" svg:x="25.412cm" svg:y="21.033cm" draw:caption-point-x="-25.412cm" draw:caption-point-y="-21.033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81,26</text:p>
          </table:table-cell>
          <table:table-cell table:style-name="ce155" table:number-columns-repeated="10"/>
          <table:table-cell table:style-name="ce4" table:number-columns-repeated="1011"/>
        </table:table-row>
        <table:table-row table:style-name="ro4">
          <table:table-cell table:style-name="ce2"/>
          <table:table-cell table:style-name="ce33" office:value-type="string">
            <text:p>Lucro - 7,2%<text:span text:style-name="T3"> <text:s/></text:span><text:span text:style-name="T4">incidente sobre o Montante A, Insumos e a Taxa de Administração </text:span><text:span text:style-name="T3">(11)</text:span></text:p>
          </table:table-cell>
          <table:table-cell table:style-name="ce146" table:formula="of:=(SUM([.$C$31]+[.$C$38]+[.$C$41]+[.C43]))*0.072" office:value-type="float" office:value="116.034157116684">
            <office:annotation draw:style-name="gr1" draw:text-style-name="P1" svg:width="3.607cm" svg:height="1.761cm" svg:x="25.412cm" svg:y="21.593cm" draw:caption-point-x="-25.412cm" draw:caption-point-y="-21.593cm">
              <dc:date>2011-06-08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116,03</text:p>
          </table:table-cell>
          <table:table-cell table:style-name="ce15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34" office:value-type="string">
            <text:p>Total dos Demais Componentes</text:p>
          </table:table-cell>
          <table:table-cell table:style-name="ce78" table:formula="of:=SUM([.C43:.C44])" office:value-type="float" office:value="197.294427626184">
            <text:p>197,29</text:p>
          </table:table-cell>
          <table:table-cell table:style-name="ce155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128" office:value-type="string">
            <office:annotation draw:style-name="gr1" draw:text-style-name="P1" svg:width="8.121cm" svg:height="2.107cm" svg:x="20.395cm" svg:y="22.714cm" draw:caption-point-x="-20.395cm" draw:caption-point-y="-22.714cm">
              <dc:date>2011-06-08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47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4" table:formula="of:=[.$C$53]*0.0065" office:value-type="float" office:value="12.2928602868858">
            <text:p>12,29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COFINS - 3%</text:p>
          </table:table-cell>
          <table:table-cell table:style-name="ce75" table:formula="of:=[.$C$53]*0.03" office:value-type="float" office:value="56.7362782471653">
            <text:p>56,74</text:p>
          </table:table-cell>
          <table:table-cell table:style-name="ce156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7" table:formula="of:=([.D48]&amp;[.C18]&amp;[.D49])" office:value-type="string" office:string-value="ISSQN - 5 %">
            <text:p>ISSQN - 5 %</text:p>
          </table:table-cell>
          <table:table-cell table:style-name="ce75" table:formula="of:=[.$C$18]%*[.C53]" office:value-type="float" office:value="94.5604637452756">
            <text:p>94,56</text:p>
          </table:table-cell>
          <table:table-cell table:style-name="ce156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os Tributos (sobre o faturamento)</text:p>
          </table:table-cell>
          <table:table-cell table:style-name="ce148" table:formula="of:=SUM([.C47:.C49])" office:value-type="float" office:value="163.589602279327">
            <text:p>163,5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8" office:value-type="string">
            <text:p>Total do Montante B</text:p>
          </table:table-cell>
          <table:table-cell table:style-name="ce80" table:formula="of:=SUM([.C38];[.C41];[.C45];[.C50])" office:value-type="float" office:value="595.307029905511">
            <text:p>595,3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29"/>
          <table:table-cell table:style-name="ce109"/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uramento = preço unitário por empregado (montante A + montante B)</text:p>
          </table:table-cell>
          <table:table-cell table:style-name="ce149" table:formula="of:=SUM([.C31];[.C38];[.C41];[.C45])/((100-(3.65+[.$C$18]))/100)" office:value-type="float" office:value="1891.20927490551">
            <text:p>1.891,2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4" office:value-type="string">
            <text:p>Preço mensal dos serv.da categoria (Faturamento x qde.Empregados)</text:p>
          </table:table-cell>
          <table:table-cell table:style-name="ce231" table:formula="of:=([.C30]*[.C53])" office:value-type="float" office:value="22694.5112988661">
            <text:p>22.694,51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1" office:value-type="string">
            <text:p>FATOR K</text:p>
          </table:table-cell>
          <table:table-cell table:style-name="ce83" table:formula="of:=[.C53]/(SUM([.C26:.C28]))" office:value-type="float" office:value="2.51173288386415">
            <text:p>2,51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9">
          <table:table-cell table:style-name="ce7"/>
          <table:table-cell table:style-name="ce42" table:number-columns-repeated="2"/>
          <table:table-cell table:style-name="ce2" table:number-columns-repeated="9"/>
          <table:table-cell table:style-name="ce7" table:number-columns-repeated="1012"/>
        </table:table-row>
        <table:table-row table:style-name="ro4">
          <table:table-cell table:style-name="ce7"/>
          <table:table-cell table:style-name="ce130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0"/>
          <table:table-cell table:style-name="ce7"/>
          <table:table-cell table:style-name="ce2"/>
          <table:table-cell table:style-name="ce5" table:number-columns-repeated="7"/>
          <table:table-cell table:style-name="ce7" table:number-columns-repeated="1012"/>
        </table:table-row>
        <table:table-row table:style-name="ro4">
          <table:table-cell table:style-name="ce7"/>
          <table:table-cell table:style-name="ce132"/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2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7"/>
          <table:table-cell table:style-name="ce133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2"/>
          <table:table-cell table:style-name="ce133" office:value-type="string">
            <text:p>(3)<text:span text:style-name="T4"> Informar o número de empregados da categoria previsto no projeto básic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3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5)<text:span text:style-name="T4"> Informar o valor correspondente ao custo diário das passagens para os dias trabalhados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6)<text:span text:style-name="T4"> Informar o valor de cada benefício previsto no acordo coletivo da categoria.</text:span></text:p>
          </table:table-cell>
          <table:table-cell table:style-name="ce151"/>
          <table:table-cell table:style-name="ce158"/>
          <table:table-cell table:style-name="ce2" table:number-columns-repeated="8"/>
          <table:table-cell table:style-name="ce7" table:number-columns-repeated="1012"/>
        </table:table-row>
        <table:table-row table:style-name="ro4">
          <table:table-cell table:style-name="ce2"/>
          <table:table-cell table:style-name="ce133" office:value-type="string">
            <text:p>(7)<text:span text:style-name="T4"> Informar o valor previsto na convenção coletiva de trabalho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7"/>
          <table:table-cell table:style-name="ce132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1019"/>
        </table:table-row>
        <table:table-row table:style-name="ro4">
          <table:table-cell table:style-name="ce5"/>
          <table:table-cell table:style-name="ce133" office:value-type="string">
            <text:p>(9)<text:span text:style-name="T4"> Somente incluir custos da espécie nas planilhas quando previsto no projeto básico. </text:span></text:p>
          </table:table-cell>
          <table:table-cell table:style-name="ce151"/>
          <table:table-cell table:style-name="ce158"/>
          <table:table-cell table:style-name="ce2" table:number-columns-repeated="8"/>
          <table:table-cell table:style-name="ce5" table:number-columns-repeated="1012"/>
        </table:table-row>
        <table:table-row table:style-name="ro4">
          <table:table-cell table:style-name="ce2"/>
          <table:table-cell table:style-name="ce132" office:value-type="string">
            <text:p>(10) <text:span text:style-name="T4">Percentual definido em estudo realizado pela SCI/STF e adotado pela AUDIN/MPU</text:span></text:p>
          </table:table-cell>
          <table:table-cell table:style-name="ce151"/>
          <table:table-cell table:style-name="ce157"/>
          <table:table-cell table:style-name="ce2"/>
          <table:table-cell table:style-name="ce7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2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 table:style-name="ce2"/>
          <table:table-cell table:style-name="ce132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151"/>
          <table:table-cell table:style-name="ce158"/>
          <table:table-cell table:style-name="ce2" table:number-columns-repeated="1020"/>
        </table:table-row>
        <table:table-row table:style-name="ro4">
          <table:table-cell/>
          <table:table-cell table:style-name="ce131" office:value-type="string">
            <text:p><text:s text:c="6"/>de nº 539, de 25/04/2005, excluídos o IRPJ e a CSLL por força do Acórdão TCU nº 950/2007 – Plenário.</text:p>
          </table:table-cell>
          <table:table-cell table:style-name="ce151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164" office:value-type="string">
            <text:p><text:s text:c="6"/>Quanto ao ISSQN utilizar a alíquota prevista na legislação municipal onde os serviços serão prestados.</text:p>
          </table:table-cell>
          <table:table-cell table:style-name="ce15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3" table:base-cell-address="$Vigilante.$A$1" table:cell-range-address="$Copeira.$B$1:.$C$72" table:range-usable-as="print-range"/>
        <table:named-range table:name="Excel_BuiltIn_Print_Area_4" table:base-cell-address="$Vigilante.$A$1" table:cell-range-address="$Garçom.$B$1:.$C$66" table:range-usable-as="print-range"/>
        <table:named-range table:name="Excel_BuiltIn_Print_Area_6" table:base-cell-address="$Vigilante.$A$1" table:cell-range-address="$'Outras Modalidades'.$B$1:.$C$72" table:range-usable-as="print-range"/>
        <table:named-range table:name="Excel_BuiltIn_Print_Area_5" table:base-cell-address="$Vigilante.$A$1" table:cell-range-address="$Recepcionista.$B$1:.$C$66" table:range-usable-as="print-range"/>
        <table:named-expression table:name="Excel_BuiltIn_Print_Area_1" table:base-cell-address="$Vigilante.$A$1" table:expression="&quot;$#REF!.$B$1:$E$94&quot;"/>
        <table:named-expression table:name="Excel_BuiltIn_Print_Area_2" table:base-cell-address="$Vigilante.$A$1" table:expression="&quot;$#REF!.$B$1:$C$7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number number:decimal-places="0" number:min-integer-digits="1"/>
      <number:text> </number:text>
    </number:number-style>
    <number:number-style style:name="N115">
      <number:text>(</number:text>
      <number:number number:decimal-places="0" number:min-integer-digits="1"/>
      <number:text>)</number:text>
      <style:map style:condition="value()&gt;=0" style:apply-style-name="N115P0"/>
    </number:number-style>
    <number:number-style style:name="N116P0" style:volatile="true">
      <number:scientific-number number:decimal-places="5" number:min-integer-digits="1" number:min-exponent-digits="2"/>
    </number:number-style>
    <number:number-style style:name="N116">
      <number:text>ࣸ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6" number:min-integer-digits="1" number:grouping="true"/>
      <number:text> </number:text>
    </number:number-style>
    <number:number-style style:name="N118P1" style:volatile="true">
      <number:text> (</number:text>
      <number:number number:decimal-places="6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10" number:min-integer-digits="1" number:grouping="true"/>
      <number:text> </number:text>
    </number:number-style>
    <number:number-style style:name="N119P1" style:volatile="true">
      <number:text> (</number:text>
      <number:number number:decimal-places="10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7" number:min-integer-digits="1" number:grouping="true"/>
      <number:text> </number:text>
    </number:number-style>
    <number:number-style style:name="N120P1" style:volatile="true">
      <number:text> (</number:text>
      <number:number number:decimal-places="7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5f_modelo_5f_planilhas_5f_padrao_5f_vig_5f_e_5f_serv_5f_2008" style:display-name="Título_modelo_planilhas_padrao_vig_e_serv_200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561cm" fo:margin-right="0.224cm" style:first-page-number="continue" style:scale-to="100%" style:writing-mode="lr-tb"/>
      <style:header-style>
        <style:header-footer-properties fo:min-height="0.751cm" fo:margin-left="1.339cm" fo:margin-right="1.676cm" fo:margin-bottom="0.25cm"/>
      </style:header-style>
      <style:footer-style>
        <style:header-footer-properties fo:min-height="0.751cm" fo:margin-left="1.339cm" fo:margin-right="1.676cm" fo:margin-top="0.25cm"/>
      </style:footer-style>
    </style:page-layout>
    <style:page-layout style:name="Mpm4">
      <style:page-layout-properties style:num-format="1" style:print-orientation="portrait" fo:margin-top="1.401cm" fo:margin-bottom="0.4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8/06/2011</text:date>, <text:time>09:4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ilante" style:display-name="PageStyle_Vigila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ente-Encarregado" style:display-name="PageStyle_Servente-Encarregad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peira" style:display-name="PageStyle_Copei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çom" style:display-name="PageStyle_Garç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ras_20_Modalidades" style:display-name="PageStyle_Outras Modalidad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07T13:52:41</dc:date>
    <meta:print-date>2011-06-08T09:27:20.84</meta:print-date>
    <meta:editing-cycles>3</meta:editing-cycles>
    <meta:editing-duration>PT01H36M23S</meta:editing-duration>
    <meta:document-statistic meta:table-count="6" meta:cell-count="983" meta:object-count="2"/>
    <meta:generator>BrOffice.org/3.0$Win32 OpenOffice.org_project/300m9$Build-9358</meta:generator>
  </office:meta>
</office:document-meta>
</file>