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page" style:column-width="9.924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17.062cm"/>
    </style:style>
    <style:style style:name="co11" style:family="table-column">
      <style:table-column-properties fo:break-before="auto" style:column-width="4.336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5.985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3.859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page" style:column-width="18.516cm"/>
    </style:style>
    <style:style style:name="co18" style:family="table-column">
      <style:table-column-properties fo:break-before="auto" style:column-width="5.034cm"/>
    </style:style>
    <style:style style:name="co19" style:family="table-column">
      <style:table-column-properties fo:break-before="auto" style:column-width="3.189cm"/>
    </style:style>
    <style:style style:name="co20" style:family="table-column">
      <style:table-column-properties fo:break-before="page" style:column-width="18.433cm"/>
    </style:style>
    <style:style style:name="co21" style:family="table-column">
      <style:table-column-properties fo:break-before="page" style:column-width="18.628cm"/>
    </style:style>
    <style:style style:name="co22" style:family="table-column">
      <style:table-column-properties fo:break-before="auto" style:column-width="18.9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332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98cm" fo:break-before="auto" style:use-optimal-row-height="true"/>
    </style:style>
    <style:style style:name="ro16" style:family="table-row">
      <style:table-row-properties style:row-height="0.37cm" fo:break-before="page" style:use-optimal-row-height="false"/>
    </style:style>
    <style:style style:name="ro17" style:family="table-row">
      <style:table-row-properties style:row-height="1.083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524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494cm" fo:break-before="auto" style:use-optimal-row-height="tru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0.453cm" fo:break-before="page" style:use-optimal-row-height="true"/>
    </style:style>
    <style:style style:name="ro25" style:family="table-row">
      <style:table-row-properties style:row-height="0.471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page" style:use-optimal-row-height="false"/>
    </style:style>
    <style:style style:name="ta1" style:family="table" style:master-page-name="PageStyle_5f_Vigilante">
      <style:table-properties table:display="true" style:writing-mode="lr-tb"/>
    </style:style>
    <style:style style:name="ta2" style:family="table" style:master-page-name="PageStyle_5f_Servente-Encarregado">
      <style:table-properties table:display="true" style:writing-mode="lr-tb"/>
    </style:style>
    <style:style style:name="ta3" style:family="table" style:master-page-name="PageStyle_5f_Copeira">
      <style:table-properties table:display="true" style:writing-mode="lr-tb"/>
    </style:style>
    <style:style style:name="ta4" style:family="table" style:master-page-name="PageStyle_5f_Garçom">
      <style:table-properties table:display="true" style:writing-mode="lr-tb"/>
    </style:style>
    <style:style style:name="ta5" style:family="table" style:master-page-name="PageStyle_5f_Recepcionista">
      <style:table-properties table:display="true" style:writing-mode="lr-tb"/>
    </style:style>
    <style:style style:name="ta6" style:family="table" style:master-page-name="PageStyle_5f_Outras_20_Modalidad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19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fo:wrap-option="wrap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9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1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19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order-bottom="0.002cm solid #000000" style:cell-protect="protected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19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9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1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1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1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19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1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1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cell-protect="protected" style:print-content="true" style:diagonal-bl-tr="none" style:diagonal-tl-br="none" fo:border="none"/>
    </style:style>
    <style:style style:name="ce168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none"/>
    </style:style>
    <style:style style:name="ce18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5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</style:style>
    <style:style style:name="ce1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/>
    </style:style>
    <style:style style:name="ce19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9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01" style:family="table-cell" style:parent-style-name="Default" style:data-style-name="N140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0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0.035cm solid #000000"/>
    </style:style>
    <style:style style:name="ce20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20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fo:border="none"/>
    </style:style>
    <style:style style:name="ce210" style:family="table-cell" style:parent-style-name="Default" style:data-style-name="N110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11" style:family="table-cell" style:parent-style-name="Default" style:data-style-name="N110">
      <style:table-cell-properties style:diagonal-bl-tr="none" style:diagonal-tl-br="none" fo:border="0.035cm solid #000000"/>
    </style:style>
    <style:style style:name="ce21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217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 style:data-style-name="N11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110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223" style:family="table-cell" style:parent-style-name="Default" style:data-style-name="N110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24" style:family="table-cell" style:parent-style-name="Default" style:data-style-name="N110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22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228" style:family="table-cell" style:parent-style-name="Default" style:data-style-name="N144">
      <style:table-cell-properties style:diagonal-bl-tr="none" style:diagonal-tl-br="none" fo:border="0.035cm solid #000000"/>
    </style:style>
    <style:style style:name="ce229" style:family="table-cell" style:parent-style-name="Default" style:data-style-name="N150">
      <style:table-cell-properties style:diagonal-bl-tr="none" style:diagonal-tl-br="none" fo:border="0.035cm solid #000000"/>
    </style:style>
    <style:style style:name="ce230" style:family="table-cell" style:parent-style-name="Default" style:data-style-name="N110">
      <style:table-cell-properties fo:background-color="#ffffff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3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23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 style:data-style-name="N147">
      <style:table-cell-properties style:diagonal-bl-tr="none" style:diagonal-tl-br="none" fo:border="0.035cm solid #000000"/>
    </style:style>
    <style:style style:name="ce23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119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19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-width="0.21cm" draw:marker-start-center="false" draw:stroke-linejoin="miter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8pt" fo:language="pt" fo:country="BR" fo:font-style="normal" fo:text-shadow="none" style:text-underline-style="none" fo:font-weight="bold" style:text-und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Servente-Encarregado'.C81">
          <table:error-message table:message-type="stop" table:title="Erro" table:display="true">
            <text:p>Não é permitido escrever nesta célula</text:p>
          </table:error-message>
        </table:content-validation>
      </table:content-validations>
      <table:table table:name="Vigilan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0"/>
        <table:table-column table:style-name="co7" table:number-columns-repeated="251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>
            <text:p>ENTRADA DE DADOS</text:p>
          </table:table-cell>
          <table:table-cell table:style-name="ce9" office:value-type="string">
            <text:p>Posto 12x36h Noturno</text:p>
          </table:table-cell>
          <table:table-cell table:style-name="ce9" office:value-type="string">
            <text:p>Posto 12x36h <text:s/>Diurno</text:p>
          </table:table-cell>
          <table:table-cell table:style-name="ce98" office:value-type="string">
            <text:p>Posto 44 h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>
            <text:p>REMUNERAÇÃO CONFORME ACORDO COLETIVO DA CATEGORIA</text:p>
          </table:table-cell>
          <table:table-cell table:style-name="ce10" table:number-columns-repeated="3"/>
          <table:table-cell table:number-columns-repeated="1019"/>
        </table:table-row>
        <table:table-row table:style-name="ro3">
          <table:table-cell/>
          <table:table-cell table:style-name="ce11" office:value-type="string">
            <text:p>DATA BASE DA CATEGORIA(dia/mês/ano):_01/janeiro/2011 – AP000064/2010</text:p>
          </table:table-cell>
          <table:table-cell table:style-name="ce11" table:number-columns-repeated="3"/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o salário do vigilante <text:span text:style-name="T5">(1)</text:span></text:p>
          </table:table-cell>
          <table:table-cell table:style-name="ce53" office:value-type="float" office:value="867.31">
            <office:annotation draw:style-name="gr1" draw:text-style-name="P1" svg:width="4.468cm" svg:height="1.476cm" svg:x="7.748cm" svg:y="1.427cm" draw:caption-point-x="-7.748cm" draw:caption-point-y="-1.427cm">
              <dc:date>2011-05-04T00:00:00</dc:date>
              <text:p text:style-name="P1"><text:span text:style-name="T1">Informar o valor do salário base da categoria, relativamente a um empregado.</text:span></text:p>
              <text:p text:style-name="P2"><text:span text:style-name="T2"/></text:p>
            </office:annotation>
            <text:p>867,31</text:p>
          </table:table-cell>
          <table:table-cell table:style-name="ce54" office:value-type="float" office:value="867.31">
            <office:annotation draw:style-name="gr1" draw:text-style-name="P1" svg:width="4.483cm" svg:height="1.449cm" svg:x="9.451cm" svg:y="1.533cm" draw:caption-point-x="-9.451cm" draw:caption-point-y="-1.533cm">
              <dc:date>2011-05-04T00:00:00</dc:date>
              <text:p text:style-name="P1"><text:span text:style-name="T1">Informar o valor do salário base da categoria, relativamente a um empregado.</text:span></text:p>
              <text:p text:style-name="P2"><text:span text:style-name="T2"/></text:p>
            </office:annotation>
            <text:p>867,31</text:p>
          </table:table-cell>
          <table:table-cell table:style-name="ce99" office:value-type="float" office:value="0">
            <office:annotation draw:style-name="gr1" draw:text-style-name="P1" svg:width="4.487cm" svg:height="1.449cm" svg:x="11.704cm" svg:y="1.533cm" draw:caption-point-x="-11.704cm" draw:caption-point-y="-1.533cm">
              <dc:date>2011-05-04T00:00:00</dc:date>
              <text:p text:style-name="P1"><text:span text:style-name="T1">Informar o valor do salário base da categoria, relativamente a um empregado.</text:span></text:p>
              <text:p text:style-name="P2"><text:span text:style-name="T2"/></text:p>
            </office:annotation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o adicional noturno <text:s/><text:span text:style-name="T5">(2)</text:span></text:p>
          </table:table-cell>
          <table:table-cell table:style-name="ce54" office:value-type="float" office:value="189.6">
            <office:annotation draw:style-name="gr1" draw:text-style-name="P1" svg:width="9.613cm" svg:height="2.201cm" svg:x="7.748cm" svg:y="1.875cm" draw:caption-point-x="-7.748cm" draw:caption-point-y="-1.875cm">
              <dc:date>2011-05-04T00:00:00</dc:date>
              <text:p text:style-name="P1"><text:span text:style-name="T1">Adicional noturno calculado com base no valor da hora estipulada na convenção <text:s/>coletiva de trabalho, considerando como horas noturnas as compreendidas entre 22:00 h e 5:00 h. A hora do trabalho noturno será computada como de 52 (cinquenta e dois) minutos e 30 (trinta) segundos,desde que a convenção coletiva de trabalho não disponha de forma diferente.</text:span></text:p>
            </office:annotation>
            <text:p>189,60</text:p>
          </table:table-cell>
          <table:table-cell table:style-name="ce89"/>
          <table:table-cell table:style-name="ce100"/>
          <table:table-cell table:number-columns-repeated="1019"/>
        </table:table-row>
        <table:table-row table:style-name="ro4">
          <table:table-cell/>
          <table:table-cell table:style-name="ce13" office:value-type="string">
            <text:p>Valor do adicional de assiduidade <text:span text:style-name="T5">(3.1)</text:span></text:p>
          </table:table-cell>
          <table:table-cell table:number-columns-repeated="2" table:style-name="ce55"/>
          <table:table-cell table:style-name="ce101"/>
          <table:table-cell table:number-columns-repeated="1019"/>
        </table:table-row>
        <table:table-row table:style-name="ro4">
          <table:table-cell/>
          <table:table-cell table:style-name="ce14" office:value-type="string">
            <text:p>Percentual para cálculo do adicional de intrajornada <text:span text:style-name="T5">(3.2)</text:span></text:p>
          </table:table-cell>
          <table:table-cell table:style-name="ce56" office:value-type="float" office:value="150">
            <office:annotation draw:style-name="gr1" draw:text-style-name="P1" svg:width="4.918cm" svg:height="1.924cm" svg:x="7.185cm" svg:y="2.904cm" draw:caption-point-x="-7.185cm" draw:caption-point-y="-2.904cm">
              <dc:date>2011-05-04T00:00:00</dc:date>
              <text:p text:style-name="P1"><text:span text:style-name="T3"><text:s/></text:span><text:span text:style-name="T3">Intrajornada - equivale ao custo de uma hora extra. Portanto, informar o percentual definido na CCT a ser aplicado sobre o valor da hora normal.</text:span></text:p>
              <text:p text:style-name="P2"><text:span text:style-name="T4"/></text:p>
            </office:annotation>
            <text:p>150</text:p>
          </table:table-cell>
          <table:table-cell table:style-name="ce56" office:value-type="float" office:value="150">
            <text:p>150</text:p>
          </table:table-cell>
          <table:table-cell table:style-name="ce100"/>
          <table:table-cell table:number-columns-repeated="1019"/>
        </table:table-row>
        <table:table-row table:style-name="ro4">
          <table:table-cell/>
          <table:table-cell table:style-name="ce13" office:value-type="string">
            <text:p>Percentual do adicional de risco de vida <text:span text:style-name="T5">(3.3)</text:span></text:p>
          </table:table-cell>
          <table:table-cell table:style-name="ce56" office:value-type="float" office:value="0">
            <office:annotation draw:style-name="gr1" draw:text-style-name="P1" svg:width="3.554cm" svg:height="1.95cm" svg:x="7.185cm" svg:y="3.333cm" draw:caption-point-x="-7.185cm" draw:caption-point-y="-3.333cm">
              <dc:date>2011-05-04T00:00:00</dc:date>
              <text:p text:style-name="P1"><text:span text:style-name="T3">Não integra a remuneração e sobre o qual não há incidência de encargos sociais.</text:span></text:p>
              <text:p text:style-name="P2"><text:span text:style-name="T4"/></text:p>
            </office:annotation>
            <text:p>0</text:p>
          </table:table-cell>
          <table:table-cell table:style-name="ce5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>
            <text:p>Outros adicionais (especificar) <text:s text:c="2"/><text:span text:style-name="T5">(3.4)</text:span>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101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Quantidade de empregados por postos <text:span text:style-name="T5">(4)</text:span></text:p>
          </table:table-cell>
          <table:table-cell table:style-name="ce57" office:value-type="float" office:value="2">
            <office:annotation draw:style-name="gr1" draw:text-style-name="P1" svg:width="5.607cm" svg:height="1.12cm" svg:x="7.748cm" svg:y="5.258cm" draw:caption-point-x="-7.748cm" draw:caption-point-y="-5.258cm">
              <dc:date>2011-05-04T00:00:00</dc:date>
              <text:p text:style-name="P1"><text:span text:style-name="T1">O número de funcionários será sempre 2 nos postos de 12x36 h e 1 nos de 44 h semanais.</text:span></text:p>
            </office:annotation>
            <text:p>2</text:p>
          </table:table-cell>
          <table:table-cell table:style-name="ce90" office:value-type="float" office:value="2">
            <text:p>2</text:p>
          </table:table-cell>
          <table:table-cell table:style-name="ce103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>
            <text:p>Quantidade de postos</text:p>
          </table:table-cell>
          <table:table-cell table:style-name="ce58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104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>
            <text:p>INSUMOS DE MÃO-DE-OBRA</text:p>
          </table:table-cell>
          <table:table-cell table:style-name="ce16" table:number-columns-repeated="3"/>
          <table:table-cell table:number-columns-repeated="1019"/>
        </table:table-row>
        <table:table-row table:style-name="ro4">
          <table:table-cell/>
          <table:table-cell table:style-name="ce17" office:value-type="string">
            <text:p>Valor do uniforme<text:span text:style-name="T5"> (5)</text:span></text:p>
          </table:table-cell>
          <table:table-cell table:style-name="ce59" office:value-type="float" office:value="25">
            <office:annotation draw:style-name="gr1" draw:text-style-name="P1" svg:width="6.186cm" svg:height="1.146cm" svg:x="7.748cm" svg:y="6.458cm" draw:caption-point-x="-7.748cm" draw:caption-point-y="-6.458cm">
              <dc:date>2011-05-04T00:00:00</dc:date>
              <text:p text:style-name="P1"><text:span text:style-name="T1">Valor definido em pesquisa elaborada pela AUDIN/MPU, considerando o fornecimento de 2 conjuntos por semestre.</text:span></text:p>
            </office:annotation>
            <text:p>25,00</text:p>
          </table:table-cell>
          <table:table-cell table:style-name="ce92" office:value-type="float" office:value="25">
            <text:p>25,00</text:p>
          </table:table-cell>
          <table:table-cell table:style-name="ce105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o vale transporte <text:s/><text:span text:style-name="T5">(6)</text:span></text:p>
          </table:table-cell>
          <table:table-cell table:style-name="ce54" office:value-type="float" office:value="3.9">
            <office:annotation draw:style-name="gr1" draw:text-style-name="P1" svg:width="5.582cm" svg:height="0.903cm" svg:x="7.748cm" svg:y="7.071cm" draw:caption-point-x="-7.748cm" draw:caption-point-y="-7.071cm">
              <dc:date>2011-05-04T00:00:00</dc:date>
              <text:p text:style-name="P1"><text:span text:style-name="T1">Informar o valor correspondente a duas passagens para os dias trabalhados.</text:span></text:p>
            </office:annotation>
            <text:p>3,90</text:p>
          </table:table-cell>
          <table:table-cell table:style-name="ce53" office:value-type="float" office:value="3.9">
            <text:p>3,90</text:p>
          </table:table-cell>
          <table:table-cell table:style-name="ce106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o auxílio-alimentação <text:span text:style-name="T5">(7)</text:span></text:p>
          </table:table-cell>
          <table:table-cell table:style-name="ce54" office:value-type="float" office:value="10">
            <office:annotation draw:style-name="gr1" draw:text-style-name="P1" svg:width="6.083cm" svg:height="1.359cm" svg:x="7.748cm" svg:y="7.526cm" draw:caption-point-x="-7.748cm" draw:caption-point-y="-7.526cm">
              <dc:date>2011-05-04T00:00:00</dc:date>
              <text:p text:style-name="P1"><text:span text:style-name="T1">Informar o valor de cada benefício previsto no acordo coletivo da categoria.</text:span></text:p>
            </office:annotation>
            <text:p>10,00</text:p>
          </table:table-cell>
          <table:table-cell table:style-name="ce53" office:value-type="float" office:value="10">
            <text:p>10,00</text:p>
          </table:table-cell>
          <table:table-cell table:style-name="ce106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5">(8)</text:span></text:p>
          </table:table-cell>
          <table:table-cell table:style-name="ce54" office:value-type="float" office:value="0">
            <office:annotation draw:style-name="gr1" draw:text-style-name="P1" svg:width="6.083cm" svg:height="0.829cm" svg:x="7.748cm" svg:y="7.975cm" draw:caption-point-x="-7.748cm" draw:caption-point-y="-7.975cm">
              <dc:date>2011-05-04T00:00:00</dc:date>
              <text:p text:style-name="P1"><text:span text:style-name="T1">Informar o valor de cada benefício previsto no acordo coletivo da categoria.</text:span></text:p>
            </office:annotation>
            <text:p>0,00</text:p>
          </table:table-cell>
          <table:table-cell table:style-name="ce53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o seguro de vida em grupo <text:span text:style-name="T5">(8)</text:span></text:p>
          </table:table-cell>
          <table:table-cell table:style-name="ce54" office:value-type="float" office:value="8">
            <office:annotation draw:style-name="gr1" draw:text-style-name="P1" svg:width="6.083cm" svg:height="0.824cm" svg:x="7.748cm" svg:y="8.245cm" draw:caption-point-x="-7.748cm" draw:caption-point-y="-8.245cm">
              <dc:date>2011-05-04T00:00:00</dc:date>
              <text:p text:style-name="P1"><text:span text:style-name="T1">Informar o valor de cada benefício previsto no acordo coletivo da categoria.</text:span></text:p>
            </office:annotation>
            <text:p>8,00</text:p>
          </table:table-cell>
          <table:table-cell table:style-name="ce53" office:value-type="float" office:value="8">
            <text:p>8,00</text:p>
          </table:table-cell>
          <table:table-cell table:style-name="ce106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Percentual para cálculo do auxílio funeral <text:span text:style-name="T5">(9)</text:span></text:p>
          </table:table-cell>
          <table:table-cell table:number-columns-repeated="2" table:style-name="ce60" office:value-type="float" office:value="0.08">
            <text:p>0,08</text:p>
          </table:table-cell>
          <table:table-cell table:style-name="ce60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>
            <text:p>Valor de outros custos (especificar) <text:span text:style-name="T5">(10)</text:span></text:p>
          </table:table-cell>
          <table:table-cell table:style-name="ce61" office:value-type="float" office:value="0">
            <office:annotation draw:style-name="gr1" draw:text-style-name="P1" svg:width="6.38cm" svg:height="1.147cm" svg:x="7.748cm" svg:y="9.313cm" draw:caption-point-x="-7.748cm" draw:caption-point-y="-9.313cm">
              <dc:date>2011-05-04T00:00:00</dc:date>
              <text:p text:style-name="P1"><text:span text:style-name="T1">Inserir o valor de outros insumos, desde que constem do projeto básico ou da convenção coletiva de trabalho.</text:span></text:p>
            </office:annotation>
            <text:p>0,00</text:p>
          </table:table-cell>
          <table:table-cell table:style-name="ce93" office:value-type="float" office:value="0">
            <text:p>0,00</text:p>
          </table:table-cell>
          <table:table-cell table:style-name="ce107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>
            <text:p>INSUMOS DIVERSOS </text:p>
          </table:table-cell>
          <table:table-cell table:style-name="ce16" table:number-columns-repeated="3"/>
          <table:table-cell table:number-columns-repeated="1019"/>
        </table:table-row>
        <table:table-row table:style-name="ro4">
          <table:table-cell/>
          <table:table-cell table:style-name="ce19" office:value-type="string">
            <text:p>Valor dos equipamentos <text:span text:style-name="T5">(11)</text:span></text:p>
          </table:table-cell>
          <table:table-cell table:style-name="ce62" office:value-type="float" office:value="36">
            <office:annotation draw:style-name="gr1" draw:text-style-name="P1" svg:width="6.083cm" svg:height="1.628cm" svg:x="7.748cm" svg:y="9.9cm" draw:caption-point-x="-7.748cm" draw:caption-point-y="-9.9cm">
              <dc:date>2011-05-04T00:00:00</dc:date>
              <text:p text:style-name="P1"><text:span text:style-name="T1">Valor definido em pesquisa elaborada pela AUDIN/MPU, sendo aplicável somente para postos de vigilância armada.</text:span></text:p>
            </office:annotation>
            <text:p>36,00</text:p>
          </table:table-cell>
          <table:table-cell table:style-name="ce94" office:value-type="float" office:value="36">
            <text:p>36,00</text:p>
          </table:table-cell>
          <table:table-cell table:style-name="ce108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20" office:value-type="string">
            <text:p>TRIBUTOS</text:p>
          </table:table-cell>
          <table:table-cell table:style-name="ce20" table:number-columns-repeated="3"/>
          <table:table-cell table:number-columns-repeated="1019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5">(14)</text:span></text:p>
          </table:table-cell>
          <table:table-cell table:style-name="ce63" office:value-type="float" office:value="5">
            <text:p>5</text:p>
          </table:table-cell>
          <table:table-cell table:style-name="ce95" office:value-type="float" office:value="5">
            <text:p>5</text:p>
          </table:table-cell>
          <table:table-cell table:style-name="ce109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22"/>
          <table:table-cell table:number-columns-repeated="1022"/>
        </table:table-row>
        <table:table-row table:style-name="ro5">
          <table:table-cell table:style-name="ce2"/>
          <table:table-cell table:style-name="ce23" office:value-type="string">
            <text:p><text:s/>PLANILHA DE CUSTOS</text:p>
          </table:table-cell>
          <table:table-cell table:style-name="ce2" table:number-columns-repeated="3"/>
          <table:table-cell table:style-name="ce121"/>
          <table:table-cell table:style-name="ce2" table:number-columns-repeated="1018"/>
        </table:table-row>
        <table:table-row table:style-name="ro5">
          <table:table-cell table:style-name="ce2"/>
          <table:table-cell table:style-name="ce23" office:value-type="string">
            <text:p><text:s/>Vigilância Armada/Desarmada</text:p>
          </table:table-cell>
          <table:table-cell table:style-name="ce2" table:number-columns-repeated="2"/>
          <table:table-cell table:style-name="ce110" office:value-type="string">
            <text:p>em R$</text:p>
          </table:table-cell>
          <table:table-cell table:style-name="ce121"/>
          <table:table-cell table:style-name="ce2" table:number-columns-repeated="1018"/>
        </table:table-row>
        <table:table-row table:style-name="ro6">
          <table:table-cell table:style-name="ce2"/>
          <table:table-cell table:style-name="ce23" office:value-type="string">
            <text:p><text:s/></text:p>
          </table:table-cell>
          <table:table-cell table:style-name="ce64" table:number-columns-repeated="2"/>
          <table:table-cell table:style-name="ce111"/>
          <table:table-cell table:style-name="ce121"/>
          <table:table-cell table:style-name="ce2" table:number-columns-repeated="1018"/>
        </table:table-row>
        <table:table-row table:style-name="ro7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Posto <text:s/>12x36 h Noturno</text:p>
          </table:table-cell>
          <table:table-cell table:style-name="ce24" office:value-type="string" table:number-columns-spanned="1" table:number-rows-spanned="2">
            <text:p>Posto <text:s/>12x36 h Diurno</text:p>
          </table:table-cell>
          <table:table-cell table:style-name="ce24" office:value-type="string" table:number-columns-spanned="1" table:number-rows-spanned="2">
            <text:p>Posto 44h semanais</text:p>
          </table:table-cell>
          <table:table-cell table:style-name="ce121"/>
          <table:table-cell table:style-name="ce2" table:number-columns-repeated="1018"/>
        </table:table-row>
        <table:table-row table:style-name="ro8">
          <table:table-cell table:style-name="ce2"/>
          <table:covered-table-cell table:number-columns-repeated="4" table:style-name="ce24"/>
          <table:table-cell table:style-name="ce121"/>
          <table:table-cell table:style-name="ce2" table:number-columns-repeated="1018"/>
        </table:table-row>
        <table:table-row table:style-name="ro9">
          <table:table-cell table:style-name="ce2"/>
          <table:table-cell table:style-name="ce25" office:value-type="string">
            <text:p>Montante A (mão-de-obra por posto) </text:p>
          </table:table-cell>
          <table:table-cell table:style-name="ce65"/>
          <table:table-cell table:style-name="ce96" table:number-columns-repeated="2"/>
          <table:table-cell table:style-name="ce121"/>
          <table:table-cell table:style-name="ce2" table:number-columns-repeated="1018"/>
        </table:table-row>
        <table:table-row table:style-name="ro5">
          <table:table-cell table:style-name="ce3"/>
          <table:table-cell table:style-name="ce26" office:value-type="string">
            <text:p><text:s/>Valor do salário</text:p>
          </table:table-cell>
          <table:table-cell table:style-name="ce66" table:formula="of:=[.$C$5]" office:value-type="float" office:value="867.31">
            <text:p>867,31</text:p>
          </table:table-cell>
          <table:table-cell table:style-name="ce66" table:formula="of:=[.$D$5]" office:value-type="float" office:value="867.31">
            <text:p>867,31</text:p>
          </table:table-cell>
          <table:table-cell table:style-name="ce66" table:formula="of:=[.$E$5]" office:value-type="float" office:value="0">
            <text:p>0,00</text:p>
          </table:table-cell>
          <table:table-cell table:style-name="ce64"/>
          <table:table-cell table:style-name="ce3" table:number-columns-repeated="1018"/>
        </table:table-row>
        <table:table-row table:style-name="ro5">
          <table:table-cell table:style-name="ce2"/>
          <table:table-cell table:style-name="ce27" office:value-type="string">
            <text:p>Valor do adicional noturno</text:p>
          </table:table-cell>
          <table:table-cell table:style-name="ce67" table:formula="of:=[.$C$6]" office:value-type="float" office:value="189.6">
            <text:p>189,60</text:p>
          </table:table-cell>
          <table:table-cell table:style-name="ce97" table:number-columns-repeated="2"/>
          <table:table-cell table:style-name="ce121"/>
          <table:table-cell table:style-name="ce2" table:number-columns-repeated="1018"/>
        </table:table-row>
        <table:table-row table:style-name="ro5">
          <table:table-cell table:style-name="ce2"/>
          <table:table-cell table:style-name="ce28" office:value-type="string">
            <text:p>Valor do adicional de assiduidade</text:p>
          </table:table-cell>
          <table:table-cell table:style-name="ce66" table:formula="of:=[.C7]" office:value-type="float" office:value="0">
            <text:p>0,00</text:p>
          </table:table-cell>
          <table:table-cell table:style-name="ce66" table:formula="of:=[.D7]" office:value-type="float" office:value="0">
            <text:p>0,00</text:p>
          </table:table-cell>
          <table:table-cell table:style-name="ce66" table:formula="of:=[.E7]" office:value-type="float" office:value="0">
            <text:p>0,00</text:p>
          </table:table-cell>
          <table:table-cell table:style-name="ce121"/>
          <table:table-cell table:style-name="ce2" table:number-columns-repeated="1018"/>
        </table:table-row>
        <table:table-row table:style-name="ro5">
          <table:table-cell table:style-name="ce2"/>
          <table:table-cell table:style-name="ce29" office:value-type="string">
            <text:p>Valor do adicional de intrajornada</text:p>
          </table:table-cell>
          <table:table-cell table:style-name="ce68" table:formula="of:=IF([.C8]&gt;0;((([.C5]/220)*(1+[.C8]%))*15);0)" office:value-type="float" office:value="147.836931818182">
            <text:p>147,84</text:p>
          </table:table-cell>
          <table:table-cell table:style-name="ce68" table:formula="of:=IF([.D8]&gt;0;((([.D5]/220)*(1+[.D8]%))*15);0)" office:value-type="float" office:value="147.836931818182">
            <text:p>147,84</text:p>
          </table:table-cell>
          <table:table-cell table:style-name="ce112"/>
          <table:table-cell table:style-name="ce121"/>
          <table:table-cell table:style-name="ce2" table:number-columns-repeated="1018"/>
        </table:table-row>
        <table:table-row table:style-name="ro5">
          <table:table-cell table:style-name="ce2"/>
          <table:table-cell table:style-name="ce28" office:value-type="string">
            <text:p>Outros adicionais (especificar) <text:s/></text:p>
          </table:table-cell>
          <table:table-cell table:style-name="ce66" table:formula="of:=[.C10]" office:value-type="float" office:value="0">
            <text:p>0,00</text:p>
          </table:table-cell>
          <table:table-cell table:style-name="ce66" table:formula="of:=[.D10]" office:value-type="float" office:value="0">
            <text:p>0,00</text:p>
          </table:table-cell>
          <table:table-cell table:style-name="ce66" table:formula="of:=[.E10]" office:value-type="float" office:value="0">
            <text:p>0,00</text:p>
          </table:table-cell>
          <table:table-cell table:style-name="ce2" table:number-columns-repeated="1019"/>
        </table:table-row>
        <table:table-row table:style-name="ro5">
          <table:table-cell table:style-name="ce4"/>
          <table:table-cell table:style-name="ce30" office:value-type="string">
            <text:p>Valor do adicional de risco de vida</text:p>
          </table:table-cell>
          <table:table-cell table:style-name="ce69" table:formula="of:=[.C5]*[.C9]%" office:value-type="float" office:value="0">
            <text:p>0,00</text:p>
          </table:table-cell>
          <table:table-cell table:style-name="ce69" table:formula="of:=[.D5]*[.D9]%" office:value-type="float" office:value="0">
            <text:p>0,00</text:p>
          </table:table-cell>
          <table:table-cell table:style-name="ce69" table:formula="of:=+[.E5]*[.E9]%" office:value-type="float" office:value="0">
            <text:p>0,00</text:p>
          </table:table-cell>
          <table:table-cell table:style-name="ce2" table:number-columns-repeated="1019"/>
        </table:table-row>
        <table:table-row table:style-name="ro5">
          <table:table-cell table:style-name="ce4"/>
          <table:table-cell table:style-name="ce31" office:value-type="string">
            <text:p>Encargos sociais - 72,11% <text:span text:style-name="T5">(12)</text:span></text:p>
          </table:table-cell>
          <table:table-cell table:style-name="ce70" table:formula="of:=SUM([.C32:.C37])*0.7211" office:value-type="float" office:value="868.743012534091">
            <office:annotation draw:style-name="gr1" draw:text-style-name="P1" svg:width="5.945cm" svg:height="0.817cm" svg:x="7.748cm" svg:y="17.759cm" draw:caption-point-x="-7.748cm" draw:caption-point-y="-17.759cm">
              <dc:date>2011-05-04T00:00:00</dc:date>
              <text:p text:style-name="P1"><text:span text:style-name="T1">Percentual definido em estudo realizado pela SCI/STF e adotado pela AUDIN/MPU</text:span></text:p>
            </office:annotation>
            <text:p>868,74</text:p>
          </table:table-cell>
          <table:table-cell table:style-name="ce70" table:formula="of:=SUM([.D32:.D36])*0.7211" office:value-type="float" office:value="732.022452534091">
            <office:annotation draw:style-name="gr1" draw:text-style-name="P1" svg:width="5.875cm" svg:height="1.238cm" svg:x="9.451cm" svg:y="15.888cm" draw:caption-point-x="-9.451cm" draw:caption-point-y="-15.888cm">
              <dc:date>2011-05-04T00:00:00</dc:date>
              <text:p text:style-name="P1"><text:span text:style-name="T1">Percentual definido em estudo realizado pela SCI/STF e adotado pela AUDIN/MPU</text:span></text:p>
            </office:annotation>
            <text:p>732,02</text:p>
          </table:table-cell>
          <table:table-cell table:style-name="ce70" table:formula="of:=SUM([.E32:.E36])*0.7211" office:value-type="float" office:value="0">
            <office:annotation draw:style-name="gr1" draw:text-style-name="P1" svg:width="5.935cm" svg:height="1.238cm" svg:x="11.704cm" svg:y="15.888cm" draw:caption-point-x="-11.704cm" draw:caption-point-y="-15.888cm">
              <dc:date>2011-05-04T00:00:00</dc:date>
              <text:p text:style-name="P1"><text:span text:style-name="T1">Percentual definido em estudo realizado pela SCI/STF e adotado pela AUDIN/MPU</text:span></text:p>
            </office:annotation>
            <text:p>0,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32" office:value-type="string">
            <text:p>Quantidade de empregados por postos</text:p>
          </table:table-cell>
          <table:table-cell table:style-name="ce71" table:formula="of:=[.$C$11]" office:value-type="float" office:value="2">
            <text:p>2</text:p>
          </table:table-cell>
          <table:table-cell table:style-name="ce71" table:formula="of:=[.D$11]" office:value-type="float" office:value="2">
            <text:p>2</text:p>
          </table:table-cell>
          <table:table-cell table:style-name="ce71" table:formula="of:=[.E$11]" office:value-type="float" office:value="0">
            <text:p>0</text:p>
          </table:table-cell>
          <table:table-cell table:style-name="ce3" table:number-columns-repeated="1019"/>
        </table:table-row>
        <table:table-row table:style-name="ro5">
          <table:table-cell table:style-name="ce2"/>
          <table:table-cell table:style-name="ce33" office:value-type="string">
            <text:p>Quantidade de postos</text:p>
          </table:table-cell>
          <table:table-cell table:style-name="ce72" table:formula="of:=[.$C$12]" office:value-type="float" office:value="2">
            <text:p>2</text:p>
          </table:table-cell>
          <table:table-cell table:style-name="ce72" table:formula="of:=[.D$12]" office:value-type="float" office:value="3">
            <text:p>3</text:p>
          </table:table-cell>
          <table:table-cell table:style-name="ce72" table:formula="of:=[.E$12]" office:value-type="float" office:value="0">
            <text:p>0</text:p>
          </table:table-cell>
          <table:table-cell table:style-name="ce121"/>
          <table:table-cell table:style-name="ce2" table:number-columns-repeated="1018"/>
        </table:table-row>
        <table:table-row table:style-name="ro10">
          <table:table-cell table:style-name="ce2"/>
          <table:table-cell table:style-name="ce34" office:value-type="string">
            <text:p>Total Montante A</text:p>
          </table:table-cell>
          <table:table-cell table:style-name="ce73" table:formula="of:=SUM([.C32:.C38])*[.C39]" office:value-type="float" office:value="4146.97988870455">
            <text:p>4.146,98</text:p>
          </table:table-cell>
          <table:table-cell table:style-name="ce73" table:formula="of:=SUM([.D32:.D38])*[.D39]" office:value-type="float" office:value="3494.33876870455">
            <text:p>3.494,34</text:p>
          </table:table-cell>
          <table:table-cell table:style-name="ce73" table:formula="of:=SUM([.E32:.E38])*[.E39]" office:value-type="float" office:value="0">
            <text:p>0,00</text:p>
          </table:table-cell>
          <table:table-cell table:style-name="ce121"/>
          <table:table-cell table:style-name="ce2" table:number-columns-repeated="1018"/>
        </table:table-row>
        <table:table-row table:style-name="ro3">
          <table:table-cell table:style-name="ce2"/>
          <table:table-cell table:style-name="ce35" office:value-type="string">
            <text:p>Insumos de Mão-de-Obra</text:p>
          </table:table-cell>
          <table:table-cell table:style-name="ce74" table:number-columns-repeated="3"/>
          <table:table-cell table:style-name="ce121"/>
          <table:table-cell table:style-name="ce2" table:number-columns-repeated="1018"/>
        </table:table-row>
        <table:table-row table:style-name="ro5">
          <table:table-cell table:style-name="ce2"/>
          <table:table-cell table:style-name="ce27" office:value-type="string">
            <text:p>Valor do uniforme<text:span text:style-name="T5"> </text:span></text:p>
          </table:table-cell>
          <table:table-cell table:style-name="ce74" table:formula="of:=[.C11]*[.C14]" office:value-type="float" office:value="50">
            <text:p>50,00</text:p>
          </table:table-cell>
          <table:table-cell table:style-name="ce74" table:formula="of:=[.D11]*[.D14]" office:value-type="float" office:value="50">
            <text:p>50,00</text:p>
          </table:table-cell>
          <table:table-cell table:style-name="ce74" table:formula="of:=[.E11]*[.E14]" office:value-type="float" office:value="0">
            <text:p>0,00</text:p>
          </table:table-cell>
          <table:table-cell table:style-name="ce121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C$15]*30)-(0.06*[.C32]*[.C11])" office:value-type="float" office:value="12.9228">
            <text:p>12,92</text:p>
          </table:table-cell>
          <table:table-cell table:style-name="ce75" table:formula="of:=([.D$15]*30)-(0.06*[.D32]*[.D11])" office:value-type="float" office:value="12.9228">
            <text:p>12,92</text:p>
          </table:table-cell>
          <table:table-cell table:style-name="ce75" table:formula="of:=([.E$15]*22-(0.06*[.E32]))" office:value-type="float" office:value="0">
            <text:p>0,00</text:p>
          </table:table-cell>
          <table:table-cell table:style-name="ce121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Valor do auxílio alimentação</text:p>
          </table:table-cell>
          <table:table-cell table:style-name="ce75" table:formula="of:=[.$C$16]*30" office:value-type="float" office:value="300">
            <text:p>300,00</text:p>
          </table:table-cell>
          <table:table-cell table:style-name="ce75" table:formula="of:=[.$D$16]*30" office:value-type="float" office:value="300">
            <text:p>300,00</text:p>
          </table:table-cell>
          <table:table-cell table:style-name="ce75" table:formula="of:=[.$E$16]*22" office:value-type="float" office:value="0">
            <text:p>0,00</text:p>
          </table:table-cell>
          <table:table-cell table:style-name="ce121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[.C11]*[.C17]" office:value-type="float" office:value="0">
            <text:p>0,00</text:p>
          </table:table-cell>
          <table:table-cell table:style-name="ce75" table:formula="of:=[.D11]*[.D17]" office:value-type="float" office:value="0">
            <text:p>0,00</text:p>
          </table:table-cell>
          <table:table-cell table:style-name="ce75" table:formula="of:=[.E11]*[.E17]" office:value-type="float" office:value="0">
            <text:p>0,00</text:p>
          </table:table-cell>
          <table:table-cell table:style-name="ce121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Valor do seguro de vida em grupo</text:p>
          </table:table-cell>
          <table:table-cell table:style-name="ce75" table:formula="of:=[.C11]*[.C18]" office:value-type="float" office:value="16">
            <text:p>16,00</text:p>
          </table:table-cell>
          <table:table-cell table:style-name="ce75" table:formula="of:=[.D11]*[.D18]" office:value-type="float" office:value="16">
            <text:p>16,00</text:p>
          </table:table-cell>
          <table:table-cell table:style-name="ce75" table:formula="of:=[.E11]*[.E18]" office:value-type="float" office:value="0">
            <text:p>0,00</text:p>
          </table:table-cell>
          <table:table-cell table:style-name="ce122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Valor do auxílio funeral</text:p>
          </table:table-cell>
          <table:table-cell table:style-name="ce75" table:formula="of:=(([.C19]%*[.C5])*[.C11])/12" office:value-type="float" office:value="0.115641333333333">
            <text:p>0,12</text:p>
          </table:table-cell>
          <table:table-cell table:style-name="ce75" table:formula="of:=(([.C19]%*[.C5])*[.C11])/12" office:value-type="float" office:value="0.115641333333333">
            <text:p>0,12</text:p>
          </table:table-cell>
          <table:table-cell table:style-name="ce75" table:formula="of:=(([.C19]%*[.C5])*[.C11])/12" office:value-type="float" office:value="0.115641333333333">
            <text:p>0,12</text:p>
          </table:table-cell>
          <table:table-cell table:style-name="ce122"/>
          <table:table-cell table:style-name="ce2" table:number-columns-repeated="1018"/>
        </table:table-row>
        <table:table-row table:style-name="ro5">
          <table:table-cell table:style-name="ce2"/>
          <table:table-cell table:style-name="ce33" office:value-type="string">
            <text:p>Valor de outros custos (especificar)</text:p>
          </table:table-cell>
          <table:table-cell table:style-name="ce75" table:formula="of:=[.C11]*[.C20]" office:value-type="float" office:value="0">
            <text:p>0,00</text:p>
          </table:table-cell>
          <table:table-cell table:style-name="ce75" table:formula="of:=[.D11]*[.D20]" office:value-type="float" office:value="0">
            <text:p>0,00</text:p>
          </table:table-cell>
          <table:table-cell table:style-name="ce75" table:formula="of:=[.E11]*[.E20]" office:value-type="float" office:value="0">
            <text:p>0,00</text:p>
          </table:table-cell>
          <table:table-cell table:style-name="ce122"/>
          <table:table-cell table:style-name="ce2" table:number-columns-repeated="1018"/>
        </table:table-row>
        <table:table-row table:style-name="ro10">
          <table:table-cell table:style-name="ce2"/>
          <table:table-cell table:style-name="ce34" office:value-type="string">
            <text:p>Total dos Insumos de Mão-de-Obra</text:p>
          </table:table-cell>
          <table:table-cell table:style-name="ce73" table:formula="of:=SUM([.C43:.C49])" office:value-type="float" office:value="379.038441333333">
            <text:p>379,04</text:p>
          </table:table-cell>
          <table:table-cell table:style-name="ce73" table:formula="of:=SUM([.D43:.D49])" office:value-type="float" office:value="379.038441333333">
            <text:p>379,04</text:p>
          </table:table-cell>
          <table:table-cell table:style-name="ce73" table:formula="of:=SUM([.E43:.E49])" office:value-type="float" office:value="0.115641333333333">
            <text:p>0,12</text:p>
          </table:table-cell>
          <table:table-cell table:style-name="ce122"/>
          <table:table-cell table:style-name="ce2" table:number-columns-repeated="1018"/>
        </table:table-row>
        <table:table-row table:style-name="ro10">
          <table:table-cell table:style-name="ce2"/>
          <table:table-cell table:style-name="ce35" office:value-type="string">
            <text:p>Insumos Diversos</text:p>
          </table:table-cell>
          <table:table-cell table:style-name="ce74" table:number-columns-repeated="3"/>
          <table:table-cell table:style-name="ce122"/>
          <table:table-cell table:style-name="ce2" table:number-columns-repeated="1018"/>
        </table:table-row>
        <table:table-row table:style-name="ro10">
          <table:table-cell table:style-name="ce2"/>
          <table:table-cell table:style-name="ce36" office:value-type="string">
            <text:p>Valor dos equipamentos</text:p>
          </table:table-cell>
          <table:table-cell table:style-name="ce74" table:formula="of:=[.C11]*[.C22]" office:value-type="float" office:value="72">
            <text:p>72,00</text:p>
          </table:table-cell>
          <table:table-cell table:style-name="ce74" table:formula="of:=[.D11]*[.D22]" office:value-type="float" office:value="72">
            <text:p>72,00</text:p>
          </table:table-cell>
          <table:table-cell table:style-name="ce74" table:formula="of:=[.E11]*[.E22]" office:value-type="float" office:value="0">
            <text:p>0,00</text:p>
          </table:table-cell>
          <table:table-cell table:style-name="ce122"/>
          <table:table-cell table:style-name="ce2" table:number-columns-repeated="1018"/>
        </table:table-row>
        <table:table-row table:style-name="ro10">
          <table:table-cell table:style-name="ce2"/>
          <table:table-cell table:style-name="ce34" office:value-type="string">
            <text:p>Total de Insumos Diversos</text:p>
          </table:table-cell>
          <table:table-cell table:style-name="ce76" table:formula="of:=+[.C52]" office:value-type="float" office:value="72">
            <text:p>72,00</text:p>
          </table:table-cell>
          <table:table-cell table:style-name="ce76" table:formula="of:=+[.D52]" office:value-type="float" office:value="72">
            <text:p>72,00</text:p>
          </table:table-cell>
          <table:table-cell table:style-name="ce76" table:formula="of:=+[.E52]" office:value-type="float" office:value="0">
            <text:p>0,00</text:p>
          </table:table-cell>
          <table:table-cell table:style-name="ce122"/>
          <table:table-cell table:style-name="ce2" table:number-columns-repeated="1018"/>
        </table:table-row>
        <table:table-row table:style-name="ro10">
          <table:table-cell table:style-name="ce2"/>
          <table:table-cell table:style-name="ce35" office:value-type="string">
            <text:p>Demais Componentes</text:p>
          </table:table-cell>
          <table:table-cell table:style-name="ce65" table:number-columns-repeated="3"/>
          <table:table-cell table:style-name="ce122"/>
          <table:table-cell table:style-name="ce2" table:number-columns-repeated="1018"/>
        </table:table-row>
        <table:table-row table:style-name="ro11">
          <table:table-cell table:style-name="ce4"/>
          <table:table-cell table:style-name="ce27" office:value-type="string">
            <text:p>Taxa de Administração - 6,12% incidente sobre o somatório do Montante A, Insumos de Mão-de-Obra e Insumos Diversos <text:span text:style-name="T5">(13)</text:span></text:p>
          </table:table-cell>
          <table:table-cell table:style-name="ce70" table:formula="of:=SUM([.C41]+[.C50]+[.C53])*0.0612" office:value-type="float" office:value="281.398721798318">
            <office:annotation draw:style-name="gr1" draw:text-style-name="P1" svg:width="5.632cm" svg:height="1.791cm" svg:x="7.748cm" svg:y="25.346cm" draw:caption-point-x="-7.748cm" draw:caption-point-y="-25.346cm">
              <dc:date>2011-05-04T00:00:00</dc:date>
              <text:p text:style-name="P1"><text:span text:style-name="T1">Percentual definido em estudo realizado pela CISET/MD e adotado pela AUDIN/MPU.</text:span></text:p>
            </office:annotation>
            <text:p>281,40</text:p>
          </table:table-cell>
          <table:table-cell table:style-name="ce70" table:formula="of:=SUM([.D41]+[.D50]+[.D53])*0.0612" office:value-type="float" office:value="241.457085254318">
            <office:annotation draw:style-name="gr1" draw:text-style-name="P1" svg:width="5.653cm" svg:height="2.81cm" svg:x="9.451cm" svg:y="25.663cm" draw:caption-point-x="-9.451cm" draw:caption-point-y="-25.663cm">
              <dc:date>2011-05-04T00:00:00</dc:date>
              <text:p text:style-name="P1"><text:span text:style-name="T1">Percentual definido em estudo realizado pela CISET/MD e adotado pela AUDIN/MPU.</text:span></text:p>
            </office:annotation>
            <text:p>241,46</text:p>
          </table:table-cell>
          <table:table-cell table:style-name="ce70" table:formula="of:=SUM([.E41]+[.E50]+[.E53])*0.0612" office:value-type="float" office:value="0.0070772496">
            <office:annotation draw:style-name="gr1" draw:text-style-name="P1" svg:width="5.684cm" svg:height="2.81cm" svg:x="11.704cm" svg:y="25.663cm" draw:caption-point-x="-11.704cm" draw:caption-point-y="-25.663cm">
              <dc:date>2011-05-04T00:00:00</dc:date>
              <text:p text:style-name="P1"><text:span text:style-name="T1">Percentual definido em estudo realizado pela CISET/MD e adotado pela AUDIN/MPU.</text:span></text:p>
            </office:annotation>
            <text:p>0,01</text:p>
          </table:table-cell>
          <table:table-cell table:style-name="ce123"/>
          <table:table-cell table:style-name="ce2" table:number-columns-repeated="7"/>
          <table:table-cell table:style-name="ce4" table:number-columns-repeated="1011"/>
        </table:table-row>
        <table:table-row table:style-name="ro11">
          <table:table-cell table:style-name="ce2"/>
          <table:table-cell table:style-name="ce33" office:value-type="string">
            <text:p>Lucro - 7,20%<text:span text:style-name="T5"> </text:span><text:span text:style-name="T6">incidente sobre o Montante A, Insumos de </text:span><text:span text:style-name="T6">Mão-de-Obra, Insumos Diversos <text:s/>e Taxa de Administração </text:span><text:span text:style-name="T5">(13)</text:span></text:p>
          </table:table-cell>
          <table:table-cell table:style-name="ce77" table:formula="of:=SUM([.C41]+[.C50]+[.C53]+[.C55])*0.072" office:value-type="float" office:value="351.318027732206">
            <office:annotation draw:style-name="gr1" draw:text-style-name="P1" svg:width="6.297cm" svg:height="0.817cm" svg:x="7.748cm" svg:y="26.4cm" draw:caption-point-x="-7.748cm" draw:caption-point-y="-26.4cm">
              <dc:date>2011-05-04T00:00:00</dc:date>
              <text:p text:style-name="P1"><text:span text:style-name="T1">Percentual definido em estudo realizado pela CISET/MD e adotado pela AUDIN/MPU.</text:span></text:p>
            </office:annotation>
            <text:p>351,32</text:p>
          </table:table-cell>
          <table:table-cell table:style-name="ce77" table:formula="of:=SUM([.D41]+[.D50]+[.D53]+[.D55])*0.072" office:value-type="float" office:value="301.452069261038">
            <office:annotation draw:style-name="gr1" draw:text-style-name="P1" svg:width="6.321cm" svg:height="0.817cm" svg:x="9.451cm" svg:y="26.4cm" draw:caption-point-x="-9.451cm" draw:caption-point-y="-26.4cm">
              <dc:date>2011-05-04T00:00:00</dc:date>
              <text:p text:style-name="P1"><text:span text:style-name="T1">Percentual definido em estudo realizado pela CISET/MD e adotado pela AUDIN/MPU.</text:span></text:p>
            </office:annotation>
            <text:p>301,45</text:p>
          </table:table-cell>
          <table:table-cell table:style-name="ce77" table:formula="of:=SUM([.E41]+[.E50]+[.E53]+[.E55])*0.072" office:value-type="float" office:value="0.0088357379712">
            <office:annotation draw:style-name="gr1" draw:text-style-name="P1" svg:width="6.354cm" svg:height="0.817cm" svg:x="11.704cm" svg:y="26.4cm" draw:caption-point-x="-11.704cm" draw:caption-point-y="-26.4cm">
              <dc:date>2011-05-04T00:00:00</dc:date>
              <text:p text:style-name="P1"><text:span text:style-name="T1">Percentual definido em estudo realizado pela CISET/MD e adotado pela AUDIN/MPU.</text:span></text:p>
            </office:annotation>
            <text:p>0,01</text:p>
          </table:table-cell>
          <table:table-cell table:style-name="ce123"/>
          <table:table-cell table:style-name="ce2" table:number-columns-repeated="7"/>
          <table:table-cell table:style-name="ce4" table:number-columns-repeated="1011"/>
        </table:table-row>
        <table:table-row table:style-name="ro10">
          <table:table-cell table:style-name="ce4"/>
          <table:table-cell table:style-name="ce34" office:value-type="string">
            <text:p>Total dos Demais Componentes</text:p>
          </table:table-cell>
          <table:table-cell table:style-name="ce78" table:formula="of:=SUM([.C55]+[.C56])" office:value-type="float" office:value="632.716749530524">
            <text:p>632,72</text:p>
          </table:table-cell>
          <table:table-cell table:style-name="ce78" table:formula="of:=SUM([.D55]+[.D56])" office:value-type="float" office:value="542.909154515356">
            <text:p>542,91</text:p>
          </table:table-cell>
          <table:table-cell table:style-name="ce78" table:formula="of:=SUM([.E55]+[.E56])" office:value-type="float" office:value="0.0159129875712">
            <text:p>0,02</text:p>
          </table:table-cell>
          <table:table-cell table:style-name="ce122"/>
          <table:table-cell table:style-name="ce2" table:number-columns-repeated="7"/>
          <table:table-cell table:style-name="ce4" table:number-columns-repeated="1011"/>
        </table:table-row>
        <table:table-row table:style-name="ro5">
          <table:table-cell table:style-name="ce2"/>
          <table:table-cell table:style-name="ce35" office:value-type="string">
            <office:annotation draw:style-name="gr1" draw:text-style-name="P1" svg:width="10.15cm" svg:height="2.964cm" svg:x="5.232cm" svg:y="26.268cm" draw:caption-point-x="-5.232cm" draw:caption-point-y="-26.268cm">
              <dc:date>2011-05-04T00:00:00</dc:date>
              <text:p text:style-name="P1"><text:span text:style-name="T1">Informar os percentuais correspondentes às alíquotas de retenção previstas nas INSRF nºs 480/2004, alterada pela de nº 539, de <text:s/>25/04/2005. Quanto ao ISS utilizar a alíquota prevista na legislação municipal onde os serviços serão prestados.</text:span></text:p>
            </office:annotation>
            <text:p>Tributos (14)</text:p>
          </table:table-cell>
          <table:table-cell table:style-name="ce79" table:number-columns-repeated="2"/>
          <table:table-cell table:style-name="ce113"/>
          <table:table-cell table:style-name="ce121"/>
          <table:table-cell table:style-name="ce2" table:number-columns-repeated="1018"/>
        </table:table-row>
        <table:table-row table:style-name="ro5">
          <table:table-cell table:style-name="ce2"/>
          <table:table-cell table:style-name="ce27" office:value-type="string">
            <text:p>PIS - 0,65%</text:p>
          </table:table-cell>
          <table:table-cell table:style-name="ce74" table:formula="of:=[.C65]*0.0065" office:value-type="float" office:value="37.2192424928239">
            <text:p>37,22</text:p>
          </table:table-cell>
          <table:table-cell table:style-name="ce74" table:formula="of:=[.D65]*0.0065" office:value-type="float" office:value="31.9363561790871">
            <text:p>31,94</text:p>
          </table:table-cell>
          <table:table-cell table:style-name="ce74" table:formula="of:=[.E65]*0.0065" office:value-type="float" office:value="0.000936073438291699">
            <text:p>0,00</text:p>
          </table:table-cell>
          <table:table-cell table:style-name="ce121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C65]*0.03" office:value-type="float" office:value="171.781119197649">
            <text:p>171,78</text:p>
          </table:table-cell>
          <table:table-cell table:style-name="ce75" table:formula="of:=[.D65]*0.03" office:value-type="float" office:value="147.398566980402">
            <text:p>147,40</text:p>
          </table:table-cell>
          <table:table-cell table:style-name="ce75" table:formula="of:=[.E65]*0.03" office:value-type="float" office:value="0.00432033894596169">
            <text:p>0,00</text:p>
          </table:table-cell>
          <table:table-cell table:style-name="ce124" office:value-type="string">
            <text:p>ISSQN - 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37" table:formula="of:=([.F60]&amp;[.C24]&amp;[.F61])" office:value-type="string" office:string-value="ISSQN - 5% ">
            <text:p>ISSQN - 5% </text:p>
          </table:table-cell>
          <table:table-cell table:style-name="ce75" table:formula="of:=[.C24]%*[.C65]" office:value-type="float" office:value="286.301865329415">
            <text:p>286,30</text:p>
          </table:table-cell>
          <table:table-cell table:style-name="ce75" table:formula="of:=[.D24]%*[.D65]" office:value-type="float" office:value="245.66427830067">
            <text:p>245,66</text:p>
          </table:table-cell>
          <table:table-cell table:style-name="ce75" table:formula="of:=[.E24]%*[.E65]" office:value-type="float" office:value="0">
            <text:p>0,00</text:p>
          </table:table-cell>
          <table:table-cell table:style-name="ce124" office:value-type="string">
            <text:p>%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73" table:formula="of:=SUM([.C59:.C61])" office:value-type="float" office:value="495.302227019887">
            <text:p>495,30</text:p>
          </table:table-cell>
          <table:table-cell table:style-name="ce73" table:formula="of:=SUM([.D59:.D61])" office:value-type="float" office:value="424.999201460158">
            <text:p>425,00</text:p>
          </table:table-cell>
          <table:table-cell table:style-name="ce73" table:formula="of:=SUM([.E59:.E61])" office:value-type="float" office:value="0.00525641238425339">
            <text:p>0,01</text:p>
          </table:table-cell>
          <table:table-cell table:style-name="ce121"/>
          <table:table-cell table:style-name="ce2" table:number-columns-repeated="1018"/>
        </table:table-row>
        <table:table-row table:style-name="ro13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50];[.C53];[.C57];[.C62])" office:value-type="float" office:value="1579.05741788374">
            <text:p>1.579,06</text:p>
          </table:table-cell>
          <table:table-cell table:style-name="ce80" table:formula="of:=SUM([.D50];[.D53];[.D57];[.D62])" office:value-type="float" office:value="1418.94679730885">
            <text:p>1.418,95</text:p>
          </table:table-cell>
          <table:table-cell table:style-name="ce80" table:formula="of:=SUM([.E50];[.E53];[.E57];[.E62])" office:value-type="float" office:value="0.136810733288787">
            <text:p>0,14</text:p>
          </table:table-cell>
          <table:table-cell table:style-name="ce121"/>
          <table:table-cell table:style-name="ce2" table:number-columns-repeated="1018"/>
        </table:table-row>
        <table:table-row table:style-name="ro14" table:visibility="collapse">
          <table:table-cell table:style-name="ce2"/>
          <table:table-cell table:style-name="ce39"/>
          <table:table-cell table:style-name="ce81" table:number-columns-repeated="2"/>
          <table:table-cell table:style-name="ce114"/>
          <table:table-cell table:style-name="ce121"/>
          <table:table-cell table:style-name="ce2" table:number-columns-repeated="1018"/>
        </table:table-row>
        <table:table-row table:style-name="ro15">
          <table:table-cell table:style-name="ce2"/>
          <table:table-cell table:style-name="ce40" office:value-type="string">
            <text:p>Faturamento = preço unitário por posto <text:s/><text:span text:style-name="T5">(montante</text:span><text:span text:style-name="T6"> </text:span><text:span text:style-name="T5">A + </text:span><text:span text:style-name="T5">montante <text:s/>B)</text:span></text:p>
          </table:table-cell>
          <table:table-cell table:style-name="ce82" table:formula="of:=SUM([.C41];[.C50];[.C53];[.C57])/((100-(3.65+[.$C$24]))/100)" office:value-type="float" office:value="5726.03730658829">
            <text:p>5.726,04</text:p>
          </table:table-cell>
          <table:table-cell table:style-name="ce82" table:formula="of:=SUM([.D41];[.D50];[.D53];[.D57])/((100-(3.65+[.$C$24]))/100)" office:value-type="float" office:value="4913.28556601339">
            <text:p>4.913,29</text:p>
          </table:table-cell>
          <table:table-cell table:style-name="ce82" table:formula="of:=SUM([.E41];[.E50];[.E53];[.E57])/((100-(3.65+[.$C$24]))/100)" office:value-type="float" office:value="0.144011298198723">
            <text:p>0,14</text:p>
          </table:table-cell>
          <table:table-cell table:style-name="ce125" table:number-columns-repeated="3"/>
          <table:table-cell table:style-name="ce2" table:number-columns-repeated="1016"/>
        </table:table-row>
        <table:table-row table:style-name="ro10">
          <table:table-cell table:style-name="ce2"/>
          <table:table-cell table:style-name="ce38" office:value-type="string">
            <text:p>Total Mensal dos Serviços</text:p>
          </table:table-cell>
          <table:table-cell table:style-name="ce80" table:formula="of:=[.C40]*[.C65]" office:value-type="float" office:value="11452.0746131766">
            <text:p>11.452,07</text:p>
          </table:table-cell>
          <table:table-cell table:style-name="ce80" table:formula="of:=[.D40]*[.D65]" office:value-type="float" office:value="14739.8566980402">
            <text:p>14.739,86</text:p>
          </table:table-cell>
          <table:table-cell table:style-name="ce80" table:formula="of:=[.E40]*[.E65]" office:value-type="float" office:value="0">
            <text:p>0,00</text:p>
          </table:table-cell>
          <table:table-cell table:style-name="ce121"/>
          <table:table-cell table:style-name="ce2" table:number-columns-repeated="1018"/>
        </table:table-row>
        <table:table-row table:style-name="ro10">
          <table:table-cell table:style-name="ce2"/>
          <table:table-cell table:style-name="ce41" office:value-type="string">
            <text:p>FATOR K</text:p>
          </table:table-cell>
          <table:table-cell table:style-name="ce83" table:formula="of:=[.C65]/(SUM([.C32:.C36];[.C37])*[.C39])" office:value-type="float" office:value="2.37644817984581">
            <text:p>2,38</text:p>
          </table:table-cell>
          <table:table-cell table:style-name="ce83" table:formula="of:=[.D65]/(SUM([.D32:.D36];[.D37])*[.D39])" office:value-type="float" office:value="2.41998739887508">
            <text:p>2,42</text:p>
          </table:table-cell>
          <table:table-cell table:style-name="ce83" table:formula="of:=[.E65]/(SUM([.E32:.E36];[.E37])*[.E39])" office:value-type="float" office:value="0">
            <text:p>#DIV/0!</text:p>
          </table:table-cell>
          <table:table-cell table:style-name="ce126"/>
          <table:table-cell table:style-name="ce2" table:number-columns-repeated="1018"/>
        </table:table-row>
        <table:table-row table:style-name="ro16">
          <table:table-cell table:style-name="ce2"/>
          <table:table-cell table:style-name="ce42" table:number-columns-repeated="4"/>
          <table:table-cell table:style-name="ce127"/>
          <table:table-cell table:style-name="ce2" table:number-columns-repeated="1018"/>
        </table:table-row>
        <table:table-row table:style-name="ro17">
          <table:table-cell table:style-name="ce2"/>
          <table:table-cell table:style-name="ce43" office:value-type="string" table:number-columns-spanned="4" table:number-rows-spanned="1">
            <text:p>Observações:<text:span text:style-name="T6"> A planilha está concebida para efetuar </text:span><text:span text:style-name="T6">automaticamente os cálculos finais, com a alimentação dos </text:span><text:span text:style-name="T6">valores individuais.</text:span></text:p>
          </table:table-cell>
          <table:covered-table-cell table:number-columns-repeated="2" table:style-name="ce84"/>
          <table:covered-table-cell table:style-name="ce115"/>
          <table:table-cell table:style-name="ce128"/>
          <table:table-cell table:style-name="ce2" table:number-columns-repeated="1018"/>
        </table:table-row>
        <table:table-row table:style-name="ro10">
          <table:table-cell table:style-name="ce5"/>
          <table:table-cell table:style-name="ce44" office:value-type="string" table:number-columns-spanned="4" table:number-rows-spanned="1">
            <text:p>(1)<text:span text:style-name="T6"> Informar o valor do salário base da categoria, </text:span><text:span text:style-name="T6">relativamente a um empregado. <text:s text:c="4"/></text:span>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0">
          <table:table-cell table:style-name="ce5"/>
          <table:table-cell table:style-name="ce44" office:value-type="string" table:number-columns-spanned="4" table:number-rows-spanned="1">
            <text:p>(2)<text:span text:style-name="T6"> Adicional noturno calculado com base no valor da hora </text:span><text:span text:style-name="T6">estipulada na convenção <text:s/>coletiva de trabalho,</text:span>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8">
          <table:table-cell table:style-name="ce5"/>
          <table:table-cell table:style-name="ce45" office:value-type="string" table:number-columns-spanned="4" table:number-rows-spanned="1">
            <text:p>considerando como horas noturnas as compreendidas entre 22:00 h e 5:00 h.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8">
          <table:table-cell table:style-name="ce5"/>
          <table:table-cell table:style-name="ce45" office:value-type="string" table:number-columns-spanned="4" table:number-rows-spanned="1">
            <text:p>A hora do trabalho noturno será computada como de 52 (cinquenta e dois) minutos e 30 (trinta) segundos,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8">
          <table:table-cell table:style-name="ce5"/>
          <table:table-cell table:style-name="ce45" office:value-type="string" table:number-columns-spanned="4" table:number-rows-spanned="1">
            <text:p>desde que a convenção coletiva de trabalho não disponha de forma diferente.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5">
          <table:table-cell table:style-name="ce5"/>
          <table:table-cell table:style-name="ce46" office:value-type="string" table:number-columns-spanned="4" table:number-rows-spanned="1">
            <text:p>(3) <text:span text:style-name="T6"><text:s/>Informar somente os adicionais previstos na </text:span><text:span text:style-name="T6">Convenção Coletiva de Trabalho-CCT ou os decorrentes </text:span><text:span text:style-name="T6">do local de trabalho, tais como:</text:span></text:p>
          </table:table-cell>
          <table:covered-table-cell table:number-columns-repeated="2" table:style-name="ce86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3">
          <table:table-cell table:style-name="ce5"/>
          <table:table-cell table:style-name="ce47" office:value-type="string" table:number-columns-spanned="4" table:number-rows-spanned="1">
            <text:p>(3.1) <text:span text:style-name="T6">Assiduidade - informar o <text:s/>valor do adicional calculado </text:span><text:span text:style-name="T6">pela regra especificada na CCT.</text:span></text:p>
          </table:table-cell>
          <table:covered-table-cell table:number-columns-repeated="2" table:style-name="ce86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5">
          <table:table-cell table:style-name="ce5"/>
          <table:table-cell table:style-name="ce47" office:value-type="string" table:number-columns-spanned="4" table:number-rows-spanned="1">
            <text:p>(3.2<text:span text:style-name="T6">) Intrajornada - aplicável apenas aos postos de </text:span><text:span text:style-name="T5">12x36</text:span><text:span text:style-name="T6">, </text:span><text:span text:style-name="T6">equivale ao custo de uma hora extra. Portanto, informar o </text:span><text:span text:style-name="T6">percentual definido <text:s text:c="5"/>na CCT a ser aplicado sobre o valor </text:span><text:span text:style-name="T6">da hora normal. </text:span></text:p>
          </table:table-cell>
          <table:covered-table-cell table:number-columns-repeated="2" table:style-name="ce86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5">
          <table:table-cell table:style-name="ce6"/>
          <table:table-cell table:style-name="ce48" office:value-type="string" table:number-columns-spanned="4" table:number-rows-spanned="1">
            <text:p>(3.3)<text:span text:style-name="T6"> Risco de vida – informar o percentual definido na </text:span><text:span text:style-name="T6">CCT, e em caso de disposição na referida norma coletiva </text:span><text:span text:style-name="T6">outorgando-lhe natureza </text:span></text:p>
          </table:table-cell>
          <table:covered-table-cell table:number-columns-repeated="2" table:style-name="ce87"/>
          <table:covered-table-cell table:style-name="ce117"/>
          <table:table-cell table:style-name="ce5" table:number-columns-repeated="1019"/>
        </table:table-row>
        <table:table-row table:style-name="ro19">
          <table:table-cell table:style-name="ce5"/>
          <table:table-cell table:style-name="ce49" office:value-type="string" table:number-columns-spanned="4" table:number-rows-spanned="1">
            <text:p>meramente indenizatória, excluí-lo da base de cálculo dos “Encargos Sociais.</text:p>
          </table:table-cell>
          <table:covered-table-cell table:number-columns-repeated="2" table:style-name="ce86"/>
          <table:covered-table-cell table:style-name="ce116"/>
          <table:table-cell table:style-name="ce5" table:number-columns-repeated="1019"/>
        </table:table-row>
        <table:table-row table:style-name="ro15">
          <table:table-cell table:style-name="ce5"/>
          <table:table-cell table:style-name="ce47" office:value-type="string" table:number-columns-spanned="4" table:number-rows-spanned="1">
            <text:p>(3.4)<text:span text:style-name="T6"> Outros adicionais - especificar se previsto na CCT. </text:span><text:span text:style-name="T6">Quando o valor se referir a hora de trabalho do "folguista", </text:span><text:span text:style-name="T6">este item não deverá <text:s/>integrar o divisor para cálculo do </text:span><text:span text:style-name="T6">fator K.</text:span></text:p>
          </table:table-cell>
          <table:covered-table-cell table:number-columns-repeated="2" table:style-name="ce86"/>
          <table:covered-table-cell table:style-name="ce116"/>
          <table:table-cell table:style-name="ce5" table:number-columns-repeated="1019"/>
        </table:table-row>
        <table:table-row table:style-name="ro20">
          <table:table-cell table:style-name="ce5"/>
          <table:table-cell table:style-name="ce44" office:value-type="string" table:number-columns-spanned="4" table:number-rows-spanned="1">
            <text:p>(4)<text:span text:style-name="T6"> O número de funcionários será sempre </text:span><text:span text:style-name="T5">2</text:span><text:span text:style-name="T6"> nos postos de </text:span><text:span text:style-name="T5">12x36 h</text:span><text:span text:style-name="T6"> e </text:span><text:span text:style-name="T5">1</text:span><text:span text:style-name="T6"> nos de </text:span><text:span text:style-name="T5">44 h</text:span><text:span text:style-name="T6"> semanais.</text:span></text:p>
          </table:table-cell>
          <table:covered-table-cell table:number-columns-repeated="2" table:style-name="ce85"/>
          <table:covered-table-cell table:style-name="ce116"/>
          <table:table-cell table:style-name="ce5" table:number-columns-repeated="1019"/>
        </table:table-row>
        <table:table-row table:style-name="ro15">
          <table:table-cell table:style-name="ce5"/>
          <table:table-cell table:style-name="ce44" office:value-type="string" table:number-columns-spanned="4" table:number-rows-spanned="1">
            <text:p>(5)<text:span text:style-name="T6"> Valor médio nacional dos contratos no âmbito do MPU. </text:span><text:span text:style-name="T6">Foi considerado o fornecimento de 2 conjuntos por </text:span><text:span text:style-name="T6">semestre.</text:span>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0">
          <table:table-cell table:style-name="ce5"/>
          <table:table-cell table:style-name="ce44" office:value-type="string" table:number-columns-spanned="4" table:number-rows-spanned="1">
            <text:p>(6)<text:span text:style-name="T6"> Informar o valor correspondente a duas passagens para </text:span><text:span text:style-name="T6">os dias trabalhados.</text:span>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0">
          <table:table-cell table:style-name="ce5"/>
          <table:table-cell table:style-name="ce44" office:value-type="string" table:number-columns-spanned="4" table:number-rows-spanned="1">
            <text:p>(7)<text:span text:style-name="T6"> Informar o valor de cada benefício previsto no acordo </text:span><text:span text:style-name="T6">coletivo da categoria.</text:span>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0">
          <table:table-cell table:style-name="ce5"/>
          <table:table-cell table:style-name="ce50" office:value-type="string" table:number-columns-spanned="4" table:number-rows-spanned="1">
            <text:p>(8)<text:span text:style-name="T6"> Informar o valor previsto na CCT.</text:span>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5">
          <table:table-cell table:style-name="ce5"/>
          <table:table-cell table:style-name="ce44" office:value-type="string" table:number-columns-spanned="4" table:number-rows-spanned="1">
            <text:p>(9)<text:span text:style-name="T6"> Percentual definido em estudo realizado pela Casa Civil </text:span><text:span text:style-name="T6">do Estado de São Paulo e adotado pela AUDIN/MPU.</text:span></text:p>
          </table:table-cell>
          <table:covered-table-cell table:number-columns-repeated="2" table:style-name="ce85"/>
          <table:covered-table-cell table:style-name="ce118"/>
          <table:table-cell table:style-name="ce128"/>
          <table:table-cell table:style-name="ce5" table:number-columns-repeated="1018"/>
        </table:table-row>
        <table:table-row table:style-name="ro15">
          <table:table-cell table:style-name="ce5"/>
          <table:table-cell table:style-name="ce44" office:value-type="string" table:number-columns-spanned="4" table:number-rows-spanned="1">
            <text:p>(10) <text:span text:style-name="T6">Inserir o valor de outros insumos, desde que constem </text:span><text:span text:style-name="T6">do projeto básico ou da convenção coletiva de trabalho.</text:span>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21">
          <table:table-cell table:style-name="ce5"/>
          <table:table-cell table:style-name="ce44" office:value-type="string" table:number-columns-spanned="4" table:number-rows-spanned="1">
            <text:p>(11)<text:span text:style-name="T6"> Valor médio nacional dos contratos no âmbito do </text:span><text:span text:style-name="T6">MPU, sendo aplicável somente para postos de vigilância </text:span><text:span text:style-name="T6">armada.</text:span>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22">
          <table:table-cell table:style-name="ce5"/>
          <table:table-cell table:style-name="ce44" office:value-type="string" table:number-columns-spanned="4" table:number-rows-spanned="1">
            <text:p>(12) <text:span text:style-name="T6">Percentual definido em estudo realizado pela SCI/STF </text:span><text:span text:style-name="T6">e adotado pela AUDIN/MPU</text:span>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5">
          <table:table-cell table:style-name="ce7"/>
          <table:table-cell table:style-name="ce44" office:value-type="string" table:number-columns-spanned="4" table:number-rows-spanned="1">
            <text:p>(13)<text:span text:style-name="T6"> Percentuais definidos em estudo realizado pela Casa </text:span><text:span text:style-name="T6">Civil do Estado de São Paulo e adotado pela AUDIN/MPU.</text:span></text:p>
          </table:table-cell>
          <table:covered-table-cell table:number-columns-repeated="2" table:style-name="ce85"/>
          <table:covered-table-cell table:style-name="ce116"/>
          <table:table-cell table:style-name="ce128"/>
          <table:table-cell table:style-name="ce5" table:number-columns-repeated="1018"/>
        </table:table-row>
        <table:table-row table:style-name="ro15">
          <table:table-cell table:style-name="ce7"/>
          <table:table-cell table:style-name="ce44" office:value-type="string" table:number-columns-spanned="4" table:number-rows-spanned="1">
            <text:p>(14)<text:span text:style-name="T6"> Informar os percentuais correspondentes às alíquotas </text:span><text:span text:style-name="T6">de retenção previstas nas IN SRF nºs 480/2004, alterada </text:span><text:span text:style-name="T6">pela</text:span></text:p>
          </table:table-cell>
          <table:covered-table-cell table:number-columns-repeated="2" table:style-name="ce85"/>
          <table:covered-table-cell table:style-name="ce116"/>
          <table:table-cell table:style-name="ce129"/>
          <table:table-cell table:style-name="ce7" table:number-columns-repeated="1018"/>
        </table:table-row>
        <table:table-row table:style-name="ro5">
          <table:table-cell table:style-name="ce7" office:value-type="string">
            <text:p><text:s/></text:p>
          </table:table-cell>
          <table:table-cell table:style-name="ce45" office:value-type="string" table:number-columns-spanned="4" table:number-rows-spanned="1">
            <text:p><text:s text:c="8"/>de nº 539, de 25/04/2005, excluídos o IRPJ e a CSLL por força do Acórdão TCU nº 950/2007 – Plenário.</text:p>
          </table:table-cell>
          <table:covered-table-cell table:number-columns-repeated="2" table:style-name="ce85"/>
          <table:covered-table-cell table:style-name="ce116"/>
          <table:table-cell table:style-name="ce129"/>
          <table:table-cell table:style-name="ce7" table:number-columns-repeated="1018"/>
        </table:table-row>
        <table:table-row table:style-name="ro5">
          <table:table-cell table:style-name="ce8"/>
          <table:table-cell table:style-name="ce51" office:value-type="string" table:number-columns-spanned="4" table:number-rows-spanned="1">
            <text:p><text:s text:c="8"/>Quanto ao ISSQN utilizar a alíquota prevista na legislação municipal onde os serviços serão prestados.</text:p>
          </table:table-cell>
          <table:covered-table-cell table:number-columns-repeated="2" table:style-name="ce88"/>
          <table:covered-table-cell table:style-name="ce119"/>
          <table:table-cell table:style-name="ce130"/>
          <table:table-cell table:style-name="ce8" table:number-columns-repeated="1018"/>
        </table:table-row>
        <table:table-row table:style-name="ro5">
          <table:table-cell table:style-name="ce8"/>
          <table:table-cell table:style-name="ce52" table:number-columns-repeated="4"/>
          <table:table-cell table:style-name="ce130"/>
          <table:table-cell table:style-name="ce8" table:number-columns-repeated="1018"/>
        </table:table-row>
        <table:table-row table:style-name="ro5" table:number-rows-repeated="15">
          <table:table-cell table:style-name="ce8" table:number-columns-repeated="5"/>
          <table:table-cell table:style-name="ce130"/>
          <table:table-cell table:style-name="ce8" table:number-columns-repeated="1018"/>
        </table:table-row>
        <table:table-row table:style-name="ro5">
          <table:table-cell table:style-name="ce8"/>
          <table:table-cell/>
          <table:table-cell table:style-name="ce8" table:number-columns-repeated="3"/>
          <table:table-cell table:style-name="ce130"/>
          <table:table-cell table:style-name="ce8" table:number-columns-repeated="1018"/>
        </table:table-row>
        <table:table-row table:style-name="ro1" table:number-rows-repeated="65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nte-Encarregad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8" table:visibility="collapse" table:default-cell-style-name="ce1"/>
        <table:table-column table:style-name="co7" table:number-columns-repeated="246" table:default-cell-style-name="ce1"/>
        <table:table-column table:style-name="co8" table:number-columns-repeated="767" table:default-cell-style-name="Default"/>
        <table:table-row table:style-name="ro9">
          <table:table-cell table:number-columns-repeated="10"/>
          <table:table-cell office:value-type="string">
            <text:p>%</text:p>
          </table:table-cell>
          <table:table-cell table:number-columns-repeated="1013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/>
          <table:table-cell table:style-name="ce9" office:value-type="string" table:number-columns-spanned="5" table:number-rows-spanned="1">
            <text:p>ENTRADA DE DADOS</text:p>
          </table:table-cell>
          <table:covered-table-cell table:number-columns-repeated="4" table:style-name="ce9"/>
          <table:table-cell/>
          <table:table-cell office:value-type="string">
            <text:p>ISSQN - 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/>
          <table:table-cell table:style-name="ce169" office:value-type="string">
            <text:p>Áreas reais da unidade (em M²)</text:p>
          </table:table-cell>
          <table:table-cell table:style-name="ce191"/>
          <table:table-cell table:style-name="ce196" table:number-columns-repeated="2"/>
          <table:table-cell table:style-name="ce221"/>
          <table:table-cell table:number-columns-repeated="1015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/>
          <table:table-cell table:style-name="ce170" office:value-type="string">
            <text:p>Tipos de Áreas</text:p>
          </table:table-cell>
          <table:table-cell table:style-name="ce170" office:value-type="string">
            <text:p>Edifício Sede</text:p>
          </table:table-cell>
          <table:table-cell table:style-name="ce170" office:value-type="string">
            <text:p>Anexos</text:p>
          </table:table-cell>
          <table:table-cell table:style-name="ce170" office:value-type="string">
            <text:p>PRMs ou PTMs</text:p>
          </table:table-cell>
          <table:table-cell table:style-name="ce170" office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>
            <text:p>Salário do servente <text:span text:style-name="T5">(1)</text:span></text:p>
          </table:table-cell>
          <table:table-cell table:style-name="ce147" office:value-type="float" office:value="502">
            <office:annotation draw:style-name="gr1" draw:text-style-name="P1" svg:width="2.932cm" svg:height="1.786cm" svg:x="22.293cm" svg:y="1.913cm" draw:caption-point-x="-22.293cm" draw:caption-point-y="-1.913cm">
              <dc:date>2011-05-04T00:00:00</dc:date>
              <text:p text:style-name="P1"><text:span text:style-name="T3"><text:s/></text:span><text:span text:style-name="T3">Informar o valor do salário base da categoria, relativamente a um empregado. </text:span></text:p>
            </office:annotation>
            <text:p>502,00</text:p>
          </table:table-cell>
          <table:table-cell/>
          <table:table-cell table:style-name="ce171" office:value-type="string">
            <text:p>área interna <text:span text:style-name="T7">(1)</text:span></text:p>
          </table:table-cell>
          <table:table-cell table:style-name="ce192"/>
          <table:table-cell table:number-columns-repeated="2" table:style-name="ce192" office:value-type="float" office:value="0">
            <text:p><text:s/>- </text:p>
          </table:table-cell>
          <table:table-cell table:style-name="ce222" table:formula="of:=SUM([.F5:.H5])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5"> <text:s text:c="2"/>(2)</text:span></text:p>
          </table:table-cell>
          <table:table-cell table:style-name="ce148" office:value-type="float" office:value="0">
            <office:annotation draw:style-name="gr1" draw:text-style-name="P1" svg:width="5.884cm" svg:height="1.786cm" svg:x="22.293cm" svg:y="2.474cm" draw:caption-point-x="-22.293cm" draw:caption-point-y="-2.474cm">
              <dc:date>2011-05-04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/>
          <table:table-cell table:style-name="ce172" office:value-type="string">
            <text:p>área externa <text:span text:style-name="T7">(1)</text:span>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223" table:formula="of:=SUM([.F6:.H6])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>
            <text:p>Informar o percentual do adicional periculosidade <text:s text:c="2"/><text:span text:style-name="T5">(2)</text:span></text:p>
          </table:table-cell>
          <table:table-cell table:style-name="ce148" office:value-type="float" office:value="0">
            <office:annotation draw:style-name="gr1" draw:text-style-name="P1" svg:width="5.855cm" svg:height="1.813cm" svg:x="22.293cm" svg:y="3.034cm" draw:caption-point-x="-22.293cm" draw:caption-point-y="-3.034cm">
              <dc:date>2011-05-04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/>
          <table:table-cell table:style-name="ce172" office:value-type="string">
            <text:p>esquadria externa <text:span text:style-name="T7">(1)</text:span>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223" table:formula="of:=SUM([.F7:.H7])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131" table:number-columns-spanned="2" table:number-rows-spanned="1"/>
          <table:covered-table-cell table:style-name="ce131"/>
          <table:table-cell/>
          <table:table-cell table:style-name="ce172" office:value-type="string">
            <text:p>fachaçada envidraçada <text:span text:style-name="T7">(1)</text:span>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223" table:formula="of:=SUM([.F8:.H8])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132" office:value-type="string" table:number-columns-spanned="2" table:number-rows-spanned="1">
            <text:p>INSUMOS DE MÃO-DE-OBRA</text:p>
          </table:table-cell>
          <table:covered-table-cell table:style-name="ce132"/>
          <table:table-cell/>
          <table:table-cell table:style-name="ce173" office:value-type="string">
            <text:p>área médico hospitalar <text:span text:style-name="T7">(1)</text:span></text:p>
          </table:table-cell>
          <table:table-cell table:number-columns-repeated="3" table:style-name="ce194" office:value-type="float" office:value="0">
            <text:p><text:s/>- </text:p>
          </table:table-cell>
          <table:table-cell table:style-name="ce224" table:formula="of:=SUM([.F9:.H9])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133" office:value-type="string">
            <text:p>Valor do uniforme<text:span text:style-name="T5"> (3)</text:span></text:p>
          </table:table-cell>
          <table:table-cell table:style-name="ce149" office:value-type="float" office:value="20">
            <office:annotation draw:style-name="gr1" draw:text-style-name="P1" svg:width="5.855cm" svg:height="1.812cm" svg:x="22.293cm" svg:y="4.716cm" draw:caption-point-x="-22.293cm" draw:caption-point-y="-4.716cm">
              <dc:date>2011-05-04T00:00:00</dc:date>
              <text:p text:style-name="P1"><text:span text:style-name="T3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2"/>
          <table:table-cell table:style-name="ce8"/>
          <table:table-cell table:style-name="Default"/>
          <table:table-cell table:style-name="ce8" table:number-columns-repeated="4"/>
          <table:table-cell table:number-columns-repeated="1013"/>
        </table:table-row>
        <table:table-row table:style-name="ro4">
          <table:table-cell/>
          <table:table-cell table:style-name="ce134" office:value-type="string">
            <text:p>Valor do vale transporte <text:span text:style-name="T5">(4)</text:span></text:p>
          </table:table-cell>
          <table:table-cell table:style-name="ce150" office:value-type="float" office:value="6.5">
            <office:annotation draw:style-name="gr1" draw:text-style-name="P1" svg:width="2.932cm" svg:height="2.077cm" svg:x="22.293cm" svg:y="5.143cm" draw:caption-point-x="-22.293cm" draw:caption-point-y="-5.143cm">
              <dc:date>2011-05-04T00:00:00</dc:date>
              <text:p text:style-name="P1"><text:span text:style-name="T3"><text:s/></text:span><text:span text:style-name="T3">Informar o valor correspondente ao custo diário das passagens para os dias trabalhados.</text:span></text:p>
              <text:p text:style-name="P2"><text:span text:style-name="T4"/></text:p>
            </office:annotation>
            <text:p>6,50</text:p>
          </table:table-cell>
          <table:table-cell/>
          <table:table-cell table:style-name="ce140" office:value-type="string">
            <text:p>Observações:<text:span text:style-name="T6"> </text:span></text:p>
          </table:table-cell>
          <table:table-cell table:style-name="ce195"/>
          <table:table-cell table:style-name="ce207" table:number-columns-repeated="2"/>
          <table:table-cell table:style-name="ce225"/>
          <table:table-cell table:style-name="ce231"/>
          <table:table-cell table:style-name="ce209"/>
          <table:table-cell table:number-columns-repeated="1013"/>
        </table:table-row>
        <table:table-row table:style-name="ro4">
          <table:table-cell/>
          <table:table-cell table:style-name="ce12" office:value-type="string">
            <text:p>Valor do auxílio-alimentação <text:span text:style-name="T5">(5)</text:span></text:p>
          </table:table-cell>
          <table:table-cell table:style-name="ce106" office:value-type="float" office:value="5.3">
            <office:annotation draw:style-name="gr1" draw:text-style-name="P1" svg:width="2.932cm" svg:height="1.812cm" svg:x="22.293cm" svg:y="5.837cm" draw:caption-point-x="-22.293cm" draw:caption-point-y="-5.837cm">
              <dc:date>2011-05-04T00:00:00</dc:date>
              <text:p text:style-name="P1"><text:span text:style-name="T1"><text:s/></text:span><text:span text:style-name="T3">Informar o valor de cada benefício previsto no acordo coletivo da categoria.</text:span></text:p>
              <text:p text:style-name="P2"><text:span text:style-name="T4"/></text:p>
            </office:annotation>
            <text:p>5,30</text:p>
          </table:table-cell>
          <table:table-cell/>
          <table:table-cell table:style-name="ce142" office:value-type="string">
            <text:p>(1)<text:span text:style-name="T6"> Informar as metragens reais da unidade de acordo com </text:span><text:span text:style-name="T6">os tipos de áreas existentes, incluindo PRMs/PTMs </text:span><text:span text:style-name="T6">conforme abrangência da </text:span></text:p>
          </table:table-cell>
          <table:table-cell table:style-name="ce196"/>
          <table:table-cell table:style-name="ce209" table:number-columns-repeated="2"/>
          <table:table-cell table:style-name="ce226"/>
          <table:table-cell table:style-name="ce232"/>
          <table:table-cell table:style-name="ce209"/>
          <table:table-cell table:number-columns-repeated="1013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5">(6)</text:span></text:p>
          </table:table-cell>
          <table:table-cell table:style-name="ce106" office:value-type="float" office:value="0">
            <text:p>0,00</text:p>
          </table:table-cell>
          <table:table-cell/>
          <table:table-cell table:style-name="ce174" office:value-type="string">
            <text:p>licitação/contratação.</text:p>
          </table:table-cell>
          <table:table-cell table:style-name="ce197" table:number-columns-repeated="3"/>
          <table:table-cell table:style-name="ce227"/>
          <table:table-cell table:style-name="ce231"/>
          <table:table-cell table:style-name="ce209"/>
          <table:table-cell table:number-columns-repeated="1013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5">(7)</text:span></text:p>
          </table:table-cell>
          <table:table-cell table:style-name="ce107" office:value-type="float" office:value="0">
            <office:annotation draw:style-name="gr1" draw:text-style-name="P1" svg:width="5.855cm" svg:height="1.786cm" svg:x="22.293cm" svg:y="6.958cm" draw:caption-point-x="-22.293cm" draw:caption-point-y="-6.958cm">
              <dc:date>2011-05-04T00:00:00</dc:date>
              <text:p text:style-name="P1"><text:span text:style-name="T1"><text:s/></text:span><text:span text:style-name="T3">Inserir o valor de outros insumos, desde que constem do projeto básico ou da convenção coletiva de trabalho.</text:span></text:p>
              <text:p text:style-name="P2"><text:span text:style-name="T4"/></text:p>
            </office:annotation>
            <text:p>0,00</text:p>
          </table:table-cell>
          <table:table-cell/>
          <table:table-cell table:style-name="ce175" office:value-type="string">
            <text:p>Preço do homem-mês : </text:p>
          </table:table-cell>
          <table:table-cell/>
          <table:table-cell table:style-name="ce8" table:number-columns-repeated="5"/>
          <table:table-cell table:number-columns-repeated="1013"/>
        </table:table-row>
        <table:table-row table:style-name="ro4">
          <table:table-cell/>
          <table:table-cell table:style-name="ce10" office:value-type="string" table:number-columns-spanned="2" table:number-rows-spanned="1">
            <text:p>INSUMOS DIVERSOS</text:p>
          </table:table-cell>
          <table:covered-table-cell table:style-name="ce10"/>
          <table:table-cell/>
          <table:table-cell table:style-name="ce176" office:value-type="string">
            <text:p>servente</text:p>
          </table:table-cell>
          <table:table-cell table:style-name="ce193" table:formula="of:=+[.C53]" office:value-type="float" office:value="1493.45627053644">
            <text:p>1.493,46 </text:p>
          </table:table-cell>
          <table:table-cell table:style-name="ce8"/>
          <table:table-cell table:style-name="Default"/>
          <table:table-cell table:style-name="ce8" table:number-columns-repeated="2"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33" office:value-type="string">
            <text:p>Fornecimento de material de limpeza<text:span text:style-name="T5"> <text:s text:c="2"/>(8)</text:span></text:p>
          </table:table-cell>
          <table:table-cell table:style-name="ce149" office:value-type="float" office:value="95">
            <office:annotation draw:style-name="gr1" draw:text-style-name="P1" svg:width="2.932cm" svg:height="2.051cm" svg:x="22.293cm" svg:y="7.946cm" draw:caption-point-x="-22.293cm" draw:caption-point-y="-7.946cm">
              <dc:date>2011-05-04T00:00:00</dc:date>
              <text:p text:style-name="P1"><text:span text:style-name="T3">Somente incluir custos da espécie nas planilhas quando previsto no projeto básico. </text:span></text:p>
              <text:p text:style-name="P2"><text:span text:style-name="T4"/></text:p>
            </office:annotation>
            <text:p>95,00</text:p>
          </table:table-cell>
          <table:table-cell/>
          <table:table-cell table:style-name="ce176" office:value-type="string">
            <text:p>encarregado</text:p>
          </table:table-cell>
          <table:table-cell table:style-name="ce193" table:formula="of:=[.C121]" office:value-type="float" office:value="2406.57063114404">
            <text:p>2.406,57 </text:p>
          </table:table-cell>
          <table:table-cell table:style-name="Default"/>
          <table:table-cell table:style-name="ce8" table:number-columns-repeated="4"/>
          <table:table-cell table:number-columns-repeated="1013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 text:c="2"/><text:span text:style-name="T5">(11)</text:span></text:p>
          </table:table-cell>
          <table:table-cell table:style-name="ce151" office:value-type="float" office:value="5">
            <text:p>5 </text:p>
          </table:table-cell>
          <table:table-cell/>
          <table:table-cell table:style-name="ce175" office:value-type="string">
            <text:p>ANEXO III-F da IN/SLTI nº 2/2008 alterada.</text:p>
          </table:table-cell>
          <table:table-cell/>
          <table:table-cell table:style-name="ce8"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135"/>
          <table:table-cell table:style-name="ce152"/>
          <table:table-cell/>
          <table:table-cell office:value-type="string">
            <text:p>(Produtivades mínimas do art. 44, considerando os parâmetros do anexo V da IN/SLTI)</text:p>
          </table:table-cell>
          <table:table-cell table:style-name="ce8"/>
          <table:table-cell table:style-name="Default"/>
          <table:table-cell table:style-name="ce8" table:number-columns-repeated="4"/>
          <table:table-cell table:number-columns-repeated="1013"/>
        </table:table-row>
        <table:table-row table:style-name="ro23">
          <table:table-cell table:number-columns-repeated="2"/>
          <table:table-cell table:style-name="ce2"/>
          <table:table-cell/>
          <table:table-cell table:style-name="ce177" office:value-type="string">
            <text:p>Tipo de área</text:p>
          </table:table-cell>
          <table:table-cell table:style-name="ce198" office:value-type="string">
            <text:p>Produtividade ( I )</text:p>
            <text:p>(1/m²) <text:span text:style-name="T7">(1)</text:span></text:p>
          </table:table-cell>
          <table:table-cell table:style-name="ce198" office:value-type="string">
            <text:p>Preço do homem-mês ( II )</text:p>
          </table:table-cell>
          <table:table-cell table:style-name="ce198" office:value-type="string">
            <text:p>Subtotal (R$/m²)</text:p>
            <text:p>( I ) x ( II )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2"/>
          <table:table-cell table:style-name="ce178" office:value-type="string">
            <text:p>área interna</text:p>
          </table:table-cell>
          <table:table-cell table:style-name="ce199" table:number-columns-repeated="2"/>
          <table:table-cell table:style-name="ce215"/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23" office:value-type="string">
            <text:p>Serviços de Limpeza e Conservação - Servente</text:p>
          </table:table-cell>
          <table:table-cell table:style-name="ce110"/>
          <table:table-cell table:style-name="ce2"/>
          <table:table-cell table:style-name="ce179" office:value-type="string">
            <text:p>servente </text:p>
          </table:table-cell>
          <table:table-cell table:style-name="ce200" table:formula="of:=1/600" office:value-type="float" office:value="0.00166666666666667">
            <text:p>0</text:p>
          </table:table-cell>
          <table:table-cell table:style-name="ce210" table:formula="of:=[.F15]" office:value-type="float" office:value="1493.45627053644">
            <text:p>1.493,46 </text:p>
          </table:table-cell>
          <table:table-cell table:style-name="ce216" table:formula="of:=+[.G22]*[.F22]" office:value-type="float" office:value="2.4890937842274">
            <text:p>2,49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13">
          <table:table-cell table:style-name="ce2"/>
          <table:table-cell table:style-name="ce136"/>
          <table:table-cell table:style-name="ce110" office:value-type="string">
            <text:p>em R$</text:p>
          </table:table-cell>
          <table:table-cell table:style-name="ce2"/>
          <table:table-cell table:style-name="ce179" office:value-type="string">
            <text:p>encarregado</text:p>
          </table:table-cell>
          <table:table-cell table:style-name="ce201" table:formula="of:=1/(600*30)" office:value-type="float" office:value="0.0000555555555555556">
            <text:p>5,55556E-05</text:p>
          </table:table-cell>
          <table:table-cell table:style-name="ce210" table:formula="of:=[.F16]" office:value-type="float" office:value="2406.57063114404">
            <text:p>2.406,57 </text:p>
          </table:table-cell>
          <table:table-cell table:style-name="ce216" table:formula="of:=+[.G23]*[.F23]" office:value-type="float" office:value="0.133698368396891">
            <text:p>0,13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/>
          <table:table-cell table:style-name="ce180"/>
          <table:table-cell table:style-name="ce202" office:value-type="string" table:number-columns-spanned="2" table:number-rows-spanned="1">
            <text:p>preço por m² total - área interna</text:p>
          </table:table-cell>
          <table:covered-table-cell table:style-name="ce202"/>
          <table:table-cell table:style-name="ce217" table:formula="of:=[.H23]+[.H22]" office:value-type="float" office:value="2.6227921526243">
            <text:p>2,62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covered-table-cell table:number-columns-repeated="2" table:style-name="ce24"/>
          <table:table-cell table:style-name="ce2"/>
          <table:table-cell table:style-name="ce178" office:value-type="string">
            <text:p>área externa</text:p>
          </table:table-cell>
          <table:table-cell table:style-name="ce199" table:number-columns-repeated="2"/>
          <table:table-cell table:style-name="ce215"/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/>
          <table:table-cell table:style-name="ce179" office:value-type="string">
            <text:p>servente </text:p>
          </table:table-cell>
          <table:table-cell table:style-name="ce203" table:formula="of:=1/1200" office:value-type="float" office:value="0.000833333333333333">
            <text:p>0</text:p>
          </table:table-cell>
          <table:table-cell table:style-name="ce211" table:formula="of:=[.G22]" office:value-type="float" office:value="1493.45627053644">
            <text:p>1.493,46 </text:p>
          </table:table-cell>
          <table:table-cell table:style-name="ce218" table:formula="of:=+[.G26]*[.F26]" office:value-type="float" office:value="1.2445468921137">
            <text:p>1,24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3"/>
          <table:table-cell table:style-name="ce137" office:value-type="string">
            <text:p>Salário</text:p>
          </table:table-cell>
          <table:table-cell table:style-name="ce74" table:formula="of:=[.C5]" office:value-type="float" office:value="502">
            <text:p>502,00</text:p>
          </table:table-cell>
          <table:table-cell table:style-name="ce3"/>
          <table:table-cell table:style-name="ce179" office:value-type="string">
            <text:p>encarregado</text:p>
          </table:table-cell>
          <table:table-cell table:style-name="ce203" table:formula="of:=1/(1200*30)" office:value-type="float" office:value="0.0000277777777777778">
            <text:p>0</text:p>
          </table:table-cell>
          <table:table-cell table:style-name="ce211" table:formula="of:=+[.F16]" office:value-type="float" office:value="2406.57063114404">
            <text:p>2.406,57 </text:p>
          </table:table-cell>
          <table:table-cell table:style-name="ce218" table:formula="of:=+[.G27]*[.F27]" office:value-type="float" office:value="0.0668491841984455">
            <text:p>0,07</text:p>
          </table:table-cell>
          <table:table-cell table:style-name="ce8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37" office:value-type="string">
            <text:p>Valor do adicional de insalubridade<text:span text:style-name="T5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/>
          <table:table-cell table:style-name="ce180"/>
          <table:table-cell table:style-name="ce202" office:value-type="string" table:number-columns-spanned="2" table:number-rows-spanned="1">
            <text:p>preço por m² total - área externa</text:p>
          </table:table-cell>
          <table:covered-table-cell table:style-name="ce202"/>
          <table:table-cell table:style-name="ce217" table:formula="of:=[.H27]+[.H26]" office:value-type="float" office:value="1.31139607631215">
            <text:p>1,31</text:p>
          </table:table-cell>
          <table:table-cell table:style-name="ce8" table:number-columns-repeated="3"/>
          <table:table-cell table:style-name="ce3" table:number-columns-repeated="1013"/>
        </table:table-row>
        <table:table-row table:style-name="ro4">
          <table:table-cell table:style-name="ce2"/>
          <table:table-cell table:style-name="ce27" office:value-type="string">
            <text:p>Valor do adicional de periculosidade</text:p>
          </table:table-cell>
          <table:table-cell table:style-name="ce67" table:formula="of:=[.C5]*[.C7]%" office:value-type="float" office:value="0">
            <text:p>0,00</text:p>
          </table:table-cell>
          <table:table-cell table:style-name="ce2"/>
          <table:table-cell table:style-name="ce178" office:value-type="string">
            <text:p>área médico hospitalar</text:p>
          </table:table-cell>
          <table:table-cell table:style-name="ce199" table:number-columns-repeated="2"/>
          <table:table-cell table:style-name="ce215"/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5">(9)</text:span></text:p>
          </table:table-cell>
          <table:table-cell table:style-name="ce75" table:formula="of:=SUM([.C27:.C29])*0.7211" office:value-type="float" office:value="361.9922">
            <office:annotation draw:style-name="gr1" draw:text-style-name="P1" svg:width="2.932cm" svg:height="2.058cm" svg:x="22.293cm" svg:y="16.326cm" draw:caption-point-x="-22.293cm" draw:caption-point-y="-16.326cm">
              <dc:date>2011-05-04T00:00:00</dc:date>
              <text:p text:style-name="P1"><text:span text:style-name="T3">Percentual definido em estudo realizado pela SCI/STF e adotado pela AUDIN/MPU</text:span></text:p>
              <text:p text:style-name="P2"><text:span text:style-name="T4"/></text:p>
            </office:annotation>
            <text:p>361,99</text:p>
          </table:table-cell>
          <table:table-cell table:style-name="ce2"/>
          <table:table-cell table:style-name="ce179" office:value-type="string">
            <text:p>servente </text:p>
          </table:table-cell>
          <table:table-cell table:style-name="ce203" table:formula="of:=1/330" office:value-type="float" office:value="0.00303030303030303">
            <text:p>0</text:p>
          </table:table-cell>
          <table:table-cell table:style-name="ce211" table:formula="of:=[.G26]" office:value-type="float" office:value="1493.45627053644">
            <text:p>1.493,46 </text:p>
          </table:table-cell>
          <table:table-cell table:style-name="ce218" table:formula="of:=+[.G30]*[.F30]" office:value-type="float" office:value="4.52562506223164">
            <text:p>4,53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53" table:formula="of:=SUM([.C27:.C30])" office:value-type="float" office:value="863.9922">
            <text:p>863,99</text:p>
          </table:table-cell>
          <table:table-cell table:style-name="ce2"/>
          <table:table-cell table:style-name="ce179" office:value-type="string">
            <text:p>encarregado</text:p>
          </table:table-cell>
          <table:table-cell table:style-name="ce203" table:formula="of:=1/(330*30)" office:value-type="float" office:value="0.000101010101010101">
            <text:p>0</text:p>
          </table:table-cell>
          <table:table-cell table:style-name="ce211" table:formula="of:=[.F16]" office:value-type="float" office:value="2406.57063114404">
            <text:p>2.406,57 </text:p>
          </table:table-cell>
          <table:table-cell table:style-name="ce218" table:formula="of:=+[.G31]*[.F31]" office:value-type="float" office:value="0.243087942539802">
            <text:p>0,24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54"/>
          <table:table-cell table:style-name="ce2"/>
          <table:table-cell table:style-name="ce181" office:value-type="string" table:number-columns-spanned="3" table:number-rows-spanned="1">
            <text:p>preço por m² total - área médico hospitalar</text:p>
          </table:table-cell>
          <table:covered-table-cell table:number-columns-repeated="2" table:style-name="ce181"/>
          <table:table-cell table:style-name="ce217" table:formula="of:=[.H31]+[.H30]" office:value-type="float" office:value="4.76871300477145">
            <text:p>4,77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27" office:value-type="string">
            <text:p>Valor do uniforme<text:span text:style-name="T5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/>
          <table:table-cell table:style-name="Default">
            <draw:custom-shape table:end-cell-address="'Servente-Encarregado'.E33" table:end-x="0.035cm" table:end-y="0.554cm" draw:z-index="0" draw:name="Text 13" draw:style-name="gr2" draw:text-style-name="P3" svg:width="0.035cm" svg:height="0.5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/>
          <table:table-cell table:style-name="Default"/>
          <table:table-cell table:style-name="ce8"/>
          <table:table-cell table:style-name="Default"/>
          <table:table-cell table:style-name="ce8" table:number-columns-repeated="2"/>
          <table:table-cell table:style-name="ce2" table:number-columns-repeated="1013"/>
        </table:table-row>
        <table:table-row table:style-name="ro12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7]*0.06)" office:value-type="float" office:value="112.88">
            <text:p>112,88</text:p>
          </table:table-cell>
          <table:table-cell table:style-name="ce2"/>
          <table:table-cell table:style-name="ce182" office:value-type="string" table:number-columns-spanned="1" table:number-rows-spanned="2">
            <text:p>Tipo de área</text:p>
          </table:table-cell>
          <table:table-cell table:style-name="ce182" office:value-type="string" table:number-columns-spanned="1" table:number-rows-spanned="2">
            <text:p>Produtividade ( I )</text:p>
            <text:p>(1/m²) <text:span text:style-name="T7">(1)</text:span></text:p>
          </table:table-cell>
          <table:table-cell table:style-name="ce182" office:value-type="string" table:number-columns-spanned="1" table:number-rows-spanned="2">
            <text:p>Frequência mês/semestre ( II )</text:p>
            <text:p><text:s/>(em horas) <text:span text:style-name="T7">(2)</text:span></text:p>
          </table:table-cell>
          <table:table-cell table:style-name="ce182" office:value-type="string" table:number-columns-spanned="1" table:number-rows-spanned="2">
            <text:p>Jornada no Mês ( III )</text:p>
            <text:p>(em horas)</text:p>
          </table:table-cell>
          <table:table-cell table:style-name="ce182" office:value-type="string" table:number-columns-spanned="1" table:number-rows-spanned="2">
            <text:p>Coeficiente (ki)</text:p>
            <text:p>( I )x( II )x( III )=( IV )</text:p>
          </table:table-cell>
          <table:table-cell table:style-name="ce182" office:value-type="string" table:number-columns-spanned="1" table:number-rows-spanned="2">
            <text:p>Preço do homem-mês ( V )</text:p>
          </table:table-cell>
          <table:table-cell table:style-name="ce182" office:value-type="string" table:number-columns-spanned="1" table:number-rows-spanned="2">
            <text:p>Subtotal(R$/m²)</text:p>
            <text:p>( IV )x( V )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55" table:formula="of:=[.$C$12]*22" office:value-type="float" office:value="116.6">
            <text:p>116,60</text:p>
          </table:table-cell>
          <table:table-cell table:style-name="ce2"/>
          <table:covered-table-cell table:number-columns-repeated="5" table:style-name="ce182"/>
          <table:covered-table-cell table:style-name="ce182">
            <draw:custom-shape table:end-cell-address="'Servente-Encarregado'.L35" table:end-x="0.142cm" table:end-y="0.554cm" draw:z-index="1" draw:name="Text 14" draw:style-name="gr2" draw:text-style-name="P3" svg:width="0.198cm" svg:height="0.554cm" svg:x="3.37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2"/>
          <table:table-cell table:style-name="ce2" table:number-columns-repeated="1013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/>
          <table:table-cell table:style-name="ce176" office:value-type="string">
            <text:p>esquadria externa</text:p>
          </table:table-cell>
          <table:table-cell table:style-name="ce204" table:number-columns-repeated="6"/>
          <table:table-cell table:style-name="ce2" table:number-columns-repeated="1013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65"/>
          <table:table-cell table:style-name="ce183" office:value-type="string">
            <text:p>servente </text:p>
          </table:table-cell>
          <table:table-cell table:style-name="ce203" table:formula="of:=1/220" office:value-type="float" office:value="0.00454545454545455">
            <text:p>0</text:p>
          </table:table-cell>
          <table:table-cell table:style-name="ce212" office:value-type="float" office:value="16">
            <text:p>16 </text:p>
          </table:table-cell>
          <table:table-cell table:style-name="ce203" table:formula="of:=1/191.4" office:value-type="float" office:value="0.00522466039707419">
            <text:p>0,01</text:p>
          </table:table-cell>
          <table:table-cell table:style-name="ce228" table:formula="of:=+[.F37]*[.H37]*[.G37]" office:value-type="float" office:value="0.000379975301605396">
            <text:p>0,000380 </text:p>
          </table:table-cell>
          <table:table-cell table:style-name="ce211" table:formula="of:=+[.G26]" office:value-type="float" office:value="1493.45627053644">
            <text:p>1.493,46 </text:p>
          </table:table-cell>
          <table:table-cell table:style-name="ce237" table:formula="of:=+[.J37]*[.I37]" office:value-type="float" office:value="0.567476496831554">
            <text:p>0,5674764968 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3:.C37])" office:value-type="float" office:value="249.48">
            <text:p>249,48</text:p>
          </table:table-cell>
          <table:table-cell table:style-name="ce165"/>
          <table:table-cell table:style-name="ce183" office:value-type="string">
            <text:p>encarregado</text:p>
          </table:table-cell>
          <table:table-cell table:style-name="ce203" table:formula="of:=1/(220*30)" office:value-type="float" office:value="0.000151515151515152">
            <text:p>0</text:p>
          </table:table-cell>
          <table:table-cell table:style-name="ce212" office:value-type="float" office:value="16">
            <text:p>16 </text:p>
          </table:table-cell>
          <table:table-cell table:style-name="ce203" table:formula="of:=1/191.4" office:value-type="float" office:value="0.00522466039707419">
            <text:p>0,01</text:p>
          </table:table-cell>
          <table:table-cell table:style-name="ce229" table:formula="of:=+[.F38]*[.H38]*[.G38]" office:value-type="float" office:value="0.0000126658433868465">
            <text:p>0,0000127 </text:p>
          </table:table-cell>
          <table:table-cell table:style-name="ce211" table:formula="of:=[.F16]" office:value-type="float" office:value="2406.57063114404">
            <text:p>2.406,57 </text:p>
          </table:table-cell>
          <table:table-cell table:style-name="ce237" table:formula="of:=+[.J38]*[.I38]" office:value-type="float" office:value="0.0304812467134548">
            <text:p>0,0304812467 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35" office:value-type="string">
            <text:p>Insumos Diversos</text:p>
          </table:table-cell>
          <table:table-cell table:style-name="ce74"/>
          <table:table-cell table:style-name="ce165"/>
          <table:table-cell table:style-name="ce184"/>
          <table:table-cell table:style-name="ce185" table:number-columns-repeated="4"/>
          <table:table-cell table:style-name="ce233" office:value-type="string">
            <text:p>preço por m² total - esquadria externa</text:p>
          </table:table-cell>
          <table:table-cell table:style-name="ce238" table:formula="of:=[.K38]+[.K37]" office:value-type="float" office:value="0.597957743545009">
            <text:p>0,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27" office:value-type="string">
            <text:p>Fornecimento de material de limpeza</text:p>
          </table:table-cell>
          <table:table-cell table:style-name="ce74" table:formula="of:=+[.C16]" office:value-type="float" office:value="95">
            <text:p>95,00</text:p>
          </table:table-cell>
          <table:table-cell table:style-name="ce165"/>
          <table:table-cell table:style-name="ce176" office:value-type="string">
            <text:p>fachaçada envidraçada</text:p>
          </table:table-cell>
          <table:table-cell table:style-name="ce204"/>
          <table:table-cell table:style-name="ce213"/>
          <table:table-cell table:style-name="ce204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34" office:value-type="string">
            <text:p>Total de Insumos Diversos</text:p>
          </table:table-cell>
          <table:table-cell table:style-name="ce76" table:formula="of:=SUM([.C40:.C40])" office:value-type="float" office:value="95">
            <text:p>95,00</text:p>
          </table:table-cell>
          <table:table-cell table:style-name="ce165"/>
          <table:table-cell table:style-name="ce183" office:value-type="string">
            <text:p>servente </text:p>
          </table:table-cell>
          <table:table-cell table:style-name="ce203" table:formula="of:=1/110" office:value-type="float" office:value="0.00909090909090909">
            <text:p>0,01</text:p>
          </table:table-cell>
          <table:table-cell table:style-name="ce212" office:value-type="float" office:value="8">
            <text:p>8 </text:p>
          </table:table-cell>
          <table:table-cell table:style-name="ce203" table:formula="of:=1/(191.4*6)" office:value-type="float" office:value="0.000870776732845698">
            <text:p>0</text:p>
          </table:table-cell>
          <table:table-cell table:style-name="ce229" table:formula="of:=+[.F41]*[.H41]*[.G41]" office:value-type="float" office:value="0.0000633292169342326">
            <text:p>0,0000633 </text:p>
          </table:table-cell>
          <table:table-cell table:style-name="ce211" table:formula="of:=[.F15]" office:value-type="float" office:value="1493.45627053644">
            <text:p>1.493,46 </text:p>
          </table:table-cell>
          <table:table-cell table:style-name="ce237" table:formula="of:=+[.J41]*[.I41]" office:value-type="float" office:value="0.0945794161385923">
            <text:p>0,0945794161 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2"/>
          <table:table-cell table:style-name="ce183" office:value-type="string">
            <text:p>encarregado</text:p>
          </table:table-cell>
          <table:table-cell table:style-name="ce203" table:formula="of:=1/(110*4)" office:value-type="float" office:value="0.00227272727272727">
            <text:p>0</text:p>
          </table:table-cell>
          <table:table-cell table:style-name="ce212" table:formula="of:=8" office:value-type="float" office:value="8">
            <text:p>8 </text:p>
          </table:table-cell>
          <table:table-cell table:style-name="ce203" table:formula="of:=1/(6*191.4)" office:value-type="float" office:value="0.000870776732845698">
            <text:p>0</text:p>
          </table:table-cell>
          <table:table-cell table:style-name="ce229" table:formula="of:=+[.F42]*[.H42]*[.G42]" office:value-type="float" office:value="0.0000158323042335581">
            <text:p>0,0000158 </text:p>
          </table:table-cell>
          <table:table-cell table:style-name="ce211" table:formula="of:=[.F16]" office:value-type="float" office:value="2406.57063114404">
            <text:p>2.406,57 </text:p>
          </table:table-cell>
          <table:table-cell table:style-name="ce237" table:formula="of:=+[.J42]*[.I42]" office:value-type="float" office:value="0.0381015583918185">
            <text:p>0,0381015584 </text:p>
          </table:table-cell>
          <table:table-cell table:style-name="ce2" table:number-columns-repeated="1013"/>
        </table:table-row>
        <table:table-row table:style-name="ro4">
          <table:table-cell table:style-name="ce4"/>
          <table:table-cell table:style-name="ce32" office:value-type="string">
            <text:p>Taxa de Administração - 5,31%<text:span text:style-name="T5"> </text:span><text:span text:style-name="T6">incidente sobre o </text:span><text:span text:style-name="T6">somatório do Montante A e Insumos</text:span><text:span text:style-name="T5"> (10)</text:span></text:p>
          </table:table-cell>
          <table:table-cell table:style-name="ce156" table:formula="of:=(SUM([.$C$31]+[.$C$38]+[.$C$41]))*0.0531" office:value-type="float" office:value="64.16987382">
            <office:annotation draw:style-name="gr1" draw:text-style-name="P1" svg:width="2.932cm" svg:height="2.051cm" svg:x="22.293cm" svg:y="23.607cm" draw:caption-point-x="-22.293cm" draw:caption-point-y="-23.607cm">
              <dc:date>2011-05-04T00:00:00</dc:date>
              <text:p text:style-name="P1"><text:span text:style-name="T3"><text:s/></text:span><text:span text:style-name="T3">Percentuais definidos em estudo realizado pela CISET/MD e adotado pela AUDIN/MPU.</text:span></text:p>
              <text:p text:style-name="P2"><text:span text:style-name="T4"/></text:p>
            </office:annotation>
            <text:p>64,17</text:p>
          </table:table-cell>
          <table:table-cell table:style-name="ce2"/>
          <table:table-cell table:style-name="ce185" table:number-columns-repeated="5"/>
          <table:table-cell table:style-name="ce233" office:value-type="string">
            <text:p>preço por m² total - fachada envidraçada</text:p>
          </table:table-cell>
          <table:table-cell table:style-name="ce239" table:formula="of:=[.K42]+[.K41]" office:value-type="float" office:value="0.132680974530411">
            <text:p>0,1326809745 </text:p>
          </table:table-cell>
          <table:table-cell table:style-name="ce2" table:number-columns-repeated="237"/>
          <table:table-cell table:style-name="ce4" table:number-columns-repeated="8"/>
          <table:table-cell table:style-name="ce2" table:number-columns-repeated="768"/>
        </table:table-row>
        <table:table-row table:style-name="ro4">
          <table:table-cell table:style-name="ce4"/>
          <table:table-cell table:style-name="ce33" office:value-type="string">
            <text:p>Lucro - 7,2%<text:span text:style-name="T5"> <text:s/></text:span><text:span text:style-name="T6">incidente sobre o Montante A, Insumos e a </text:span><text:span text:style-name="T6">Taxa de Administração </text:span><text:span text:style-name="T5">(10)</text:span></text:p>
          </table:table-cell>
          <table:table-cell table:style-name="ce156" table:formula="of:=(SUM([.$C$31]+[.$C$38]+[.$C$41]+[.$C$43]))*0.072" office:value-type="float" office:value="91.63022931504">
            <office:annotation draw:style-name="gr1" draw:text-style-name="P1" svg:width="2.932cm" svg:height="2.05cm" svg:x="22.293cm" svg:y="24.168cm" draw:caption-point-x="-22.293cm" draw:caption-point-y="-24.168cm">
              <dc:date>2011-05-04T00:00:00</dc:date>
              <text:p text:style-name="P1"><text:span text:style-name="T3"><text:s/></text:span><text:span text:style-name="T3">Percentuais definidos em estudo realizado pela CISET/MD e adotado pela AUDIN/MPU.</text:span></text:p>
              <text:p text:style-name="P2"><text:span text:style-name="T4"/></text:p>
            </office:annotation>
            <text:p>91,63</text:p>
          </table:table-cell>
          <table:table-cell table:style-name="ce2"/>
          <table:table-cell table:style-name="ce8" table:number-columns-repeated="7"/>
          <table:table-cell table:style-name="ce2" table:number-columns-repeated="237"/>
          <table:table-cell table:style-name="ce4" table:number-columns-repeated="8"/>
          <table:table-cell table:style-name="ce2" table:number-columns-repeated="768"/>
        </table:table-row>
        <table:table-row table:style-name="ro4">
          <table:table-cell table:style-name="ce4"/>
          <table:table-cell table:style-name="ce34" office:value-type="string">
            <text:p>Total dos Demais Componentes</text:p>
          </table:table-cell>
          <table:table-cell table:style-name="ce78" table:formula="of:=SUM([.C43:.C44])" office:value-type="float" office:value="155.80010313504">
            <text:p>155,80</text:p>
          </table:table-cell>
          <table:table-cell table:style-name="ce2"/>
          <table:table-cell table:style-name="ce175" office:value-type="string">
            <text:p>Valor Mensal dos Serviços (Considerando todas os edifícios - Prédio-Sede, anexos, PTMs)</text:p>
          </table:table-cell>
          <table:table-cell table:style-name="Default" table:number-columns-repeated="3"/>
          <table:table-cell table:style-name="ce8" table:number-columns-repeated="3"/>
          <table:table-cell table:style-name="ce2" table:number-columns-repeated="237"/>
          <table:table-cell table:style-name="ce4" table:number-columns-repeated="8"/>
          <table:table-cell table:style-name="ce2" table:number-columns-repeated="768"/>
        </table:table-row>
        <table:table-row table:style-name="ro4">
          <table:table-cell table:style-name="ce2"/>
          <table:table-cell table:style-name="ce138" office:value-type="string">
            <office:annotation draw:style-name="gr1" draw:text-style-name="P1" svg:width="5.854cm" svg:height="2.051cm" svg:x="17.973cm" svg:y="25.849cm" draw:caption-point-x="-17.973cm" draw:caption-point-y="-25.849cm">
              <dc:date>2011-05-04T00:00:00</dc:date>
              <text:p text:style-name="P1"><text:span text:style-name="T3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157"/>
          <table:table-cell table:style-name="ce2"/>
          <table:table-cell table:style-name="ce186" office:value-type="string" table:number-columns-spanned="1" table:number-rows-spanned="2">
            <text:p>Tipo de área</text:p>
          </table:table-cell>
          <table:table-cell table:style-name="ce205" office:value-type="string" table:number-columns-spanned="1" table:number-rows-spanned="2">
            <text:p>Preço por m² mensal</text:p>
            <text:p><text:s/>(R$/m²) </text:p>
          </table:table-cell>
          <table:table-cell table:style-name="ce186" office:value-type="string" table:number-columns-spanned="1" table:number-rows-spanned="2">
            <text:p>Área (m²)</text:p>
          </table:table-cell>
          <table:table-cell table:style-name="ce205" office:value-type="string" table:number-columns-spanned="1" table:number-rows-spanned="2">
            <text:p>Limite por tipo de </text:p>
            <text:p>área(R$)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C53]*0.0065" office:value-type="float" office:value="9.70746575848688">
            <text:p>9,71</text:p>
          </table:table-cell>
          <table:table-cell table:style-name="ce2"/>
          <table:covered-table-cell table:style-name="ce186"/>
          <table:covered-table-cell table:style-name="ce205"/>
          <table:covered-table-cell table:style-name="ce186"/>
          <table:covered-table-cell table:style-name="ce205"/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C53]*0.03" office:value-type="float" office:value="44.8036881160933">
            <text:p>44,80</text:p>
          </table:table-cell>
          <table:table-cell table:style-name="ce166" office:value-type="string">
            <text:p>ISSQN - </text:p>
          </table:table-cell>
          <table:table-cell table:style-name="ce187" office:value-type="string">
            <text:p>área interna</text:p>
          </table:table-cell>
          <table:table-cell table:style-name="ce206" table:formula="of:=+[.H24]" office:value-type="float" office:value="2.6227921526243">
            <text:p>2,62</text:p>
          </table:table-cell>
          <table:table-cell table:style-name="ce214" table:formula="of:=+[.I5]" office:value-type="float" office:value="0">
            <text:p><text:s/>- </text:p>
          </table:table-cell>
          <table:table-cell table:style-name="ce219" table:formula="of:=+[.G48]*[.F48]" office:value-type="float" office:value="0">
            <text:p>0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7" table:formula="of:=[.K2]&amp;[.C18]&amp;[.K1]" office:value-type="string" office:string-value="ISSQN - 5%">
            <text:p>ISSQN - 5%</text:p>
          </table:table-cell>
          <table:table-cell table:style-name="ce75" table:formula="of:=[.$C$18]%*[.C53]" office:value-type="float" office:value="74.6728135268221">
            <text:p>74,67</text:p>
          </table:table-cell>
          <table:table-cell table:style-name="ce166" office:value-type="string">
            <text:p><text:s/>%</text:p>
          </table:table-cell>
          <table:table-cell table:style-name="ce176" office:value-type="string">
            <text:p>área externa</text:p>
          </table:table-cell>
          <table:table-cell table:style-name="ce206" table:formula="of:=+[.H28]" office:value-type="float" office:value="1.31139607631215">
            <text:p>1,31</text:p>
          </table:table-cell>
          <table:table-cell table:style-name="ce214" table:formula="of:=+[.I6]" office:value-type="float" office:value="0">
            <text:p><text:s/>- </text:p>
          </table:table-cell>
          <table:table-cell table:style-name="ce219" table:formula="of:=+[.G49]*[.F49]" office:value-type="float" office:value="0">
            <text:p>0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158" table:formula="of:=SUM([.C47:.C49])" office:value-type="float" office:value="129.183967401402">
            <text:p>129,18</text:p>
          </table:table-cell>
          <table:table-cell table:style-name="ce3"/>
          <table:table-cell table:style-name="ce176" office:value-type="string">
            <text:p>esquadria externa</text:p>
          </table:table-cell>
          <table:table-cell table:style-name="ce206" table:formula="of:=+[.K39]" office:value-type="float" office:value="0.597957743545009">
            <text:p>0,60</text:p>
          </table:table-cell>
          <table:table-cell table:style-name="ce214" table:formula="of:=+[.I7]" office:value-type="float" office:value="0">
            <text:p><text:s/>- </text:p>
          </table:table-cell>
          <table:table-cell table:style-name="ce219" table:formula="of:=+[.G50]*[.F50]" office:value-type="float" office:value="0">
            <text:p>0</text:p>
          </table:table-cell>
          <table:table-cell table:style-name="ce230"/>
          <table:table-cell table:style-name="ce8" table:number-columns-repeated="2"/>
          <table:table-cell table:style-name="ce2" table:number-columns-repeated="1013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8];[.C41];[.C45];[.C50])" office:value-type="float" office:value="629.464070536442">
            <text:p>629,46</text:p>
          </table:table-cell>
          <table:table-cell table:style-name="ce2"/>
          <table:table-cell table:style-name="ce176" office:value-type="string">
            <text:p>fachaçada envidraçada</text:p>
          </table:table-cell>
          <table:table-cell table:style-name="ce206" table:formula="of:=+[.K43]" office:value-type="float" office:value="0.132680974530411">
            <text:p>0,13</text:p>
          </table:table-cell>
          <table:table-cell table:style-name="ce214" table:formula="of:=+[.I8]" office:value-type="float" office:value="0">
            <text:p><text:s/>- </text:p>
          </table:table-cell>
          <table:table-cell table:style-name="ce219" table:formula="of:=+[.G51]*[.F51]" office:value-type="float" office:value="0">
            <text:p>0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139"/>
          <table:table-cell table:style-name="ce114"/>
          <table:table-cell table:style-name="ce2"/>
          <table:table-cell table:style-name="ce176" office:value-type="string">
            <text:p>área médico hospitalar</text:p>
          </table:table-cell>
          <table:table-cell table:style-name="ce206" table:formula="of:=+[.H32]" office:value-type="float" office:value="4.76871300477145">
            <text:p>4,77</text:p>
          </table:table-cell>
          <table:table-cell table:style-name="ce214" table:formula="of:=[.I9]" office:value-type="float" office:value="0">
            <text:p><text:s/>- </text:p>
          </table:table-cell>
          <table:table-cell table:style-name="ce219" table:formula="of:=+[.G52]*[.F52]" office:value-type="float" office:value="0">
            <text:p>0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59" table:formula="of:=SUM([.C31];[.C38];[.C41];[.C45])/((100-(3.65+[.$C$18]))/100)" office:value-type="float" office:value="1493.45627053644">
            <text:p>1.493,46</text:p>
          </table:table-cell>
          <table:table-cell table:style-name="ce2"/>
          <table:table-cell table:style-name="ce188" office:value-type="string" table:number-columns-spanned="3" table:number-rows-spanned="1">
            <text:p>Limite Máximo Contratação (R$)</text:p>
          </table:table-cell>
          <table:covered-table-cell table:number-columns-repeated="2" table:style-name="ce188"/>
          <table:table-cell table:style-name="ce220" table:formula="of:=SUM([.H48:.H52])" office:value-type="float" office:value="0">
            <text:p><text:s/>- 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41" office:value-type="string">
            <text:p>FATOR K</text:p>
          </table:table-cell>
          <table:table-cell table:style-name="ce83" table:formula="of:=[.C53]/(SUM([.C27:.C29]))" office:value-type="float" office:value="2.97501249110845">
            <text:p>2,98</text:p>
          </table:table-cell>
          <table:table-cell table:style-name="ce2"/>
          <table:table-cell table:style-name="Default"/>
          <table:table-cell table:style-name="ce8" table:number-columns-repeated="5"/>
          <table:table-cell table:style-name="ce209"/>
          <table:table-cell table:style-name="ce2" table:number-columns-repeated="1013"/>
        </table:table-row>
        <table:table-row table:style-name="ro24">
          <table:table-cell table:style-name="ce2"/>
          <table:table-cell table:style-name="ce42" table:number-columns-repeated="2"/>
          <table:table-cell table:style-name="ce2"/>
          <table:table-cell table:style-name="ce140" office:value-type="string">
            <text:p>Observações:</text:p>
          </table:table-cell>
          <table:table-cell table:style-name="ce207" table:number-columns-repeated="4"/>
          <table:table-cell table:style-name="ce234"/>
          <table:table-cell table:style-name="ce209"/>
          <table:table-cell table:style-name="ce2" table:number-columns-repeated="1013"/>
        </table:table-row>
        <table:table-row table:style-name="ro4">
          <table:table-cell table:style-name="ce5"/>
          <table:table-cell table:style-name="ce140" office:value-type="string">
            <text:p>Observações:<text:span text:style-name="T6"> A planilha está concebida para efetuar </text:span><text:span text:style-name="T6">automaticamente os cálculos finais, com a alimentação </text:span></text:p>
          </table:table-cell>
          <table:table-cell table:style-name="ce160"/>
          <table:table-cell table:style-name="ce7"/>
          <table:table-cell table:style-name="ce189" office:value-type="string">
            <text:p>(1)<text:span text:style-name="T6"> Produtividades mínimas determinadas no art.44 da </text:span><text:span text:style-name="T6">IN/SLTI nº 2/2008 alterada.</text:span></text:p>
          </table:table-cell>
          <table:table-cell table:style-name="ce191" table:number-columns-repeated="2"/>
          <table:table-cell table:style-name="ce168" table:number-columns-repeated="2"/>
          <table:table-cell table:style-name="ce235"/>
          <table:table-cell table:style-name="ce209"/>
          <table:table-cell table:style-name="ce5" table:number-columns-repeated="1013"/>
        </table:table-row>
        <table:table-row table:style-name="ro4">
          <table:table-cell table:style-name="ce7"/>
          <table:table-cell table:style-name="ce141" office:value-type="string">
            <text:p><text:s text:c="22"/>dos valores individuais.</text:p>
          </table:table-cell>
          <table:table-cell table:style-name="ce161"/>
          <table:table-cell table:style-name="ce167"/>
          <table:table-cell table:style-name="ce143" office:value-type="string">
            <text:p>(1)<text:span text:style-name="T6"> A produtividade do encarregado é apurada com base </text:span><text:span text:style-name="T6">na relação entre serventes e encarregados apontada no </text:span><text:span text:style-name="T6">§1º do art. 44 da IN/SLTI nº 2/2008</text:span></text:p>
          </table:table-cell>
          <table:table-cell table:style-name="ce168" table:number-columns-repeated="4"/>
          <table:table-cell table:style-name="ce235"/>
          <table:table-cell table:style-name="ce209"/>
          <table:table-cell table:style-name="ce7" table:number-columns-repeated="1013"/>
        </table:table-row>
        <table:table-row table:style-name="ro4">
          <table:table-cell table:style-name="ce7"/>
          <table:table-cell table:style-name="ce142" office:value-type="string">
            <text:p>(1<text:span text:style-name="T6">) Informar o valor do salário base da categoria, </text:span><text:span text:style-name="T6">relativamente a um empregado. <text:s text:c="4"/></text:span></text:p>
          </table:table-cell>
          <table:table-cell table:style-name="ce161"/>
          <table:table-cell table:style-name="ce167"/>
          <table:table-cell table:style-name="ce146" office:value-type="string">
            <text:p><text:s/>alterada, caso seja modificada estes valores das planilhas deverão ser adequados à nova situação, bem como os coeficientes deles decorrentes (Ki).</text:p>
          </table:table-cell>
          <table:table-cell table:style-name="ce168" table:number-columns-repeated="4"/>
          <table:table-cell table:style-name="ce235"/>
          <table:table-cell table:style-name="ce209"/>
          <table:table-cell table:style-name="ce7" table:number-columns-repeated="1013"/>
        </table:table-row>
        <table:table-row table:style-name="ro4">
          <table:table-cell table:style-name="ce7"/>
          <table:table-cell table:style-name="ce143" office:value-type="string">
            <text:p>(2)<text:span text:style-name="T6"> Informar o percentual à título de periculosidade e/ou </text:span><text:span text:style-name="T6">insalubridade somente quanto previsto na convenção </text:span><text:span text:style-name="T6">coletiva de trabalho.</text:span></text:p>
          </table:table-cell>
          <table:table-cell table:style-name="ce161"/>
          <table:table-cell table:style-name="ce167"/>
          <table:table-cell table:style-name="ce143" office:value-type="string">
            <text:p>(2) <text:span text:style-name="T6">Freqüência sugerida em horas por mês, no caso da </text:span><text:span text:style-name="T6">área de esquadrias externas, e horas por semestre, no </text:span><text:span text:style-name="T6">caso da área de fachaçada envridraçada.</text:span></text:p>
          </table:table-cell>
          <table:table-cell table:style-name="ce168" table:number-columns-repeated="4"/>
          <table:table-cell table:style-name="ce235"/>
          <table:table-cell table:style-name="ce209"/>
          <table:table-cell table:style-name="ce7" table:number-columns-repeated="1013"/>
        </table:table-row>
        <table:table-row table:style-name="ro4">
          <table:table-cell table:style-name="ce7"/>
          <table:table-cell table:style-name="ce143" office:value-type="string">
            <text:p>(3) <text:span text:style-name="T6">Valor médio nacional dos contratos no âmbito do MPU. </text:span><text:span text:style-name="T6">Foi considerado o fornecimento de 2 conjuntos por </text:span><text:span text:style-name="T6">semestre.</text:span></text:p>
          </table:table-cell>
          <table:table-cell table:style-name="ce161"/>
          <table:table-cell table:style-name="ce167"/>
          <table:table-cell table:style-name="ce146" office:value-type="string">
            <text:p><text:s/>Caso a freqüência adotada, em horas, por mês ou semestre, seja diferente, estes valores deverão ser adequados à nova situação, bem como os </text:p>
          </table:table-cell>
          <table:table-cell table:style-name="ce168" table:number-columns-repeated="3"/>
          <table:table-cell table:style-name="ce209"/>
          <table:table-cell table:style-name="ce226"/>
          <table:table-cell table:style-name="ce209"/>
          <table:table-cell table:style-name="ce7" table:number-columns-repeated="1013"/>
        </table:table-row>
        <table:table-row table:style-name="ro4">
          <table:table-cell table:style-name="ce2"/>
          <table:table-cell table:style-name="ce142" office:value-type="string">
            <text:p>(4)<text:span text:style-name="T6"> Informar o valor correspondente ao custo diário das </text:span><text:span text:style-name="T6">passagens para os dias trabalhados.</text:span></text:p>
          </table:table-cell>
          <table:table-cell table:style-name="ce161"/>
          <table:table-cell table:style-name="ce168"/>
          <table:table-cell table:style-name="ce190" office:value-type="string">
            <text:p>coeficientes delas decorrentes (Ki). </text:p>
          </table:table-cell>
          <table:table-cell table:style-name="ce208" table:number-columns-repeated="4"/>
          <table:table-cell table:style-name="ce236"/>
          <table:table-cell table:style-name="ce209"/>
          <table:table-cell table:style-name="ce2" table:number-columns-repeated="1013"/>
        </table:table-row>
        <table:table-row table:style-name="ro4">
          <table:table-cell table:style-name="ce2"/>
          <table:table-cell table:style-name="ce142" office:value-type="string">
            <text:p>(5)<text:span text:style-name="T6"> Informar o valor de cada benefício previsto no acordo </text:span><text:span text:style-name="T6">coletivo da categoria.</text:span></text:p>
          </table:table-cell>
          <table:table-cell table:style-name="ce161"/>
          <table:table-cell table:style-name="ce168"/>
          <table:table-cell table:style-name="ce2" table:number-columns-repeated="6"/>
          <table:table-cell table:style-name="ce168"/>
          <table:table-cell table:style-name="ce2" table:number-columns-repeated="1013"/>
        </table:table-row>
        <table:table-row table:style-name="ro4">
          <table:table-cell table:style-name="ce2"/>
          <table:table-cell table:style-name="ce143" office:value-type="string">
            <text:p>(6)<text:span text:style-name="T6"> Informar o valor previsto na convenção coletiva de </text:span><text:span text:style-name="T6">trabalho.</text:span></text:p>
          </table:table-cell>
          <table:table-cell table:style-name="ce161"/>
          <table:table-cell table:style-name="ce168"/>
          <table:table-cell table:style-name="ce7" table:number-columns-repeated="5"/>
          <table:table-cell table:style-name="ce2" table:number-columns-repeated="1015"/>
        </table:table-row>
        <table:table-row table:style-name="ro4">
          <table:table-cell table:style-name="ce7"/>
          <table:table-cell table:style-name="ce142" office:value-type="string">
            <text:p>(7) <text:span text:style-name="T6">Inserir o valor de outros insumos, desde que constem </text:span><text:span text:style-name="T6">do projeto básico ou da convenção coletiva de trabalho.</text:span></text:p>
          </table:table-cell>
          <table:table-cell table:style-name="ce161"/>
          <table:table-cell table:style-name="ce167"/>
          <table:table-cell table:style-name="ce2" table:number-columns-repeated="5"/>
          <table:table-cell table:style-name="ce7" table:number-columns-repeated="1015"/>
        </table:table-row>
        <table:table-row table:style-name="ro4">
          <table:table-cell table:style-name="ce2"/>
          <table:table-cell table:style-name="ce143" office:value-type="string">
            <text:p>(8) <text:span text:style-name="T6">Valor médio nacional dos contratos no âmbito do MPU, </text:span><text:span text:style-name="T6">inclusive depreciação de equipamentos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2"/>
          <table:table-cell table:style-name="ce142" office:value-type="string">
            <text:p>(9) <text:span text:style-name="T6">Percentual definido em estudo realizado pela SCI/STF </text:span><text:span text:style-name="T6">e adotado pela AUDIN/MPU</text:span></text:p>
          </table:table-cell>
          <table:table-cell table:style-name="ce161"/>
          <table:table-cell table:style-name="ce168"/>
          <table:table-cell table:style-name="ce2"/>
          <table:table-cell table:style-name="ce5" table:number-columns-repeated="4"/>
          <table:table-cell table:style-name="ce2" table:number-columns-repeated="1015"/>
        </table:table-row>
        <table:table-row table:style-name="ro4">
          <table:table-cell table:style-name="ce5"/>
          <table:table-cell table:style-name="ce142" office:value-type="string">
            <text:p>(10)<text:span text:style-name="T6"> Percentuais definidos em estudo realizado pela Casa </text:span><text:span text:style-name="T6">Civil do Estado de São Paulo e adotado pela AUDIN/MPU.</text:span></text:p>
          </table:table-cell>
          <table:table-cell table:style-name="ce161"/>
          <table:table-cell table:style-name="ce5"/>
          <table:table-cell table:style-name="ce2"/>
          <table:table-cell table:style-name="ce5" table:number-columns-repeated="1019"/>
        </table:table-row>
        <table:table-row table:style-name="ro4">
          <table:table-cell table:style-name="ce5"/>
          <table:table-cell table:style-name="ce142" office:value-type="string">
            <text:p>(11)<text:span text:style-name="T6"> Informar os percentuais correspondentes às alíquotas </text:span><text:span text:style-name="T6">de retenção previstas nas IN SRF nºs 480/2004, alterada </text:span><text:span text:style-name="T6">pela</text:span></text:p>
          </table:table-cell>
          <table:table-cell table:style-name="ce161"/>
          <table:table-cell table:style-name="ce5"/>
          <table:table-cell table:style-name="ce2" table:number-columns-repeated="5"/>
          <table:table-cell table:style-name="ce5" table:number-columns-repeated="1015"/>
        </table:table-row>
        <table:table-row table:style-name="ro4">
          <table:table-cell table:style-name="ce2"/>
          <table:table-cell table:style-name="ce141" office:value-type="string">
            <text:p><text:s text:c="6"/>de nº 539, de 25/04/2005, excluídos o IRPJ e a CSLL por força do Acórdão TCU nº 950/2007 – Plenário.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2"/>
          <table:table-cell table:style-name="ce141" office:value-type="string">
            <text:p><text:s text:c="5"/>Quanto ao ISSQN utilizar a alíquota prevista na legislação municipal onde os serviços serão prestados.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2"/>
          <table:table-cell table:style-name="ce144"/>
          <table:table-cell table:style-name="ce162"/>
          <table:table-cell table:style-name="ce2"/>
          <table:table-cell table:number-columns-repeated="5"/>
          <table:table-cell table:style-name="ce2" table:number-columns-repeated="1015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1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26">
          <table:table-cell/>
          <table:table-cell table:style-name="ce12" office:value-type="string">
            <text:p>Salário do Encarregado <text:span text:style-name="T5">(1)</text:span></text:p>
          </table:table-cell>
          <table:table-cell table:style-name="ce147" office:value-type="float" office:value="1004">
            <text:p>1.004,00</text:p>
          </table:table-cell>
          <table:table-cell table:number-columns-repeated="1021"/>
        </table:table-row>
        <table:table-row table:style-name="ro26">
          <table:table-cell/>
          <table:table-cell table:style-name="ce12" office:value-type="string">
            <text:p>Informar o percentual do adicional de insalubridade<text:span text:style-name="T5"> <text:s text:c="2"/>(2)</text:span></text:p>
          </table:table-cell>
          <table:table-cell table:style-name="ce148" office:value-type="float" office:value="0">
            <text:p>0</text:p>
          </table:table-cell>
          <table:table-cell table:number-columns-repeated="1021"/>
        </table:table-row>
        <table:table-row table:style-name="ro26">
          <table:table-cell/>
          <table:table-cell table:style-name="ce12" office:value-type="string">
            <text:p>Informar o percentual do adicional periculosidade <text:s text:c="2"/><text:span text:style-name="T5">(2)</text:span></text:p>
          </table:table-cell>
          <table:table-cell table:style-name="ce148" office:value-type="float" office:value="0">
            <text:p>0</text:p>
          </table:table-cell>
          <table:table-cell table:number-columns-repeated="1021"/>
        </table:table-row>
        <table:table-row table:style-name="ro26">
          <table:table-cell/>
          <table:table-cell table:style-name="ce15" office:value-type="string">
            <text:p>Quantidade de empregados <text:span text:style-name="T5">(3)</text:span></text:p>
          </table:table-cell>
          <table:table-cell table:style-name="ce163" table:content-validation-name="val1"/>
          <table:table-cell table:number-columns-repeated="1021"/>
        </table:table-row>
        <table:table-row table:style-name="ro1">
          <table:table-cell/>
          <table:table-cell table:style-name="ce132" office:value-type="string" table:number-columns-spanned="2" table:number-rows-spanned="1">
            <text:p>INSUMOS DE MÃO-DE-OBRA</text:p>
          </table:table-cell>
          <table:covered-table-cell table:style-name="ce132"/>
          <table:table-cell table:number-columns-repeated="1021"/>
        </table:table-row>
        <table:table-row table:style-name="ro26">
          <table:table-cell/>
          <table:table-cell table:style-name="ce133" office:value-type="string">
            <text:p>Valor do uniforme<text:span text:style-name="T5"> (4)</text:span></text:p>
          </table:table-cell>
          <table:table-cell table:style-name="ce149" office:value-type="float" office:value="20">
            <text:p>20,00</text:p>
          </table:table-cell>
          <table:table-cell table:number-columns-repeated="1021"/>
        </table:table-row>
        <table:table-row table:style-name="ro26">
          <table:table-cell/>
          <table:table-cell table:style-name="ce134" office:value-type="string">
            <text:p>Valor do vale transporte <text:span text:style-name="T5">(5)</text:span></text:p>
          </table:table-cell>
          <table:table-cell table:style-name="ce150" office:value-type="float" office:value="6.5">
            <text:p>6,50</text:p>
          </table:table-cell>
          <table:table-cell table:number-columns-repeated="1021"/>
        </table:table-row>
        <table:table-row table:style-name="ro26">
          <table:table-cell/>
          <table:table-cell table:style-name="ce12" office:value-type="string">
            <text:p>Valor do auxílio-alimentação <text:span text:style-name="T5">(6)</text:span></text:p>
          </table:table-cell>
          <table:table-cell table:style-name="ce106" office:value-type="float" office:value="5.3">
            <text:p>5,30</text:p>
          </table:table-cell>
          <table:table-cell table:number-columns-repeated="1021"/>
        </table:table-row>
        <table:table-row table:style-name="ro26">
          <table:table-cell/>
          <table:table-cell table:style-name="ce12" office:value-type="string">
            <text:p>Valor da assistência médica-odontológica <text:span text:style-name="T5">(7)</text:span></text:p>
          </table:table-cell>
          <table:table-cell table:style-name="ce106" office:value-type="float" office:value="0">
            <text:p>0,00</text:p>
          </table:table-cell>
          <table:table-cell table:number-columns-repeated="1021"/>
        </table:table-row>
        <table:table-row table:style-name="ro26">
          <table:table-cell/>
          <table:table-cell table:style-name="ce15" office:value-type="string">
            <text:p>Outros custos por funcionário (especificar) <text:span text:style-name="T5">(8)</text:span></text:p>
          </table:table-cell>
          <table:table-cell table:style-name="ce107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26">
          <table:table-cell/>
          <table:table-cell table:style-name="ce21" office:value-type="string">
            <text:p>Informar o percentual do ISSQN do município <text:s text:c="2"/><text:span text:style-name="T5">(11)</text:span></text:p>
          </table:table-cell>
          <table:table-cell table:style-name="ce151" office:value-type="float" office:value="5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45"/>
          <table:table-cell table:style-name="ce164"/>
          <table:table-cell table:number-columns-repeated="1021"/>
        </table:table-row>
        <table:table-row table:style-name="ro1">
          <table:table-cell/>
          <table:table-cell table:style-name="ce135"/>
          <table:table-cell table:style-name="ce152"/>
          <table:table-cell table:number-columns-repeated="1021"/>
        </table:table-row>
        <table:table-row table:style-name="ro27">
          <table:table-cell/>
          <table:table-cell table:style-name="ce23" office:value-type="string">
            <text:p>PLANILHA DE CUSTOS</text:p>
          </table:table-cell>
          <table:table-cell table:style-name="ce2"/>
          <table:table-cell table:number-columns-repeated="1021"/>
        </table:table-row>
        <table:table-row table:style-name="ro27">
          <table:table-cell/>
          <table:table-cell table:style-name="ce23" office:value-type="string">
            <text:p>Serviços de Limpeza e Conservação - Encarregado</text:p>
          </table:table-cell>
          <table:table-cell table:style-name="ce110" office:value-type="string">
            <text:p>em R$</text:p>
          </table:table-cell>
          <table:table-cell table:number-columns-repeated="1021"/>
        </table:table-row>
        <table:table-row table:style-name="ro27">
          <table:table-cell/>
          <table:table-cell table:style-name="ce23"/>
          <table:table-cell table:style-name="ce110"/>
          <table:table-cell table:number-columns-repeated="1021"/>
        </table:table-row>
        <table:table-row table:style-name="ro28">
          <table:table-cell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number-columns-repeated="1021"/>
        </table:table-row>
        <table:table-row table:style-name="ro1">
          <table:table-cell/>
          <table:covered-table-cell table:number-columns-repeated="2" table:style-name="ce24"/>
          <table:table-cell table:number-columns-repeated="1021"/>
        </table:table-row>
        <table:table-row table:style-name="ro1">
          <table:table-cell/>
          <table:table-cell table:style-name="ce35" office:value-type="string">
            <text:p>Montante A (mão-de-obra)</text:p>
          </table:table-cell>
          <table:table-cell table:style-name="ce79"/>
          <table:table-cell table:number-columns-repeated="1021"/>
        </table:table-row>
        <table:table-row table:style-name="ro26">
          <table:table-cell/>
          <table:table-cell table:style-name="ce137" office:value-type="string">
            <text:p>Salário</text:p>
          </table:table-cell>
          <table:table-cell table:style-name="ce74" table:formula="of:=[.C78]" office:value-type="float" office:value="1004">
            <text:p>1.004,00</text:p>
          </table:table-cell>
          <table:table-cell table:number-columns-repeated="1021"/>
        </table:table-row>
        <table:table-row table:style-name="ro26">
          <table:table-cell/>
          <table:table-cell table:style-name="ce137" office:value-type="string">
            <text:p>Valor do adicional de insalubridade<text:span text:style-name="T5"> </text:span></text:p>
          </table:table-cell>
          <table:table-cell table:style-name="ce74" table:formula="of:=[.C78]*[.C80]%" office:value-type="float" office:value="0">
            <text:p>0,00</text:p>
          </table:table-cell>
          <table:table-cell table:number-columns-repeated="1021"/>
        </table:table-row>
        <table:table-row table:style-name="ro26">
          <table:table-cell/>
          <table:table-cell table:style-name="ce27" office:value-type="string">
            <text:p>Valor do adicional de periculosidade</text:p>
          </table:table-cell>
          <table:table-cell table:style-name="ce67" table:formula="of:=[.C78]*[.C80]%" office:value-type="float" office:value="0">
            <text:p>0,00</text:p>
          </table:table-cell>
          <table:table-cell table:number-columns-repeated="1021"/>
        </table:table-row>
        <table:table-row table:style-name="ro26">
          <table:table-cell/>
          <table:table-cell table:style-name="ce32" office:value-type="string">
            <text:p>Encargos Sociais - 72,11% <text:span text:style-name="T5">(9)</text:span></text:p>
          </table:table-cell>
          <table:table-cell table:style-name="ce75" table:formula="of:=SUM([.C98:.C100])*0.7211" office:value-type="float" office:value="723.9844">
            <text:p>723,98</text:p>
          </table:table-cell>
          <table:table-cell table:number-columns-repeated="1021"/>
        </table:table-row>
        <table:table-row table:style-name="ro26">
          <table:table-cell/>
          <table:table-cell table:style-name="ce34" office:value-type="string">
            <text:p>Total Montante A</text:p>
          </table:table-cell>
          <table:table-cell table:style-name="ce153" table:formula="of:=SUM([.C98:.C101])" office:value-type="float" office:value="1727.9844">
            <text:p>1.727,98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>
            <text:p>Insumos de Mão-de-Obra</text:p>
          </table:table-cell>
          <table:table-cell table:style-name="ce154"/>
          <table:table-cell table:number-columns-repeated="1021"/>
        </table:table-row>
        <table:table-row table:style-name="ro26">
          <table:table-cell/>
          <table:table-cell table:style-name="ce27" office:value-type="string">
            <text:p>Valor do uniforme<text:span text:style-name="T5"> </text:span></text:p>
          </table:table-cell>
          <table:table-cell table:style-name="ce74" table:formula="of:=[.C83]" office:value-type="float" office:value="20">
            <text:p>20,00</text:p>
          </table:table-cell>
          <table:table-cell table:number-columns-repeated="1021"/>
        </table:table-row>
        <table:table-row table:style-name="ro26">
          <table:table-cell/>
          <table:table-cell table:style-name="ce32" office:value-type="string">
            <text:p>Valor do vale transporte</text:p>
          </table:table-cell>
          <table:table-cell table:style-name="ce75" table:formula="of:=([.$C$84]*22)-([.C98]*0.06)" office:value-type="float" office:value="82.76">
            <text:p>82,76</text:p>
          </table:table-cell>
          <table:table-cell table:number-columns-repeated="1021"/>
        </table:table-row>
        <table:table-row table:style-name="ro26">
          <table:table-cell/>
          <table:table-cell table:style-name="ce32" office:value-type="string">
            <text:p>Valor do auxílio alimentação</text:p>
          </table:table-cell>
          <table:table-cell table:style-name="ce155" table:formula="of:=[.$C$85]*22" office:value-type="float" office:value="116.6">
            <text:p>116,60</text:p>
          </table:table-cell>
          <table:table-cell table:number-columns-repeated="1021"/>
        </table:table-row>
        <table:table-row table:style-name="ro18">
          <table:table-cell/>
          <table:table-cell table:style-name="ce32" office:value-type="string">
            <text:p>Valor da assistência médica-odontológica</text:p>
          </table:table-cell>
          <table:table-cell table:style-name="ce75" table:formula="of:=+[.C86]" office:value-type="float" office:value="0">
            <text:p>0,00</text:p>
          </table:table-cell>
          <table:table-cell table:number-columns-repeated="1021"/>
        </table:table-row>
        <table:table-row table:style-name="ro18">
          <table:table-cell/>
          <table:table-cell table:style-name="ce33" office:value-type="string">
            <text:p>Valor de outros custos por funcionário (especificar)</text:p>
          </table:table-cell>
          <table:table-cell table:style-name="ce75" table:formula="of:=[.C87]" office:value-type="float" office:value="0">
            <text:p>0,00</text:p>
          </table:table-cell>
          <table:table-cell table:number-columns-repeated="1021"/>
        </table:table-row>
        <table:table-row table:style-name="ro26">
          <table:table-cell/>
          <table:table-cell table:style-name="ce34" office:value-type="string">
            <text:p>Total dos Insumos de Mão-de-Obra</text:p>
          </table:table-cell>
          <table:table-cell table:style-name="ce78" table:formula="of:=SUM([.C104:.C108])" office:value-type="float" office:value="219.36">
            <text:p>219,36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>
            <text:p>Demais Componentes</text:p>
          </table:table-cell>
          <table:table-cell table:style-name="ce65"/>
          <table:table-cell table:number-columns-repeated="1021"/>
        </table:table-row>
        <table:table-row table:style-name="ro26">
          <table:table-cell/>
          <table:table-cell table:style-name="ce32" office:value-type="string">
            <text:p>Taxa de Administração - 5,31%<text:span text:style-name="T5"> </text:span><text:span text:style-name="T6">incidente sobre o </text:span><text:span text:style-name="T6">somatório do Montante A e Insumos</text:span><text:span text:style-name="T5"> (10)</text:span></text:p>
          </table:table-cell>
          <table:table-cell table:style-name="ce156" table:formula="of:=(SUM([.$C$102]+[.$C$109]))*0.0531" office:value-type="float" office:value="103.40398764">
            <text:p>103,40</text:p>
          </table:table-cell>
          <table:table-cell table:number-columns-repeated="1021"/>
        </table:table-row>
        <table:table-row table:style-name="ro26">
          <table:table-cell/>
          <table:table-cell table:style-name="ce33" office:value-type="string">
            <text:p>Lucro - 7,2%<text:span text:style-name="T5"> <text:s/></text:span><text:span text:style-name="T6">incidente sobre o Montante A, Insumos e a </text:span><text:span text:style-name="T6">Taxa de Administração </text:span><text:span text:style-name="T5">(10)</text:span></text:p>
          </table:table-cell>
          <table:table-cell table:style-name="ce156" table:formula="of:=(SUM([.$C$102]+[.$C$109]+[.$C$111]))*0.072" office:value-type="float" office:value="147.65388391008">
            <text:p>147,65</text:p>
          </table:table-cell>
          <table:table-cell table:number-columns-repeated="1021"/>
        </table:table-row>
        <table:table-row table:style-name="ro26">
          <table:table-cell/>
          <table:table-cell table:style-name="ce34" office:value-type="string">
            <text:p>Total dos Demais Componentes</text:p>
          </table:table-cell>
          <table:table-cell table:style-name="ce78" table:formula="of:=SUM([.C111:.C112])" office:value-type="float" office:value="251.05787155008">
            <text:p>251,06</text:p>
          </table:table-cell>
          <table:table-cell table:number-columns-repeated="1021"/>
        </table:table-row>
        <table:table-row table:style-name="ro26">
          <table:table-cell/>
          <table:table-cell table:style-name="ce138" office:value-type="string">
            <text:p>Tributos (11)</text:p>
          </table:table-cell>
          <table:table-cell table:style-name="ce157"/>
          <table:table-cell table:number-columns-repeated="1021"/>
        </table:table-row>
        <table:table-row table:style-name="ro26">
          <table:table-cell/>
          <table:table-cell table:style-name="ce27" office:value-type="string">
            <text:p>PIS - 0,65% </text:p>
          </table:table-cell>
          <table:table-cell table:style-name="ce74" table:formula="of:=[.C121]*0.0065" office:value-type="float" office:value="15.6427091024363">
            <text:p>15,64</text:p>
          </table:table-cell>
          <table:table-cell table:number-columns-repeated="1021"/>
        </table:table-row>
        <table:table-row table:style-name="ro26">
          <table:table-cell/>
          <table:table-cell table:style-name="ce32" office:value-type="string">
            <text:p>COFINS - 3%</text:p>
          </table:table-cell>
          <table:table-cell table:style-name="ce75" table:formula="of:=[.C121]*0.03" office:value-type="float" office:value="72.1971189343212">
            <text:p>72,20</text:p>
          </table:table-cell>
          <table:table-cell table:number-columns-repeated="1021"/>
        </table:table-row>
        <table:table-row table:style-name="ro26">
          <table:table-cell/>
          <table:table-cell table:style-name="ce32" table:formula="of:=[.K2]&amp;[.C18]&amp;[.K1]" office:value-type="string" office:string-value="ISSQN - 5%">
            <text:p>ISSQN - 5%</text:p>
          </table:table-cell>
          <table:table-cell table:style-name="ce75" table:formula="of:=[.$C$89]%*[.C121]" office:value-type="float" office:value="120.328531557202">
            <text:p>120,33</text:p>
          </table:table-cell>
          <table:table-cell table:number-columns-repeated="1021"/>
        </table:table-row>
        <table:table-row table:style-name="ro26">
          <table:table-cell/>
          <table:table-cell table:style-name="ce34" office:value-type="string">
            <text:p>Total dos Tributos (sobre o faturamento)</text:p>
          </table:table-cell>
          <table:table-cell table:style-name="ce158" table:formula="of:=SUM([.C115:.C117])" office:value-type="float" office:value="208.168359593959">
            <text:p>208,17</text:p>
          </table:table-cell>
          <table:table-cell table:number-columns-repeated="1021"/>
        </table:table-row>
        <table:table-row table:style-name="ro8">
          <table:table-cell/>
          <table:table-cell table:style-name="ce38" office:value-type="string">
            <text:p>Total do Montante B</text:p>
          </table:table-cell>
          <table:table-cell table:style-name="ce80" table:formula="of:=SUM([.C109];[.C113];[.C118])" office:value-type="float" office:value="678.586231144039">
            <text:p>678,59</text:p>
          </table:table-cell>
          <table:table-cell table:number-columns-repeated="1021"/>
        </table:table-row>
        <table:table-row table:style-name="ro1">
          <table:table-cell/>
          <table:table-cell table:style-name="ce139"/>
          <table:table-cell table:style-name="ce114"/>
          <table:table-cell table:number-columns-repeated="1021"/>
        </table:table-row>
        <table:table-row table:style-name="ro26">
          <table:table-cell/>
          <table:table-cell table:style-name="ce40" office:value-type="string">
            <text:p>Faturamento = preço unitário por empregado (montante A + montante B)</text:p>
          </table:table-cell>
          <table:table-cell table:style-name="ce159" table:formula="of:=SUM([.C102];[.C109];[.C113])/((100-(3.65+[.$C$89]))/100)" office:value-type="float" office:value="2406.57063114404">
            <text:p>2.406,57</text:p>
          </table:table-cell>
          <table:table-cell table:number-columns-repeated="1021"/>
        </table:table-row>
        <table:table-row table:style-name="ro26">
          <table:table-cell/>
          <table:table-cell table:style-name="ce41" office:value-type="string">
            <text:p>FATOR K</text:p>
          </table:table-cell>
          <table:table-cell table:style-name="ce83" table:formula="of:=[.C121]/(SUM([.C98:.C100]))" office:value-type="float" office:value="2.39698270034267">
            <text:p>2,40</text:p>
          </table:table-cell>
          <table:table-cell table:number-columns-repeated="1021"/>
        </table:table-row>
        <table:table-row table:style-name="ro1">
          <table:table-cell/>
          <table:table-cell table:style-name="ce42" table:number-columns-repeated="2"/>
          <table:table-cell table:number-columns-repeated="1021"/>
        </table:table-row>
        <table:table-row table:style-name="ro26">
          <table:table-cell/>
          <table:table-cell table:style-name="ce140" office:value-type="string">
            <text:p>Observações:<text:span text:style-name="T6"> A planilha está concebida para efetuar </text:span><text:span text:style-name="T6">automaticamente os cálculos finais, com a alimentação</text:span></text:p>
          </table:table-cell>
          <table:table-cell table:style-name="ce160"/>
          <table:table-cell table:number-columns-repeated="1021"/>
        </table:table-row>
        <table:table-row table:style-name="ro1">
          <table:table-cell/>
          <table:table-cell table:style-name="ce141" office:value-type="string">
            <text:p><text:s text:c="22"/>dos valores individuais.</text:p>
          </table:table-cell>
          <table:table-cell table:style-name="ce161"/>
          <table:table-cell table:number-columns-repeated="1021"/>
        </table:table-row>
        <table:table-row table:style-name="ro26">
          <table:table-cell/>
          <table:table-cell table:style-name="ce142" office:value-type="string">
            <text:p>(1<text:span text:style-name="T6">) Informar o valor do salário base da categoria, </text:span><text:span text:style-name="T6">relativamente a um empregado. <text:s text:c="4"/></text:span></text:p>
          </table:table-cell>
          <table:table-cell table:style-name="ce161"/>
          <table:table-cell table:number-columns-repeated="1021"/>
        </table:table-row>
        <table:table-row table:style-name="ro26">
          <table:table-cell/>
          <table:table-cell table:style-name="ce143" office:value-type="string">
            <text:p>(2)<text:span text:style-name="T6"> Informar o percentual à título de periculosidade e/ou </text:span><text:span text:style-name="T6">insalubridade somente quanto previsto na convenção </text:span><text:span text:style-name="T6">coletiva de trabalho.</text:span></text:p>
          </table:table-cell>
          <table:table-cell table:style-name="ce161"/>
          <table:table-cell table:number-columns-repeated="1021"/>
        </table:table-row>
        <table:table-row table:style-name="ro26">
          <table:table-cell/>
          <table:table-cell table:style-name="ce143" office:value-type="string">
            <text:p>(3)<text:span text:style-name="T6"> Não informar mais o número de empregados da </text:span><text:span text:style-name="T6">categoria, pois será definido pela contratada conforme área </text:span><text:span text:style-name="T6">física a ser limpa e </text:span></text:p>
          </table:table-cell>
          <table:table-cell table:style-name="ce161"/>
          <table:table-cell table:number-columns-repeated="1021"/>
        </table:table-row>
        <table:table-row table:style-name="ro1">
          <table:table-cell/>
          <table:table-cell table:style-name="ce146" office:value-type="string">
            <text:p><text:s text:c="5"/>produtividades previstas no projeto básico.</text:p>
          </table:table-cell>
          <table:table-cell table:style-name="ce161"/>
          <table:table-cell table:number-columns-repeated="1021"/>
        </table:table-row>
        <table:table-row table:style-name="ro26">
          <table:table-cell/>
          <table:table-cell table:style-name="ce143" office:value-type="string">
            <text:p>(4) <text:span text:style-name="T6">Valor médio nacional dos contratos no âmbito do MPU. </text:span><text:span text:style-name="T6">Foi considerado o fornecimento de 2 conjuntos por </text:span><text:span text:style-name="T6">semestre.</text:span></text:p>
          </table:table-cell>
          <table:table-cell table:style-name="ce161"/>
          <table:table-cell table:number-columns-repeated="1021"/>
        </table:table-row>
        <table:table-row table:style-name="ro26">
          <table:table-cell/>
          <table:table-cell table:style-name="ce142" office:value-type="string">
            <text:p>(5)<text:span text:style-name="T6"> Informar o valor correspondente ao custo diário das </text:span><text:span text:style-name="T6">passagens para os dias trabalhados.</text:span></text:p>
          </table:table-cell>
          <table:table-cell table:style-name="ce161"/>
          <table:table-cell table:number-columns-repeated="1021"/>
        </table:table-row>
        <table:table-row table:style-name="ro26">
          <table:table-cell/>
          <table:table-cell table:style-name="ce142" office:value-type="string">
            <text:p>(6)<text:span text:style-name="T6"> Informar o valor de cada benefício previsto no acordo </text:span><text:span text:style-name="T6">coletivo da categoria.</text:span></text:p>
          </table:table-cell>
          <table:table-cell table:style-name="ce161"/>
          <table:table-cell table:number-columns-repeated="1021"/>
        </table:table-row>
        <table:table-row table:style-name="ro26">
          <table:table-cell/>
          <table:table-cell table:style-name="ce143" office:value-type="string">
            <text:p>(7)<text:span text:style-name="T6"> Informar o valor previsto na convenção coletiva de </text:span><text:span text:style-name="T6">trabalho.</text:span></text:p>
          </table:table-cell>
          <table:table-cell table:style-name="ce161"/>
          <table:table-cell table:number-columns-repeated="1021"/>
        </table:table-row>
        <table:table-row table:style-name="ro26">
          <table:table-cell/>
          <table:table-cell table:style-name="ce142" office:value-type="string">
            <text:p>(8) <text:span text:style-name="T6">Inserir o valor de outros insumos, desde que constem </text:span><text:span text:style-name="T6">do projeto básico ou da convenção coletiva de trabalho.</text:span></text:p>
          </table:table-cell>
          <table:table-cell table:style-name="ce161"/>
          <table:table-cell table:number-columns-repeated="1021"/>
        </table:table-row>
        <table:table-row table:style-name="ro26">
          <table:table-cell/>
          <table:table-cell table:style-name="ce142" office:value-type="string">
            <text:p>(9) <text:span text:style-name="T6">Percentual definido em estudo realizado pela SCI/STF </text:span><text:span text:style-name="T6">e adotado pela AUDIN/MPU</text:span></text:p>
          </table:table-cell>
          <table:table-cell table:style-name="ce161"/>
          <table:table-cell table:number-columns-repeated="1021"/>
        </table:table-row>
        <table:table-row table:style-name="ro26">
          <table:table-cell/>
          <table:table-cell table:style-name="ce142" office:value-type="string">
            <text:p>(10)<text:span text:style-name="T6"> Percentuais definidos em estudo realizado pela Casa </text:span><text:span text:style-name="T6">Civil do Estado de São Paulo e adotado pela AUDIN/MPU.</text:span></text:p>
          </table:table-cell>
          <table:table-cell table:style-name="ce161"/>
          <table:table-cell table:number-columns-repeated="1021"/>
        </table:table-row>
        <table:table-row table:style-name="ro26">
          <table:table-cell/>
          <table:table-cell table:style-name="ce142" office:value-type="string">
            <text:p>(11)<text:span text:style-name="T6"> Informar os percentuais correspondentes às alíquotas </text:span><text:span text:style-name="T6">de retenção previstas nas IN SRF nºs 480/2004, alterada </text:span><text:span text:style-name="T6">pela</text:span></text:p>
          </table:table-cell>
          <table:table-cell table:style-name="ce161"/>
          <table:table-cell table:number-columns-repeated="1021"/>
        </table:table-row>
        <table:table-row table:style-name="ro1">
          <table:table-cell/>
          <table:table-cell table:style-name="ce141" office:value-type="string">
            <text:p><text:s text:c="6"/>de nº 539, de 25/04/2005, excluídos o IRPJ e a CSLL por força do Acórdão TCU nº 950/2007 – Plenário.</text:p>
          </table:table-cell>
          <table:table-cell table:style-name="ce161"/>
          <table:table-cell table:number-columns-repeated="1021"/>
        </table:table-row>
        <table:table-row table:style-name="ro1">
          <table:table-cell/>
          <table:table-cell table:style-name="ce141" office:value-type="string">
            <text:p><text:s text:c="5"/>Quanto ao ISSQN utilizar a alíquota prevista na legislação municipal onde os serviços serão prestados.</text:p>
          </table:table-cell>
          <table:table-cell table:style-name="ce161"/>
          <table:table-cell table:number-columns-repeated="1021"/>
        </table:table-row>
        <table:table-row table:style-name="ro1">
          <table:table-cell/>
          <table:table-cell table:style-name="ce144"/>
          <table:table-cell table:style-name="ce162"/>
          <table:table-cell table:number-columns-repeated="1021"/>
        </table:table-row>
        <table:table-row table:style-name="ro1" table:number-rows-repeated="65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peira" table:style-name="ta3" table:print-ranges="Copeira.B1:Copeira.C7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252" table:default-cell-style-name="ce1"/>
        <table:table-column table:style-name="co8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" office:value-type="string">
            <text:p>Salário da copeira <text:span text:style-name="T5">(1)</text:span></text:p>
          </table:table-cell>
          <table:table-cell table:style-name="ce147" office:value-type="float" office:value="502">
            <office:annotation draw:style-name="gr1" draw:text-style-name="P1" svg:width="5.907cm" svg:height="1.254cm" svg:x="25.69cm" svg:y="1.839cm" draw:caption-point-x="-25.69cm" draw:caption-point-y="-1.839cm">
              <dc:date>2011-05-04T00:00:00</dc:date>
              <text:p text:style-name="P1"><text:span text:style-name="T3"><text:s/></text:span><text:span text:style-name="T3">Informar o valor do salário base da categoria, relativamente a um empregado. </text:span></text:p>
            </office:annotation>
            <text:p>502,0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5"> <text:s text:c="3"/>(2)</text:span></text:p>
          </table:table-cell>
          <table:table-cell table:style-name="ce56" office:value-type="float" office:value="0">
            <office:annotation draw:style-name="gr1" draw:text-style-name="P1" svg:width="7.328cm" svg:height="1.52cm" svg:x="24.994cm" svg:y="2.534cm" draw:caption-point-x="-24.994cm" draw:caption-point-y="-2.534cm">
              <dc:date>2011-05-04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periculosidade <text:span text:style-name="T5">(2)</text:span></text:p>
          </table:table-cell>
          <table:table-cell table:style-name="ce56" office:value-type="float" office:value="0">
            <office:annotation draw:style-name="gr1" draw:text-style-name="P1" svg:width="7.328cm" svg:height="1.521cm" svg:x="24.994cm" svg:y="3.094cm" draw:caption-point-x="-24.994cm" draw:caption-point-y="-3.094cm">
              <dc:date>2011-05-04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Quantidade de empregados <text:span text:style-name="T5">(3)</text:span></text:p>
          </table:table-cell>
          <table:table-cell table:style-name="ce104" office:value-type="float" office:value="12">
            <office:annotation draw:style-name="gr1" draw:text-style-name="P1" svg:width="5.045cm" svg:height="1.464cm" svg:x="25.69cm" svg:y="3.521cm" draw:caption-point-x="-25.69cm" draw:caption-point-y="-3.521cm">
              <dc:date>2011-05-04T00:00:00</dc:date>
              <text:p text:style-name="P1"><text:span text:style-name="T3">Informar o número de empregados da categoria previsto no projeto básico.</text:span></text:p>
              <text:p text:style-name="P2"><text:span text:style-name="T4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32" office:value-type="string" table:number-columns-spanned="2" table:number-rows-spanned="1">
            <text:p>INSUMOS DE MÃO-DE-OBRA</text:p>
          </table:table-cell>
          <table:covered-table-cell table:style-name="ce132"/>
          <table:table-cell table:number-columns-repeated="1021"/>
        </table:table-row>
        <table:table-row table:style-name="ro4">
          <table:table-cell/>
          <table:table-cell table:style-name="ce133" office:value-type="string">
            <text:p>Valor do uniforme<text:span text:style-name="T5"> (4)</text:span></text:p>
          </table:table-cell>
          <table:table-cell table:style-name="ce149" office:value-type="float" office:value="20">
            <office:annotation draw:style-name="gr1" draw:text-style-name="P1" svg:width="5.881cm" svg:height="2.136cm" svg:x="25.69cm" svg:y="3.521cm" draw:caption-point-x="-25.69cm" draw:caption-point-y="-3.521cm">
              <dc:date>2011-05-04T00:00:00</dc:date>
              <text:p text:style-name="P1"><text:span text:style-name="T3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>
            <text:p>Valor do vale transporte <text:span text:style-name="T5">(5)</text:span></text:p>
          </table:table-cell>
          <table:table-cell table:style-name="ce150" office:value-type="float" office:value="6">
            <office:annotation draw:style-name="gr1" draw:text-style-name="P1" svg:width="4.821cm" svg:height="1.972cm" svg:x="25.69cm" svg:y="4.082cm" draw:caption-point-x="-25.69cm" draw:caption-point-y="-4.082cm">
              <dc:date>2011-05-04T00:00:00</dc:date>
              <text:p text:style-name="P1"><text:span text:style-name="T3"><text:s/></text:span><text:span text:style-name="T3">Informar o valor correspondente ao custo diário das passagens para os dias trabalhados.</text:span></text:p>
              <text:p text:style-name="P2"><text:span text:style-name="T4"/></text:p>
            </office:annotation>
            <text:p>6,0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o auxílio-alimentação <text:span text:style-name="T5">(6)</text:span></text:p>
          </table:table-cell>
          <table:table-cell table:style-name="ce106" office:value-type="float" office:value="5.1">
            <office:annotation draw:style-name="gr1" draw:text-style-name="P1" svg:width="5.267cm" svg:height="1.333cm" svg:x="25.69cm" svg:y="4.642cm" draw:caption-point-x="-25.69cm" draw:caption-point-y="-4.642cm">
              <dc:date>2011-05-04T00:00:00</dc:date>
              <text:p text:style-name="P1"><text:span text:style-name="T1"><text:s/></text:span><text:span text:style-name="T3">Informar o valor de cada benefício previsto no acordo coletivo da categoria.</text:span></text:p>
              <text:p text:style-name="P2"><text:span text:style-name="T4"/></text:p>
            </office:annotation>
            <text:p>5,1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5">(7)</text:span></text:p>
          </table:table-cell>
          <table:table-cell table:style-name="ce106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5">(8)</text:span></text:p>
          </table:table-cell>
          <table:table-cell table:style-name="ce107" office:value-type="float" office:value="0">
            <office:annotation draw:style-name="gr1" draw:text-style-name="P1" svg:width="4.739cm" svg:height="2.025cm" svg:x="25.69cm" svg:y="5.763cm" draw:caption-point-x="-25.69cm" draw:caption-point-y="-5.763cm">
              <dc:date>2011-05-04T00:00:00</dc:date>
              <text:p text:style-name="P1"><text:span text:style-name="T1"><text:s/></text:span><text:span text:style-name="T3">Inserir o valor de outros insumos, desde que constem do projeto básico ou da convenção coletiva de trabalho.</text:span></text:p>
              <text:p text:style-name="P2"><text:span text:style-name="T4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INSUMOS DIVERSOS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33" office:value-type="string">
            <text:p>Fornecimento de material<text:span text:style-name="T5"> (9)</text:span></text:p>
          </table:table-cell>
          <table:table-cell table:style-name="ce149" office:value-type="float" office:value="0">
            <office:annotation draw:style-name="gr1" draw:text-style-name="P1" svg:width="5.156cm" svg:height="1.464cm" svg:x="24.994cm" svg:y="6.727cm" draw:caption-point-x="-24.994cm" draw:caption-point-y="-6.727cm">
              <dc:date>2011-05-04T00:00:00</dc:date>
              <text:p text:style-name="P1"><text:span text:style-name="T3">Somente incluir custos da espécie nas planilhas quando previsto no projeto básico. </text:span></text:p>
              <text:p text:style-name="P2"><text:span text:style-name="T4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 text:c="3"/><text:span text:style-name="T5">(12)</text:span></text:p>
          </table:table-cell>
          <table:table-cell table:style-name="ce151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5"/>
          <table:table-cell table:style-name="ce152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 de Copeiragem - Copeira</text:p>
          </table:table-cell>
          <table:table-cell table:style-name="ce110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36"/>
          <table:table-cell table:style-name="ce111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7" office:value-type="string">
            <text:p>Salário da copeira</text:p>
          </table:table-cell>
          <table:table-cell table:style-name="ce74" table:formula="of:=+[.C5]" office:value-type="float" office:value="502">
            <text:p>502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7" office:value-type="string">
            <text:p>Valor do adicional de insalubridade<text:span text:style-name="T5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5">(10)</text:span></text:p>
          </table:table-cell>
          <table:table-cell table:style-name="ce75" table:formula="of:=SUM([.C26:.C28])*0.7211" office:value-type="float" office:value="361.9922">
            <office:annotation draw:style-name="gr1" draw:text-style-name="P1" svg:width="4.347cm" svg:height="1.95cm" svg:x="24.994cm" svg:y="14.866cm" draw:caption-point-x="-24.994cm" draw:caption-point-y="-14.866cm">
              <dc:date>2011-05-04T00:00:00</dc:date>
              <text:p text:style-name="P1"><text:span text:style-name="T3">Percentual definido em estudo realizado pela SCI/STF e adotado pela AUDIN/MPU</text:span></text:p>
              <text:p text:style-name="P2"><text:span text:style-name="T4"/></text:p>
            </office:annotation>
            <text:p>361,9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Quantidade de Empregados </text:p>
          </table:table-cell>
          <table:table-cell table:style-name="ce240" table:formula="of:=+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53" table:formula="of:=SUM([.C26:.C29])" office:value-type="float" office:value="863.9922">
            <text:p>863,9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54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5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6]*0.06)" office:value-type="float" office:value="101.88">
            <text:p>101,88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55" table:formula="of:=[.$C$12]*22" office:value-type="float" office:value="112.2">
            <text:p>112,2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65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3:.C37])" office:value-type="float" office:value="234.08">
            <text:p>234,08</text:p>
          </table:table-cell>
          <table:table-cell table:style-name="ce165"/>
          <table:table-cell table:style-name="ce2" table:number-columns-repeated="1020"/>
        </table:table-row>
        <table:table-row table:style-name="ro4">
          <table:table-cell table:style-name="ce2"/>
          <table:table-cell table:style-name="ce35" office:value-type="string">
            <text:p>Insumos Diversos</text:p>
          </table:table-cell>
          <table:table-cell table:style-name="ce74"/>
          <table:table-cell table:style-name="ce165"/>
          <table:table-cell table:style-name="ce2" table:number-columns-repeated="1020"/>
        </table:table-row>
        <table:table-row table:style-name="ro4">
          <table:table-cell table:style-name="ce2"/>
          <table:table-cell table:style-name="ce27" office:value-type="string">
            <text:p>Fornecimento de material</text:p>
          </table:table-cell>
          <table:table-cell table:style-name="ce74" table:formula="of:=+[.C16]" office:value-type="float" office:value="0">
            <text:p>0,00</text:p>
          </table:table-cell>
          <table:table-cell table:style-name="ce165"/>
          <table:table-cell table:style-name="ce2" table:number-columns-repeated="9"/>
          <table:table-cell table:style-name="ce165" table:number-columns-repeated="13"/>
          <table:table-cell table:style-name="ce2" table:number-columns-repeated="998"/>
        </table:table-row>
        <table:table-row table:style-name="ro4">
          <table:table-cell table:style-name="ce2"/>
          <table:table-cell table:style-name="ce34" office:value-type="string">
            <text:p>Total de Insumos Diversos</text:p>
          </table:table-cell>
          <table:table-cell table:style-name="ce76" table:formula="of:=+[.C40]" office:value-type="float" office:value="0">
            <text:p>0,00</text:p>
          </table:table-cell>
          <table:table-cell table:style-name="ce165"/>
          <table:table-cell table:style-name="ce2" table:number-columns-repeated="8"/>
          <table:table-cell table:style-name="ce4"/>
          <table:table-cell table:style-name="ce165" table:number-columns-repeated="13"/>
          <table:table-cell table:style-name="ce4" table:number-columns-repeated="998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65" table:number-columns-repeated="23"/>
          <table:table-cell table:style-name="ce4" table:number-columns-repeated="998"/>
        </table:table-row>
        <table:table-row table:style-name="ro4">
          <table:table-cell table:style-name="ce4"/>
          <table:table-cell table:style-name="ce32" office:value-type="string">
            <text:p>Taxa de Administração - 5,31%<text:span text:style-name="T5"> </text:span><text:span text:style-name="T6">incidente sobre o </text:span><text:span text:style-name="T6">somatório do Montante A <text:s/>e Insumos</text:span><text:span text:style-name="T5"> <text:s/>(11)</text:span></text:p>
          </table:table-cell>
          <table:table-cell table:style-name="ce156" table:formula="of:=(SUM([.$C$31]+[.$C$38]+[.$C$41]))*0.0531" office:value-type="float" office:value="58.30763382">
            <office:annotation draw:style-name="gr1" draw:text-style-name="P1" svg:width="4.794cm" svg:height="2.029cm" svg:x="24.994cm" svg:y="21.033cm" draw:caption-point-x="-24.994cm" draw:caption-point-y="-21.033cm">
              <dc:date>2011-05-04T00:00:00</dc:date>
              <text:p text:style-name="P1"><text:span text:style-name="T3"><text:s/></text:span><text:span text:style-name="T3">Percentuais definidos em estudo realizado pela CISET/MD e adotado pela AUDIN/MPU.</text:span></text:p>
              <text:p text:style-name="P2"><text:span text:style-name="T4"/></text:p>
            </office:annotation>
            <text:p>58,31</text:p>
          </table:table-cell>
          <table:table-cell table:style-name="ce165" table:number-columns-repeated="23"/>
          <table:table-cell table:style-name="ce4" table:number-columns-repeated="998"/>
        </table:table-row>
        <table:table-row table:style-name="ro4">
          <table:table-cell table:style-name="ce2"/>
          <table:table-cell table:style-name="ce33" office:value-type="string">
            <text:p>Lucro - 7,2%<text:span text:style-name="T5"> <text:s/></text:span><text:span text:style-name="T6">incidente sobre o Montante A, Insumos e a </text:span><text:span text:style-name="T6">Taxa de Administração </text:span><text:span text:style-name="T5">(11)</text:span></text:p>
          </table:table-cell>
          <table:table-cell table:style-name="ce156" table:formula="of:=(SUM([.$C$31]+[.$C$38]+[.$C$41]+[.C43]))*0.072" office:value-type="float" office:value="83.25934803504">
            <office:annotation draw:style-name="gr1" draw:text-style-name="P1" svg:width="3.568cm" svg:height="2.399cm" svg:x="24.994cm" svg:y="21.593cm" draw:caption-point-x="-24.994cm" draw:caption-point-y="-21.593cm">
              <dc:date>2011-05-04T00:00:00</dc:date>
              <text:p text:style-name="P1"><text:span text:style-name="T3"><text:s/></text:span><text:span text:style-name="T3">Percentuais definidos em estudo realizado pela CISET/MD e adotado pela AUDIN/MPU.</text:span></text:p>
              <text:p text:style-name="P2"><text:span text:style-name="T4"/></text:p>
            </office:annotation>
            <text:p>83,26</text:p>
          </table:table-cell>
          <table:table-cell table:style-name="ce165" table:number-columns-repeated="23"/>
          <table:table-cell table:style-name="ce2" table:number-columns-repeated="998"/>
        </table:table-row>
        <table:table-row table:style-name="ro4">
          <table:table-cell table:style-name="ce2"/>
          <table:table-cell table:style-name="ce34" office:value-type="string">
            <text:p>Total dos Demais Componentes</text:p>
          </table:table-cell>
          <table:table-cell table:style-name="ce78" table:formula="of:=SUM([.C43:.C44])" office:value-type="float" office:value="141.56698185504">
            <text:p>141,57</text:p>
          </table:table-cell>
          <table:table-cell table:style-name="ce165" table:number-columns-repeated="11"/>
          <table:table-cell table:style-name="ce2" table:number-columns-repeated="1010"/>
        </table:table-row>
        <table:table-row table:style-name="ro4">
          <table:table-cell table:style-name="ce2"/>
          <table:table-cell table:style-name="ce138" office:value-type="string">
            <office:annotation draw:style-name="gr1" draw:text-style-name="P1" svg:width="8.111cm" svg:height="2.108cm" svg:x="19.977cm" svg:y="22.714cm" draw:caption-point-x="-19.977cm" draw:caption-point-y="-22.714cm">
              <dc:date>2011-05-04T00:00:00</dc:date>
              <text:p text:style-name="P1"><text:span text:style-name="T3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157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$C$53]*0.0065" office:value-type="float" office:value="8.82064004604024">
            <text:p>8,8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$C$53]*0.03" office:value-type="float" office:value="40.7106463663396">
            <text:p>40,71</text:p>
          </table:table-cell>
          <table:table-cell table:style-name="ce166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7" table:formula="of:=([.D48]&amp;[.C18]&amp;[.D49])" office:value-type="string" office:string-value="ISSQN - 5 %">
            <text:p>ISSQN - 5 %</text:p>
          </table:table-cell>
          <table:table-cell table:style-name="ce75" table:formula="of:=[.$C$18]%*[.C53]" office:value-type="float" office:value="67.8510772772326">
            <text:p>67,85</text:p>
          </table:table-cell>
          <table:table-cell table:style-name="ce166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158" table:formula="of:=SUM([.C47:.C49])" office:value-type="float" office:value="117.382363689612">
            <text:p>117,38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8];[.C41];[.C45];[.C50])" office:value-type="float" office:value="493.029345544652">
            <text:p>493,03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39"/>
          <table:table-cell table:style-name="ce114"/>
          <table:table-cell table:style-name="ce2" table:number-columns-repeated="1021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59" table:formula="of:=SUM([.C31];[.C38];[.C41];[.C45])/((100-(3.65+[.$C$18]))/100)" office:value-type="float" office:value="1357.02154554465">
            <text:p>1.357,0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4" office:value-type="string">
            <text:p>Preço mensal dos serv.da categoria (Faturamento x qde.Empregados)</text:p>
          </table:table-cell>
          <table:table-cell table:style-name="ce241" table:formula="of:=([.C30]*[.C53])" office:value-type="float" office:value="16284.2585465358">
            <text:p>16.284,26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1" office:value-type="string">
            <text:p>FATOR K</text:p>
          </table:table-cell>
          <table:table-cell table:style-name="ce83" table:formula="of:=[.C53]/(SUM([.C26:.C28]))" office:value-type="float" office:value="2.70323017040767">
            <text:p>2,70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9">
          <table:table-cell table:style-name="ce7"/>
          <table:table-cell table:style-name="ce42" table:number-columns-repeated="2"/>
          <table:table-cell table:style-name="ce2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40" office:value-type="string">
            <text:p>Observações:<text:span text:style-name="T6"> A planilha está concebida para efetuar </text:span><text:span text:style-name="T6">automaticamente os cálculos finais, com a alimentação dos </text:span><text:span text:style-name="T6">valores individuais.</text:span></text:p>
          </table:table-cell>
          <table:table-cell table:style-name="ce160"/>
          <table:table-cell table:style-name="ce7"/>
          <table:table-cell table:style-name="ce2"/>
          <table:table-cell table:style-name="ce5" table:number-columns-repeated="7"/>
          <table:table-cell table:style-name="ce7" table:number-columns-repeated="1012"/>
        </table:table-row>
        <table:table-row table:style-name="ro4">
          <table:table-cell table:style-name="ce7"/>
          <table:table-cell table:style-name="ce142"/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42" office:value-type="string">
            <text:p>(1<text:span text:style-name="T6">) Informar o valor do salário base da categoria, </text:span><text:span text:style-name="T6">relativamente a um empregado. <text:s text:c="4"/>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43" office:value-type="string">
            <text:p>(2)<text:span text:style-name="T6"> Informar o percentual à título de periculosidade e/ou </text:span><text:span text:style-name="T6">insalubridade somente quanto previsto na convenção </text:span><text:span text:style-name="T6">coletiva de trabalh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43" office:value-type="string">
            <text:p>(3)<text:span text:style-name="T6"> Informar o número de empregados da categoria </text:span><text:span text:style-name="T6">previsto no projeto básic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3" office:value-type="string">
            <text:p>(4) <text:span text:style-name="T6">Valor médio nacional dos contratos no âmbito do MPU. </text:span><text:span text:style-name="T6">Foi considerado o fornecimento de 2 conjuntos por </text:span><text:span text:style-name="T6">semestre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2" office:value-type="string">
            <text:p>(5)<text:span text:style-name="T6"> Informar o valor correspondente ao custo diário das </text:span><text:span text:style-name="T6">passagens para os dias trabalhados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7"/>
          <table:table-cell table:style-name="ce142" office:value-type="string">
            <text:p>(6)<text:span text:style-name="T6"> Informar o valor de cada benefício previsto no acordo </text:span><text:span text:style-name="T6">coletivo da categoria.</text:span></text:p>
          </table:table-cell>
          <table:table-cell table:style-name="ce161"/>
          <table:table-cell table:style-name="ce168"/>
          <table:table-cell table:style-name="ce2" table:number-columns-repeated="8"/>
          <table:table-cell table:style-name="ce7" table:number-columns-repeated="1012"/>
        </table:table-row>
        <table:table-row table:style-name="ro4">
          <table:table-cell table:style-name="ce2"/>
          <table:table-cell table:style-name="ce143" office:value-type="string">
            <text:p>(7)<text:span text:style-name="T6"> Informar o valor previsto na convenção coletiva de </text:span><text:span text:style-name="T6">trabalho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7"/>
          <table:table-cell table:style-name="ce142" office:value-type="string">
            <text:p>(8) <text:span text:style-name="T6">Inserir o valor de outros insumos, desde que constem </text:span><text:span text:style-name="T6">do projeto básico ou da convenção coletiva de trabalh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5"/>
          <table:table-cell table:style-name="ce143" office:value-type="string">
            <text:p>(9)<text:span text:style-name="T6"> Somente incluir custos da espécie na planilha quando </text:span><text:span text:style-name="T6">previsto no projeto básico. </text:span></text:p>
          </table:table-cell>
          <table:table-cell table:style-name="ce161"/>
          <table:table-cell table:style-name="ce168"/>
          <table:table-cell table:style-name="ce2" table:number-columns-repeated="8"/>
          <table:table-cell table:style-name="ce5" table:number-columns-repeated="1012"/>
        </table:table-row>
        <table:table-row table:style-name="ro4">
          <table:table-cell table:style-name="ce2"/>
          <table:table-cell table:style-name="ce142" office:value-type="string">
            <text:p>(10) <text:span text:style-name="T6">Percentual definido em estudo realizado pela SCI/STF </text:span><text:span text:style-name="T6">e adotado pela AUDIN/MPU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2" office:value-type="string">
            <text:p>(11)<text:span text:style-name="T6"> Percentuais definidos em estudo realizado pela Casa </text:span><text:span text:style-name="T6">Civil do Estado de São Paulo e adotado pela AUDIN/MPU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2"/>
          <table:table-cell table:style-name="ce142" office:value-type="string">
            <text:p>(12)<text:span text:style-name="T6"> Informar os percentuais correspondentes às alíquotas </text:span><text:span text:style-name="T6">de retenção previstas nas IN SRF nºs 480/2004, alterada </text:span><text:span text:style-name="T6">pela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14">
          <table:table-cell/>
          <table:table-cell table:style-name="ce141" office:value-type="string">
            <text:p><text:s text:c="6"/>de nº 539, de 25/04/2005, excluídos o IRPJ e a CSLL por força do Acórdão TCU nº 950/2007 – Plenário.</text:p>
          </table:table-cell>
          <table:table-cell table:style-name="ce161"/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9">
          <table:table-cell/>
          <table:table-cell table:style-name="ce174" office:value-type="string">
            <text:p><text:s text:c="6"/>Quanto ao ISSQN utilizar a alíquota prevista na legislação municipal onde os serviços serão prestados.</text:p>
          </table:table-cell>
          <table:table-cell table:style-name="ce162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arçom" table:style-name="ta4" table:protected="true" table:print-ranges="Garçom.B1:Garçom.C66">
        <table:table-column table:style-name="co1" table:default-cell-style-name="ce1"/>
        <table:table-column table:style-name="co20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252" table:default-cell-style-name="ce1"/>
        <table:table-column table:style-name="co8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" office:value-type="string">
            <text:p>Salário do garçom <text:span text:style-name="T5">(1)</text:span></text:p>
          </table:table-cell>
          <table:table-cell table:style-name="ce243" office:value-type="float" office:value="752.95">
            <office:annotation draw:style-name="gr1" draw:text-style-name="P1" svg:width="5.879cm" svg:height="1.278cm" svg:x="24.939cm" svg:y="1.973cm" draw:caption-point-x="-24.939cm" draw:caption-point-y="-1.973cm">
              <dc:date>2011-05-04T00:00:00</dc:date>
              <text:p text:style-name="P1"><text:span text:style-name="T3"><text:s/></text:span><text:span text:style-name="T3">Informar o valor do salário base da categoria, relativamente a um empregado. </text:span></text:p>
            </office:annotation>
            <text:p>752,95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5"> <text:s text:c="2"/>(2)</text:span></text:p>
          </table:table-cell>
          <table:table-cell table:style-name="ce56" office:value-type="float" office:value="0">
            <office:annotation draw:style-name="gr1" draw:text-style-name="P1" svg:width="7.328cm" svg:height="1.52cm" svg:x="24.911cm" svg:y="2.534cm" draw:caption-point-x="-24.911cm" draw:caption-point-y="-2.534cm">
              <dc:date>2011-05-04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periculosidade <text:span text:style-name="T5">(2)</text:span></text:p>
          </table:table-cell>
          <table:table-cell table:style-name="ce56" office:value-type="float" office:value="0">
            <office:annotation draw:style-name="gr1" draw:text-style-name="P1" svg:width="7.328cm" svg:height="1.521cm" svg:x="24.911cm" svg:y="3.094cm" draw:caption-point-x="-24.911cm" draw:caption-point-y="-3.094cm">
              <dc:date>2011-05-04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Quantidade de empregados <text:span text:style-name="T5">(3)</text:span></text:p>
          </table:table-cell>
          <table:table-cell table:style-name="ce104" office:value-type="float" office:value="12">
            <office:annotation draw:style-name="gr1" draw:text-style-name="P1" svg:width="5.017cm" svg:height="1.468cm" svg:x="24.939cm" svg:y="3.655cm" draw:caption-point-x="-24.939cm" draw:caption-point-y="-3.655cm">
              <dc:date>2011-05-04T00:00:00</dc:date>
              <text:p text:style-name="P1"><text:span text:style-name="T3">Informar o número de empregados da categoria previsto no projeto básico.</text:span></text:p>
              <text:p text:style-name="P2"><text:span text:style-name="T4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32" office:value-type="string" table:number-columns-spanned="2" table:number-rows-spanned="1">
            <text:p>INSUMOS DE MÃO-DE-OBRA</text:p>
          </table:table-cell>
          <table:covered-table-cell table:style-name="ce132"/>
          <table:table-cell table:number-columns-repeated="1021"/>
        </table:table-row>
        <table:table-row table:style-name="ro4">
          <table:table-cell/>
          <table:table-cell table:style-name="ce133" office:value-type="string">
            <text:p>Valor do uniforme<text:span text:style-name="T5"> (4)</text:span></text:p>
          </table:table-cell>
          <table:table-cell table:style-name="ce149" office:value-type="float" office:value="20">
            <office:annotation draw:style-name="gr1" draw:text-style-name="P1" svg:width="5.853cm" svg:height="2.16cm" svg:x="24.939cm" svg:y="3.655cm" draw:caption-point-x="-24.939cm" draw:caption-point-y="-3.655cm">
              <dc:date>2011-05-04T00:00:00</dc:date>
              <text:p text:style-name="P1"><text:span text:style-name="T3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>
            <text:p>Valor do vale transporte <text:span text:style-name="T5">(5)</text:span></text:p>
          </table:table-cell>
          <table:table-cell table:style-name="ce150" office:value-type="float" office:value="6.5">
            <office:annotation draw:style-name="gr1" draw:text-style-name="P1" svg:width="4.822cm" svg:height="1.977cm" svg:x="24.911cm" svg:y="5.336cm" draw:caption-point-x="-24.911cm" draw:caption-point-y="-5.336cm">
              <dc:date>2011-05-04T00:00:00</dc:date>
              <text:p text:style-name="P1"><text:span text:style-name="T3"><text:s/></text:span><text:span text:style-name="T3">Informar o valor correspondente ao custo diário das passagens para os dias trabalhados.</text:span></text:p>
              <text:p text:style-name="P2"><text:span text:style-name="T4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o auxílio-alimentação <text:span text:style-name="T5">(6)</text:span></text:p>
          </table:table-cell>
          <table:table-cell table:style-name="ce106" office:value-type="float" office:value="5.3">
            <office:annotation draw:style-name="gr1" draw:text-style-name="P1" svg:width="5.267cm" svg:height="1.33cm" svg:x="24.911cm" svg:y="5.897cm" draw:caption-point-x="-24.911cm" draw:caption-point-y="-5.897cm">
              <dc:date>2011-05-04T00:00:00</dc:date>
              <text:p text:style-name="P1"><text:span text:style-name="T1"><text:s/></text:span><text:span text:style-name="T3">Informar o valor de cada benefício previsto no acordo coletivo da categoria.</text:span></text:p>
              <text:p text:style-name="P2"><text:span text:style-name="T4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5">(7)</text:span></text:p>
          </table:table-cell>
          <table:table-cell table:style-name="ce106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5">(8)</text:span></text:p>
          </table:table-cell>
          <table:table-cell table:style-name="ce107" office:value-type="float" office:value="0">
            <office:annotation draw:style-name="gr1" draw:text-style-name="P1" svg:width="4.738cm" svg:height="2.029cm" svg:x="24.911cm" svg:y="7.018cm" draw:caption-point-x="-24.911cm" draw:caption-point-y="-7.018cm">
              <dc:date>2011-05-04T00:00:00</dc:date>
              <text:p text:style-name="P1"><text:span text:style-name="T1"><text:s/></text:span><text:span text:style-name="T3">Inserir o valor de outros insumos, desde que constem do projeto básico ou da convenção coletiva de trabalho.</text:span></text:p>
              <text:p text:style-name="P2"><text:span text:style-name="T4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5">(11)</text:span></text:p>
          </table:table-cell>
          <table:table-cell table:style-name="ce151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5"/>
          <table:table-cell table:style-name="ce152"/>
          <table:table-cell table:number-columns-repeated="1021"/>
        </table:table-row>
        <table:table-row table:style-name="ro4">
          <table:table-cell table:style-name="ce2"/>
          <table:table-cell table:style-name="ce242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 de Copeiragem - Garçom</text:p>
          </table:table-cell>
          <table:table-cell table:style-name="ce110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36"/>
          <table:table-cell table:style-name="ce111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7" office:value-type="string">
            <text:p>Salário do garçom</text:p>
          </table:table-cell>
          <table:table-cell table:style-name="ce74" table:formula="of:=[.C5]" office:value-type="float" office:value="752.95">
            <text:p>752,95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7" office:value-type="string">
            <text:p>Valor do adicional de insalubridade<text:span text:style-name="T5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5">(9)</text:span></text:p>
          </table:table-cell>
          <table:table-cell table:style-name="ce75" table:formula="of:=SUM([.C24:.C26])*0.7211" office:value-type="float" office:value="542.952245">
            <office:annotation draw:style-name="gr1" draw:text-style-name="P1" svg:width="4.32cm" svg:height="2.213cm" svg:x="24.939cm" svg:y="12.624cm" draw:caption-point-x="-24.939cm" draw:caption-point-y="-12.624cm">
              <dc:date>2011-05-04T00:00:00</dc:date>
              <text:p text:style-name="P1"><text:span text:style-name="T3">Percentual definido em estudo realizado pela SCI/STF e adotado pela AUDIN/MPU</text:span></text:p>
              <text:p text:style-name="P2"><text:span text:style-name="T4"/></text:p>
            </office:annotation>
            <text:p>542,95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Quantidade de Empregados </text:p>
          </table:table-cell>
          <table:table-cell table:style-name="ce240" table:formula="of:=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53" table:formula="of:=SUM([.C24:.C27])" office:value-type="float" office:value="1295.902245">
            <text:p>1.295,9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54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5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4]*0.06)" office:value-type="float" office:value="97.823">
            <text:p>97,8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55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65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1:.C35])" office:value-type="float" office:value="234.423">
            <text:p>234,42</text:p>
          </table:table-cell>
          <table:table-cell table:style-name="ce165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65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4"/>
          <table:table-cell table:style-name="ce32" office:value-type="string">
            <text:p>Taxa de Administração - 5,31%<text:span text:style-name="T5"> </text:span><text:span text:style-name="T6">incidente sobre o </text:span><text:span text:style-name="T6">somatório do Montante A <text:s/>e Insumos</text:span><text:span text:style-name="T5"> <text:s text:c="2"/>(10)</text:span></text:p>
          </table:table-cell>
          <table:table-cell table:style-name="ce156" table:formula="of:=(SUM([.$C$29]+[.$C$36]))*0.0531" office:value-type="float" office:value="81.2602705095">
            <office:annotation draw:style-name="gr1" draw:text-style-name="P1" svg:width="4.794cm" svg:height="2.024cm" svg:x="24.911cm" svg:y="19.06cm" draw:caption-point-x="-24.911cm" draw:caption-point-y="-19.06cm">
              <dc:date>2011-05-04T00:00:00</dc:date>
              <text:p text:style-name="P1"><text:span text:style-name="T3"><text:s/></text:span><text:span text:style-name="T3">Percentuais definidos em estudo realizado pela CISET/MD e adotado pela AUDIN/MPU.</text:span></text:p>
              <text:p text:style-name="P2"><text:span text:style-name="T4"/></text:p>
            </office:annotation>
            <text:p>81,26</text:p>
          </table:table-cell>
          <table:table-cell table:style-name="ce165" table:number-columns-repeated="10"/>
          <table:table-cell table:style-name="ce4" table:number-columns-repeated="1011"/>
        </table:table-row>
        <table:table-row table:style-name="ro4">
          <table:table-cell table:style-name="ce2"/>
          <table:table-cell table:style-name="ce33" office:value-type="string">
            <text:p>Lucro - 7,2%<text:span text:style-name="T5"> <text:s/></text:span><text:span text:style-name="T6">incidente sobre o Montante A, Insumos e a </text:span><text:span text:style-name="T6">Taxa de Administração </text:span><text:span text:style-name="T5">(10)</text:span></text:p>
          </table:table-cell>
          <table:table-cell table:style-name="ce156" table:formula="of:=(SUM([.$C$29]+[.$C$36]+[.$C38]))*0.072" office:value-type="float" office:value="116.034157116684">
            <office:annotation draw:style-name="gr1" draw:text-style-name="P1" svg:width="3.569cm" svg:height="1.759cm" svg:x="24.911cm" svg:y="19.06cm" draw:caption-point-x="-24.911cm" draw:caption-point-y="-19.06cm">
              <dc:date>2011-05-04T00:00:00</dc:date>
              <text:p text:style-name="P1"><text:span text:style-name="T3"><text:s/></text:span><text:span text:style-name="T3">Percentuais definidos em estudo realizado pela CISET/MD e adotado pela AUDIN/MPU.</text:span></text:p>
              <text:p text:style-name="P2"><text:span text:style-name="T4"/></text:p>
            </office:annotation>
            <text:p>116,03</text:p>
          </table:table-cell>
          <table:table-cell table:style-name="ce165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34" office:value-type="string">
            <text:p>Total dos Demais Componentes</text:p>
          </table:table-cell>
          <table:table-cell table:style-name="ce78" table:formula="of:=SUM([.C38:.C39])" office:value-type="float" office:value="197.294427626184">
            <text:p>197,29</text:p>
          </table:table-cell>
          <table:table-cell table:style-name="ce165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138" office:value-type="string">
            <office:annotation draw:style-name="gr1" draw:text-style-name="P1" svg:width="8.111cm" svg:height="2.107cm" svg:x="19.894cm" svg:y="18.23cm" draw:caption-point-x="-19.894cm" draw:caption-point-y="-18.23cm">
              <dc:date>2011-05-04T00:00:00</dc:date>
              <text:p text:style-name="P1"><text:span text:style-name="T3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157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C48]*0.0065" office:value-type="float" office:value="12.2928602868858">
            <text:p>12,2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C48]*0.03" office:value-type="float" office:value="56.7362782471653">
            <text:p>56,74</text:p>
          </table:table-cell>
          <table:table-cell table:style-name="ce166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7" table:formula="of:=([.D43]&amp;[.C16]&amp;[.D44])" office:value-type="string" office:string-value="ISSQN - 5 %">
            <text:p>ISSQN - 5 %</text:p>
          </table:table-cell>
          <table:table-cell table:style-name="ce75" table:formula="of:=[.$C$16]%*[.C48]" office:value-type="float" office:value="94.5604637452756">
            <text:p>94,56</text:p>
          </table:table-cell>
          <table:table-cell table:style-name="ce166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78" table:formula="of:=SUM([.C42:.C44])" office:value-type="float" office:value="163.589602279327">
            <text:p>163,59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6];[.C40];[.C45])" office:value-type="float" office:value="595.307029905511">
            <text:p>595,3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39"/>
          <table:table-cell table:style-name="ce244"/>
          <table:table-cell table:style-name="ce2" table:number-columns-repeated="1021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59" table:formula="of:=SUM([.C29];[.C36];[.C40])/((100-(3.65+[.$C$16]))/100)" office:value-type="float" office:value="1891.20927490551">
            <text:p>1.891,2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4" office:value-type="string">
            <text:p>Preço mensal dos serv.da categoria (Faturamento x qde.Empregados)</text:p>
          </table:table-cell>
          <table:table-cell table:style-name="ce241" table:formula="of:=([.C48]*[.C28])" office:value-type="float" office:value="22694.5112988661">
            <text:p>22.694,51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1" office:value-type="string">
            <text:p>FATOR K</text:p>
          </table:table-cell>
          <table:table-cell table:style-name="ce83" table:formula="of:=[.C48]/(SUM([.C24:.C26]))" office:value-type="float" office:value="2.51173288386415">
            <text:p>2,51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9">
          <table:table-cell table:style-name="ce7"/>
          <table:table-cell table:style-name="ce42" table:number-columns-repeated="2"/>
          <table:table-cell table:style-name="ce2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40" office:value-type="string">
            <text:p>Observações:<text:span text:style-name="T6"> A planilha está concebida para efetuar </text:span><text:span text:style-name="T6">automaticamente os cálculos finais, com a alimentação dos </text:span><text:span text:style-name="T6">valores individuais.</text:span></text:p>
          </table:table-cell>
          <table:table-cell table:style-name="ce160"/>
          <table:table-cell table:style-name="ce7"/>
          <table:table-cell table:style-name="ce2"/>
          <table:table-cell table:style-name="ce5" table:number-columns-repeated="7"/>
          <table:table-cell table:style-name="ce7" table:number-columns-repeated="1012"/>
        </table:table-row>
        <table:table-row table:style-name="ro4">
          <table:table-cell table:style-name="ce7"/>
          <table:table-cell table:style-name="ce142"/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42" office:value-type="string">
            <text:p>(1<text:span text:style-name="T6">) Informar o valor do salário base da categoria, </text:span><text:span text:style-name="T6">relativamente a um empregado. <text:s text:c="4"/>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43" office:value-type="string">
            <text:p>(2)<text:span text:style-name="T6"> Informar o percentual à título de periculosidade e/ou </text:span><text:span text:style-name="T6">insalubridade somente quanto previsto na convenção </text:span><text:span text:style-name="T6">coletiva de trabalh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43" office:value-type="string">
            <text:p>(3)<text:span text:style-name="T6"> Informar o número de empregados da categoria </text:span><text:span text:style-name="T6">previsto no projeto básic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3" office:value-type="string">
            <text:p>(4) <text:span text:style-name="T6">Valor médio nacional dos contratos no âmbito do MPU. </text:span><text:span text:style-name="T6">Foi considerado o fornecimento de 2 conjuntos por </text:span><text:span text:style-name="T6">semestre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2" office:value-type="string">
            <text:p>(5)<text:span text:style-name="T6"> Informar o valor correspondente ao custo diário das </text:span><text:span text:style-name="T6">passagens para os dias trabalhados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7"/>
          <table:table-cell table:style-name="ce142" office:value-type="string">
            <text:p>(6)<text:span text:style-name="T6"> Informar o valor de cada benefício previsto no acordo </text:span><text:span text:style-name="T6">coletivo da categoria.</text:span></text:p>
          </table:table-cell>
          <table:table-cell table:style-name="ce161"/>
          <table:table-cell table:style-name="ce168"/>
          <table:table-cell table:style-name="ce2" table:number-columns-repeated="8"/>
          <table:table-cell table:style-name="ce7" table:number-columns-repeated="1012"/>
        </table:table-row>
        <table:table-row table:style-name="ro4">
          <table:table-cell table:style-name="ce2"/>
          <table:table-cell table:style-name="ce143" office:value-type="string">
            <text:p>(7)<text:span text:style-name="T6"> Informar o valor previsto na convenção coletiva de </text:span><text:span text:style-name="T6">trabalho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7"/>
          <table:table-cell table:style-name="ce142" office:value-type="string">
            <text:p>(8) <text:span text:style-name="T6">Inserir o valor de outros insumos, desde que constem </text:span><text:span text:style-name="T6">do projeto básico ou da convenção coletiva de trabalh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42" office:value-type="string">
            <text:p>(9) <text:span text:style-name="T6">Percentual definido em estudo realizado pela SCI/STF </text:span><text:span text:style-name="T6">e adotado pela AUDIN/MPU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2" office:value-type="string">
            <text:p>(10)<text:span text:style-name="T6"> Percentuais definidos em estudo realizado pela Casa </text:span><text:span text:style-name="T6">Civil do Estado de São Paulo e adotado pela AUDIN/MPU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2"/>
          <table:table-cell table:style-name="ce142" office:value-type="string">
            <text:p>(11)<text:span text:style-name="T6"> Informar os percentuais correspondentes às alíquotas </text:span><text:span text:style-name="T6">de retenção previstas nas IN SRF nºs 480/2004, alterada </text:span><text:span text:style-name="T6">pela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/>
          <table:table-cell table:style-name="ce141" office:value-type="string">
            <text:p><text:s text:c="6"/>de nº 539, de 25/04/2005, excluídos o IRPJ e a CSLL por força do Acórdão TCU nº 950/2007 – Plenário.</text:p>
          </table:table-cell>
          <table:table-cell table:style-name="ce161"/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4">
          <table:table-cell/>
          <table:table-cell table:style-name="ce174" office:value-type="string">
            <text:p><text:s text:c="6"/>Quanto ao ISSQN utilizar a alíquota prevista na legislação municipal onde os serviços serão prestados.</text:p>
          </table:table-cell>
          <table:table-cell table:style-name="ce162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epcionista" table:style-name="ta5" table:protected="true" table:print-ranges="Recepcionista.B1:Recepcionista.C66">
        <table:table-column table:style-name="co1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252" table:default-cell-style-name="ce1"/>
        <table:table-column table:style-name="co8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" office:value-type="string">
            <text:p>Salário da recepcionista <text:span text:style-name="T5">(1)</text:span></text:p>
          </table:table-cell>
          <table:table-cell table:style-name="ce147" office:value-type="float" office:value="752.95">
            <office:annotation draw:style-name="gr1" draw:text-style-name="P1" svg:width="5.879cm" svg:height="1.278cm" svg:x="25.134cm" svg:y="1.973cm" draw:caption-point-x="-25.134cm" draw:caption-point-y="-1.973cm">
              <dc:date>2011-05-04T00:00:00</dc:date>
              <text:p text:style-name="P1"><text:span text:style-name="T3"><text:s/></text:span><text:span text:style-name="T3">Informar o valor do salário base da categoria, relativamente a um empregado. </text:span></text:p>
            </office:annotation>
            <text:p>752,95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5"> <text:s text:c="3"/>(2)</text:span></text:p>
          </table:table-cell>
          <table:table-cell table:style-name="ce56" office:value-type="float" office:value="0">
            <office:annotation draw:style-name="gr1" draw:text-style-name="P1" svg:width="7.328cm" svg:height="1.52cm" svg:x="25.106cm" svg:y="2.534cm" draw:caption-point-x="-25.106cm" draw:caption-point-y="-2.534cm">
              <dc:date>2011-05-04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periculosidade <text:span text:style-name="T5">(2)</text:span></text:p>
          </table:table-cell>
          <table:table-cell table:style-name="ce56" office:value-type="float" office:value="0">
            <office:annotation draw:style-name="gr1" draw:text-style-name="P1" svg:width="7.328cm" svg:height="1.521cm" svg:x="25.106cm" svg:y="3.094cm" draw:caption-point-x="-25.106cm" draw:caption-point-y="-3.094cm">
              <dc:date>2011-05-04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Quantidade de empregados <text:span text:style-name="T5">(3)</text:span></text:p>
          </table:table-cell>
          <table:table-cell table:style-name="ce104" office:value-type="float" office:value="12">
            <office:annotation draw:style-name="gr1" draw:text-style-name="P1" svg:width="5.017cm" svg:height="1.468cm" svg:x="25.134cm" svg:y="3.655cm" draw:caption-point-x="-25.134cm" draw:caption-point-y="-3.655cm">
              <dc:date>2011-05-04T00:00:00</dc:date>
              <text:p text:style-name="P1"><text:span text:style-name="T3">Informar o número de empregados da categoria previsto no projeto básico.</text:span></text:p>
              <text:p text:style-name="P2"><text:span text:style-name="T4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32" office:value-type="string" table:number-columns-spanned="2" table:number-rows-spanned="1">
            <text:p>INSUMOS DE MÃO-DE-OBRA</text:p>
          </table:table-cell>
          <table:covered-table-cell table:style-name="ce132"/>
          <table:table-cell table:number-columns-repeated="1021"/>
        </table:table-row>
        <table:table-row table:style-name="ro4">
          <table:table-cell/>
          <table:table-cell table:style-name="ce133" office:value-type="string">
            <text:p>Valor do uniforme<text:span text:style-name="T5"> (4)</text:span></text:p>
          </table:table-cell>
          <table:table-cell table:style-name="ce149" office:value-type="float" office:value="20">
            <office:annotation draw:style-name="gr1" draw:text-style-name="P1" svg:width="5.853cm" svg:height="2.16cm" svg:x="25.134cm" svg:y="3.655cm" draw:caption-point-x="-25.134cm" draw:caption-point-y="-3.655cm">
              <dc:date>2011-05-04T00:00:00</dc:date>
              <text:p text:style-name="P1"><text:span text:style-name="T3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>
            <text:p>Valor do vale transporte <text:span text:style-name="T5">(5)</text:span></text:p>
          </table:table-cell>
          <table:table-cell table:style-name="ce150" office:value-type="float" office:value="6.5">
            <office:annotation draw:style-name="gr1" draw:text-style-name="P1" svg:width="4.822cm" svg:height="1.977cm" svg:x="25.106cm" svg:y="5.336cm" draw:caption-point-x="-25.106cm" draw:caption-point-y="-5.336cm">
              <dc:date>2011-05-04T00:00:00</dc:date>
              <text:p text:style-name="P1"><text:span text:style-name="T3"><text:s/></text:span><text:span text:style-name="T3">Informar o valor correspondente ao custo diário das passagens para os dias trabalhados.</text:span></text:p>
              <text:p text:style-name="P2"><text:span text:style-name="T4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o auxílio-alimentação <text:span text:style-name="T5">(6)</text:span></text:p>
          </table:table-cell>
          <table:table-cell table:style-name="ce106" office:value-type="float" office:value="5.3">
            <office:annotation draw:style-name="gr1" draw:text-style-name="P1" svg:width="5.267cm" svg:height="1.33cm" svg:x="25.106cm" svg:y="5.897cm" draw:caption-point-x="-25.106cm" draw:caption-point-y="-5.897cm">
              <dc:date>2011-05-04T00:00:00</dc:date>
              <text:p text:style-name="P1"><text:span text:style-name="T1"><text:s/></text:span><text:span text:style-name="T3">Informar o valor de cada benefício previsto no acordo coletivo da categoria.</text:span></text:p>
              <text:p text:style-name="P2"><text:span text:style-name="T4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5">(7)</text:span></text:p>
          </table:table-cell>
          <table:table-cell table:style-name="ce106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5">(8)</text:span></text:p>
          </table:table-cell>
          <table:table-cell table:style-name="ce107" office:value-type="float" office:value="0">
            <office:annotation draw:style-name="gr1" draw:text-style-name="P1" svg:width="4.739cm" svg:height="2.029cm" svg:x="25.106cm" svg:y="7.018cm" draw:caption-point-x="-25.106cm" draw:caption-point-y="-7.018cm">
              <dc:date>2011-05-04T00:00:00</dc:date>
              <text:p text:style-name="P1"><text:span text:style-name="T1"><text:s/></text:span><text:span text:style-name="T3">Inserir o valor de outros insumos, desde que constem do projeto básico ou da convenção coletiva de trabalho.</text:span></text:p>
              <text:p text:style-name="P2"><text:span text:style-name="T4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5">(11)</text:span></text:p>
          </table:table-cell>
          <table:table-cell table:style-name="ce151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5"/>
          <table:table-cell table:style-name="ce152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 de Recepcionista</text:p>
          </table:table-cell>
          <table:table-cell table:style-name="ce110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36"/>
          <table:table-cell table:style-name="ce111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7" office:value-type="string">
            <text:p>Salário</text:p>
          </table:table-cell>
          <table:table-cell table:style-name="ce74" table:formula="of:=[.C5]" office:value-type="float" office:value="752.95">
            <text:p>752,95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7" office:value-type="string">
            <text:p>Valor do adicional de insalubridade<text:span text:style-name="T5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5">(9)</text:span></text:p>
          </table:table-cell>
          <table:table-cell table:style-name="ce75" table:formula="of:=SUM([.C24:.C26])*0.7211" office:value-type="float" office:value="542.952245">
            <office:annotation draw:style-name="gr1" draw:text-style-name="P1" svg:width="4.32cm" svg:height="2.213cm" svg:x="25.134cm" svg:y="12.624cm" draw:caption-point-x="-25.134cm" draw:caption-point-y="-12.624cm">
              <dc:date>2011-05-04T00:00:00</dc:date>
              <text:p text:style-name="P1"><text:span text:style-name="T3">Percentual definido em estudo realizado pela SCI/STF e adotado pela AUDIN/MPU</text:span></text:p>
              <text:p text:style-name="P2"><text:span text:style-name="T4"/></text:p>
            </office:annotation>
            <text:p>542,95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Quantidade de Empregados </text:p>
          </table:table-cell>
          <table:table-cell table:style-name="ce240" table:formula="of:=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53" table:formula="of:=SUM([.C24:.C27])" office:value-type="float" office:value="1295.902245">
            <text:p>1.295,9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54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5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4]*0.06)" office:value-type="float" office:value="97.823">
            <text:p>97,8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55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65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1:.C35])" office:value-type="float" office:value="234.423">
            <text:p>234,42</text:p>
          </table:table-cell>
          <table:table-cell table:style-name="ce165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65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2"/>
          <table:table-cell table:style-name="ce32" office:value-type="string">
            <text:p>Taxa de Administração - 5,31%<text:span text:style-name="T5"> </text:span><text:span text:style-name="T6">incidente sobre o </text:span><text:span text:style-name="T6">somatório do Montante A e Insumos </text:span><text:span text:style-name="T5"><text:s/>(10)</text:span></text:p>
          </table:table-cell>
          <table:table-cell table:style-name="ce156" table:formula="of:=(SUM([.$C$29]+[.$C$36]))*0.0531" office:value-type="float" office:value="81.2602705095">
            <office:annotation draw:style-name="gr1" draw:text-style-name="P1" svg:width="4.794cm" svg:height="2.024cm" svg:x="25.106cm" svg:y="17.378cm" draw:caption-point-x="-25.106cm" draw:caption-point-y="-17.378cm">
              <dc:date>2011-05-04T00:00:00</dc:date>
              <text:p text:style-name="P1"><text:span text:style-name="T3"><text:s/></text:span><text:span text:style-name="T3">Percentuais definidos em estudo realizado pela CISET/MD e adotado pela AUDIN/MPU.</text:span></text:p>
              <text:p text:style-name="P2"><text:span text:style-name="T4"/></text:p>
            </office:annotation>
            <text:p>81,26</text:p>
          </table:table-cell>
          <table:table-cell table:style-name="ce165" table:number-columns-repeated="11"/>
          <table:table-cell table:style-name="ce4" table:number-columns-repeated="1010"/>
        </table:table-row>
        <table:table-row table:style-name="ro4">
          <table:table-cell table:style-name="ce2"/>
          <table:table-cell table:style-name="ce33" office:value-type="string">
            <text:p>Lucro - 7,2%<text:span text:style-name="T5"> <text:s/></text:span><text:span text:style-name="T6">incidente sobre o Montante A, Insumos e a </text:span><text:span text:style-name="T6">Taxa de Administração </text:span><text:span text:style-name="T5">(10)</text:span></text:p>
          </table:table-cell>
          <table:table-cell table:style-name="ce156" table:formula="of:=(SUM([.$C$29]+[.$C$36]+[.$C38]))*0.072" office:value-type="float" office:value="116.034157116684">
            <office:annotation draw:style-name="gr1" draw:text-style-name="P1" svg:width="3.569cm" svg:height="1.759cm" svg:x="25.106cm" svg:y="17.378cm" draw:caption-point-x="-25.106cm" draw:caption-point-y="-17.378cm">
              <dc:date>2011-05-04T00:00:00</dc:date>
              <text:p text:style-name="P1"><text:span text:style-name="T3"><text:s/></text:span><text:span text:style-name="T3">Percentuais definidos em estudo realizado pela CISET/MD e adotado pela AUDIN/MPU.</text:span></text:p>
              <text:p text:style-name="P2"><text:span text:style-name="T4"/></text:p>
            </office:annotation>
            <text:p>116,03</text:p>
          </table:table-cell>
          <table:table-cell table:style-name="ce165" table:number-columns-repeated="11"/>
          <table:table-cell table:style-name="ce2" table:number-columns-repeated="1010"/>
        </table:table-row>
        <table:table-row table:style-name="ro4">
          <table:table-cell table:style-name="ce2"/>
          <table:table-cell table:style-name="ce34" office:value-type="string">
            <text:p>Total dos Demais Componentes</text:p>
          </table:table-cell>
          <table:table-cell table:style-name="ce78" table:formula="of:=SUM([.C38:.C39])" office:value-type="float" office:value="197.294427626184">
            <text:p>197,29</text:p>
          </table:table-cell>
          <table:table-cell table:style-name="ce165" table:number-columns-repeated="11"/>
          <table:table-cell table:style-name="ce2" table:number-columns-repeated="1010"/>
        </table:table-row>
        <table:table-row table:style-name="ro4">
          <table:table-cell table:style-name="ce2"/>
          <table:table-cell table:style-name="ce138" office:value-type="string">
            <office:annotation draw:style-name="gr1" draw:text-style-name="P1" svg:width="8.111cm" svg:height="2.107cm" svg:x="20.089cm" svg:y="18.23cm" draw:caption-point-x="-20.089cm" draw:caption-point-y="-18.23cm">
              <dc:date>2011-05-04T00:00:00</dc:date>
              <text:p text:style-name="P1"><text:span text:style-name="T3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157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C48]*0.0065" office:value-type="float" office:value="12.2928602868858">
            <text:p>12,2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C48]*0.03" office:value-type="float" office:value="56.7362782471653">
            <text:p>56,74</text:p>
          </table:table-cell>
          <table:table-cell table:style-name="ce166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7" table:formula="of:=([.D43]&amp;[.C16]&amp;[.D44])" office:value-type="string" office:string-value="ISSQN - 5 %">
            <text:p>ISSQN - 5 %</text:p>
          </table:table-cell>
          <table:table-cell table:style-name="ce75" table:formula="of:=[.$C$16]%*[.C48]" office:value-type="float" office:value="94.5604637452756">
            <text:p>94,56</text:p>
          </table:table-cell>
          <table:table-cell table:style-name="ce166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78" table:formula="of:=SUM([.C42:.C44])" office:value-type="float" office:value="163.589602279327">
            <text:p>163,59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6];[.C40];[.C45])" office:value-type="float" office:value="595.307029905511">
            <text:p>595,3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39"/>
          <table:table-cell table:style-name="ce244"/>
          <table:table-cell table:style-name="ce2" table:number-columns-repeated="1021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59" table:formula="of:=SUM([.C29];[.C36];[.C40])/((100-(3.65+[.$C$16]))/100)" office:value-type="float" office:value="1891.20927490551">
            <text:p>1.891,2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4" office:value-type="string">
            <text:p>Preço mensal dos serv.da categoria (Faturamento x qde.Empregados)</text:p>
          </table:table-cell>
          <table:table-cell table:style-name="ce241" table:formula="of:=([.C48]*[.C28])" office:value-type="float" office:value="22694.5112988661">
            <text:p>22.694,51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1" office:value-type="string">
            <text:p>FATOR K</text:p>
          </table:table-cell>
          <table:table-cell table:style-name="ce83" table:formula="of:=[.C48]/(SUM([.C24:.C26]))" office:value-type="float" office:value="2.51173288386415">
            <text:p>2,51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9">
          <table:table-cell table:style-name="ce7"/>
          <table:table-cell table:style-name="ce42" table:number-columns-repeated="2"/>
          <table:table-cell table:style-name="ce2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40" office:value-type="string">
            <text:p>Observações:<text:span text:style-name="T6"> A planilha está concebida para efetuar </text:span><text:span text:style-name="T6">automaticamente os cálculos finais, com a alimentação dos </text:span><text:span text:style-name="T6">valores individuais.</text:span></text:p>
          </table:table-cell>
          <table:table-cell table:style-name="ce160"/>
          <table:table-cell table:style-name="ce7"/>
          <table:table-cell table:style-name="ce2"/>
          <table:table-cell table:style-name="ce5" table:number-columns-repeated="7"/>
          <table:table-cell table:style-name="ce7" table:number-columns-repeated="1012"/>
        </table:table-row>
        <table:table-row table:style-name="ro4">
          <table:table-cell table:style-name="ce7"/>
          <table:table-cell table:style-name="ce142"/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42" office:value-type="string">
            <text:p>(1<text:span text:style-name="T6">) Informar o valor do salário base da categoria, </text:span><text:span text:style-name="T6">relativamente a um empregado. <text:s text:c="4"/>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43" office:value-type="string">
            <text:p>(2)<text:span text:style-name="T6"> Informar o percentual à título de periculosidade e/ou </text:span><text:span text:style-name="T6">insalubridade somente quanto previsto na convenção </text:span><text:span text:style-name="T6">coletiva de trabalh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43" office:value-type="string">
            <text:p>(3)<text:span text:style-name="T6"> Informar o número de empregados da categoria </text:span><text:span text:style-name="T6">previsto no projeto básic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3" office:value-type="string">
            <text:p>(4) <text:span text:style-name="T6">Valor médio nacional dos contratos no âmbito do MPU. </text:span><text:span text:style-name="T6">Foi considerado o fornecimento de 2 conjuntos por </text:span><text:span text:style-name="T6">semestre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2" office:value-type="string">
            <text:p>(5)<text:span text:style-name="T6"> Informar o valor correspondente ao custo diário das </text:span><text:span text:style-name="T6">passagens para os dias trabalhados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7"/>
          <table:table-cell table:style-name="ce142" office:value-type="string">
            <text:p>(6)<text:span text:style-name="T6"> Informar o valor de cada benefício previsto no acordo </text:span><text:span text:style-name="T6">coletivo da categoria.</text:span></text:p>
          </table:table-cell>
          <table:table-cell table:style-name="ce161"/>
          <table:table-cell table:style-name="ce168"/>
          <table:table-cell table:style-name="ce2" table:number-columns-repeated="8"/>
          <table:table-cell table:style-name="ce7" table:number-columns-repeated="1012"/>
        </table:table-row>
        <table:table-row table:style-name="ro4">
          <table:table-cell table:style-name="ce2"/>
          <table:table-cell table:style-name="ce143" office:value-type="string">
            <text:p>(7)<text:span text:style-name="T6"> Informar o valor previsto na convenção coletiva de </text:span><text:span text:style-name="T6">trabalho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7"/>
          <table:table-cell table:style-name="ce142" office:value-type="string">
            <text:p>(8) <text:span text:style-name="T6">Inserir o valor de outros insumos, desde que constem </text:span><text:span text:style-name="T6">do projeto básico ou da convenção coletiva de trabalh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42" office:value-type="string">
            <text:p>(9) <text:span text:style-name="T6">Percentual definido em estudo realizado pela SCI/STF </text:span><text:span text:style-name="T6">e adotado pela AUDIN/MPU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2" office:value-type="string">
            <text:p>(10)<text:span text:style-name="T6"> Percentuais definidos em estudo realizado pela Casa </text:span><text:span text:style-name="T6">Civil do Estado de São Paulo e adotado pela AUDIN/MPU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2"/>
          <table:table-cell table:style-name="ce142" office:value-type="string">
            <text:p>(11)<text:span text:style-name="T6"> Informar os percentuais correspondentes às alíquotas </text:span><text:span text:style-name="T6">de retenção previstas nas IN SRF nºs 480/2004, alterada </text:span><text:span text:style-name="T6">pela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/>
          <table:table-cell table:style-name="ce141" office:value-type="string">
            <text:p><text:s text:c="6"/>de nº 539, de 25/04/2005, excluídos o IRPJ e a CSLL por força do Acórdão TCU nº 950/2007 – Plenário.</text:p>
          </table:table-cell>
          <table:table-cell table:style-name="ce161"/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4">
          <table:table-cell/>
          <table:table-cell table:style-name="ce174" office:value-type="string">
            <text:p><text:s text:c="6"/>Quanto ao ISSQN utilizar a alíquota prevista na legislação municipal onde os serviços serão prestados.</text:p>
          </table:table-cell>
          <table:table-cell table:style-name="ce162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utras Modalidades" table:style-name="ta6" table:protected="true" table:print-ranges="'Outras Modalidades'.B1:'Outras Modalidades'.C72">
        <table:table-column table:style-name="co1" table:default-cell-style-name="ce1"/>
        <table:table-column table:style-name="co22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252" table:default-cell-style-name="ce1"/>
        <table:table-column table:style-name="co8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" office:value-type="string">
            <text:p>Salário do (indicar) <text:s text:c="2"/><text:span text:style-name="T5">(1)</text:span></text:p>
          </table:table-cell>
          <table:table-cell table:style-name="ce147" office:value-type="float" office:value="752.95">
            <office:annotation draw:style-name="gr1" draw:text-style-name="P1" svg:width="5.879cm" svg:height="1.278cm" svg:x="25.44cm" svg:y="1.973cm" draw:caption-point-x="-25.44cm" draw:caption-point-y="-1.973cm">
              <dc:date>2011-05-04T00:00:00</dc:date>
              <text:p text:style-name="P1"><text:span text:style-name="T3"><text:s/></text:span><text:span text:style-name="T3">Informar o valor do salário base da categoria, relativamente a um empregado. </text:span></text:p>
            </office:annotation>
            <text:p>752,95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5"> <text:s text:c="3"/>(2)</text:span></text:p>
          </table:table-cell>
          <table:table-cell table:style-name="ce56" office:value-type="float" office:value="0">
            <office:annotation draw:style-name="gr1" draw:text-style-name="P1" svg:width="7.328cm" svg:height="1.52cm" svg:x="25.412cm" svg:y="2.534cm" draw:caption-point-x="-25.412cm" draw:caption-point-y="-2.534cm">
              <dc:date>2011-05-04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periculosidade <text:span text:style-name="T5">(2)</text:span></text:p>
          </table:table-cell>
          <table:table-cell table:style-name="ce56" office:value-type="float" office:value="0">
            <office:annotation draw:style-name="gr1" draw:text-style-name="P1" svg:width="7.328cm" svg:height="1.521cm" svg:x="25.412cm" svg:y="3.094cm" draw:caption-point-x="-25.412cm" draw:caption-point-y="-3.094cm">
              <dc:date>2011-05-04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2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Quantidade de empregados <text:span text:style-name="T5">(3)</text:span></text:p>
          </table:table-cell>
          <table:table-cell table:style-name="ce104" office:value-type="float" office:value="12">
            <office:annotation draw:style-name="gr1" draw:text-style-name="P1" svg:width="5.017cm" svg:height="1.468cm" svg:x="25.44cm" svg:y="3.655cm" draw:caption-point-x="-25.44cm" draw:caption-point-y="-3.655cm">
              <dc:date>2011-05-04T00:00:00</dc:date>
              <text:p text:style-name="P1"><text:span text:style-name="T3">Informar o número de empregados da categoria previsto no projeto básico.</text:span></text:p>
              <text:p text:style-name="P2"><text:span text:style-name="T4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32" office:value-type="string" table:number-columns-spanned="2" table:number-rows-spanned="1">
            <text:p>INSUMOS DE MÃO-DE-OBRA</text:p>
          </table:table-cell>
          <table:covered-table-cell table:style-name="ce132"/>
          <table:table-cell table:number-columns-repeated="1021"/>
        </table:table-row>
        <table:table-row table:style-name="ro4">
          <table:table-cell/>
          <table:table-cell table:style-name="ce133" office:value-type="string">
            <text:p>Valor do uniforme<text:span text:style-name="T5"> (4)</text:span></text:p>
          </table:table-cell>
          <table:table-cell table:style-name="ce149" office:value-type="float" office:value="20">
            <office:annotation draw:style-name="gr1" draw:text-style-name="P1" svg:width="5.853cm" svg:height="2.16cm" svg:x="25.44cm" svg:y="3.655cm" draw:caption-point-x="-25.44cm" draw:caption-point-y="-3.655cm">
              <dc:date>2011-05-04T00:00:00</dc:date>
              <text:p text:style-name="P1"><text:span text:style-name="T3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>
            <text:p>Valor do vale transporte <text:span text:style-name="T5">(5)</text:span></text:p>
          </table:table-cell>
          <table:table-cell table:style-name="ce150" office:value-type="float" office:value="6.5">
            <office:annotation draw:style-name="gr1" draw:text-style-name="P1" svg:width="4.822cm" svg:height="1.951cm" svg:x="25.412cm" svg:y="5.336cm" draw:caption-point-x="-25.412cm" draw:caption-point-y="-5.336cm">
              <dc:date>2011-05-04T00:00:00</dc:date>
              <text:p text:style-name="P1"><text:span text:style-name="T3"><text:s/></text:span><text:span text:style-name="T3">Informar o valor correspondente ao custo diário das passagens para os dias trabalhados.</text:span></text:p>
              <text:p text:style-name="P2"><text:span text:style-name="T4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o auxílio-alimentação <text:span text:style-name="T5">(6)</text:span></text:p>
          </table:table-cell>
          <table:table-cell table:style-name="ce106" office:value-type="float" office:value="5.3">
            <office:annotation draw:style-name="gr1" draw:text-style-name="P1" svg:width="5.296cm" svg:height="1.33cm" svg:x="25.412cm" svg:y="5.897cm" draw:caption-point-x="-25.412cm" draw:caption-point-y="-5.897cm">
              <dc:date>2011-05-04T00:00:00</dc:date>
              <text:p text:style-name="P1"><text:span text:style-name="T1"><text:s/></text:span><text:span text:style-name="T3">Informar o valor de cada benefício previsto no acordo coletivo da categoria.</text:span></text:p>
              <text:p text:style-name="P2"><text:span text:style-name="T4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5">(7)</text:span></text:p>
          </table:table-cell>
          <table:table-cell table:style-name="ce106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5">(8)</text:span></text:p>
          </table:table-cell>
          <table:table-cell table:style-name="ce107" office:value-type="float" office:value="0">
            <office:annotation draw:style-name="gr1" draw:text-style-name="P1" svg:width="4.766cm" svg:height="2.003cm" svg:x="25.412cm" svg:y="7.018cm" draw:caption-point-x="-25.412cm" draw:caption-point-y="-7.018cm">
              <dc:date>2011-05-04T00:00:00</dc:date>
              <text:p text:style-name="P1"><text:span text:style-name="T1"><text:s/></text:span><text:span text:style-name="T3">Inserir o valor de outros insumos, desde que constem do projeto básico ou da convenção coletiva de trabalho.</text:span></text:p>
              <text:p text:style-name="P2"><text:span text:style-name="T4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INSUMOS DIVERSOS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33" office:value-type="string">
            <text:p>Fornecimento de material<text:span text:style-name="T5"> (9)</text:span></text:p>
          </table:table-cell>
          <table:table-cell table:style-name="ce149" office:value-type="float" office:value="0">
            <office:annotation draw:style-name="gr1" draw:text-style-name="P1" svg:width="5.157cm" svg:height="1.464cm" svg:x="25.44cm" svg:y="6.727cm" draw:caption-point-x="-25.44cm" draw:caption-point-y="-6.727cm">
              <dc:date>2011-05-04T00:00:00</dc:date>
              <text:p text:style-name="P1"><text:span text:style-name="T3">Somente incluir custos da espécie nas planilhas quando previsto no projeto básico. </text:span></text:p>
              <text:p text:style-name="P2"><text:span text:style-name="T4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 text:c="3"/><text:span text:style-name="T5">(12)</text:span></text:p>
          </table:table-cell>
          <table:table-cell table:style-name="ce151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5"/>
          <table:table-cell table:style-name="ce152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Outras Modalidades (indicar)</text:p>
          </table:table-cell>
          <table:table-cell table:style-name="ce110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36"/>
          <table:table-cell table:style-name="ce111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7" office:value-type="string">
            <text:p>Salário</text:p>
          </table:table-cell>
          <table:table-cell table:style-name="ce74" table:formula="of:=[.C5]" office:value-type="float" office:value="752.95">
            <text:p>752,95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7" office:value-type="string">
            <text:p>Valor do adicional de insalubridade<text:span text:style-name="T5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5">(10)</text:span></text:p>
          </table:table-cell>
          <table:table-cell table:style-name="ce75" table:formula="of:=SUM([.C26:.C28])*0.7211" office:value-type="float" office:value="542.952245">
            <office:annotation draw:style-name="gr1" draw:text-style-name="P1" svg:width="4.319cm" svg:height="2.242cm" svg:x="25.44cm" svg:y="14.866cm" draw:caption-point-x="-25.44cm" draw:caption-point-y="-14.866cm">
              <dc:date>2011-05-04T00:00:00</dc:date>
              <text:p text:style-name="P1"><text:span text:style-name="T3">Percentual definido em estudo realizado pela SCI/STF e adotado pela AUDIN/MPU</text:span></text:p>
              <text:p text:style-name="P2"><text:span text:style-name="T4"/></text:p>
            </office:annotation>
            <text:p>542,95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Quantidade de Empregados </text:p>
          </table:table-cell>
          <table:table-cell table:style-name="ce240" table:formula="of:=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53" table:formula="of:=SUM([.C26:.C29])" office:value-type="float" office:value="1295.902245">
            <text:p>1.295,9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54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5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6]*0.06)" office:value-type="float" office:value="97.823">
            <text:p>97,8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55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65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3:.C37])" office:value-type="float" office:value="234.423">
            <text:p>234,42</text:p>
          </table:table-cell>
          <table:table-cell table:style-name="ce165"/>
          <table:table-cell table:style-name="ce2" table:number-columns-repeated="1020"/>
        </table:table-row>
        <table:table-row table:style-name="ro4">
          <table:table-cell table:style-name="ce2"/>
          <table:table-cell table:style-name="ce35" office:value-type="string">
            <text:p>Insumos Diversos</text:p>
          </table:table-cell>
          <table:table-cell table:style-name="ce74"/>
          <table:table-cell table:style-name="ce165"/>
          <table:table-cell table:style-name="ce2" table:number-columns-repeated="1020"/>
        </table:table-row>
        <table:table-row table:style-name="ro4">
          <table:table-cell table:style-name="ce2"/>
          <table:table-cell table:style-name="ce245" office:value-type="string">
            <text:p>Fornecimento de material</text:p>
          </table:table-cell>
          <table:table-cell table:style-name="ce74" table:formula="of:=+[.C16]" office:value-type="float" office:value="0">
            <text:p>0,00</text:p>
          </table:table-cell>
          <table:table-cell table:style-name="ce165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e Insumos Diversos</text:p>
          </table:table-cell>
          <table:table-cell table:style-name="ce76" table:formula="of:=SUM([.C40])" office:value-type="float" office:value="0">
            <text:p>0,00</text:p>
          </table:table-cell>
          <table:table-cell table:style-name="ce165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65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4"/>
          <table:table-cell table:style-name="ce32" office:value-type="string">
            <text:p>Taxa de Administração - 5,31%<text:span text:style-name="T5"> </text:span><text:span text:style-name="T6">incidente sobre o </text:span><text:span text:style-name="T6">somatório do Montante A <text:s/>e Insumos</text:span><text:span text:style-name="T5"> <text:s/>(11)</text:span></text:p>
          </table:table-cell>
          <table:table-cell table:style-name="ce156" table:formula="of:=(SUM([.$C$31]+[.$C$38]+[.$C$41]))*0.0531" office:value-type="float" office:value="81.2602705095">
            <office:annotation draw:style-name="gr1" draw:text-style-name="P1" svg:width="4.794cm" svg:height="2.055cm" svg:x="25.412cm" svg:y="21.033cm" draw:caption-point-x="-25.412cm" draw:caption-point-y="-21.033cm">
              <dc:date>2011-05-04T00:00:00</dc:date>
              <text:p text:style-name="P1"><text:span text:style-name="T3"><text:s/></text:span><text:span text:style-name="T3">Percentuais definidos em estudo realizado pela CISET/MD e adotado pela AUDIN/MPU.</text:span></text:p>
              <text:p text:style-name="P2"><text:span text:style-name="T4"/></text:p>
            </office:annotation>
            <text:p>81,26</text:p>
          </table:table-cell>
          <table:table-cell table:style-name="ce165" table:number-columns-repeated="10"/>
          <table:table-cell table:style-name="ce4" table:number-columns-repeated="1011"/>
        </table:table-row>
        <table:table-row table:style-name="ro4">
          <table:table-cell table:style-name="ce2"/>
          <table:table-cell table:style-name="ce33" office:value-type="string">
            <text:p>Lucro - 7,2%<text:span text:style-name="T5"> <text:s/></text:span><text:span text:style-name="T6">incidente sobre o Montante A, Insumos e a </text:span><text:span text:style-name="T6">Taxa de Administração </text:span><text:span text:style-name="T5">(11)</text:span></text:p>
          </table:table-cell>
          <table:table-cell table:style-name="ce156" table:formula="of:=(SUM([.$C$31]+[.$C$38]+[.$C$41]+[.C43]))*0.072" office:value-type="float" office:value="116.034157116684">
            <office:annotation draw:style-name="gr1" draw:text-style-name="P1" svg:width="3.596cm" svg:height="1.76cm" svg:x="25.412cm" svg:y="21.593cm" draw:caption-point-x="-25.412cm" draw:caption-point-y="-21.593cm">
              <dc:date>2011-05-04T00:00:00</dc:date>
              <text:p text:style-name="P1"><text:span text:style-name="T3"><text:s/></text:span><text:span text:style-name="T3">Percentuais definidos em estudo realizado pela CISET/MD e adotado pela AUDIN/MPU.</text:span></text:p>
              <text:p text:style-name="P2"><text:span text:style-name="T4"/></text:p>
            </office:annotation>
            <text:p>116,03</text:p>
          </table:table-cell>
          <table:table-cell table:style-name="ce165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34" office:value-type="string">
            <text:p>Total dos Demais Componentes</text:p>
          </table:table-cell>
          <table:table-cell table:style-name="ce78" table:formula="of:=SUM([.C43:.C44])" office:value-type="float" office:value="197.294427626184">
            <text:p>197,29</text:p>
          </table:table-cell>
          <table:table-cell table:style-name="ce165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138" office:value-type="string">
            <office:annotation draw:style-name="gr1" draw:text-style-name="P1" svg:width="8.111cm" svg:height="2.108cm" svg:x="20.395cm" svg:y="22.714cm" draw:caption-point-x="-20.395cm" draw:caption-point-y="-22.714cm">
              <dc:date>2011-05-04T00:00:00</dc:date>
              <text:p text:style-name="P1"><text:span text:style-name="T3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157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$C$53]*0.0065" office:value-type="float" office:value="12.2928602868858">
            <text:p>12,2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$C$53]*0.03" office:value-type="float" office:value="56.7362782471653">
            <text:p>56,74</text:p>
          </table:table-cell>
          <table:table-cell table:style-name="ce166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7" table:formula="of:=([.D48]&amp;[.C18]&amp;[.D49])" office:value-type="string" office:string-value="ISSQN - 5 %">
            <text:p>ISSQN - 5 %</text:p>
          </table:table-cell>
          <table:table-cell table:style-name="ce75" table:formula="of:=[.$C$18]%*[.C53]" office:value-type="float" office:value="94.5604637452756">
            <text:p>94,56</text:p>
          </table:table-cell>
          <table:table-cell table:style-name="ce166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158" table:formula="of:=SUM([.C47:.C49])" office:value-type="float" office:value="163.589602279327">
            <text:p>163,59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8];[.C41];[.C45];[.C50])" office:value-type="float" office:value="595.307029905511">
            <text:p>595,3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39"/>
          <table:table-cell table:style-name="ce114"/>
          <table:table-cell table:style-name="ce2" table:number-columns-repeated="1021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59" table:formula="of:=SUM([.C31];[.C38];[.C41];[.C45])/((100-(3.65+[.$C$18]))/100)" office:value-type="float" office:value="1891.20927490551">
            <text:p>1.891,2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4" office:value-type="string">
            <text:p>Preço mensal dos serv.da categoria (Faturamento x qde.Empregados)</text:p>
          </table:table-cell>
          <table:table-cell table:style-name="ce241" table:formula="of:=([.C30]*[.C53])" office:value-type="float" office:value="22694.5112988661">
            <text:p>22.694,51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1" office:value-type="string">
            <text:p>FATOR K</text:p>
          </table:table-cell>
          <table:table-cell table:style-name="ce83" table:formula="of:=[.C53]/(SUM([.C26:.C28]))" office:value-type="float" office:value="2.51173288386415">
            <text:p>2,51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9">
          <table:table-cell table:style-name="ce7"/>
          <table:table-cell table:style-name="ce42" table:number-columns-repeated="2"/>
          <table:table-cell table:style-name="ce2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40" office:value-type="string">
            <text:p>Observações:<text:span text:style-name="T6"> A planilha está concebida para efetuar </text:span><text:span text:style-name="T6">automaticamente os cálculos finais, com a alimentação dos </text:span><text:span text:style-name="T6">valores individuais.</text:span></text:p>
          </table:table-cell>
          <table:table-cell table:style-name="ce160"/>
          <table:table-cell table:style-name="ce7"/>
          <table:table-cell table:style-name="ce2"/>
          <table:table-cell table:style-name="ce5" table:number-columns-repeated="7"/>
          <table:table-cell table:style-name="ce7" table:number-columns-repeated="1012"/>
        </table:table-row>
        <table:table-row table:style-name="ro4">
          <table:table-cell table:style-name="ce7"/>
          <table:table-cell table:style-name="ce142"/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42" office:value-type="string">
            <text:p>(1<text:span text:style-name="T6">) Informar o valor do salário base da categoria, </text:span><text:span text:style-name="T6">relativamente a um empregado. <text:s text:c="4"/>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43" office:value-type="string">
            <text:p>(2)<text:span text:style-name="T6"> Informar o percentual à título de periculosidade e/ou </text:span><text:span text:style-name="T6">insalubridade somente quanto previsto na convenção </text:span><text:span text:style-name="T6">coletiva de trabalh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43" office:value-type="string">
            <text:p>(3)<text:span text:style-name="T6"> Informar o número de empregados da categoria </text:span><text:span text:style-name="T6">previsto no projeto básic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3" office:value-type="string">
            <text:p>(4) <text:span text:style-name="T6">Valor médio nacional dos contratos no âmbito do MPU. </text:span><text:span text:style-name="T6">Foi considerado o fornecimento de 2 conjuntos por </text:span><text:span text:style-name="T6">semestre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2" office:value-type="string">
            <text:p>(5)<text:span text:style-name="T6"> Informar o valor correspondente ao custo diário das </text:span><text:span text:style-name="T6">passagens para os dias trabalhados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7"/>
          <table:table-cell table:style-name="ce142" office:value-type="string">
            <text:p>(6)<text:span text:style-name="T6"> Informar o valor de cada benefício previsto no acordo </text:span><text:span text:style-name="T6">coletivo da categoria.</text:span></text:p>
          </table:table-cell>
          <table:table-cell table:style-name="ce161"/>
          <table:table-cell table:style-name="ce168"/>
          <table:table-cell table:style-name="ce2" table:number-columns-repeated="8"/>
          <table:table-cell table:style-name="ce7" table:number-columns-repeated="1012"/>
        </table:table-row>
        <table:table-row table:style-name="ro4">
          <table:table-cell table:style-name="ce2"/>
          <table:table-cell table:style-name="ce143" office:value-type="string">
            <text:p>(7)<text:span text:style-name="T6"> Informar o valor previsto na convenção coletiva de </text:span><text:span text:style-name="T6">trabalho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7"/>
          <table:table-cell table:style-name="ce142" office:value-type="string">
            <text:p>(8) <text:span text:style-name="T6">Inserir o valor de outros insumos, desde que constem </text:span><text:span text:style-name="T6">do projeto básico ou da convenção coletiva de trabalho.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1019"/>
        </table:table-row>
        <table:table-row table:style-name="ro4">
          <table:table-cell table:style-name="ce5"/>
          <table:table-cell table:style-name="ce143" office:value-type="string">
            <text:p>(9)<text:span text:style-name="T6"> Somente incluir custos da espécie nas planilhas quando </text:span><text:span text:style-name="T6">previsto no projeto básico. </text:span></text:p>
          </table:table-cell>
          <table:table-cell table:style-name="ce161"/>
          <table:table-cell table:style-name="ce168"/>
          <table:table-cell table:style-name="ce2" table:number-columns-repeated="8"/>
          <table:table-cell table:style-name="ce5" table:number-columns-repeated="1012"/>
        </table:table-row>
        <table:table-row table:style-name="ro4">
          <table:table-cell table:style-name="ce2"/>
          <table:table-cell table:style-name="ce142" office:value-type="string">
            <text:p>(10) <text:span text:style-name="T6">Percentual definido em estudo realizado pela SCI/STF </text:span><text:span text:style-name="T6">e adotado pela AUDIN/MPU</text:span></text:p>
          </table:table-cell>
          <table:table-cell table:style-name="ce161"/>
          <table:table-cell table:style-name="ce16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42" office:value-type="string">
            <text:p>(11)<text:span text:style-name="T6"> Percentuais definidos em estudo realizado pela Casa </text:span><text:span text:style-name="T6">Civil do Estado de São Paulo e adotado pela AUDIN/MPU.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 table:style-name="ce2"/>
          <table:table-cell table:style-name="ce142" office:value-type="string">
            <text:p>(12)<text:span text:style-name="T6"> Informar os percentuais correspondentes às alíquotas </text:span><text:span text:style-name="T6">de retenção previstas nas IN SRF nºs 480/2004, alterada </text:span><text:span text:style-name="T6">pela</text:span></text:p>
          </table:table-cell>
          <table:table-cell table:style-name="ce161"/>
          <table:table-cell table:style-name="ce168"/>
          <table:table-cell table:style-name="ce2" table:number-columns-repeated="1020"/>
        </table:table-row>
        <table:table-row table:style-name="ro4">
          <table:table-cell/>
          <table:table-cell table:style-name="ce141" office:value-type="string">
            <text:p><text:s text:c="6"/>de nº 539, de 25/04/2005, excluídos o IRPJ e a CSLL por força do Acórdão TCU nº 950/2007 – Plenário.</text:p>
          </table:table-cell>
          <table:table-cell table:style-name="ce161"/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4">
          <table:table-cell/>
          <table:table-cell table:style-name="ce174" office:value-type="string">
            <text:p><text:s text:c="6"/>Quanto ao ISSQN utilizar a alíquota prevista na legislação municipal onde os serviços serão prestados.</text:p>
          </table:table-cell>
          <table:table-cell table:style-name="ce162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3" table:base-cell-address="$Vigilante.$A$1" table:cell-range-address="$Copeira.$B$1:.$C$72" table:range-usable-as="print-range"/>
        <table:named-range table:name="Excel_BuiltIn_Print_Area_4" table:base-cell-address="$Vigilante.$A$1" table:cell-range-address="$Garçom.$B$1:.$C$66" table:range-usable-as="print-range"/>
        <table:named-range table:name="Excel_BuiltIn_Print_Area_6" table:base-cell-address="$Vigilante.$A$1" table:cell-range-address="$'Outras Modalidades'.$B$1:.$C$72" table:range-usable-as="print-range"/>
        <table:named-range table:name="Excel_BuiltIn_Print_Area_5" table:base-cell-address="$Vigilante.$A$1" table:cell-range-address="$Recepcionista.$B$1:.$C$66" table:range-usable-as="print-range"/>
        <table:named-expression table:name="Excel_BuiltIn_Print_Area_1" table:base-cell-address="$Vigilante.$A$1" table:expression="$#REF!.$B$1:$E$94"/>
        <table:named-expression table:name="Excel_BuiltIn_Print_Area_2" table:base-cell-address="$Vigilante.$A$1" table:expression="$#REF!.$B$1:$C$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number:scientific-number number:decimal-places="5" number:min-integer-digits="1" number:min-exponent-digits="2"/>
    </number:number-style>
    <number:number-style style:name="N140">
      <number:text>ࣸ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6" number:min-integer-digits="1" number:grouping="true"/>
      <number:text> </number:text>
    </number:number-style>
    <number:number-style style:name="N144P1" style:volatile="true">
      <number:text> (</number:text>
      <number:number number:decimal-places="6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10" number:min-integer-digits="1" number:grouping="true"/>
      <number:text> </number:text>
    </number:number-style>
    <number:number-style style:name="N147P1" style:volatile="true">
      <number:text> (</number:text>
      <number:number number:decimal-places="10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7" number:min-integer-digits="1" number:grouping="true"/>
      <number:text> </number:text>
    </number:number-style>
    <number:number-style style:name="N150P1" style:volatile="true">
      <number:text> (</number:text>
      <number:number number:decimal-places="7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5f_modelo_5f_planilhas_5f_padrao_5f_vig_5f_e_5f_serv_5f_2008" style:display-name="Título_modelo_planilhas_padrao_vig_e_serv_200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0.561cm" fo:margin-right="0.224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401cm" fo:margin-bottom="0.4cm" fo:margin-left="0.4cm" fo:margin-right="0.4cm" style:first-page-number="continue" style:scale-to="7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/05/2011</text:date>, <text:time>16:1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gilante" style:display-name="PageStyle_Vigilan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ente-Encarregado" style:display-name="PageStyle_Servente-Encarreg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peira" style:display-name="PageStyle_Copei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çom" style:display-name="PageStyle_Garç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epcionista" style:display-name="PageStyle_Recepcion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ras_20_Modalidades" style:display-name="PageStyle_Outras Modalidad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dc:date>2011-05-04T16:16:00.87</dc:date>
    <meta:print-date>2011-05-04T15:53:48.82</meta:print-date>
    <meta:editing-duration>PT00H46M32S</meta:editing-duration>
    <meta:editing-cycles>1</meta:editing-cycles>
    <meta:document-statistic meta:table-count="6" meta:cell-count="98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