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DMINISTRAÇÃO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CRETARI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<text:span text:style-name="T1"> ANEXO I </text:span>                                                                                                                                                                                                               SECRETARIADO - CLASSIFICAÇÃO FINAL</text:p>
          </table:table-cell>
          <table:covered-table-cell table:number-columns-repeated="9" table:style-name="ce54"/>
          <table:table-cell table:style-name="ce61"/>
          <table:table-cell table:style-name="ce53" table:number-columns-repeated="15"/>
          <table:table-cell table:number-columns-repeated="998"/>
        </table:table-row>
        <table:table-row table:style-name="ro2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PROVA OBJETIVA</text:p>
          </table:table-cell>
          <table:table-cell table:style-name="ce44" office:value-type="string" calcext:value-type="string">
            <text:p>PROVA SUBJETIVA</text:p>
          </table:table-cell>
          <table:table-cell table:style-name="ce44" office:value-type="string" calcext:value-type="string">
            <text:p>NOTA FINAL</text:p>
          </table:table-cell>
          <table:table-cell table:style-name="ce44" office:value-type="string" calcext:value-type="string">
            <text:p>AMPLA </text:p>
            <text:p>CONCORRÊNCIA (AC)</text:p>
          </table:table-cell>
          <table:table-cell table:style-name="ce44" office:value-type="string" calcext:value-type="string">
            <text:p>COTISTA NEGRO (CN)</text:p>
          </table:table-cell>
          <table:table-cell table:style-name="ce44" office:value-type="string" calcext:value-type="string">
            <text:p>PESSOA COM DEFICIÊNCIA (PCD)</text:p>
          </table:table-cell>
          <table:table-cell table:style-name="ce44" office:value-type="string" calcext:value-type="string">
            <text:p>MINORIAS ÉTNICO RACIAIS (MER)</text:p>
          </table:table-cell>
          <table:table-cell table:style-name="ce60" office:value-type="string" calcext:value-type="string">
            <text:p>POSIÇÃO PRELIMINAR DE CONVOCAÇÃO</text:p>
          </table:table-cell>
          <table:table-cell table:style-name="ce44" office:value-type="string" calcext:value-type="string">
            <text:p>DETALHAMENTO (TIPO DE VAGA)</text:p>
          </table:table-cell>
          <table:table-cell table:style-name="ce62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EVELIN PATRICIA ALVES MIRANDA</text:p>
          </table:table-cell>
          <table:table-cell table:style-name="ce20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1º</text:p>
          </table:table-cell>
          <table:table-cell table:style-name="ce59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ADRIANY DE NAZARE DOS SANTOS</text:p>
          </table:table-cell>
          <table:table-cell table:style-name="ce21" office:value-type="float" office:value="19" calcext:value-type="float">
            <text:p>19</text:p>
          </table:table-cell>
          <table:table-cell table:style-name="ce48"/>
          <table:table-cell table:style-name="ce48" office:value-type="float" office:value="19" calcext:value-type="float">
            <text:p>19</text:p>
          </table:table-cell>
          <table:table-cell table:style-name="ce59" office:value-type="string" calcext:value-type="string">
            <text:p>2º</text:p>
          </table:table-cell>
          <table:table-cell table:style-name="ce59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PAULA TAYSSA BELO DALMACIO</text:p>
          </table:table-cell>
          <table:table-cell table:style-name="ce21" office:value-type="float" office:value="18" calcext:value-type="float">
            <text:p>18</text:p>
          </table:table-cell>
          <table:table-cell table:style-name="ce48"/>
          <table:table-cell table:style-name="ce48" office:value-type="float" office:value="18" calcext:value-type="float">
            <text:p>18</text:p>
          </table:table-cell>
          <table:table-cell table:style-name="ce59" office:value-type="string" calcext:value-type="string">
            <text:p>3º</text:p>
          </table:table-cell>
          <table:table-cell table:style-name="ce59"/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3ª vaga – CN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3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13"/>
          <table:table-cell table:style-name="ce45"/>
          <table:table-cell table:style-name="ce55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3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2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 table:number-rows-repeated="6">
          <table:table-cell table:style-name="ce4"/>
          <table:table-cell table:style-name="ce13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13"/>
          <table:table-cell table:style-name="ce48" table:number-columns-repeated="3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3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 table:number-rows-repeated="2">
          <table:table-cell table:style-name="ce48" table:number-columns-repeated="5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 table:number-rows-repeated="2">
          <table:table-cell table:style-name="ce49" table:number-columns-repeated="5"/>
          <table:table-cell table:style-name="ce59"/>
          <table:table-cell table:style-name="ce49" table:number-columns-repeated="4"/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 table:number-rows-repeated="10">
          <table:table-cell table:style-name="ce49" table:number-columns-repeated="10"/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 table:number-rows-repeated="12">
          <table:table-cell table:style-name="ce15" table:number-columns-repeated="11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COTAS NEGROS (CN): Deverão ser destinadas aos(às) participantes negros(as) vagas disponibilizadas nos intervalos compreendidos até a 3a, 5a, 9a, 13a, 17a, e assim sucessivamente, até que se esgote a</text:p>
            <text:p>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4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PESSOAS COM DEFICIÊNCIA(PCD): Deverão ser destinadas às pessoas com deficiência vagas disponibilizadas nos <text:s/>intervalos compreendidos até a 6ª, 10ª, 20ª, 30ª, e assim sucessivamente, até que se esgote a 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5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OUTRAS MINORIAS:Deverão ser destinadas aos(às) participantes do Sistema de Cotas para Minorias Étnico-Raciais vagas disponibilizadas nos intervalos compreendidos até a 11a, 21a, 31a, e assim sucessivamente, até que se esgote a 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6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1" table:number-rows-spanned="2">
            <text:p>Na ausência de candidatos para vagas reservadas, estas serão ocupadas pela ampla concorrência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7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 table:number-rows-repeated="21">
          <table:table-cell table:style-name="ce52" table:number-columns-repeated="11"/>
          <table:table-cell table:style-name="ce53" table:number-columns-repeated="15"/>
          <table:table-cell table:number-columns-repeated="998"/>
        </table:table-row>
        <table:table-row table:style-name="ro3" table:number-rows-repeated="178">
          <table:table-cell table:style-name="ce53" table:number-columns-repeated="26"/>
          <table:table-cell table:number-columns-repeated="998"/>
        </table:table-row>
        <table:table-row table:style-name="ro8" table:number-rows-repeated="746">
          <table:table-cell table:style-name="ce53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ÇÃO" style:display-name="PageStyle_ADMINISTR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8:05:38</meta:creation-date>
    <meta:initial-creator>Angelina Vieira Da Silva</meta:initial-creator>
    <dc:date>2026-06-03T11:11:15.977000000</dc:date>
    <meta:editing-duration>PT2H16M13S</meta:editing-duration>
    <meta:editing-cycles>47</meta:editing-cycles>
    <meta:generator>LibreOffice/7.5.3.2$Windows_X86_64 LibreOffice_project/9f56dff12ba03b9acd7730a5a481eea045e468f3</meta:generator>
    <meta:document-statistic meta:table-count="1" meta:cell-count="33" meta:object-count="0"/>
  </office:meta>
</office:document-meta>
</file>