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application/x-openoffice-wmf;windows_formatname=&quot;Image WMF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application/vnd.sun.star.oleobject" manifest:full-path="Object 1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MT" svg:font-family="TimesNewRomanPSMT" style:font-family-generic="roman"/>
    <style:font-face style:name="ArialMT" svg:font-family="ArialMT" style:font-family-generic="swiss"/>
    <style:font-face style:name="FuturaBT-Light" svg:font-family="FuturaBT-Ligh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436cm" table:align="left"/>
    </style:style>
    <style:style style:name="Tabela1.A" style:family="table-column">
      <style:table-column-properties style:column-width="3.545cm"/>
    </style:style>
    <style:style style:name="Tabela1.B" style:family="table-column">
      <style:table-column-properties style:column-width="4.551cm"/>
    </style:style>
    <style:style style:name="Tabela1.C" style:family="table-column">
      <style:table-column-properties style:column-width="2.91cm"/>
    </style:style>
    <style:style style:name="Tabela1.D" style:family="table-column">
      <style:table-column-properties style:column-width="1.667cm"/>
    </style:style>
    <style:style style:name="Tabela1.E" style:family="table-column">
      <style:table-column-properties style:column-width="4.76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8.018cm" fo:margin-left="0.025cm" table:align="left"/>
    </style:style>
    <style:style style:name="Tabela2.A" style:family="table-column">
      <style:table-column-properties style:column-width="3.995cm"/>
    </style:style>
    <style:style style:name="Tabela2.B" style:family="table-column">
      <style:table-column-properties style:column-width="4.392cm"/>
    </style:style>
    <style:style style:name="Tabela2.C" style:family="table-column">
      <style:table-column-properties style:column-width="5.636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color="#000000" style:font-name="Arial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size-complex="9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name-asian="ArialMT" style:font-size-asian="12pt" style:font-name-complex="ArialM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name-asian="ArialMT" style:font-size-asian="12pt" style:font-name-complex="ArialM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style:font-name-asian="ArialMT" style:font-size-asian="12pt" style:font-name-complex="ArialM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10pt" style:font-size-asian="10pt" style:font-size-complex="10pt"/>
    </style:style>
    <style:style style:name="T3" style:family="text">
      <style:text-properties fo:color="#000000" style:font-name-asian="ArialMT" style:font-name-complex="ArialMT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fo:font-weight="bold" style:font-name-asian="ArialMT" style:font-weight-asian="bold" style:font-name-complex="ArialMT" style:font-weight-complex="bold"/>
    </style:style>
    <style:style style:name="T6" style:family="text">
      <style:text-properties fo:color="#000000" style:text-underline-style="solid" style:text-underline-width="auto" style:text-underline-color="font-color" fo:font-weight="bold" style:font-name-asian="ArialMT" style:font-weight-asian="bold" style:font-name-complex="ArialMT" style:font-weight-complex="bold"/>
    </style:style>
    <style:style style:name="T7" style:family="text">
      <style:text-properties fo:color="#000000" fo:letter-spacing="-0.002cm" fo:font-weight="bold" fo:background-color="transparent" style:font-name-asian="ArialMT" style:font-weight-asian="bold" style:font-name-complex="Arial" style:font-weight-complex="bold"/>
    </style:style>
    <style:style style:name="T8" style:family="text">
      <style:text-properties fo:color="#000000" fo:letter-spacing="-0.002cm" fo:font-style="italic" fo:font-weight="bold" fo:background-color="transparent" style:font-name-asian="FuturaBT-Light" style:font-style-asian="italic" style:font-weight-asian="bold" style:font-name-complex="FuturaBT-Light" style:font-style-complex="italic" style:font-weight-complex="bold"/>
    </style:style>
    <style:style style:name="T9" style:family="text">
      <style:text-properties fo:color="#000000" fo:letter-spacing="-0.002cm" fo:font-weight="normal" fo:background-color="transparent" style:font-name-asian="FuturaBT-Light" style:font-weight-asian="normal" style:font-name-complex="FuturaBT-Light" style:font-weight-complex="normal"/>
    </style:style>
    <style:style style:name="T10" style:family="text">
      <style:text-properties fo:color="#000000" fo:letter-spacing="-0.002cm" fo:font-weight="normal" fo:background-color="transparent" style:font-name-asian="ArialMT" style:font-weight-asian="normal" style:font-name-complex="Arial" style:font-weight-complex="normal"/>
    </style:style>
    <style:style style:name="T11" style:family="text">
      <style:text-properties fo:color="#000000" fo:letter-spacing="-0.002cm" style:text-underline-style="solid" style:text-underline-width="auto" style:text-underline-color="font-color" fo:font-weight="bold" fo:background-color="transparent" style:font-name-asian="ArialMT" style:font-weight-asian="bold" style:font-name-complex="Arial" style:font-weight-complex="bold"/>
    </style:style>
    <style:style style:name="T12" style:family="text">
      <style:text-properties fo:color="#000000" fo:font-style="italic" fo:font-weight="bold" style:font-name-asian="FuturaBT-Light" style:font-style-asian="italic" style:font-weight-asian="bold" style:font-name-complex="FuturaBT-Light" style:font-style-complex="italic" style:font-weight-complex="bold"/>
    </style:style>
    <style:style style:name="T13" style:family="text">
      <style:text-properties fo:color="#000000" fo:font-style="italic" fo:font-weight="normal" style:font-name-asian="FuturaBT-Light" style:font-style-asian="italic" style:font-weight-asian="normal" style:font-name-complex="FuturaBT-Light" style:font-style-complex="italic" style:font-weight-complex="normal"/>
    </style:style>
    <style:style style:name="T14" style:family="text">
      <style:text-properties fo:color="#000000" fo:font-style="italic" fo:font-weight="normal" style:font-name-asian="ArialMT" style:font-style-asian="italic" style:font-weight-asian="normal" style:font-name-complex="ArialMT" style:font-style-complex="italic" style:font-weight-complex="normal"/>
    </style:style>
    <style:style style:name="T15" style:family="text">
      <style:text-properties fo:color="#000000" fo:font-weight="normal" style:font-name-asian="FuturaBT-Light" style:font-weight-asian="normal" style:font-name-complex="FuturaBT-Light" style:font-weight-complex="normal"/>
    </style:style>
    <style:style style:name="T16" style:family="text">
      <style:text-properties fo:color="#000000" fo:font-weight="normal" style:font-name-asian="ArialMT" style:font-weight-asian="normal" style:font-name-complex="ArialMT" style:font-weight-complex="normal"/>
    </style:style>
    <style:style style:name="T17" style:family="text">
      <style:text-properties style:font-name-asian="ArialMT" style:font-name-complex="ArialM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style:font-name-asian="ArialMT" style:font-weight-asian="bold" style:font-name-complex="ArialMT" style:font-weight-complex="bold"/>
    </style:style>
    <style:style style:name="T20" style:family="text">
      <style:text-properties fo:font-style="italic" fo:font-weight="bold" style:font-name-asian="ArialMT" style:font-style-asian="italic" style:font-weight-asian="bold" style:font-name-complex="ArialMT" style:font-style-complex="italic" style:font-weight-complex="bold"/>
    </style:style>
    <style:style style:name="T21" style:family="text">
      <style:text-properties fo:font-style="italic" style:font-name-asian="ArialMT" style:font-style-asian="italic" style:font-name-complex="ArialMT" style:font-style-complex="italic"/>
    </style:style>
    <style:style style:name="T22" style:family="text">
      <style:text-properties fo:font-style="italic" style:text-underline-style="solid" style:text-underline-width="auto" style:text-underline-color="font-color" fo:font-weight="bold" style:font-name-asian="ArialMT" style:font-style-asian="italic" style:font-weight-asian="bold" style:font-name-complex="ArialMT" style:font-style-complex="italic" style:font-weight-complex="bold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fo:font-weight="bold" style:font-name-asian="ArialMT" style:font-weight-asian="bold" style:font-name-complex="ArialMT" style:font-weight-complex="bold"/>
    </style:style>
    <style:style style:name="T25" style:family="text">
      <style:text-properties style:text-underline-style="solid" style:text-underline-width="auto" style:text-underline-color="font-color" style:font-name-asian="ArialMT" style:font-name-complex="ArialMT"/>
    </style:style>
    <style:style style:name="T26" style:family="text">
      <style:text-properties fo:font-weight="normal" style:font-name-asian="ArialMT" style:font-weight-asian="normal" style:font-name-complex="ArialMT" style:font-weight-complex="normal"/>
    </style:style>
    <style:style style:name="T27" style:family="text">
      <style:text-properties fo:font-weight="normal" style:font-weight-asian="normal" style:font-weight-complex="normal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draw:ole-draw-aspect="1" draw:visible-area-top="0cm" draw:visible-area-width="3.585cm" draw:visible-area-height="3.982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span text:style-name="T2"><draw:frame draw:style-name="fr1" draw:name="Objeto1" text:anchor-type="as-char" svg:width="1.859cm" svg:height="2cm" draw:z-index="0"><draw:object-ole xlink:href="./Object 1" xlink:type="simple" xlink:show="embed" xlink:actuate="onLoad"/><draw:image xlink:href="./ObjectReplacements/Object 1" xlink:type="simple" xlink:show="embed" xlink:actuate="onLoad"/></draw:frame></text:span></text:p>
      <text:p text:style-name="P5">MINISTÉRIO PÚBLICO FEDERAL</text:p>
      <text:p text:style-name="P4">PROCURADORIA DA REPÚBLICA NO AMAZONAS</text:p>
      <text:p text:style-name="P1"/>
      <text:p text:style-name="P2">TOMADA DE PREÇOS Nº 02/2012</text:p>
      <text:p text:style-name="P2">PROCEDIMENTO LICITATÓRIO PR/AM Nº1.13.000.001525/2008-14</text:p>
      <text:p text:style-name="P3"/>
      <text:p text:style-name="P2">ATA DE REUNIÃO PARA <text:s/>ABERTURA DAS <text:span text:style-name="T23">PROPOSTA DE PREÇOS</text:span></text:p>
      <text:p text:style-name="P3"/>
      <text:p text:style-name="P3"/>
      <text:p text:style-name="P10"><text:span text:style-name="T1">Aos </text:span><text:span text:style-name="T4">vinte</text:span><text:span text:style-name="T1"> dias do mês de </text:span><text:span text:style-name="T4">dezembro</text:span><text:span text:style-name="T1"> do ano de </text:span><text:span text:style-name="T4">dois mil e doze</text:span><text:span text:style-name="T1">, às </text:span><text:span text:style-name="T4">nove horas e dez minutos</text:span><text:span text:style-name="T1">, na Biblioteca da </text:span><text:span text:style-name="T4">Procuradoria da República no Amazonas</text:span><text:span text:style-name="T1">, situado no Térreo do edifício sede da PR/AM, <text:s/>Av. André Araújo, 358, Aleixo, reuniu-se a </text:span><text:span text:style-name="T4">Comissão Permanente de Licitação</text:span><text:span text:style-name="T1">, instituída pela </text:span><text:span text:style-name="T17">Portaria PR/AM nº 111, de 31.10.2012, </text:span><text:span text:style-name="T3">a fim de receber proceder a abertura dos </text:span><text:span text:style-name="T5">envelopes</text:span><text:span text:style-name="T3"> contendo as </text:span><text:span text:style-name="T6">propostas de preços</text:span><text:span text:style-name="T3"> da </text:span><text:span text:style-name="T5">Tomada de Preços n. 02/2012</text:span><text:span text:style-name="T3">, referente à contratação de empresa para </text:span><text:span text:style-name="T5">execução da </text:span><text:span text:style-name="T7">obra de </text:span><text:span text:style-name="T5">reforma do Edifício-sede da Procuradoria da República no Amazonas, contemplando </text:span><text:span text:style-name="T12">(i)</text:span><text:span text:style-name="T13"> </text:span><text:span text:style-name="T15">Reforma do térreo e 1o. Subsolo, </text:span><text:span text:style-name="T12">(ii)</text:span><text:span text:style-name="T15"> Instalações de rede estruturada e </text:span><text:span text:style-name="T8">(iii)</text:span><text:span text:style-name="T9"> Piso tátil , </text:span><text:span text:style-name="T10">conforme especificações – </text:span><text:span text:style-name="T11">Anexo I</text:span><text:span text:style-name="T10">. </text:span><text:span text:style-name="T17">Participaram da presente sessão as seguintes </text:span><text:span text:style-name="T19">empresas listadas</text:span><text:span text:style-name="T17"> no </text:span><text:span text:style-name="T19">quadro</text:span><text:span text:style-name="T17"> abaix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1">Empresa / CNPJ</text:p>
          </table:table-cell>
          <table:table-cell table:style-name="Tabela1.A1" office:value-type="string">
            <text:p text:style-name="P11">Representante</text:p>
          </table:table-cell>
          <table:table-cell table:style-name="Tabela1.A1" office:value-type="string">
            <text:p text:style-name="P11">CPF / RG</text:p>
          </table:table-cell>
          <table:table-cell table:style-name="Tabela1.A1" office:value-type="string">
            <text:p text:style-name="P11">Telefone</text:p>
          </table:table-cell>
          <table:table-cell table:style-name="Tabela1.E1" office:value-type="string">
            <text:p text:style-name="P12">E-mail</text:p>
          </table:table-cell>
        </table:table-row>
        <table:table-row>
          <table:table-cell table:style-name="Tabela1.A2" office:value-type="string">
            <text:p text:style-name="P13">Construtora <text:span text:style-name="T18">Oliveira</text:span></text:p>
            <text:p text:style-name="P13">04.486.742/0001-20</text:p>
          </table:table-cell>
          <table:table-cell table:style-name="Tabela1.A2" office:value-type="string">
            <text:p text:style-name="P13">Alfredo Holanda de Oliveira</text:p>
          </table:table-cell>
          <table:table-cell table:style-name="Tabela1.A2" office:value-type="string">
            <text:p text:style-name="P13">068.859.852-87</text:p>
            <text:p text:style-name="P13">0269800-5 SSP/AM</text:p>
          </table:table-cell>
          <table:table-cell table:style-name="Tabela1.A2" office:value-type="string">
            <text:p text:style-name="P13">9981-4843</text:p>
            <text:p text:style-name="P13">3236-1144</text:p>
          </table:table-cell>
          <table:table-cell table:style-name="Tabela1.E2" office:value-type="string">
            <text:p text:style-name="P13">contato@construtoraoliveira.eng.br</text:p>
          </table:table-cell>
        </table:table-row>
        <table:table-row>
          <table:table-cell table:style-name="Tabela1.A2" office:value-type="string">
            <text:p text:style-name="P13"><text:span text:style-name="T18">MS</text:span> Engenharia Ltda</text:p>
            <text:p text:style-name="P13">11.347.955/0001-36</text:p>
          </table:table-cell>
          <table:table-cell table:style-name="Tabela1.A2" office:value-type="string">
            <text:p text:style-name="P13">Carlos Manoel Coan Spinola</text:p>
          </table:table-cell>
          <table:table-cell table:style-name="Tabela1.A2" office:value-type="string">
            <text:p text:style-name="P13">129.847.268-71</text:p>
            <text:p text:style-name="P13">040272620-0 / CONFEA</text:p>
          </table:table-cell>
          <table:table-cell table:style-name="Tabela1.A2" office:value-type="string">
            <text:p text:style-name="P13">8227-0124</text:p>
            <text:p text:style-name="P13">3248-3621</text:p>
          </table:table-cell>
          <table:table-cell table:style-name="Tabela1.E2" office:value-type="string">
            <text:p text:style-name="P13">Manoel.msengenharia@gmail.com</text:p>
          </table:table-cell>
        </table:table-row>
        <table:table-row>
          <table:table-cell table:style-name="Tabela1.A2" office:value-type="string">
            <text:p text:style-name="P13"><text:span text:style-name="T18">Elpar</text:span> – Empreendimento e Construção </text:p>
          </table:table-cell>
          <table:table-cell table:style-name="Tabela1.A2" office:value-type="string">
            <text:p text:style-name="P13">Frederico Araújo Vieiralves</text:p>
          </table:table-cell>
          <table:table-cell table:style-name="Tabela1.A2" office:value-type="string">
            <text:p text:style-name="P13">528.993.577-00</text:p>
            <text:p text:style-name="P13">47487-D – CREA/RJ</text:p>
          </table:table-cell>
          <table:table-cell table:style-name="Tabela1.A2" office:value-type="string">
            <text:p text:style-name="P13">8115-3330</text:p>
            <text:p text:style-name="P13">8135-3330</text:p>
            <text:p text:style-name="P13">3622-2492</text:p>
          </table:table-cell>
          <table:table-cell table:style-name="Tabela1.E2" office:value-type="string">
            <text:p text:style-name="P13">elpar@elpar.com.br</text:p>
          </table:table-cell>
        </table:table-row>
      </table:table>
      <text:p text:style-name="P10"><text:span text:style-name="T16">Após divulgação da </text:span><text:span text:style-name="T5">manutenção</text:span><text:span text:style-name="T16"> das razões de </text:span><text:span text:style-name="T5">habilitação</text:span><text:span text:style-name="T16"> da empresa </text:span><text:span text:style-name="T5">MS ENGENHARIA LTDA</text:span><text:span text:style-name="T16">, conforme </text:span><text:span text:style-name="T14">e-mail</text:span><text:span text:style-name="T16"> de fl. 1215, foram </text:span><text:span text:style-name="T17">realizados os seguintes </text:span><text:span text:style-name="T24">trabalhos</text:span><text:span text:style-name="T17">: </text:span><text:span text:style-name="T20">(i)</text:span><text:span text:style-name="T17"> Confirmação da não violação do lacre do envelope contendo as </text:span><text:span text:style-name="T19">propostas de preços</text:span><text:span text:style-name="T17"> das empresas; <text:s/></text:span><text:span text:style-name="T20">(ii)</text:span><text:span text:style-name="T17"> Abertura das </text:span><text:span text:style-name="T19">propostas de preços</text:span><text:span text:style-name="T17"> das empresas: a saber: </text:span><text:span text:style-name="T24">Construtora Oliveira</text:span><text:span text:style-name="T19"> – R$ 531.007,15 </text:span><text:span text:style-name="T26">(quinhentos e trinta e um mil, sete reais e quinze centavos); </text:span><text:span text:style-name="T24">MS Engenharia Ltda</text:span><text:span text:style-name="T19"> – R$ 506.216,57 </text:span><text:span text:style-name="T26">(quinhentos e seis mil, duzentos e dezesseis e cinquenta e sete centavos) e </text:span><text:span text:style-name="T24">Elpar – Empreendimento e Construção </text:span><text:span text:style-name="T19"><text:s/>- R$ 537.069,61 </text:span><text:span text:style-name="T26">(quinhentos e trinta e sete mil, sessenta e nove e sessenta e um centavos); </text:span><text:span text:style-name="T20">(iii)</text:span><text:span text:style-name="T26"> As folhas integrantes das propostas de preços das empresas foram rubricadas pela Comissão e, após numeradas e encartadas no procedimento administrativo, conforme tabela abaixo; </text:span><text:span text:style-name="T20">(iv)</text:span><text:span text:style-name="T26"> A proposta de preços da </text:span><text:span text:style-name="T19">COPEF</text:span><text:span text:style-name="T26">, por ora, permanecerá acautelada pela Comissão para posteriormente, ser entregue àquela empresa; </text:span><text:span text:style-name="T20">(v)</text:span><text:span text:style-name="T26"> A Comissão recebeu </text:span><text:span text:style-name="T19">arquivo digital (CD-ROM) </text:span><text:span text:style-name="T26">das empresas contendo a proposta de preços para facilitar os trabalhos de análise pela CEA/PGR. Após, o Presidente da Comissão de Licitação </text:span><text:span text:style-name="T24">suspendeu</text:span><text:span text:style-name="T26"> a </text:span><text:span text:style-name="T19">Sessão</text:span><text:span text:style-name="T26"> informando as licitantes que os arquivos magnéticos </text:span><text:span text:style-name="T19">contendo as propostas de preços</text:span><text:span text:style-name="T26"> serão </text:span><text:span text:style-name="T24">encaminhados</text:span><text:span text:style-name="T26"> a </text:span><text:span text:style-name="T19">Coordenadoria de Engenharia e </text:span><text:soft-page-break/><text:span text:style-name="T19">Arquitetura da Procuradoria Geral da República</text:span><text:span text:style-name="T26"> (CEA/PGR), para fins de </text:span><text:span text:style-name="T19">acurada análise</text:span><text:span text:style-name="T26"> quanto ao atendimento de todas as </text:span><text:span text:style-name="T19">especificações técnicas constantes do Certame</text:span><text:span text:style-name="T26"> e, </text:span><text:span text:style-name="T24">após</text:span><text:span text:style-name="T26"> tal análise será realizada </text:span><text:span text:style-name="T19">nova convocação para dar ciência do resultado</text:span><text:span text:style-name="T26"> do julgamento da proposta pelo órgão técnico (CEA/PGR), via </text:span><text:span text:style-name="T22">e-mail</text:span><text:span text:style-name="T26"> e </text:span><text:span text:style-name="T24">contato telefônico</text:span><text:span text:style-name="T26"> e, devido prosseguimento do certame. </text:span><text:span text:style-name="T17">A presente </text:span><text:span text:style-name="T19">Ata foi entregue</text:span><text:span text:style-name="T17"> ao licitante e será publicada no </text:span><text:span text:style-name="T21">site</text:span><text:span text:style-name="T17"> da PR/AM (</text:span><text:a xlink:type="simple" xlink:href="http://www.pram.mpf.gov.br/"><text:span text:style-name="T21">www.pram.mpf.gov.br</text:span></text:a><text:span text:style-name="T17">). Nada mais restando, esta ata vai </text:span><text:span text:style-name="T19">assinada</text:span><text:span text:style-name="T17"> pelos licitantes presentes e pelos membros da Comissão Permanente de Licitação, às </text:span><text:span text:style-name="T19">9h50</text:span><text:span text:style-name="T17">.</text:span></text:p>
      <text:p text:style-name="P6"/>
      <text:p text:style-name="P6"/>
      <text:p text:style-name="P6"/>
      <text:p text:style-name="P8">SEBASTIÃO RICARDO BRAGA BRAZ</text:p>
      <text:p text:style-name="P7">Presidente da CPL</text:p>
      <text:p text:style-name="P7"/>
      <text:p text:style-name="P7"/>
      <text:p text:style-name="P8"/>
      <text:p text:style-name="P8">ISRAEL DE SALES GOMES</text:p>
      <text:p text:style-name="P7">Membro da CPL</text:p>
      <text:p text:style-name="P7"/>
      <text:p text:style-name="P9"/>
      <text:p text:style-name="P9"/>
      <text:p text:style-name="P9">EDSON RUBIM DA SILVA REIS FILHO</text:p>
      <text:p text:style-name="P7">Membro da CPL</text:p>
      <text:p text:style-name="P7"/>
      <text:p text:style-name="P7"/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A"/>
        <table:table-row>
          <table:table-cell table:style-name="Tabela2.A1" office:value-type="string">
            <text:p text:style-name="P14">Empresa / CNPJ</text:p>
          </table:table-cell>
          <table:table-cell table:style-name="Tabela2.A1" office:value-type="string">
            <text:p text:style-name="P14">Representante</text:p>
          </table:table-cell>
          <table:table-cell table:style-name="Tabela2.A1" office:value-type="string">
            <text:p text:style-name="P14">Assinatura</text:p>
          </table:table-cell>
          <table:table-cell table:style-name="Tabela2.D1" office:value-type="string">
            <text:p text:style-name="P14">Proposta de Preços</text:p>
          </table:table-cell>
        </table:table-row>
        <table:table-row>
          <table:table-cell table:style-name="Tabela2.A2" office:value-type="string">
            <text:p text:style-name="P15">Construtora Oliveira</text:p>
            <text:p text:style-name="P15">04.486.742/0001-20</text:p>
          </table:table-cell>
          <table:table-cell table:style-name="Tabela2.A2" office:value-type="string">
            <text:p text:style-name="P15">Alfredo Holanda de Oliveira</text:p>
          </table:table-cell>
          <table:table-cell table:style-name="Tabela2.A2" office:value-type="string">
            <text:p text:style-name="P15"/>
          </table:table-cell>
          <table:table-cell table:style-name="Tabela2.D2" office:value-type="string">
            <text:p text:style-name="P16">1221/1329</text:p>
          </table:table-cell>
        </table:table-row>
        <table:table-row>
          <table:table-cell table:style-name="Tabela2.A2" office:value-type="string">
            <text:p text:style-name="P15">MS Engenharia Ltda</text:p>
            <text:p text:style-name="P15">11.347.955/0001-36</text:p>
          </table:table-cell>
          <table:table-cell table:style-name="Tabela2.A2" office:value-type="string">
            <text:p text:style-name="P15">Carlos Manoel Coan Spinola</text:p>
          </table:table-cell>
          <table:table-cell table:style-name="Tabela2.A2" office:value-type="string">
            <text:p text:style-name="P15"/>
          </table:table-cell>
          <table:table-cell table:style-name="Tabela2.D2" office:value-type="string">
            <text:p text:style-name="P16">1330/1343</text:p>
          </table:table-cell>
        </table:table-row>
        <table:table-row>
          <table:table-cell table:style-name="Tabela2.A2" office:value-type="string">
            <text:p text:style-name="P15">Elpar – Empreendimento e Construção </text:p>
          </table:table-cell>
          <table:table-cell table:style-name="Tabela2.A2" office:value-type="string">
            <text:p text:style-name="P15">Frederico Araújo Vieiralves</text:p>
          </table:table-cell>
          <table:table-cell table:style-name="Tabela2.A2" office:value-type="string">
            <text:p text:style-name="P15"/>
          </table:table-cell>
          <table:table-cell table:style-name="Tabela2.D2" office:value-type="string">
            <text:p text:style-name="P16">1344/1356</text:p>
          </table:table-cell>
        </table:table-row>
      </table:table>
      <text:p text:style-name="P7"/>
      <text:p text:style-name="P8"/>
      <text:p text:style-name="P8"/>
      <text:p text:style-name="P8"/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NewRomanPSMT" svg:font-family="TimesNewRomanPSMT" style:font-family-generic="roman"/>
    <style:font-face style:name="ArialMT" svg:font-family="ArialMT" style:font-family-generic="swiss"/>
    <style:font-face style:name="FuturaBT-Light" svg:font-family="FuturaBT-Ligh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Recuo_20_de_20_corpo_20_de_20_texto_20_2" style:display-name="WW-Recuo de corpo de texto 2" style:family="paragraph" style:parent-style-name="Standard">
      <style:paragraph-properties fo:margin="100%" fo:margin-left="0cm" fo:margin-right="0cm" fo:margin-top="0cm" fo:margin-bottom="0cm" fo:text-align="justify" style:justify-single-word="false" fo:text-indent="3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81cm" fo:margin-bottom="1.379cm" fo:margin-left="1.96cm" fo:margin-right="1.6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2T09:09:16.07</meta:creation-date>
    <meta:editing-duration>PT1H36M58S</meta:editing-duration>
    <meta:editing-cycles>21</meta:editing-cycles>
    <meta:generator>LibreOffice/3.5$Windows_x86 LibreOffice_project/7e68ba2-a744ebf-1f241b7-c506db1-7d53735</meta:generator>
    <dc:date>2012-12-20T09:46:42.19</dc:date>
    <meta:document-statistic meta:table-count="2" meta:image-count="0" meta:object-count="1" meta:page-count="2" meta:paragraph-count="58" meta:word-count="554" meta:character-count="3781" meta:non-whitespace-character-count="3271"/>
    <meta:user-defined meta:name="Informações 1"/>
    <meta:user-defined meta:name="Informações 2"/>
    <meta:user-defined meta:name="Informações 3"/>
    <meta:user-defined meta:name="Informações 4"/>
  </office:meta>
</office:document-meta>
</file>