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-ItalicMT" svg:font-family="Arial-ItalicMT" style:font-family-generic="script"/>
    <style:font-face style:name="Verdana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Benguiat Frisky ATT" svg:font-family="'Benguiat Frisky ATT', 'Courier New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</office:font-face-decls>
  <office:automatic-styles>
    <style:style style:name="P1" style:family="paragraph" style:parent-style-name="Header">
      <style:text-properties style:font-name="Arial" fo:font-size="6pt" fo:font-weight="bold" style:font-size-asian="6pt" style:font-weight-asian="bold"/>
    </style:style>
    <style:style style:name="P2" style:family="paragraph" style:parent-style-name="Header">
      <style:paragraph-properties fo:text-align="center" style:justify-single-word="false"/>
      <style:text-properties fo:color="#000000" style:font-name="Times New Roman" fo:font-size="12pt" fo:language="pt" fo:country="BR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3" style:family="paragraph" style:parent-style-name="Header">
      <style:paragraph-properties fo:line-height="150%" fo:text-align="center" style:justify-single-word="false" style:text-autospace="none"/>
      <style:text-properties fo:color="#000000" style:font-name="Times New Roman" fo:font-size="12pt" fo:language="pt" fo:country="BR" fo:font-style="normal" style:text-underline-style="none" fo:font-weight="normal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top="0.212cm" fo:margin-bottom="0.212cm" fo:line-height="0.423cm">
        <style:tab-stops>
          <style:tab-stop style:position="3cm"/>
        </style:tab-stops>
      </style:paragraph-properties>
    </style:style>
    <style:style style:name="P5" style:family="paragraph" style:parent-style-name="Header">
      <style:paragraph-properties fo:margin-top="0.199cm" fo:margin-bottom="0cm" fo:text-align="center" style:justify-single-word="false"/>
      <style:text-properties fo:color="#000000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6" style:family="paragraph" style:parent-style-name="Header">
      <style:paragraph-properties fo:margin-top="0.199cm" fo:margin-bottom="0cm" fo:text-align="center" style:justify-single-word="false"/>
      <style:text-properties fo:color="#000000" style:font-name="Arial" fo:font-size="10pt" fo:language="pt" fo:country="BR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language="pt" fo:country="BR" fo:font-style="normal" style:text-underline-style="none" fo:font-weight="normal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language="pt" fo:country="BR" fo:font-style="normal" style:text-underline-style="none" fo:font-weight="bold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8.504cm" fo:margin-right="0cm" fo:margin-top="0.101cm" fo:margin-bottom="0.101cm" fo:line-height="100%" fo:text-align="justify" style:justify-single-word="false" fo:text-indent="0cm" style:auto-text-indent="false" style:text-autospace="none"/>
      <style:text-properties fo:color="#000000" style:font-name="Times New Roman" fo:font-size="12pt" fo:language="pt" fo:country="BR" fo:font-style="italic" style:text-underline-style="none" fo:font-weight="bold" style:font-name-asian="Verdana" style:font-size-asian="12pt" style:language-asian="zxx" style:country-asian="none" style:font-style-asian="italic" style:font-weight-asian="bold" style:font-name-complex="Verdana" style:font-size-complex="12pt" style:language-complex="zxx" style:country-complex="none" style:font-style-complex="italic" style:font-weight-complex="bold"/>
    </style:style>
    <style:style style:name="P11" style:family="paragraph" style:parent-style-name="Standard">
      <style:paragraph-properties fo:margin-left="6.946cm" fo:margin-right="0cm" fo:margin-top="0.101cm" fo:margin-bottom="0.101cm" fo:line-height="100%" fo:text-align="justify" style:justify-single-word="false" fo:text-indent="0cm" style:auto-text-indent="false" style:text-autospace="none"/>
      <style:text-properties fo:color="#000000" style:font-name="Times New Roman" fo:font-size="12pt" fo:language="pt" fo:country="BR" fo:font-style="normal" style:text-underline-style="none" fo:font-weight="normal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2.505cm" style:auto-text-indent="false" style:text-autospace="none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2.505cm" style:auto-text-indent="false" style:text-autospace="none" style:vertical-align="middle">
        <style:tab-stops>
          <style:tab-stop style:position="3.755cm"/>
          <style:tab-stop style:position="4.253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2.505cm" style:auto-text-indent="false" style:text-autospace="none" style:vertical-align="middle">
        <style:tab-stops>
          <style:tab-stop style:position="4.253cm"/>
          <style:tab-stop style:position="4.748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2.505cm" style:auto-text-indent="false" style:text-autospace="none" style:vertical-align="middle">
        <style:tab-stops>
          <style:tab-stop style:position="5.74cm"/>
          <style:tab-stop style:position="6.26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2.505cm" style:auto-text-indent="false" style:text-autospace="none" style:vertical-align="middle">
        <style:tab-stops>
          <style:tab-stop style:position="4.253cm"/>
          <style:tab-stop style:position="4.748cm"/>
        </style:tab-stops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2.528cm" style:auto-text-indent="false" style:text-autospace="none">
        <style:tab-stops>
          <style:tab-stop style:position="4.253cm"/>
          <style:tab-stop style:position="4.748cm"/>
        </style:tab-stops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2.528cm" style:auto-text-indent="false" style:text-autospace="none" style:vertical-align="middle">
        <style:tab-stops>
          <style:tab-stop style:position="3.755cm"/>
          <style:tab-stop style:position="4.253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2.528cm" style:auto-text-indent="false" style:text-autospace="none" style:vertical-align="middle">
        <style:tab-stops>
          <style:tab-stop style:position="4.253cm"/>
          <style:tab-stop style:position="4.748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2.528cm" fo:margin-right="0cm" fo:margin-top="0.101cm" fo:margin-bottom="0.101cm" fo:line-height="100%" fo:text-align="justify" style:justify-single-word="false" fo:text-indent="0cm" style:auto-text-indent="false" style:text-autospace="none" style:vertical-align="middle">
        <style:tab-stops>
          <style:tab-stop style:position="0.448cm"/>
          <style:tab-stop style:position="0.968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2.505cm" fo:margin-right="0cm" fo:margin-top="0.101cm" fo:margin-bottom="0.101cm" fo:line-height="100%" fo:text-align="justify" style:justify-single-word="false" fo:text-indent="0cm" style:auto-text-indent="false" style:text-autospace="none" style:vertical-align="middle">
        <style:tab-stops>
          <style:tab-stop style:position="0.473cm"/>
          <style:tab-stop style:position="0.945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style:text-autospace="none"/>
      <style:text-properties style:use-window-font-color="true" style:font-name="Times New Roman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style:text-autospace="non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style:text-autospace="none">
        <style:tab-stops>
          <style:tab-stop style:position="0cm"/>
        </style:tab-stops>
      </style:paragraph-properties>
      <style:text-properties fo:color="#004586" style:font-name="Times New Roman" fo:font-size="12pt" fo:letter-spacing="-0.005cm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2.48cm" style:auto-text-indent="false" style:shadow="none" text:number-lines="true" text:line-number="1" style:text-autospace="none" style:vertical-align="middle">
        <style:tab-stops>
          <style:tab-stop style:position="0.473cm"/>
          <style:tab-stop style:position="0.993cm"/>
        </style:tab-stops>
      </style:paragraph-properties>
      <style:text-properties fo:color="#000000" fo:font-style="normal" style:text-underline-style="none" fo:font-weight="normal" style:font-name-asian="Verdana" style:font-style-asian="normal" style:font-weight-asian="normal" style:font-name-complex="Verdana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orphans="0" fo:widows="0" fo:text-indent="-0.023cm" style:auto-text-indent="false">
        <style:tab-stops/>
      </style:paragraph-properties>
      <style:text-properties style:use-window-font-color="true" fo:font-size="12pt" fo:letter-spacing="normal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 style:master-page-name="First_20_Page">
      <style:paragraph-properties fo:margin-left="0.25cm" fo:margin-right="0cm" fo:text-align="center" style:justify-single-word="false" fo:text-indent="0cm" style:auto-text-indent="false" style:page-number="auto"/>
    </style:style>
    <style:style style:name="P29" style:family="paragraph" style:parent-style-name="Standard" style:list-style-name="L1" style:master-page-name="">
      <style:paragraph-properties fo:margin-left="2.007cm" fo:margin-right="0cm" fo:margin-top="0.101cm" fo:margin-bottom="0.101cm" fo:line-height="100%" fo:text-align="justify" style:justify-single-word="false" fo:orphans="0" fo:widows="0" fo:hyphenation-ladder-count="no-limit" fo:text-indent="0cm" style:auto-text-indent="false" style:page-number="auto" style:shadow="none" text:number-lines="true" text:line-number="1" style:text-autospace="none" style:punctuation-wrap="hanging" style:line-break="strict" style:vertical-align="middle" style:writing-mode="lr-tb">
        <style:tab-stops/>
      </style:paragraph-properties>
      <style:text-properties fo:color="#000000" style:font-name="Times New Roman" fo:font-size="12pt" fo:language="pt" fo:country="BR" fo:font-style="normal" style:text-underline-style="none" fo:font-weight="normal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30" style:family="paragraph" style:parent-style-name="Standard" style:list-style-name="L1">
      <style:paragraph-properties fo:margin-left="2.007cm" fo:margin-right="0cm" fo:margin-top="0.101cm" fo:margin-bottom="0.101cm" fo:line-height="100%" fo:text-align="justify" style:justify-single-word="false" fo:orphans="0" fo:widows="0" fo:hyphenation-ladder-count="no-limit" fo:text-indent="0cm" style:auto-text-indent="false" style:shadow="none" text:number-lines="true" text:line-number="1" style:text-autospace="none" style:punctuation-wrap="hanging" style:line-break="strict" style:vertical-align="middle" style:writing-mode="lr-tb">
        <style:tab-stops/>
      </style:paragraph-properties>
      <style:text-properties fo:color="#000000" style:font-name="Times New Roman" fo:font-size="12pt" fo:language="pt" fo:country="BR" fo:font-style="normal" style:text-underline-style="none" fo:font-weight="normal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31" style:family="paragraph" style:parent-style-name="Standard" style:list-style-name="L1">
      <style:paragraph-properties fo:margin-left="1.984cm" fo:margin-right="0cm" fo:margin-top="0.101cm" fo:margin-bottom="0.101cm" fo:line-height="100%" fo:text-align="justify" style:justify-single-word="false" fo:orphans="0" fo:widows="0" fo:hyphenation-ladder-count="no-limit" fo:text-indent="0cm" style:auto-text-indent="false" style:shadow="none" text:number-lines="true" text:line-number="1" style:text-autospace="none" style:punctuation-wrap="hanging" style:line-break="strict" style:vertical-align="middle" style:writing-mode="lr-tb">
        <style:tab-stops/>
      </style:paragraph-properties>
      <style:text-properties fo:color="#000000" style:font-name="Times New Roman" fo:font-size="12pt" fo:language="pt" fo:country="BR" fo:font-style="normal" style:text-underline-style="none" fo:font-weight="normal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T1" style:family="text">
      <style:text-properties fo:font-size="10pt" style:font-size-asian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etter-kerning="true" fo:background-color="transparent" style:language-asian="pt" style:country-asian="BR" style:font-weight-asian="bold" style:font-weight-complex="bold"/>
    </style:style>
    <style:style style:name="T4" style:family="text">
      <style:text-properties fo:language="pt" fo:country="BR" fo:font-weight="bold" style:font-name-asian="Verdana" style:language-asian="zxx" style:country-asian="none" style:font-weight-asian="bold" style:font-name-complex="Verdana" style:language-complex="zxx" style:country-complex="none" style:font-weight-complex="bold"/>
    </style:style>
    <style:style style:name="T5" style:family="text">
      <style:text-properties fo:language="pt" fo:country="BR" fo:font-weight="bold" style:letter-kerning="true" fo:background-color="transparent" style:language-asian="pt" style:country-asian="BR" style:font-weight-asian="bold" style:language-complex="zxx" style:country-complex="none" style:font-weight-complex="bold"/>
    </style:style>
    <style:style style:name="T6" style:family="text">
      <style:text-properties fo:language="pt" fo:country="BR" style:font-name-asian="Verdana" style:language-asian="zxx" style:country-asian="none" style:font-name-complex="Verdana" style:language-complex="zxx" style:country-complex="none"/>
    </style:style>
    <style:style style:name="T7" style:family="text">
      <style:text-properties fo:language="pt" fo:country="BR" style:letter-kerning="true" fo:background-color="transparent" style:language-asian="pt" style:country-asian="BR" style:language-complex="zxx" style:country-complex="none"/>
    </style:style>
    <style:style style:name="T8" style:family="text">
      <style:text-properties style:letter-kerning="true" fo:background-color="transparent" style:language-asian="pt" style:country-asian="BR"/>
    </style:style>
    <style:style style:name="T9" style:family="text">
      <style:text-properties fo:color="#004586" style:font-name="Arial-ItalicMT" fo:font-size="12pt" fo:language="pt" fo:country="BR" fo:background-color="transparent" style:font-name-asian="Arial-ItalicMT" style:font-size-asian="12pt" style:language-asian="zxx" style:country-asian="none" style:font-name-complex="Arial-ItalicMT" style:language-complex="zxx" style:country-complex="none"/>
    </style:style>
    <style:style style:name="T10" style:family="text">
      <style:text-properties fo:color="#004586" style:font-name="Arial-ItalicMT" fo:font-size="12pt" fo:language="pt" fo:country="BR" style:letter-kerning="true" fo:background-color="transparent" style:font-name-asian="Arial-ItalicMT" style:font-size-asian="12pt" style:language-asian="zxx" style:country-asian="none" style:font-name-complex="Arial-ItalicMT" style:language-complex="zxx" style:country-complex="none"/>
    </style:style>
    <style:style style:name="T11" style:family="text">
      <style:text-properties fo:color="#004586" style:font-name="Times New Roman" fo:font-size="12pt" fo:language="pt" fo:country="BR" fo:background-color="transparent" style:font-name-asian="Lucida Sans Unicode1" style:font-size-asian="12pt" style:language-asian="zxx" style:country-asian="none" style:font-name-complex="Benguiat Frisky ATT" style:language-complex="zxx" style:country-complex="none"/>
    </style:style>
    <style:style style:name="T12" style:family="text">
      <style:text-properties fo:color="#004586" style:font-name="Times New Roman" fo:font-size="12pt" fo:language="pt" fo:country="BR" style:letter-kerning="true" fo:background-color="transparent" style:font-name-asian="Lucida Sans Unicode1" style:font-size-asian="12pt" style:language-asian="zxx" style:country-asian="none" style:font-name-complex="Benguiat Frisky ATT" style:language-complex="zxx" style:country-complex="none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5.484cm" draw:visible-area-height="5.844cm">
        <style:background-image/>
      </style:graphic-properties>
    </style:style>
    <text:list-style style:name="L1">
      <text:list-level-style-number text:level="1" style:num-suffix=")" style:num-format="a">
        <style:list-level-properties text:space-before="0.54cm" text:min-label-width="0.54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Objeto1" text:anchor-type="as-char" svg:width="2.143cm" svg:height="2.2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FEDERAL</text:p>
      <text:p text:style-name="P6"/>
      <text:p text:style-name="P2">CONSELHO SUPERIOR DO MINISTÉRIO PÚBLICO FEDERAL</text:p>
      <text:p text:style-name="P3"/>
      <text:p text:style-name="P7"/>
      <text:p text:style-name="P8">RESOLUÇÃO Nº 92, de 14 de maio de 2007.</text:p>
      <text:p text:style-name="P25">(Alterada pela Resolução CSMPF Nº 130, de 25/6/2012)</text:p>
      <text:p text:style-name="P7"/>
      <text:p text:style-name="P10">Estabelece critérios para a distribuição <text:s text:c="11"/>de processos oriundos do Superior Tribunal de Justiça; e fixa Áreas de atuação e Núcleos de Acompanhamento, definindo os respectivos critérios de designação de Subprocuradores-Gerais da República.</text:p>
      <text:p text:style-name="P11"/>
      <text:p text:style-name="P12">O <text:span text:style-name="T2">CONSELHO SUPERIOR DO MINISTÉRIO PÚBLICO FEDERAL</text:span>, com fundamento no artigo 57, inciso I, letras “c” e “d” da Lei Complementar nº 75, de 20 de maio de 1993, resolve fixar critérios para distribuição de processos oriundos do Superior Tribunal de Justiça e fixar Áreas de atuação e Núcleos de acompanhamento de processos criminais e cíveis, definindo os respectivos critérios de designação de Subprocuradores-Gerais da República.</text:p>
      <text:p text:style-name="P17"><text:span text:style-name="T4">Art. 1º</text:span><text:span text:style-name="T6"><text:tab/>-<text:tab/>Os processos oriundos do Superior Tribunal de Justiça, independentemente do órgão competente para julgá-los, se fracionário ou reunido, terão distribuição imediata, automática, aleatória e eqüitativa aos Subprocuradores-Gerais da República integrantes das áreas de atuação definidas no artigo 2º, ressalvado o disposto no artigo 48, incisos I e II, da LC nº 75/93.</text:span></text:p>
      <text:p text:style-name="P13"><text:span text:style-name="T2">§ 1º</text:span><text:tab/>-<text:tab/>Os processos, segundo a sua natureza, deverão ser distribuídos, respectiva e preferencialmente, observada a vinculação aos Subprocuradores-Gerais da República que se encontrem designados para, junto aos diversos órgãos do Superior Tribunal de Justiça, terem assento nas sessões, representando o Ministério Público Federal.</text:p>
      <text:p text:style-name="P18"><text:span text:style-name="T2">§ 2º</text:span><text:tab/>-<text:tab/>Na distribuição de processos será observada a prevenção, sempre que ocorrer a conexão ou continência entre os feitos.</text:p>
      <text:p text:style-name="P13"><text:span text:style-name="T2">§ 3º</text:span><text:tab/>-<text:tab/>No ato de distribuição deverá ser indicado o eventual substituto, dentro da área de atuação, que funcionará quando e enquanto durar o afastamento do titular. Tratando-se, entretanto, de manifestação submetida a julgamento, os processos deverão ser encaminhados àquele que por último se manifestou nos autos.</text:p>
      <text:p text:style-name="P13"><text:span text:style-name="T2">§ 4º</text:span><text:tab/>-<text:tab/>A distribuição será suspensa ao Subprocurador-Geral da República em período de férias, licenças médicas ou especiais, ou por qualquer afastamento autorizado ou determinado pela autoridade competente.</text:p>
      <text:p text:style-name="P13"><text:span text:style-name="T2">§ 5º</text:span><text:tab/>-<text:tab/>No caso de férias ou licença especial, a distribuição será suspensa a partir de 5 (cinco) dias anteriores ao início do afastamento e, nos demais casos, tão logo a Coordenadoria de Registros e Informações Processuais (CRIP) seja comunicada.</text:p>
      <text:p text:style-name="P13"><text:soft-page-break/><text:span text:style-name="T2">§ 6º</text:span><text:tab/>-<text:tab/>Em casos de afastamentos autorizados “sem ônus” para a instituição, será suspensa, no período, apenas a distribuição de processos com prazo para recurso, que serão compensados posteriormente.</text:p>
      <text:p text:style-name="P18"><text:span text:style-name="T2">§ 7º</text:span><text:tab/>-<text:tab/>A devolução de processo à Coordenadoria de Registros e Informações Processuais (CRIP) para redistribuição deverá ser feita com a máxima urgência, acompanhada de justificativa por escrito.</text:p>
      <text:p text:style-name="P13"><text:span text:style-name="T2">§ 8º</text:span><text:tab/>-<text:tab/>A compensação deverá seguir-se, sempre que possível, de imediato, à redistribuição.</text:p>
      <text:p text:style-name="P14"><text:span text:style-name="T2">Art. 2º</text:span><text:tab/>-<text:tab/>Os Subprocuradores-Gerais da República, com atuação no Superior Tribunal de Justiça, exercem seu ofício nas seguintes áreas:</text:p>
      <text:p text:style-name="P20">I<text:tab/>-<text:tab/>Área de direito criminal;</text:p>
      <text:p text:style-name="P20">II<text:tab/>-<text:tab/>Área de direito privado, nesta compreendidos os processos afetos à 2ª Seção <text:tab/><text:tab/>do Superior Tribunal de Justiça e os que versem sobre locação predial;</text:p>
      <text:p text:style-name="P21">III<text:tab/>-<text:tab/>Área de direito público, nesta compreendidos os processos afetos à 1ª Seção, <text:tab/><text:tab/>os relacionados com servidores públicos civis e militares, e benefícios<text:line-break/><text:tab/><text:tab/>previdenciários, inclusive os decorrentes de acidente de trabalho.</text:p>
      <text:p text:style-name="P15"><text:span text:style-name="T2">Parágrafo único</text:span><text:tab/>-<text:tab/>As designações para a atuação nessas áreas são feitas pelo Procurador-Geral da República, atendida opção prévia e escrita do Subprocurador-Geral da República, observado o critério de antigüidade.</text:p>
      <text:p text:style-name="P26"><text:span text:style-name="T5">Art. 3º<text:tab/><text:tab/></text:span><text:span text:style-name="T7"> - <text:tab/>Nas áreas de atuação são fixados 2 (dois) Núcleos de </text:span>Acompanhamento: <text:span text:style-name="T9">(</text:span><text:span text:style-name="T11">Redação dada pela Resolução CSMPF Nº 130, de 25/6/2012).</text:span></text:p>
      <text:p text:style-name="P26">I <text:tab/>-<text:tab/> Um, em matéria criminal, para oficiar nos processos dessa natureza; <text:span text:style-name="T9">(</text:span><text:span text:style-name="T11">Redação dada pela Resolução CSMPF Nº 130, de 25/6/2012).</text:span></text:p>
      <text:p text:style-name="P26">II <text:tab/>- <text:tab/>Outro, em Tutela Coletiva, para oficiar nas causas de natureza cível, em que o Ministério Público for parte, bem como nas ações populares, ações civis públicas, ações de improbidade administrativa, nos pedidos de suspensão de segurança, de liminar e de sentença ajuizados perante o Presidente do Superior Tribunal de Justiça nos termos do art. 271 do RISTJ e nos incidentes de processos repetitivos na forma do art. 543 “C” do CPC, com a alteração feita pela Lei nº 11672/2008, referentes a matérias que sejam de relevante interesse das câmaras de coordenação e revisão do Ministério Público Federal. <text:span text:style-name="T9">(</text:span><text:span text:style-name="T11">Redação dada pela Resolução CSMPF Nº 130, de 25/6/2012).</text:span></text:p>
      <text:p text:style-name="P26"><text:span text:style-name="T2">§ 1º<text:tab/> </text:span>-<text:tab/> O Núcleo de Acompanhamento na Área Criminal (NUCRIM) será integrado por todos os Subprocuradores-Gerais da República designados pelo Procurador-Geral da República para oficiar na área de direito criminal; o Núcleo de Acompanhamento na área da Tutela Coletiva (NUCOL), será composto por 9 (nove) Subprocuradores-Gerais da República designados pelo Procurador-Geral da República dentre os que exercem seu ofício nas áreas de direito público e privado, podendo adotar a subdivisão das Câmaras de Coordenação e Revisão (3ª, 4ª, 5ª e 6ª) e da PFDC, observando o disposto no parágrafo único do art. 2º. <text:span text:style-name="T9">(</text:span><text:span text:style-name="T11">Redação dada pela Resolução CSMPF Nº 130, de 25/6/2012).</text:span></text:p>
      <text:p text:style-name="P26"><text:span text:style-name="T2">§ 2º<text:tab/> </text:span>- <text:tab/>Os Subprocuradores-Gerais da República designados para integrar o Núcleo da Tutela Coletiva, exercem tais atribuições pelo período de 2 (dois) anos, permitida a recondução, se não houver quem os aceite compor. <text:span text:style-name="T9">(</text:span><text:span text:style-name="T11">Redação dada pela Resolução CSMPF Nº 130, de 25/6/2012).</text:span></text:p>
      <text:p text:style-name="P26"><text:soft-page-break/><text:span text:style-name="T2">§ 3º</text:span> <text:tab/>- <text:tab/>Compete aos Subprocuradores-Gerais da República designados para os Núcleos, nos processos em que oficiam, também a sustentação oral, a interposição de recursos, bem como o ajuizamento de ações conexas perante qualquer um dos órgãos judiciários do Superior Tribunal de Justiça. <text:span text:style-name="T9">(</text:span><text:span text:style-name="T11">Redação dada pela Resolução CSMPF Nº 130, de 25/6/2012).</text:span></text:p>
      <text:p text:style-name="P26"><text:span text:style-name="T3">§ 4º <text:tab/></text:span><text:span text:style-name="T8">- <text:tab/>Os integrantes dos Núcleos de Acompanhamento da Área Criminal e da Tutela Coletiva no Superior Tribunal de Justiça escolherão, em eleição direta,os respectivos Coordenadores e dois adjuntos a serem designados pelo Procurador-Geral da República, para um mandato de dois anos, permitida uma recondução. </text:span><text:span text:style-name="T10">(</text:span><text:span text:style-name="T12">Redação dada pela Resolução CSMPF Nº 130, de 25/6/2012).</text:span></text:p>
      <text:p text:style-name="P16"><text:span text:style-name="T4">Art. 4º</text:span><text:span text:style-name="T6"><text:tab/>-<text:tab/>Os processos que já têm definição jurídica pacificada e, por tal razão, recebem parecer-padrão não são distribuídos a gabinetes de Subprocuradores-Gerais da República, mas, classificados em setor específico da CRIP, ali recebem, ouvidos os núcleos respectivos, quando for o caso, o parecer-padrão subscrito pelo Coordenador de Distribuição.</text:span></text:p>
      <text:p text:style-name="P19"><text:span text:style-name="T2">Art. 5º</text:span><text:tab/>-<text:tab/>Para assegurar a igualdade numérica na distribuição de processos entre todos os Subprocuradores-Gerais da República será efetivada distribuição complementar de feitos, independentemente de sua área de atuação.</text:p>
      <text:p text:style-name="P16"><text:span text:style-name="T4">Art. 6º</text:span><text:span text:style-name="T6"><text:tab/>-<text:tab/>Para zelar pela distribuição imediata, automática e eqüitativa dos feitos e para os fins dispostos nos artigos 4º e 5º desta Resolução, o Procurador-Geral da República designará Coordenador de Distribuição dentre os Subprocuradores-Gerais da República com atuação no Superior Tribunal de Justiça, observados os nomes presentes em lista tríplice elaborada pelo Conselho Superior do Ministério Público Federal, competindo-lhe:</text:span></text:p>
      <text:list xml:id="list32714255" text:style-name="L1">
        <text:list-item>
          <text:p text:style-name="P29">supervisionar a distribuição e a classificação dos processos, bem como as atividades relativas aos pareceres-padrão, incumbindo-lhe a assinatura dos pareceres, bem como a elaboração de eventuais recursos ou contra-razões de recurso, em tais processos;</text:p>
        </text:list-item>
        <text:list-item>
          <text:p text:style-name="P31">determinar a redistribuição de processos e respectiva compensação;</text:p>
        </text:list-item>
        <text:list-item>
          <text:p text:style-name="P30">exercer a supervisão técnica sobre os trabalhos da Coordenadoria de Registros e Informações Processuais – CRIP, específicos do Superior Tribunal de Justiça;</text:p>
        </text:list-item>
        <text:list-item>
          <text:p text:style-name="P30">receber mandados de intimação ao Ministério Público Federal;</text:p>
        </text:list-item>
        <text:list-item>
          <text:p text:style-name="P30">realizar reuniões bimestrais com os Subprocuradores-Gerais da República lotados junto ao STJ, com o objetivo de avaliar o procedimento de distribuição e adotar medidas para a agilização do serviço.</text:p>
        </text:list-item>
      </text:list>
      <text:p text:style-name="P15"><text:span text:style-name="T2">Parágrafo único</text:span><text:tab/>-<text:tab/>A função de Coordenador de Distribuição será exercida pelo período de 1 (um) ano, permitida uma recondução.</text:p>
      <text:p text:style-name="P19"><text:span text:style-name="T2">Art. 8º</text:span><text:tab/>-<text:tab/>Esta Resolução entrará em vigor na data de sua publicação, revogadas as disposições em contrário, especialmente a Resolução CSMPF nº 33/97.</text:p>
      <text:p text:style-name="P27"/>
      <text:p text:style-name="P27"/>
      <text:p text:style-name="P27"/>
      <text:p text:style-name="P22">ANTONIO FERNANDO BARROS E SILVA DE SOUZA, Presidente</text:p>
      <text:p text:style-name="P9">ROBERTO GURGEL <text:s text:c="20"/>DELZA CURVELLO <text:s text:c="21"/>MOACIR MORAIS FILHO</text:p>
      <text:p text:style-name="P9">MÁRIO JOSÉ GISI <text:s text:c="93"/>SANDRA CUREAU</text:p>
      <text:p text:style-name="P24">GILDA PEREIRA DE CARVALHO <text:s text:c="34"/>MARIA CAETANA CINTRA SANTOS <text:s text:c="57"/></text:p>
      <text:p text:style-name="P23">ALCIDES MARTINS <text:s text:c="87"/>DEBORAH DUPR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-ItalicMT" svg:font-family="Arial-ItalicMT" style:font-family-generic="script"/>
    <style:font-face style:name="Verdana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Benguiat Frisky ATT" svg:font-family="'Benguiat Frisky ATT', 'Courier New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Citações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WW-Citações1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Padro" style:family="paragraph">
      <style:paragraph-properties fo:orphans="2" fo:widows="2" fo:hyphenation-ladder-count="no-limit"/>
      <style:text-properties style:use-window-font-color="true" style:font-name="Arial" fo:font-size="12pt" fo:language="pt" fo:country="BR" style:font-name-asian="Times New Roman" style:font-size-asian="12pt" style:language-asian="pt" style:country-asian="BR" style:font-name-complex="Times New Roman" style:font-size-complex="10pt" style:language-complex="zxx" style:country-complex="none" fo:hyphenate="fals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2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23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6pt" fo:font-weight="bold" style:font-size-asian="6pt" style:font-weight-asian="bold"/>
    </style:style>
    <style:style style:name="MP2" style:family="paragraph" style:parent-style-name="Standard">
      <style:paragraph-properties fo:margin-top="0.212cm" fo:margin-bottom="0.212cm" fo:line-height="0.423cm">
        <style:tab-stops>
          <style:tab-stop style:position="3cm"/>
        </style:tab-stops>
      </style:paragraph-properties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677cm" fo:margin-bottom="2cm" fo:margin-left="2cm" fo:margin-right="2cm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68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INISTÉRIO PÚBLICO FEDERAL</text:p>
        <text:p text:style-name="MP1"/>
        <text:p text:style-name="MP1"/>
        <text:p text:style-name="MP2"><text:span text:style-name="MT1">Resolução nº 92 <text:tab/><text:tab/><text:tab/><text:tab/><text:tab/><text:tab/><text:tab/><text:tab/><text:tab/><text:tab/> <text:s text:c="19"/>página - </text:span><text:span text:style-name="MT1"><text:page-number style:num-format="1" text:select-page="current">2</text:page-number></text:span></text:p>
      </style:header>
    </style:master-page>
    <style:master-page style:name="First_20_Page" style:display-name="First Page" style:page-layout-name="Mpm2" style:next-style-name="Standard"/>
    <style:master-page style:name="Converter_20_0" style:display-name="Converter 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6-02-22T15:32:30</meta:creation-date>
    <dc:date>2013-08-13T12:55:41.57</dc:date>
    <meta:print-date>2007-06-25T17:50:54</meta:print-date>
    <dc:language>pt-BR</dc:language>
    <meta:editing-cycles>59</meta:editing-cycles>
    <meta:editing-duration>PT03H24M21S</meta:editing-duration>
    <dc:creator>pgr pgr</dc:creator>
    <meta:document-statistic meta:table-count="0" meta:image-count="0" meta:object-count="1" meta:page-count="3" meta:paragraph-count="45" meta:word-count="1291" meta:character-count="8878"/>
    <meta:user-defined meta:name="Info 1"/>
    <meta:user-defined meta:name="Info 2"/>
    <meta:user-defined meta:name="Info 3"/>
    <meta:user-defined meta:name="Info 4"/>
  </office:meta>
</office:document-meta>
</file>