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Arial" svg:font-family="Arial" style:font-family-generic="roman"/>
    <style:font-face style:name="Times New Roman" svg:font-family="'Times New Roman'" style:font-family-generic="roman"/>
    <style:font-face style:name="Times-Roman" svg:font-family="Times-Roman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198cm" fo:margin-left="0.963cm" fo:margin-right="-0.161cm" table:align="margins" style:writing-mode="lr-tb"/>
    </style:style>
    <style:style style:name="Tabela1.A" style:family="table-column">
      <style:table-column-properties style:column-width="2.935cm" style:rel-column-width="11185*"/>
    </style:style>
    <style:style style:name="Tabela1.B" style:family="table-column">
      <style:table-column-properties style:column-width="0.452cm" style:rel-column-width="1720*"/>
    </style:style>
    <style:style style:name="Tabela1.C" style:family="table-column">
      <style:table-column-properties style:column-width="13.811cm" style:rel-column-width="52630*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 style:master-page-name="Standard">
      <style:paragraph-properties fo:line-height="100%" fo:text-align="center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4" style:family="paragraph" style:parent-style-name="Standard">
      <style:paragraph-properties fo:line-height="100%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ELHO INSTITUCIONAL DO MINISTÉRIO PÚBLICO FEDERAL</text:p>
      <text:p text:style-name="P2"/>
      <text:p text:style-name="P3">Sessão de Distribuição de Processos</text:p>
      <text:p text:style-name="P2"/>
      <text:p text:style-name="P3">Sessão: 73<text:tab/><text:tab/><text:tab/><text:tab/>Data: 04/03/2010<text:tab/><text:tab/><text:tab/><text:tab/>Hora: 17:00</text:p>
      <text:p text:style-name="P2"/>
      <text:p text:style-name="P3">PROCESSOS DISTRIBUÍDOS AUTOMATICAMENT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Process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1.30.012.000194/2008-85</text:p>
          </table:table-cell>
        </table:table-row>
        <table:table-row>
          <table:table-cell table:style-name="Tabela1.A1" office:value-type="string">
            <text:p text:style-name="P4">Assunt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CONFLITO DE ATRIBUIÇÕES</text:p>
          </table:table-cell>
        </table:table-row>
        <table:table-row>
          <table:table-cell table:style-name="Tabela1.A1" office:value-type="string">
            <text:p text:style-name="P4">Origem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Rio de Janeiro</text:p>
          </table:table-cell>
        </table:table-row>
        <table:table-row>
          <table:table-cell table:style-name="Tabela1.A1" office:value-type="string">
            <text:p text:style-name="P4">Relator(a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Cons. ANTONIO CARLOS FONSECA DA SILVA</text:p>
          </table:table-cell>
        </table:table-row>
        <table:table-row>
          <table:table-cell table:style-name="Tabela1.A1" office:value-type="string">
            <text:p text:style-name="P4">Interessado(s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Dr. Alexandre Ribeiro Chaves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Dr. Cláudio Gheventer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Dra. Maria Cristina Pires Anciães</text:p>
          </table:table-cell>
        </table:table-row>
      </table:table>
      <text:p text:style-name="P5"/>
      <text:p text:style-name="P5"/>
      <text:p text:style-name="P3">WAGNER DE CASTRO MATHIAS NETTO</text:p>
      <text:p text:style-name="P3">PRESIDENTE DO CIMP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Arial" svg:font-family="Arial" style:font-family-generic="roman"/>
    <style:font-face style:name="Times New Roman" svg:font-family="'Times New Roman'" style:font-family-generic="roman"/>
    <style:font-face style:name="Times-Roman" svg:font-family="Times-Roman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nex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nex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nex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2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9-22T14:00:36</meta:creation-date>
    <dc:date>2010-03-04T18:47:23</dc:date>
    <meta:print-date>2010-03-04T18:39:11</meta:print-date>
    <dc:language>pt-BR</dc:language>
    <meta:editing-cycles>103</meta:editing-cycles>
    <meta:editing-duration>PT5H59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64" meta:character-count="448"/>
  </office:meta>
</office:document-meta>
</file>