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198cm" fo:margin-left="0.963cm" fo:margin-right="-0.161cm" table:align="margins" style:writing-mode="lr-tb"/>
    </style:style>
    <style:style style:name="Tabela1.A" style:family="table-column">
      <style:table-column-properties style:column-width="2.935cm" style:rel-column-width="11186*"/>
    </style:style>
    <style:style style:name="Tabela1.B" style:family="table-column">
      <style:table-column-properties style:column-width="0.452cm" style:rel-column-width="1721*"/>
    </style:style>
    <style:style style:name="Tabela1.C" style:family="table-column">
      <style:table-column-properties style:column-width="13.811cm" style:rel-column-width="52628*"/>
    </style:style>
    <style:style style:name="Tabela1.1" style:family="table-row">
      <style:table-row-properties style:keep-together="true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 style:master-pag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5" style:family="paragraph" style:parent-style-name="Text_20_body"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LHO INSTITUCIONAL DO MINISTÉRIO PÚBLICO FEDERAL</text:p>
      <text:p text:style-name="P2"/>
      <text:p text:style-name="P3">Sessão de Distribuição de Processos</text:p>
      <text:p text:style-name="P2"/>
      <text:p text:style-name="P3">Sessão: 71<text:tab/><text:tab/><text:tab/><text:tab/>Data: 09/02/2010<text:tab/><text:tab/><text:tab/><text:tab/>Hora: 17:00</text:p>
      <text:p text:style-name="P2"/>
      <text:p text:style-name="P3">PROCESSOS DISTRIBUÍDOS AUTOMATICAMENT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ocess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1.19.000.000144/2009-85</text:p>
          </table:table-cell>
        </table:table-row>
        <table:table-row table:style-name="Tabela1.1">
          <table:table-cell table:style-name="Tabela1.A1" office:value-type="string">
            <text:p text:style-name="P4">Assunt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RECURSO</text:p>
          </table:table-cell>
        </table:table-row>
        <table:table-row table:style-name="Tabela1.1">
          <table:table-cell table:style-name="Tabela1.A1" office:value-type="string">
            <text:p text:style-name="P4">Origem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Maranhão</text:p>
          </table:table-cell>
        </table:table-row>
        <table:table-row table:style-name="Tabela1.1">
          <table:table-cell table:style-name="Tabela1.A1" office:value-type="string">
            <text:p text:style-name="P4">Relator(a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ons. WAGNER GONÇALVES</text:p>
          </table:table-cell>
        </table:table-row>
        <table:table-row table:style-name="Tabela1.1">
          <table:table-cell table:style-name="Tabela1.A1" office:value-type="string">
            <text:p text:style-name="P4">Interessado(s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Dr. Tiago de Sousa Carneiro – PR/MA</text:p>
          </table:table-cell>
        </table:table-row>
      </table:table>
      <text:p text:style-name="P5"/>
      <text:p text:style-name="P3"/>
      <text:p text:style-name="P3"/>
      <text:p text:style-name="P3">WAGNER GONÇALVES</text:p>
      <text:p text:style-name="P3">PRESIDENTE DO CIMPF EM EXERCÍCIO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9-22T14:00:36</meta:creation-date>
    <dc:date>2010-02-10T16:15:38</dc:date>
    <meta:print-date>2009-06-03T16:15:54</meta:print-date>
    <dc:language>pt-BR</dc:language>
    <meta:editing-cycles>98</meta:editing-cycles>
    <meta:editing-duration>PT5H37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51" meta:character-count="363"/>
  </office:meta>
</office:document-meta>
</file>