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Arial" svg:font-family="Arial" style:font-family-generic="roman"/>
    <style:font-face style:name="Times New Roman" svg:font-family="'Times New Roman'" style:font-family-generic="roman"/>
    <style:font-face style:name="Times-Roman" svg:font-family="Times-Roman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7.198cm" fo:margin-left="0.963cm" fo:margin-right="-0.161cm" table:align="margins" style:writing-mode="lr-tb"/>
    </style:style>
    <style:style style:name="Tabela1.A" style:family="table-column">
      <style:table-column-properties style:column-width="2.935cm" style:rel-column-width="11186*"/>
    </style:style>
    <style:style style:name="Tabela1.B" style:family="table-column">
      <style:table-column-properties style:column-width="0.452cm" style:rel-column-width="1721*"/>
    </style:style>
    <style:style style:name="Tabela1.C" style:family="table-column">
      <style:table-column-properties style:column-width="13.811cm" style:rel-column-width="52628*"/>
    </style:style>
    <style:style style:name="Tabela1.1" style:family="table-row">
      <style:table-row-properties style:keep-together="true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Standard" style:master-page-name="Standard">
      <style:paragraph-properties fo:line-height="100%" fo:text-align="center" style:justify-single-word="false"/>
      <style:text-properties style:font-name="Times New Roman1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1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4" style:family="paragraph" style:parent-style-name="Standard">
      <style:paragraph-properties fo:line-height="100%"/>
      <style:text-properties style:font-name="Times New Roman1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5" style:family="paragraph" style:parent-style-name="Text_20_body">
      <style:text-properties style:font-name="Times New Roman1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1" fo:font-size="12pt" fo:font-weight="normal" style:font-name-asian="Times-Roman" style:font-size-asian="12pt" style:font-weight-asian="normal" style:font-name-complex="Times-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ELHO INSTITUCIONAL DO MINISTÉRIO PÚBLICO FEDERAL</text:p>
      <text:p text:style-name="P2"/>
      <text:p text:style-name="P3">Sessão de Distribuição de Processos</text:p>
      <text:p text:style-name="P2"/>
      <text:p text:style-name="P3">Sessão: 70<text:tab/><text:tab/><text:tab/><text:tab/>Data: 04/02/2010<text:tab/><text:tab/><text:tab/><text:tab/>Hora: 17:00</text:p>
      <text:p text:style-name="P2"/>
      <text:p text:style-name="P3">PROCESSOS DISTRIBUÍDOS AUTOMATICAMENT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Processo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1.14.000.000351/2006-73</text:p>
          </table:table-cell>
        </table:table-row>
        <table:table-row table:style-name="Tabela1.1">
          <table:table-cell table:style-name="Tabela1.A1" office:value-type="string">
            <text:p text:style-name="P4">Assunto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RECURSO</text:p>
          </table:table-cell>
        </table:table-row>
        <table:table-row table:style-name="Tabela1.1">
          <table:table-cell table:style-name="Tabela1.A1" office:value-type="string">
            <text:p text:style-name="P4">Origem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Bahia</text:p>
          </table:table-cell>
        </table:table-row>
        <table:table-row table:style-name="Tabela1.1">
          <table:table-cell table:style-name="Tabela1.A1" office:value-type="string">
            <text:p text:style-name="P4">Relator(a)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Cons. JULIETA ELIZABETH FAJARDO CAVALCANTI DE ALBUQUERQUE</text:p>
          </table:table-cell>
        </table:table-row>
        <table:table-row table:style-name="Tabela1.1">
          <table:table-cell table:style-name="Tabela1.A1" office:value-type="string">
            <text:p text:style-name="P4">Interessado(s)</text:p>
          </table:table-cell>
          <table:table-cell table:style-name="Tabela1.A1" office:value-type="string">
            <text:p text:style-name="P3">:</text:p>
          </table:table-cell>
          <table:table-cell table:style-name="Tabela1.A1" office:value-type="string">
            <text:p text:style-name="P4">Dra. Melina Castro Montoya <text:s/>Flores – PR/BA</text:p>
          </table:table-cell>
        </table:table-row>
      </table:table>
      <text:p text:style-name="P5"/>
      <text:p text:style-name="P3"/>
      <text:p text:style-name="P3"/>
      <text:p text:style-name="P3">WAGNER DE CASTRO MATHIAS NETTO</text:p>
      <text:p text:style-name="P3">PRESIDENTE DO CIMPF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Arial" svg:font-family="Arial" style:font-family-generic="roman"/>
    <style:font-face style:name="Times New Roman" svg:font-family="'Times New Roman'" style:font-family-generic="roman"/>
    <style:font-face style:name="Times-Roman" svg:font-family="Times-Roman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/>
      <style:text-properties fo:color="#000000" style:font-name="Arial" fo:font-size="12pt" style:font-name-asian="Arial" style:font-size-asian="12pt" style:font-name-complex="Arial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nex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nex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nex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2cm" fo:margin-left="2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8-09-22T14:00:36</meta:creation-date>
    <dc:date>2010-02-04T19:24:30</dc:date>
    <meta:print-date>2009-06-03T16:15:54</meta:print-date>
    <dc:language>pt-BR</dc:language>
    <meta:editing-cycles>94</meta:editing-cycles>
    <meta:editing-duration>PT5H16M1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1" meta:word-count="56" meta:character-count="403"/>
  </office:meta>
</office:document-meta>
</file>