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0.963cm" fo:margin-right="-0.161cm" table:align="margins" style:writing-mode="lr-tb"/>
    </style:style>
    <style:style style:name="Tabela1.A" style:family="table-column">
      <style:table-column-properties style:column-width="2.935cm" style:rel-column-width="11186*"/>
    </style:style>
    <style:style style:name="Tabela1.B" style:family="table-column">
      <style:table-column-properties style:column-width="0.452cm" style:rel-column-width="1721*"/>
    </style:style>
    <style:style style:name="Tabela1.C" style:family="table-column">
      <style:table-column-properties style:column-width="13.811cm" style:rel-column-width="52628*"/>
    </style:style>
    <style:style style:name="Tabela1.1" style:family="table-row">
      <style:table-row-properties style:keep-together="true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 style:master-pag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1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P6" style:family="paragraph" style:parent-style-name="Text_20_body"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LHO INSTITUCIONAL DO MINISTÉRIO PÚBLICO FEDERAL</text:p>
      <text:p text:style-name="P2"/>
      <text:p text:style-name="P3">Sessão de Distribuição de Processos</text:p>
      <text:p text:style-name="P2"/>
      <text:p text:style-name="P3">Sessão: 69<text:tab/><text:tab/><text:tab/><text:tab/>Data: 01/02/2010<text:tab/><text:tab/><text:tab/><text:tab/>Hora: 17:00</text:p>
      <text:p text:style-name="P2"/>
      <text:p text:style-name="P3">PROCESSOS DISTRIBUÍDOS AUTOMATICAMENT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0.15.000.000030/2001-82</text:p>
          </table:table-cell>
        </table:table-row>
        <table:table-row table:style-name="Tabela1.1"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 table:style-name="Tabela1.1"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eará</text:p>
          </table:table-cell>
        </table:table-row>
        <table:table-row table:style-name="Tabela1.1"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FRANCISCO XAVIER PINHEIRO FILHO</text:p>
          </table:table-cell>
        </table:table-row>
        <table:table-row table:style-name="Tabela1.1"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5">Dr. Marcelo Mesquita Monte - PR/CE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00.000.000755/2010-39</text:p>
          </table:table-cell>
        </table:table-row>
        <table:table-row table:style-name="Tabela1.1"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 table:style-name="Tabela1.1"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São Paulo</text:p>
          </table:table-cell>
        </table:table-row>
        <table:table-row table:style-name="Tabela1.1"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DEBORAH MACEDO DUPRAT DE BRITTO PEREIRA</text:p>
          </table:table-cell>
        </table:table-row>
        <table:table-row table:style-name="Tabela1.1"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a. Ana Lúcia Amaral - PRR 3ª Região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17.002.000014/2009-05</text:p>
          </table:table-cell>
        </table:table-row>
        <table:table-row table:style-name="Tabela1.1"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 table:style-name="Tabela1.1"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Espírito Santo</text:p>
          </table:table-cell>
        </table:table-row>
        <table:table-row table:style-name="Tabela1.1"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AUREA MARIA ETELVINA NOGUEIRA LUSTOSA PIERRE</text:p>
          </table:table-cell>
        </table:table-row>
        <table:table-row table:style-name="Tabela1.1"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. Paulo Augusto Guaresqui – PR/ES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19.000.000263/2007-76</text:p>
          </table:table-cell>
        </table:table-row>
        <table:table-row table:style-name="Tabela1.1"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 table:style-name="Tabela1.1"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Maranhão</text:p>
          </table:table-cell>
        </table:table-row>
        <table:table-row table:style-name="Tabela1.1"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AURELIO VIRGILIO VEIGA RIOS</text:p>
          </table:table-cell>
        </table:table-row>
        <table:table-row table:style-name="Tabela1.1"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. Sergei Medeiros Araújo - PR/MA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19.000.000476/2009-60</text:p>
          </table:table-cell>
        </table:table-row>
        <table:table-row table:style-name="Tabela1.1"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 table:style-name="Tabela1.1"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Maranhão</text:p>
          </table:table-cell>
        </table:table-row>
        <table:table-row table:style-name="Tabela1.1"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SANDRA VERONICA CUREAU</text:p>
          </table:table-cell>
        </table:table-row>
        <table:table-row table:style-name="Tabela1.1"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. Thiago Ferreira de Oliveira - PR/MA</text:p>
          </table:table-cell>
        </table:table-row>
      </table:table>
      <text:p text:style-name="P6"/>
      <text:p text:style-name="P3"/>
      <text:p text:style-name="P3"/>
      <text:p text:style-name="P3">WAGNER DE CASTRO MATHIAS NETTO</text:p>
      <text:p text:style-name="P3">PRESIDENTE DO CIMPF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9-22T14:00:36</meta:creation-date>
    <dc:date>2010-02-08T14:54:09</dc:date>
    <meta:print-date>2009-06-03T16:15:54</meta:print-date>
    <dc:language>pt-BR</dc:language>
    <meta:editing-cycles>114</meta:editing-cycles>
    <meta:editing-duration>PT5H47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1" meta:word-count="152" meta:character-count="1035"/>
  </office:meta>
</office:document-meta>
</file>