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8.44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7.435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left="7.038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 style:list-style-name="L1">
      <style:paragraph-properties fo:margin-left="7.038cm" fo:margin-right="0cm" fo:line-height="150%" fo:text-align="justify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zxx" style:country-complex="none"/>
    </style:style>
    <style:style style:name="P12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background-color="#ffff00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background-color="#ffff00" style:font-size-asian="12pt" style:font-size-complex="12pt"/>
    </style:style>
    <style:style style:name="P17" style:family="paragraph" style:parent-style-name="Standard" style:list-style-name="L2">
      <style:paragraph-properties fo:margin-left="2.566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2">
      <style:paragraph-properties fo:margin-left="2.566cm" fo:margin-right="0cm" fo:line-height="150%" fo:text-align="justify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4.551cm" fo:margin-right="0cm" fo:line-height="150%" fo:text-align="justify" style:justify-single-word="false" fo:text-indent="0cm" style:auto-text-indent="false"/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6.456cm" fo:margin-right="0cm" fo:line-height="150%" fo:text-align="justify" style:justify-single-word="false" fo:text-indent="0cm" style:auto-text-indent="fals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9" style:family="paragraph" style:parent-style-name="Text_20_body">
      <style:paragraph-properties fo:margin-left="6.932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P30" style:family="paragraph" style:parent-style-name="Standard" style:list-style-name="L2">
      <style:paragraph-properties fo:margin-left="3.493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size-complex="12pt"/>
    </style:style>
    <style:style style:name="P31" style:family="paragraph" style:parent-style-name="Standard" style:list-style-name="L3">
      <style:paragraph-properties fo:margin-left="3.493cm" fo:margin-right="0cm" fo:line-height="150%" fo:text-align="justify" style:justify-single-word="false" fo:text-indent="0cm" style:auto-text-indent="false"/>
      <style:text-properties style:font-name="Century Gothic" fo:font-size="12pt" fo:background-color="transparent" style:font-size-asian="12pt" style:font-size-complex="12pt"/>
    </style:style>
    <style:style style:name="P32" style:family="paragraph" style:parent-style-name="Standard" style:list-style-name="L3">
      <style:paragraph-properties fo:margin-left="3.493cm" fo:margin-right="0cm" fo:line-height="150%" fo:text-align="justify" style:justify-single-word="false" fo:text-indent="0cm" style:auto-text-indent="false"/>
      <style:text-properties style:font-name="Century Gothic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end" style:justify-single-word="false"/>
      <style:text-properties style:font-name="Arial" fo:font-size="12pt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margin-top="0cm" fo:margin-bottom="0cm" style:line-height-at-least="0.353cm" fo:text-align="justify" style:justify-single-word="false" fo:orphans="0" fo:widows="0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top="0cm" fo:margin-bottom="0cm" style:line-height-at-least="0.353cm" fo:text-align="justify" style:justify-single-word="false" fo:orphans="0" fo:widows="0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variant="normal" fo:text-transform="none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text-transform="uppercase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text-transform="uppercase" fo:font-style="normal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style:font-name="Arial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text-transform="uppercas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2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fo:font-size="12pt" fo:background-color="transparent" style:font-size-asian="12pt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background-color="transparent"/>
    </style:style>
    <style:style style:name="T19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0" style:family="text">
      <style:text-properties fo:font-style="normal" fo:background-color="transparent" style:font-style-asian="normal" style:font-style-complex="normal"/>
    </style:style>
    <style:style style:name="T21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fo:font-style="italic" fo:background-color="transparent" style:font-style-asian="italic" style:font-style-complex="italic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text-transform="uppercas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CELENTÍSSIMO SENHOR DOUTOR PRESIDENTE DO EGRÉGIO TRIBUNAL REGIONAL DE MATO GROSSO.</text:p>
      <text:p text:style-name="P2"/>
      <text:p text:style-name="P3"><text:span text:style-name="T1">Representado</text:span><text:span text:style-name="T2">: </text:span><text:span text:style-name="T3">wALTER MACHADO RABELLO <text:s/>JÚNIOR</text:span></text:p>
      <text:p text:style-name="P4"/>
      <text:p text:style-name="P5">EMENTA. CONSTITUCIONAL. ELEITORAL. PROCESSO ELEITORAL. PARTIDOS POLÍTICOS. FIDELIDADE PARTIDÁRIA. EXERCÍCIO DO MANDATO ELETIVO. MIGRAÇÃO PARTIDÁRIA. ATO INCOMPATÍVEL. LEGITIMIDADE DO MINISTÉRIO PÚBLICO ELEITORAL PARA PLEITEAR A MEDIDA.</text:p>
      <text:list text:style-name="L1">
        <text:list-item>
          <text:p text:style-name="P6">A democracia brasileira é representativa e partidária;</text:p>
        </text:list-item>
        <text:list-item>
          <text:p text:style-name="P6">Os partidos políticos, apesar de sua caracterização como pessoas jurídicas de direito privado, são <text:span text:style-name="T4">essenciais</text:span><text:span text:style-name="T5"> ao desempenho do poder político;</text:span></text:p>
        </text:list-item>
        <text:list-item>
          <text:p text:style-name="P7">São os partidos <text:span text:style-name="T4">instâncias necessárias de síntese da pluralidade democrática emergente da sociedade e de mediação entre esta e o exercício do poder;</text:span></text:p>
        </text:list-item>
        <text:list-item>
          <text:p text:style-name="P7">Em face de sua essencialidade, não podem os partidos servir de mero veículo eleitoral desimportante ao exercício do mandato;</text:p>
        </text:list-item>
        <text:list-item>
          <text:p text:style-name="P7">O ato de migração de legenda operado pelo detentor de mandato eletivo faz-se ao arrepio da CF, uma vez que frauda a vontade popular manifestada nas urnas da qual é parte integrante a opção pela legenda partidária, indissociável para tal efeito da figura do candidato;</text:p>
        </text:list-item>
        <text:list-item>
          <text:p text:style-name="P7">É impositivo que o exercício do mandato eletivo guarde correspondência à moldura apresentada ao eleitor no momento da disputa;</text:p>
        </text:list-item>
        <text:list-item>
          <text:p text:style-name="P7">Sendo assim, o trânsfuga, ao voluntariamente migrar de partido, pratica<text:span text:style-name="T4"> ato incompatível com o exercício do mandato </text:span>conquistado;</text:p>
        </text:list-item>
        <text:list-item>
          <text:p text:style-name="P7">Casos podem haver, entretanto, em que a troca de legenda seja justificável, o que impõe a verificação prévia das circunstâncias que envolveram a migração;</text:p>
        </text:list-item>
        <text:list-item>
          <text:p text:style-name="P7">Provada a troca de partidos sem justa causa, deve ser declarada a perda do mandato eletivo titularizado pelo trânsfuga;</text:p>
        </text:list-item>
        <text:list-item>
          <text:p text:style-name="P7">Legitimidade ministerial para a medida decorrente de defensor do estado democrático de direito e do regime democrático, além das disposições legais aplicáveis e da explícita menção aposta na Res. TSE 22610/07.</text:p>
        </text:list-item>
      </text:list>
      <text:p text:style-name="P8"/>
      <text:p text:style-name="P3"><text:tab/><text:tab/>O <text:span text:style-name="T4">MINISTÉRIO PÚBLICO ELEITORAL</text:span><text:span text:style-name="T5"> no estado de Mato Grosso, vem, por meio da presente, com fulcro nos arts. 14, § 3º, V e 17, <text:s/>§§ 1º e 3º da CF, arts. 15, V e todo o Capítulo V da Lei 9096/95 (arts. 23 a 26), Lei 9504/97 art. 11, § 1º, I e, especialmente, no quanto decidido nos autos da CTA/TSE 1398 e, posteriormente, nos Mandados de Segurança 26602, 26603 e 26604 pelo Eg. STF que deram origem à Res/TSE 22610/07 regulamentadora do procedimento referente à declaração de perda do cargo em decorrência de ofensa aos ditames da fidelidade partidária, propor a presente</text:span></text:p>
      <text:p text:style-name="P3"/>
      <text:p text:style-name="P9">REPRESENTAÇÃO PELA DECRETAÇÃO DE PERDA DE MANDATO ELETIVO</text:p>
      <text:p text:style-name="P3"/>
      <text:p text:style-name="P10"><text:span text:style-name="T6">em desfavor de</text:span><text:span text:style-name="T7"> Walter machado rabello júnior,</text:span><text:span text:style-name="T8"> </text:span><text:span text:style-name="T9">D</text:span><text:span text:style-name="T10">eputado Estadual</text:span><text:span text:style-name="T11"> </text:span><text:span text:style-name="T10">eleito no pleito de 2004, portador do Título Eleitoral nº 0052107718/13, devendo ser citado na Rua 8 Lote 16, nº 333, Bairro Altos do Coxipó, Cuiabá/MT, ou então na Assembléia Legislativa do Estado de Mato Grosso localizada na </text:span><text:span text:style-name="T12">Av. André Antônio Maggi - Lote 06 - Centro Político Administrativo, nesta Capital; e </text:span></text:p>
      <text:p text:style-name="P11"/>
      <text:p text:style-name="P12"><text:span text:style-name="T13"><text:s/><text:tab/><text:tab/><text:tab/><text:tab/></text:span><text:span text:style-name="T14">PARTIDO PROGRESSISTA – PP</text:span><text:span text:style-name="T13">, pessoa jurídica de direito privado, devendo ser citada/intimada nos endereços constantes nos registros eleitorais desse Eg. TRE/MT, </text:span><text:span text:style-name="T15">tendo em vista os argumentos fáticos e jurídicos a seguir expostos.</text:span></text:p>
      <text:p text:style-name="P13"/>
      <text:p text:style-name="P14">1. PANORAMA DA QUESTÃO</text:p>
      <text:p text:style-name="P13"/>
      <text:p text:style-name="P15">1.<text:tab/><text:tab/>Como é sabido, o ordenamento jurídico-constitucional pátrio experimentou recentemente uma guinada jurisprudencial a partir das decisões prolatadas pelo Eg. TSE na CTA 1398, relatada pelo Min. César Asfor Rocha e posteriormente ratificada, em seu conteúdo, nos autos dos Mandados de Segurança 26602, 26603, 26604, pelo Eg. STF e estendidos seus efeitos aos mandatos obtidos pelo sistema majoritário pela CTA 1407 decidida pela Corte Maior Eleitoral.</text:p>
      <text:p text:style-name="P15"/>
      <text:p text:style-name="P15">2.<text:tab/><text:tab/>Sinteticamente, tais provimentos oriundos das Cortes Superiores citadas conferiram profundidade e extensão ao preceito constitucional da fidelidade partidária estabelecendo severa conseqüência à habitual migração de eleitos em direção a outras legendas após conquistados os mandatos eletivos.</text:p>
      <text:p text:style-name="P16"/>
      <text:p text:style-name="P15">3.<text:tab/><text:tab/>Os principais tópicos estabelecidos nas decisões citadas foram: </text:p>
      <text:p text:style-name="P15"/>
      <text:list text:style-name="L2">
        <text:list-item>
          <text:p text:style-name="P17">a democracia brasileira é representativa e partidária;</text:p>
        </text:list-item>
        <text:list-item>
          <text:p text:style-name="P17">os partidos políticos, apesar de sua caracterização como pessoas jurídicas de direito privado, são <text:span text:style-name="T4">essenciais</text:span><text:span text:style-name="T5"> ao desempenho do poder político;</text:span></text:p>
        </text:list-item>
        <text:list-item>
          <text:p text:style-name="P18">são os partidos <text:span text:style-name="T4">instâncias necessárias de síntese da pluralidade democrática emergente da sociedade e de mediação entre esta e o exercício do poder;</text:span></text:p>
        </text:list-item>
        <text:list-item>
          <text:p text:style-name="P18">em face de sua essencialidade, não podem os partidos servir de mero veículo eleitoral desimportante ao exercício do mandato;</text:p>
        </text:list-item>
        <text:list-item>
          <text:p text:style-name="P18">é impositivo que o exercício do mandato eletivo guarde correspondência à moldura apresentada ao eleitor no momento da disputa;</text:p>
        </text:list-item>
        <text:list-item>
          <text:p text:style-name="P18">o ato de migração de legenda operado pelo detentor de mandato eletivo faz-se ao arrepio da CF, uma vez que frauda a vontade popular manifestada nas urnas da qual é parte integrante a opção pela legenda partidária, indissociável para tal efeito da figura do candidato;</text:p>
        </text:list-item>
        <text:list-item>
          <text:p text:style-name="P18">os mandatos eletivos, portanto, já que conquistados necessariamente com o concurso das legendas, a estas vinculam-se;</text:p>
        </text:list-item>
        <text:list-item>
          <text:p text:style-name="P18">sendo assim, o trânsfuga, ao voluntariamente migrar de partido, pratica<text:span text:style-name="T4"> ato incompatível com o exercício do mandato </text:span>conquistado;</text:p>
        </text:list-item>
        <text:list-item>
          <text:p text:style-name="P18">casos podem haver, entretanto, em que a troca de legenda seja justificável, o que impõe a verificação prévia das circunstâncias que envolveram a migração;</text:p>
        </text:list-item>
        <text:list-item>
          <text:p text:style-name="P18">provada a troca de partidos sem justa causa, deve ser declarada a perda do mandato eletivo titularizado pelo trânsfuga. </text:p>
          <text:p text:style-name="P18"/>
        </text:list-item>
      </text:list>
      <text:p text:style-name="P15">4.<text:tab/><text:tab/>Estabelecidas tais premissas, editou o Eg. TSE a Resolução 22610/07, aprovada em sessão em 25/10/2007 e publicada em 30/10/2007, regulamentando o procedimento tendente à decretação de perda do mandato eletivo por ofensa à fidelidade partidária.</text:p>
      <text:p text:style-name="P15"/>
      <text:p text:style-name="P15">5.<text:tab/><text:tab/>De se observar que, a despeito do fato de que as decisões tomadas na CTA 1398 e nos Mandados de Segurança 26602, 26603, 26604, referirem-se a mandatos obtidos pelo sistema proporcional, o Eg. TSE, em 16 de outubro de 2007, ao responder à CTA 1407, ampliou o entendimento para abarcar na mesma regra os mandatos eletivos obtidos pelo sistema majoritário.</text:p>
      <text:p text:style-name="P16"/>
      <text:p text:style-name="P19">2. DOS MARCOS TEMPORAIS ESTABELECIDOS COMO INICIAIS À INCIDÊNCIA DA REGRA. MODULAÇÃO DOS EFEITOS DA DECISÃO.</text:p>
      <text:p text:style-name="P15"/>
      <text:p text:style-name="P15">6.<text:tab/><text:tab/>Diante da evidente novidade interpretativa trazida pela novel interpretação do texto constitucional, o Eg. STF, utilizando técnica apta à preservação da segurança jurídica <text:span text:style-name="T4">modulou os efeitos da decisão tomada para estabelecer termo inicial à vigência do novo entendimento. </text:span></text:p>
      <text:p text:style-name="P20"/>
      <text:p text:style-name="P21">7.<text:tab/><text:tab/>Entendeu o STF como razoável estabelecer o dia 27 de março de 2007, data da apreciação da CTA 1398 pelo Eg. TSE, como marco inaugural de aplicação do novo entendimento, fixando que as trocas partidárias efetivadas a partir daquela data, <text:span text:style-name="T4">relativamente aos cargos obtidos pelo sistema proporcional</text:span>, poderiam gerar as conseqüências previstas no julgamento citado.</text:p>
      <text:p text:style-name="P15"/>
      <text:p text:style-name="P15">8.<text:tab/><text:tab/>Na mesma esteira caminhou o Eg. TSE ao se manifestar na CTA 1407, estabelecendo o dia 16 de outubro de 2007 como marco inicial equivalente para os cargos obtidos pelo sistema majoritário.</text:p>
      <text:p text:style-name="P15"/>
      <text:p text:style-name="P15">9.<text:tab/><text:tab/>O quanto dito neste item está exposto na Res/TSE 22.610/07, art. 13, <text:span text:style-name="T16">caput</text:span><text:span text:style-name="T17">, transcrito abaixo:</text:span></text:p>
      <text:p text:style-name="P22"/>
      <text:p text:style-name="P23">Art. 13 - Esta Resolução entra em vigor na data de sua publicação, aplicando-se apenas às desfiliações consumadas após 27 (vinte e sete) de março deste ano, quanto a mandatários eleitos pelo sistema proporcional, e, após 16 (dezesseis) de outubro corrente, quanto a eleitos pelo sistema majoritário. </text:p>
      <text:p text:style-name="P23"/>
      <text:p text:style-name="P19">3. DA LEGITIMIDADE DO MINISTÉRIO PÚBLICO ELEITORAL</text:p>
      <text:p text:style-name="P21"/>
      <text:p text:style-name="P21">10.<text:tab/><text:tab/>Indiscutível a legitimidade ministerial para pleitear a medida aqui vindicada.</text:p>
      <text:p text:style-name="P24"/>
      <text:p text:style-name="P21">11.<text:tab/><text:tab/>Não fossem as disposições constitucionais reguladoras da atividade do Ministério Público, incumbindo-lhe a defesa do regime democrático e do Estado Democrático de Direito e, ainda, o disposto na LC 75/93, art. 72 e ss, a própria Res/TSE 22610/07, em seu art. 1º, § 2º estabeleceu que dispõe: <text:s/></text:p>
      <text:p text:style-name="P25"/>
      <text:p text:style-name="P26">§ 2º - Quando o partido político não formular o pedido dentro de 30 (trinta) dias da desfiliação, pode fazê-lo, em nome próprio, nos 30 (trinta) subseqüentes, quem tenha interesse jurídico ou o Ministério Público eleitoral.</text:p>
      <text:p text:style-name="P24"/>
      <text:p text:style-name="P3"><text:span text:style-name="T18">12.<text:tab/><text:tab/>Ademais, os mandatos não </text:span><text:span text:style-name="T19">pertencem </text:span><text:span text:style-name="T20">aos partidos e/ou titulares; são, ao contrário, a estes </text:span><text:span text:style-name="T19">cometidos, </text:span><text:span text:style-name="T20">sendo impróprio, sob o ângulo da legitimidade constitucional do exercício do poder no estado democrático de direito, que as legendas </text:span><text:span text:style-name="T19">demitam</text:span><text:span text:style-name="T21">-</text:span><text:span text:style-name="T19">se</text:span><text:span text:style-name="T20"> da tarefa de </text:span><text:span text:style-name="T19">desempenho </text:span><text:span text:style-name="T20">dos mandatos a si outorgados. O MPE, ao vindicar a medida aqui proposta, atua em favor da manutenção da pureza da vontade popular manifestada nas urnas, afinal </text:span><text:span text:style-name="T22">“t</text:span><text:span text:style-name="T16">odo o poder emana do povo, que o exerce por meio de representantes eleitos ou diretamente, nos termos desta Constituição”</text:span><text:span text:style-name="T16"><text:note text:id="ftn1" text:note-class="footnote"><text:note-citation>1</text:note-citation><text:note-body><text:p text:style-name="P27">Art. 1º, parágrafo único da CF/88</text:p></text:note-body></text:note></text:span><text:span text:style-name="T16">.</text:span></text:p>
      <text:p text:style-name="P19">4. DO CASO CONCRETO.</text:p>
      <text:p text:style-name="P15"/>
      <text:p text:style-name="P15">13.<text:tab/><text:tab/>A partir de informações fornecidas pela Secretaria de Tecnologia da Informação desse Eg. Tribunal Regional Eleitoral, constatou-se que o atual titular de mandato eletivo, eleito para o cargo de <text:span text:style-name="T4">DEPUTADO ESTADUAL</text:span> nas eleições de <text:span text:style-name="T23">2004</text:span><text:span text:style-name="T5">,</text:span> desfiliou-se da sua legenda partidária originária (PMDB) após a data fatal fixada pelas Cortes Superiores como marco temporal inicial da vigência do entendimento hoje em vigor.</text:p>
      <text:p text:style-name="P16"/>
      <text:p text:style-name="P15">14.<text:tab/><text:tab/>Efetivamente, os documentos em anexo demonstram a eleição e o início do exercício do mandato do requerido <text:span text:style-name="T4">WALTER MACHADO RABELLO JÚNIOR</text:span> pelo <text:span text:style-name="T4">PARTIDO DO MOVIMENTO DEMOCRÁTICO BRASILEIRO - PMDB</text:span><text:span text:style-name="T24">,</text:span> no qual era filiado e concorreu ao referido pleito, tendo se desfiliado sem justa causa declarada do mencionado partido em<text:span text:style-name="T4"> 14/09/2007, </text:span><text:span text:style-name="T5">filiando-se em seguida (em 19/09/2007) ao </text:span><text:span text:style-name="T4">PARTIDO PROGRESSISTA – PP</text:span><text:span text:style-name="T5">.</text:span></text:p>
      <text:p text:style-name="P16"/>
      <text:p text:style-name="P15">15.<text:tab/><text:tab/>Como se vê, o ato do requerido amolda-se perfeitamente à <text:span text:style-name="T16">fattispecie</text:span><text:span text:style-name="T17"> estabelecida pela Resolução TSE 22610/07, merecendo este a conseqüência prevista no art. 10 do diploma citado, </text:span><text:span text:style-name="T16">verbis</text:span><text:span text:style-name="T17">:</text:span></text:p>
      <text:p text:style-name="P28"/>
      <text:p text:style-name="P29">Art. 10 - Julgando procedente o pedido, o tribunal decretará a perda do cargo, comunicando a decisão ao presidente do órgão legislativo competente para que emposse, conforme o caso, o suplente ou o vice, no prazo de 10 (dez) dias.</text:p>
      <text:p text:style-name="P28"/>
      <text:p text:style-name="P28"/>
      <text:p text:style-name="P19">5. DO PEDIDO E DEMAIS REQUERIMENTOS.</text:p>
      <text:p text:style-name="P15"/>
      <text:p text:style-name="P15">16.<text:tab/><text:tab/>Do exposto, requer o Ministério Público Eleitoral.</text:p>
      <text:p text:style-name="P16"/>
      <text:list text:style-name="L2">
        <text:list-item text:start-value="1">
          <text:p text:style-name="P30">o recebimento da presente e sua devida autuação;</text:p>
          <text:p text:style-name="P30"/>
        </text:list-item>
        <text:list-item>
          <text:p text:style-name="P30">a citação do Requerido nos termos do art. 4º da Resolução TSE 22.610/07 com a advertência do parágrafo único do mesmo artigo, no endereço constante do seu cadastro no cartório eleitoral;</text:p>
          <text:p text:style-name="P30"/>
        </text:list-item>
      </text:list>
      <text:list text:style-name="L3">
        <text:list-item>
          <text:p text:style-name="P31">a citação do<text:span text:style-name="T23"> partido progressista - pp</text:span><text:span text:style-name="T24">,</text:span> legenda atual do requerido, na pessoa do seu representante legal neste Estado, no endereço <text:span text:style-name="T5">constante do banco de dados desse Tribunal;</text:span></text:p>
          <text:p text:style-name="P32"/>
        </text:list-item>
      </text:list>
      <text:list text:style-name="L2" text:continue-numbering="true">
        <text:list-item>
          <text:p text:style-name="P30">para provar o alegado o Ministério Público Eleitoral requer seja requisitado ao MM. Juiz Eleitoral responsável pela Zona Eleitoral respectiva, o envio de cópia de todos os documentos referentes <text:s/>ao pedido de desfiliação e filiação do requerido, bem como de Certidão expedida pelo Cartório Eleitoral daqueles pedidos.</text:p>
        </text:list-item>
        <text:list-item>
          <text:p text:style-name="P30">o desenvolvimento do feito nos termos dos demais dispositivos legais e regulamentares aplicáveis à espécie;</text:p>
        </text:list-item>
        <text:list-item>
          <text:p text:style-name="P30">finalmente, seja a presente JULGADA PROCEDENTE, ADOTANDO-SE <text:span text:style-name="T16">INCONTINENTI </text:span><text:span text:style-name="T17">A PROVIDÊNCIA PREVISTA NO ART. 10 DA RESOLUÇÃO TSE 22.610/07 EM VIRTUDE DO RECONHECIMENTO DA PRÁTICA DE ATO INCOMPATÍVEL COM O EXERCÍCIO DO MANDATO.</text:span></text:p>
        </text:list-item>
      </text:list>
      <text:p text:style-name="P15"/>
      <text:p text:style-name="P15">17. <text:tab/><text:tab/>Protesta o Ministério Público Eleitoral pela produção de provas admitidas em direito e compatíveis com a sumariedade do rito aqui adotado, especialmente pela documentação ora acostada, bem como, se necessário, pela documentação relativa às filiações e desfiliações do demandado a ser requisitada por esse Tribunal ao respectivo Cartório Eleitoral.</text:p>
      <text:p text:style-name="P15"/>
      <text:p text:style-name="P33"><text:tab/><text:tab/><text:tab/><text:tab/><text:tab/><text:tab/><text:tab/>Aguarda deferimento.</text:p>
      <text:p text:style-name="P15"/>
      <text:p text:style-name="P33">Cuiabá/MT, 19 de Dezembro de 2007.</text:p>
      <text:p text:style-name="P15"/>
      <text:p text:style-name="P34"/>
      <text:p text:style-name="P35"><text:s text:c="6"/>Mário Lúcio de Avelar<text:tab/><text:tab/> <text:s text:c="18"/>Léa Batista de Oliveira</text:p>
      <text:p text:style-name="P36">Procurador Regional Eleitoral<text:tab/><text:tab/> <text:s/>Procuradora Regional Eleitoral Substitu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heading_20_3" style:display-name="heading 3" style:family="paragraph" style:parent-style-name="Standard" style:next-style-name="Standard">
      <style:paragraph-properties fo:margin-top="0.529cm" fo:margin-bottom="0cm" fo:text-align="end" style:justify-single-word="false" fo:hyphenation-ladder-count="no-limit" fo:keep-with-next="always"/>
      <style:text-properties style:font-name="Arial Narrow" fo:font-size="25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line-height="150%" fo:text-align="justify" style:justify-single-word="false" fo:hyphenation-ladder-count="no-limit" fo:keep-with-next="always"/>
      <style:text-properties style:font-name="Arial Narrow" fo:font-size="25pt" style:font-size-complex="10pt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24cm" fo:margin-left="0cm" fo:margin-right="-0.039cm" table:align="margins" style:writing-mode="lr-tb"/>
    </style:style>
    <style:style style:name="Tabela3.A" style:family="table-column">
      <style:table-column-properties style:column-width="2.196cm" style:rel-column-width="8861*"/>
    </style:style>
    <style:style style:name="Tabela3.B" style:family="table-column">
      <style:table-column-properties style:column-width="14.044cm" style:rel-column-width="56674*"/>
    </style:style>
    <style:style style:name="Tabela3.1" style:family="table-row">
      <style:table-row-properties style:keep-together="true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_20__28_user_29_">
      <style:paragraph-properties style:text-autospace="none" style:writing-mode="lr-tb"/>
      <style:text-properties style:font-name="Arial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P2" style:family="paragraph" style:parent-style-name="heading_20_3">
      <style:paragraph-properties fo:margin-top="0.529cm" fo:margin-bottom="0cm" fo:text-align="start" style:justify-single-word="false" fo:hyphenation-ladder-count="no-limit" fo:keep-with-next="always" style:text-autospace="none" style:writing-mode="lr-tb"/>
      <style:text-properties style:use-window-font-color="true" style:font-name="Arial" fo:font-size="10pt" fo:language="pt" fo:country="BR" fo:font-style="normal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" style:family="paragraph" style:parent-style-name="heading_20_2">
      <style:paragraph-properties fo:line-height="150%" fo:text-align="start" style:justify-single-word="false" fo:hyphenation-ladder-count="no-limit" fo:keep-with-next="always" style:text-autospace="none" style:writing-mode="lr-tb"/>
      <style:text-properties style:use-window-font-color="true" style:font-name="Arial" fo:font-size="10pt" fo:language="pt" fo:country="BR" fo:font-style="normal" fo:font-weight="bold" style:font-name-asian="Times New Roman" style:font-size-asian="10pt" style:language-asian="en" style:country-asian="US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5.001cm"/>
        </style:tab-stops>
      </style:paragraph-properties>
      <style:text-properties style:use-window-font-color="true" style:font-name="Verdana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use-window-font-color="true" style:font-name="Verdana" fo:font-size="14pt" fo:language="pt" fo:country="BR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 style:parent-style-name="Page_20_Number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"><draw:frame draw:style-name="fr1" draw:name="figura1" text:anchor-type="as-char" svg:width="1.707cm" svg:height="1.769cm" draw:z-index="7"><draw:image xlink:href="Pictures/10000000000001AE000001BE0C3EB347.png" xlink:type="simple" xlink:show="embed" xlink:actuate="onLoad"/></draw:frame></text:p>
            </table:table-cell>
            <table:table-cell table:style-name="Tabela3.A1" office:value-type="string">
              <text:p text:style-name="P2">Ministério Público Federal</text:p>
              <text:p text:style-name="P3">Procuradoria Regional Eleitoral em Mato Grosso</text:p>
            </table:table-cell>
          </table:table-row>
        </table:table>
        <text:p text:style-name="P4"/>
      </style:header>
      <style:footer>
        <text:p text:style-name="P5">Rua Osório Duque Estrada, nº 107, 3º andar, <text:s/>Ed. Capital - Bairro Araés </text:p>
        <text:p text:style-name="P6"><text:span text:style-name="T1">Fone:(065)612-5000 <text:s/>Fax:(065)612-5005 - Cuiabá/MT</text:span></text:p>
      </style:footer>
    </style:master-page>
    <style:master-page style:name="First_20_Page" style:display-name="First Page" style:page-layout-name="pm1" style:next-style-name="Standard">
      <style:header>
        <text:p text:style-name="P7"><draw:frame draw:style-name="fr1" draw:name="figura2" text:anchor-type="as-char" svg:width="1.707cm" svg:height="1.769cm" draw:z-index="8"><draw:image xlink:href="Pictures/10000000000001AE000001BE0C3EB347.png" xlink:type="simple" xlink:show="embed" xlink:actuate="onLoad"/></draw:frame></text:p>
        <text:p text:style-name="P8">MINISTÉRIO PÚBLICO FEDERAL</text:p>
        <text:p text:style-name="P8">PROCURADORIA REGIONAL ELEITORAL EM MATO GROSSO</text:p>
      </style:header>
      <style:footer>
        <text:p text:style-name="P5">Rua Osório Duque Estrada, 107 3º andar <text:s/>Ed. Capital - Bairro Araés </text:p>
        <text:p text:style-name="P6"><text:span text:style-name="T1">Fone:(065)612-5000 <text:s/>Fax:(065)612-5005 - Cuiabá/MT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creation-date>2007-11-18T16:57:46</meta:creation-date>
    <dc:date>2007-12-20T15:07:40</dc:date>
    <meta:print-date>2007-12-20T14:54:22</meta:print-date>
    <dc:language>pt-BR</dc:language>
    <meta:editing-cycles>71</meta:editing-cycles>
    <meta:editing-duration>PT8H54M5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9" meta:paragraph-count="73" meta:word-count="1832" meta:character-count="11817"/>
  </office:meta>
</office:document-meta>
</file>